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580000001FE8AA1CE74EE61CDD.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Arial, Helvetica, sans-serif"/>
    <style:font-face style:name="Times" svg:font-family="Time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Table1" style:family="table">
      <style:table-properties style:width="7.5in" table:align="margins"/>
    </style:style>
    <style:style style:name="Table1.A" style:family="table-column">
      <style:table-column-properties style:column-width="1.25in" style:rel-column-width="10922*"/>
    </style:style>
    <style:style style:name="Table1.F" style:family="table-column">
      <style:table-column-properties style:column-width="1.25in" style:rel-column-width="10925*"/>
    </style:style>
    <style:style style:name="Table1.A1" style:family="table-cell">
      <style:table-cell-properties fo:padding="0.0382in" fo:border="none"/>
    </style:style>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officeooo:rsid="009f4d09" officeooo:paragraph-rsid="009f4d09" style:font-weight-asian="bold" style:font-weight-complex="bold"/>
    </style:style>
    <style:style style:name="P3"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4" style:family="paragraph" style:parent-style-name="Standard">
      <style:text-properties style:text-underline-style="solid" style:text-underline-width="auto" style:text-underline-color="font-color" officeooo:rsid="00b19b96" officeooo:paragraph-rsid="00b19b96" style:text-underline-mode="continuous" style:text-overline-mode="continuous" style:text-line-through-mode="continuous"/>
    </style:style>
    <style:style style:name="P5" style:family="paragraph" style:parent-style-name="Standard">
      <style:text-properties style:text-underline-style="solid" style:text-underline-width="auto" style:text-underline-color="font-color" officeooo:rsid="00b19b96" officeooo:paragraph-rsid="00b19b96"/>
    </style:style>
    <style:style style:name="P6" style:family="paragraph" style:parent-style-name="Standard">
      <style:text-properties style:text-underline-style="solid" style:text-underline-width="auto" style:text-underline-color="font-color" fo:font-weight="normal" officeooo:rsid="00bad87b" officeooo:paragraph-rsid="00bad87b" style:font-weight-asian="normal" style:font-weight-complex="normal"/>
    </style:style>
    <style:style style:name="P7" style:family="paragraph" style:parent-style-name="Standard">
      <style:text-properties fo:font-weight="normal" officeooo:rsid="0013fec6" officeooo:paragraph-rsid="002561d5" style:font-weight-asian="normal" style:font-weight-complex="normal"/>
    </style:style>
    <style:style style:name="P8" style:family="paragraph" style:parent-style-name="Standard">
      <style:text-properties fo:font-weight="normal" officeooo:rsid="0013fec6" officeooo:paragraph-rsid="009a526d" style:font-weight-asian="normal" style:font-weight-complex="normal"/>
    </style:style>
    <style:style style:name="P9" style:family="paragraph" style:parent-style-name="Standard">
      <style:text-properties fo:font-weight="normal" officeooo:rsid="003c8bdd" officeooo:paragraph-rsid="0060707b" style:font-weight-asian="normal" style:font-weight-complex="normal"/>
    </style:style>
    <style:style style:name="P10" style:family="paragraph" style:parent-style-name="Standard">
      <style:text-properties fo:font-weight="normal" officeooo:rsid="003c8bdd" officeooo:paragraph-rsid="003c8bdd" style:font-weight-asian="normal" style:font-weight-complex="normal"/>
    </style:style>
    <style:style style:name="P11" style:family="paragraph" style:parent-style-name="Standard">
      <style:text-properties fo:font-weight="normal" officeooo:rsid="00a2c432" officeooo:paragraph-rsid="00a2c432" style:font-weight-asian="normal" style:font-weight-complex="normal"/>
    </style:style>
    <style:style style:name="P12" style:family="paragraph" style:parent-style-name="Standard">
      <style:text-properties fo:font-weight="normal" officeooo:rsid="0034940d" officeooo:paragraph-rsid="00b9476c" style:font-weight-asian="normal" style:font-weight-complex="normal"/>
    </style:style>
    <style:style style:name="P13" style:family="paragraph" style:parent-style-name="Standard">
      <style:paragraph-properties>
        <style:tab-stops>
          <style:tab-stop style:position="0.5in"/>
          <style:tab-stop style:position="3in"/>
        </style:tab-stops>
      </style:paragraph-properties>
      <style:text-properties style:font-name="Times" fo:font-size="12pt" fo:font-weight="bold" officeooo:paragraph-rsid="009a526d"/>
    </style:style>
    <style:style style:name="P14" style:family="paragraph" style:parent-style-name="Standard">
      <style:paragraph-properties>
        <style:tab-stops>
          <style:tab-stop style:position="0.5in"/>
          <style:tab-stop style:position="3in"/>
        </style:tab-stops>
      </style:paragraph-properties>
      <style:text-properties style:font-name="Times" fo:font-size="12pt" fo:font-weight="bold" officeooo:paragraph-rsid="00ae636d"/>
    </style:style>
    <style:style style:name="P15" style:family="paragraph" style:parent-style-name="Standard">
      <style:paragraph-properties>
        <style:tab-stops>
          <style:tab-stop style:position="0.5in"/>
          <style:tab-stop style:position="3in"/>
        </style:tab-stops>
      </style:paragraph-properties>
      <style:text-properties style:font-name="Times" fo:font-size="12pt" officeooo:paragraph-rsid="009a526d"/>
    </style:style>
    <style:style style:name="P16" style:family="paragraph" style:parent-style-name="Standard">
      <style:paragraph-properties>
        <style:tab-stops>
          <style:tab-stop style:position="0.5in"/>
          <style:tab-stop style:position="3in"/>
        </style:tab-stops>
      </style:paragraph-properties>
      <style:text-properties style:font-name="Times" fo:font-size="12pt" officeooo:paragraph-rsid="00ae636d"/>
    </style:style>
    <style:style style:name="P17" style:family="paragraph" style:parent-style-name="Standard">
      <style:text-properties style:font-name="Times" fo:font-size="12pt" fo:letter-spacing="normal" officeooo:paragraph-rsid="00ae636d"/>
    </style:style>
    <style:style style:name="P18" style:family="paragraph" style:parent-style-name="Standard">
      <style:text-properties style:font-name="Times" fo:font-size="12pt" officeooo:paragraph-rsid="009a526d"/>
    </style:style>
    <style:style style:name="P19" style:family="paragraph" style:parent-style-name="Standard">
      <style:paragraph-properties>
        <style:tab-stops>
          <style:tab-stop style:position="0.5in"/>
          <style:tab-stop style:position="3in"/>
        </style:tab-stops>
      </style:paragraph-properties>
      <style:text-properties fo:color="#d90b05" style:font-name="Times" fo:font-size="12pt" officeooo:paragraph-rsid="009a526d"/>
    </style:style>
    <style:style style:name="P20" style:family="paragraph" style:parent-style-name="Standard">
      <style:paragraph-properties>
        <style:tab-stops>
          <style:tab-stop style:position="0.5in"/>
          <style:tab-stop style:position="3in"/>
        </style:tab-stops>
      </style:paragraph-properties>
      <style:text-properties fo:color="#d90b05" style:font-name="Times" fo:font-size="12pt" officeooo:paragraph-rsid="00ae636d"/>
    </style:style>
    <style:style style:name="P21" style:family="paragraph" style:parent-style-name="Standard">
      <style:text-properties officeooo:rsid="009a526d" officeooo:paragraph-rsid="009a526d"/>
    </style:style>
    <style:style style:name="P22" style:family="paragraph" style:parent-style-name="Standard">
      <style:text-properties officeooo:paragraph-rsid="00648933"/>
    </style:style>
    <style:style style:name="P23" style:family="paragraph" style:parent-style-name="Standard">
      <style:text-properties officeooo:rsid="00a983a5" officeooo:paragraph-rsid="00abe6cc"/>
    </style:style>
    <style:style style:name="P24" style:family="paragraph" style:parent-style-name="Standard">
      <style:text-properties officeooo:rsid="00ac21f9" officeooo:paragraph-rsid="00ac21f9"/>
    </style:style>
    <style:style style:name="P25" style:family="paragraph" style:parent-style-name="Standard">
      <style:text-properties officeooo:rsid="0097a12a" officeooo:paragraph-rsid="0097a12a"/>
    </style:style>
    <style:style style:name="P26" style:family="paragraph" style:parent-style-name="Standard">
      <style:text-properties officeooo:rsid="00adb346" officeooo:paragraph-rsid="00adb346"/>
    </style:style>
    <style:style style:name="P27" style:family="paragraph" style:parent-style-name="Standard">
      <style:paragraph-properties>
        <style:tab-stops>
          <style:tab-stop style:position="0.5in"/>
          <style:tab-stop style:position="3in"/>
        </style:tab-stops>
      </style:paragraph-properties>
      <style:text-properties fo:color="#000000" style:text-position="0% 100%" style:font-name="Times" fo:font-size="12pt" officeooo:rsid="00ae636d" officeooo:paragraph-rsid="00ae636d"/>
    </style:style>
    <style:style style:name="P28" style:family="paragraph" style:parent-style-name="Standard">
      <style:paragraph-properties>
        <style:tab-stops>
          <style:tab-stop style:position="0.5in"/>
          <style:tab-stop style:position="3in"/>
        </style:tab-stops>
      </style:paragraph-properties>
      <style:text-properties fo:color="#000000" style:font-name="Times" fo:font-size="12pt" officeooo:paragraph-rsid="009a526d"/>
    </style:style>
    <style:style style:name="P29" style:family="paragraph" style:parent-style-name="Standard">
      <style:paragraph-properties>
        <style:tab-stops>
          <style:tab-stop style:position="0.5in"/>
          <style:tab-stop style:position="3in"/>
        </style:tab-stops>
      </style:paragraph-properties>
      <style:text-properties fo:color="#000000" style:font-name="Times" fo:font-size="12pt" officeooo:rsid="00ae636d" officeooo:paragraph-rsid="00ae636d"/>
    </style:style>
    <style:style style:name="P30" style:family="paragraph" style:parent-style-name="Standard">
      <style:text-properties fo:color="#000000" style:font-name="Times" fo:font-size="12pt" fo:letter-spacing="normal" officeooo:paragraph-rsid="00ae636d"/>
    </style:style>
    <style:style style:name="P31" style:family="paragraph" style:parent-style-name="Standard">
      <style:text-properties officeooo:rsid="0034940d" officeooo:paragraph-rsid="00b9476c"/>
    </style:style>
    <style:style style:name="P32" style:family="paragraph" style:parent-style-name="Standard">
      <style:paragraph-properties fo:margin-top="0in" fo:margin-bottom="0.0972in" loext:contextual-spacing="false" fo:line-height="120%" fo:text-align="justify" style:justify-single-word="false">
        <style:tab-stops>
          <style:tab-stop style:position="0.5in"/>
          <style:tab-stop style:position="3in"/>
        </style:tab-stops>
      </style:paragraph-properties>
      <style:text-properties style:font-name="Times" fo:font-size="12pt" officeooo:paragraph-rsid="009a526d"/>
    </style:style>
    <style:style style:name="P33" style:family="paragraph" style:parent-style-name="Text_20_body">
      <style:text-properties officeooo:rsid="009f4d09" officeooo:paragraph-rsid="009f4d09"/>
    </style:style>
    <style:style style:name="P34" style:family="paragraph" style:parent-style-name="Text_20_body">
      <style:text-properties fo:color="#000000" officeooo:rsid="009f4d09" officeooo:paragraph-rsid="009f4d09" fo:background-color="#ffffff"/>
    </style:style>
    <style:style style:name="P35" style:family="paragraph" style:parent-style-name="Text_20_body">
      <style:text-properties fo:color="#000000" style:font-name="Calibri" fo:font-size="12pt" officeooo:rsid="009f4d09" officeooo:paragraph-rsid="009f4d09" fo:background-color="#ffffff"/>
    </style:style>
    <style:style style:name="P36" style:family="paragraph" style:parent-style-name="Standard">
      <style:text-properties fo:font-weight="bold" style:font-weight-asian="bold" style:font-weight-complex="bold"/>
    </style:style>
    <style:style style:name="P37" style:family="paragraph" style:parent-style-name="Standard">
      <style:text-properties fo:font-weight="bold" officeooo:rsid="001061fc" officeooo:paragraph-rsid="00c4b470" style:font-weight-asian="bold" style:font-weight-complex="bold"/>
    </style:style>
    <style:style style:name="P38" style:family="paragraph" style:parent-style-name="Standard">
      <style:text-properties fo:font-weight="bold" officeooo:rsid="009f02e2" officeooo:paragraph-rsid="00c4b470" style:font-weight-asian="bold" style:font-weight-complex="bold"/>
    </style:style>
    <style:style style:name="P39" style:family="paragraph" style:parent-style-name="Standard">
      <style:text-properties style:text-underline-style="solid" style:text-underline-width="auto" style:text-underline-color="font-color" officeooo:rsid="00b7ba8b"/>
    </style:style>
    <style:style style:name="P40" style:family="paragraph" style:parent-style-name="Standard">
      <style:text-properties style:text-underline-style="solid" style:text-underline-width="auto" style:text-underline-color="font-color" officeooo:rsid="00b7ba8b" officeooo:paragraph-rsid="00c2c969"/>
    </style:style>
    <style:style style:name="P41" style:family="paragraph" style:parent-style-name="Standard">
      <style:text-properties officeooo:paragraph-rsid="00c2c969"/>
    </style:style>
    <style:style style:name="P42" style:family="paragraph" style:parent-style-name="Standard">
      <style:text-properties fo:font-weight="normal" officeooo:rsid="0013fec6" officeooo:paragraph-rsid="009a526d" style:font-weight-asian="normal" style:font-weight-complex="normal"/>
    </style:style>
    <style:style style:name="P43" style:family="paragraph" style:parent-style-name="Standard">
      <style:text-properties fo:font-weight="normal" officeooo:rsid="00c4b470" officeooo:paragraph-rsid="00c4b470" style:font-weight-asian="normal" style:font-weight-complex="normal"/>
    </style:style>
    <style:style style:name="P44" style:family="paragraph" style:parent-style-name="Text_20_body">
      <style:paragraph-properties fo:text-align="justify" style:justify-single-word="false"/>
      <style:text-properties fo:font-style="italic" fo:font-weight="normal" officeooo:rsid="0016a7b1" officeooo:paragraph-rsid="00c10386" style:font-style-asian="italic" style:font-weight-asian="normal" style:font-style-complex="italic" style:font-weight-complex="normal"/>
    </style:style>
    <style:style style:name="P45" style:family="paragraph" style:parent-style-name="Text_20_body">
      <style:paragraph-properties fo:text-align="justify" style:justify-single-word="false"/>
      <style:text-properties fo:font-style="italic" officeooo:rsid="012abc49" officeooo:paragraph-rsid="00c10386" style:font-style-asian="italic" style:font-style-complex="italic"/>
    </style:style>
    <style:style style:name="P46"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fo:font-style="italic" fo:font-weight="normal" officeooo:rsid="00c55fcc" officeooo:paragraph-rsid="00c10386" style:font-style-asian="italic" style:font-weight-asian="normal" style:font-style-complex="italic" style:font-weight-complex="normal"/>
    </style:style>
    <style:style style:name="P47"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016a7b1" officeooo:paragraph-rsid="00c10386"/>
    </style:style>
    <style:style style:name="P48"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12cddba" officeooo:paragraph-rsid="00c10386"/>
    </style:style>
    <style:style style:name="P49" style:family="paragraph" style:parent-style-name="Text_20_body">
      <loext:graphic-properties draw:fill="none"/>
      <style:paragraph-properties fo:margin-left="0.5in" fo:margin-right="0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rsid="012de1a7" officeooo:paragraph-rsid="00c10386"/>
    </style:style>
    <style:style style:name="P50" style:family="paragraph" style:parent-style-name="Text_20_body" style:master-page-name="">
      <loext:graphic-properties draw:fill="none"/>
      <style:paragraph-properties fo:margin-left="0.5in" fo:margin-right="0in" fo:margin-top="0in" fo:margin-bottom="0.0972in" loext:contextual-spacing="false" fo:line-height="120%" fo:text-align="justify" style:justify-single-word="false" fo:text-indent="0in" style:auto-text-indent="false" style:page-number="auto" fo:background-color="transparent">
        <style:tab-stops>
          <style:tab-stop style:position="0.5in"/>
          <style:tab-stop style:position="3in"/>
        </style:tab-stops>
      </style:paragraph-properties>
      <style:text-properties officeooo:rsid="0016a7b1" officeooo:paragraph-rsid="00c10386"/>
    </style:style>
    <style:style style:name="P51" style:family="paragraph" style:parent-style-name="Text_20_body">
      <loext:graphic-properties draw:fill="none"/>
      <style:paragraph-properties fo:margin-left="0.5in" fo:margin-right="0.5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fo:font-weight="bold" officeooo:paragraph-rsid="00c2c969" style:font-weight-asian="bold" style:font-weight-complex="bold"/>
    </style:style>
    <style:style style:name="P52" style:family="paragraph" style:parent-style-name="Text_20_body">
      <loext:graphic-properties draw:fill="none"/>
      <style:paragraph-properties fo:margin-left="0.5in" fo:margin-right="0.5in" fo:margin-top="0in" fo:margin-bottom="0.0972in" loext:contextual-spacing="false" fo:line-height="120%" fo:text-indent="0in" style:auto-text-indent="false" fo:background-color="transparent">
        <style:tab-stops>
          <style:tab-stop style:position="0.5in"/>
          <style:tab-stop style:position="3in"/>
        </style:tab-stops>
      </style:paragraph-properties>
      <style:text-properties officeooo:rsid="0212c501" officeooo:paragraph-rsid="00c2c969"/>
    </style:style>
    <style:style style:name="P53" style:family="paragraph" style:parent-style-name="Text_20_body">
      <loext:graphic-properties draw:fill="none"/>
      <style:paragraph-properties fo:margin-left="0.5in" fo:margin-right="0.5in" fo:margin-top="0in" fo:margin-bottom="0.0972in" loext:contextual-spacing="false" fo:line-height="120%" fo:text-indent="0in" style:auto-text-indent="false" fo:background-color="transparent">
        <style:tab-stops>
          <style:tab-stop style:position="0.5in"/>
          <style:tab-stop style:position="3in"/>
        </style:tab-stops>
      </style:paragraph-properties>
      <style:text-properties officeooo:rsid="020e5032" officeooo:paragraph-rsid="00c2c969"/>
    </style:style>
    <style:style style:name="P54" style:family="paragraph" style:parent-style-name="Text_20_body">
      <loext:graphic-properties draw:fill="none"/>
      <style:paragraph-properties fo:margin-left="0.5in" fo:margin-right="0.5in" fo:margin-top="0in" fo:margin-bottom="0.0972in" loext:contextual-spacing="false" fo:line-height="120%" fo:text-align="justify" style:justify-single-word="false" fo:text-indent="0in" style:auto-text-indent="false" fo:background-color="transparent">
        <style:tab-stops>
          <style:tab-stop style:position="0.5in"/>
          <style:tab-stop style:position="3in"/>
        </style:tab-stops>
      </style:paragraph-properties>
      <style:text-properties officeooo:paragraph-rsid="00c2c969"/>
    </style:style>
    <style:style style:name="P55" style:family="paragraph" style:parent-style-name="Text_20_body">
      <loext:graphic-properties draw:fill="none"/>
      <style:paragraph-properties fo:margin-left="0.5in" fo:margin-right="0.5in" fo:margin-top="0in" fo:margin-bottom="0.0972in" loext:contextual-spacing="false" fo:line-height="120%" fo:text-align="center" style:justify-single-word="false" fo:text-indent="0in" style:auto-text-indent="false" fo:background-color="transparent">
        <style:tab-stops>
          <style:tab-stop style:position="0.5in"/>
          <style:tab-stop style:position="3in"/>
        </style:tab-stops>
      </style:paragraph-properties>
      <style:text-properties officeooo:paragraph-rsid="00c2c969"/>
    </style:style>
    <style:style style:name="P56" style:family="paragraph" style:parent-style-name="Text_20_body" style:master-page-name="">
      <loext:graphic-properties draw:fill="none"/>
      <style:paragraph-properties fo:margin-left="0.5in" fo:margin-right="0.5in" fo:margin-top="0in" fo:margin-bottom="0.0972in" loext:contextual-spacing="false" fo:line-height="120%" fo:text-align="center" style:justify-single-word="false" fo:text-indent="0in" style:auto-text-indent="false" style:page-number="auto" fo:break-before="page" fo:background-color="transparent">
        <style:tab-stops>
          <style:tab-stop style:position="0.5in"/>
          <style:tab-stop style:position="3in"/>
        </style:tab-stops>
      </style:paragraph-properties>
      <style:text-properties officeooo:paragraph-rsid="00c2c969"/>
    </style:style>
    <style:style style:name="P57" style:family="paragraph" style:parent-style-name="Text_20_body" style:master-page-name="">
      <loext:graphic-properties draw:fill="none"/>
      <style:paragraph-properties fo:margin-left="0.5in" fo:margin-right="0.5in" fo:margin-top="0in" fo:margin-bottom="0.0972in" loext:contextual-spacing="false" fo:line-height="120%" fo:text-align="justify" style:justify-single-word="false" fo:text-indent="0in" style:auto-text-indent="false" style:page-number="auto" fo:background-color="transparent">
        <style:tab-stops>
          <style:tab-stop style:position="0.5in"/>
          <style:tab-stop style:position="3in"/>
        </style:tab-stops>
      </style:paragraph-properties>
      <style:text-properties officeooo:paragraph-rsid="00c2c969"/>
    </style:style>
    <style:style style:name="P58" style:family="paragraph" style:parent-style-name="Text_20_body" style:master-page-name="">
      <loext:graphic-properties draw:fill="none"/>
      <style:paragraph-properties fo:margin-left="0.75in" fo:margin-right="0.75in" fo:margin-top="0in" fo:margin-bottom="0.0972in" loext:contextual-spacing="false" fo:line-height="120%" fo:text-align="justify" style:justify-single-word="false" fo:text-indent="0in" style:auto-text-indent="false" style:page-number="auto" fo:background-color="transparent">
        <style:tab-stops>
          <style:tab-stop style:position="0.5in"/>
          <style:tab-stop style:position="3in"/>
        </style:tab-stops>
      </style:paragraph-properties>
      <style:text-properties officeooo:paragraph-rsid="00c2c969"/>
    </style:style>
    <style:style style:name="P59" style:family="paragraph" style:parent-style-name="Footer">
      <style:paragraph-properties fo:text-align="start" style:justify-single-word="false">
        <style:tab-stops>
          <style:tab-stop style:position="7.4992in" style:type="right"/>
        </style:tab-stops>
      </style:paragraph-properties>
      <style:text-properties officeooo:paragraph-rsid="00c10386"/>
    </style:style>
    <style:style style:name="P60" style:family="paragraph" style:parent-style-name="Title" style:master-page-name="MP0">
      <style:paragraph-properties fo:margin-top="0.3417in" fo:margin-bottom="0.3417in" loext:contextual-spacing="false" fo:line-height="100%" style:page-number="auto" fo:break-before="page"/>
      <style:text-properties officeooo:paragraph-rsid="00c10386"/>
    </style:style>
    <style:style style:name="P61" style:family="paragraph" style:parent-style-name="Subtitle">
      <style:paragraph-properties fo:margin-top="0.3417in" fo:margin-bottom="0.3417in" loext:contextual-spacing="false" fo:line-height="100%" fo:text-align="start" style:justify-single-word="false"/>
      <style:text-properties officeooo:paragraph-rsid="00c10386"/>
    </style:style>
    <style:style style:name="P62" style:family="paragraph" style:parent-style-name="Subtitle">
      <style:paragraph-properties fo:margin-top="0.3417in" fo:margin-bottom="0.3417in" loext:contextual-spacing="false" fo:line-height="100%" fo:text-align="justify" style:justify-single-word="false"/>
      <style:text-properties officeooo:rsid="0016a7b1" officeooo:paragraph-rsid="00c10386"/>
    </style:style>
    <style:style style:name="P63" style:family="paragraph" style:parent-style-name="Header">
      <style:paragraph-properties>
        <style:tab-stops>
          <style:tab-stop style:position="7.4992in" style:type="right"/>
        </style:tab-stops>
      </style:paragraph-properties>
      <style:text-properties fo:font-size="10pt" fo:font-style="italic" officeooo:rsid="011f08f6" officeooo:paragraph-rsid="00c10386" style:font-size-asian="10pt" style:font-style-asian="italic" style:font-size-complex="10pt" style:font-style-complex="italic"/>
    </style:style>
    <style:style style:name="P64" style:family="paragraph" style:parent-style-name="Heading_20_1">
      <style:paragraph-properties fo:break-before="page"/>
    </style:style>
    <style:style style:name="P65" style:family="paragraph" style:parent-style-name="Heading_20_1">
      <style:text-properties officeooo:paragraph-rsid="00c3e31f"/>
    </style:style>
    <style:style style:name="P66" style:family="paragraph" style:parent-style-name="Heading_20_1">
      <style:text-properties officeooo:paragraph-rsid="00c3e31f" fo:background-color="transparent"/>
    </style:style>
    <style:style style:name="P67" style:family="paragraph" style:parent-style-name="Heading_20_2">
      <style:text-properties style:text-underline-style="solid" style:text-underline-width="auto" style:text-underline-color="font-color"/>
    </style:style>
    <style:style style:name="P68" style:family="paragraph" style:parent-style-name="Heading_20_2">
      <style:text-properties style:font-name="Liberation Serif"/>
    </style:style>
    <style:style style:name="P69" style:family="paragraph" style:parent-style-name="Contents_20_1">
      <style:paragraph-properties>
        <style:tab-stops>
          <style:tab-stop style:position="7.5in" style:type="right" style:leader-style="dotted" style:leader-text="."/>
        </style:tab-stops>
      </style:paragraph-properties>
    </style:style>
    <style:style style:name="P70" style:family="paragraph" style:parent-style-name="Contents_20_Heading">
      <style:paragraph-properties fo:break-before="page"/>
    </style:style>
    <style:style style:name="P71" style:family="paragraph" style:parent-style-name="Contents_20_2">
      <style:paragraph-properties>
        <style:tab-stops>
          <style:tab-stop style:position="7.3035in" style:type="right" style:leader-style="dotted" style:leader-text="."/>
        </style:tab-stops>
      </style:paragraph-properties>
    </style:style>
    <style:style style:name="P72"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P73" style:family="paragraph">
      <style:paragraph-properties fo:margin-left="0in" fo:margin-right="0in" fo:margin-top="0in" fo:margin-bottom="0in" fo:line-height="100%" fo:text-align="start" fo:text-indent="0in" style:text-autospace="ideograph-alpha" style:punctuation-wrap="hanging" style:line-break="strict" style:writing-mode="lr-tb">
        <style:tab-stops/>
      </style:paragraph-properties>
      <style:text-properties fo:hyphenate="false"/>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style:text-underline-mode="continuous" style:text-overline-mode="continuous" style:text-line-through-mode="continuous"/>
    </style:style>
    <style:style style:name="T3" style:family="text">
      <style:text-properties style:text-underline-style="solid" style:text-underline-width="auto" style:text-underline-color="font-color" officeooo:rsid="00b9476c"/>
    </style:style>
    <style:style style:name="T4" style:family="text">
      <style:text-properties fo:font-weight="normal" style:font-weight-asian="normal" style:font-weight-complex="normal"/>
    </style:style>
    <style:style style:name="T5" style:family="text">
      <style:text-properties fo:font-weight="normal" officeooo:rsid="0013fec6" style:font-weight-asian="normal" style:font-weight-complex="normal"/>
    </style:style>
    <style:style style:name="T6" style:family="text">
      <style:text-properties fo:font-weight="normal" officeooo:rsid="003c8bdd" style:font-weight-asian="normal" style:font-weight-complex="normal"/>
    </style:style>
    <style:style style:name="T7" style:family="text">
      <style:text-properties fo:font-weight="normal" officeooo:rsid="00a2c432" style:font-weight-asian="normal" style:font-weight-complex="normal"/>
    </style:style>
    <style:style style:name="T8" style:family="text">
      <style:text-properties fo:font-weight="normal" officeooo:rsid="00bc43a5" style:font-weight-asian="normal" style:font-weight-complex="normal"/>
    </style:style>
    <style:style style:name="T9" style:family="text">
      <style:text-properties fo:font-weight="normal" officeooo:rsid="00c4b470" style:font-weight-asian="normal" style:font-weight-complex="normal"/>
    </style:style>
    <style:style style:name="T10" style:family="text">
      <style:text-properties officeooo:rsid="0015985d"/>
    </style:style>
    <style:style style:name="T11" style:family="text">
      <style:text-properties officeooo:rsid="00197d08"/>
    </style:style>
    <style:style style:name="T12" style:family="text">
      <style:text-properties officeooo:rsid="005f0466"/>
    </style:style>
    <style:style style:name="T13" style:family="text">
      <style:text-properties fo:font-weight="bold"/>
    </style:style>
    <style:style style:name="T14" style:family="text">
      <style:text-properties fo:font-weight="bold" style:font-weight-asian="bold" style:font-weight-complex="bold"/>
    </style:style>
    <style:style style:name="T15" style:family="text">
      <style:text-properties fo:font-weight="bold" officeooo:rsid="0135b106" style:font-weight-asian="bold" style:font-weight-complex="bold"/>
    </style:style>
    <style:style style:name="T16" style:family="text">
      <style:text-properties fo:font-weight="bold" officeooo:rsid="012fa80f" style:font-weight-asian="bold" style:font-weight-complex="bold"/>
    </style:style>
    <style:style style:name="T17" style:family="text">
      <style:text-properties fo:color="#000000"/>
    </style:style>
    <style:style style:name="T18" style:family="text">
      <style:text-properties officeooo:rsid="009f386f"/>
    </style:style>
    <style:style style:name="T19" style:family="text">
      <style:text-properties officeooo:rsid="00648933"/>
    </style:style>
    <style:style style:name="T20" style:family="text">
      <style:text-properties style:font-name="Calibri" fo:font-size="12pt"/>
    </style:style>
    <style:style style:name="T21" style:family="text">
      <style:text-properties officeooo:rsid="00a11ef8"/>
    </style:style>
    <style:style style:name="T22" style:family="text">
      <style:text-properties officeooo:rsid="00a2c432"/>
    </style:style>
    <style:style style:name="T23" style:family="text">
      <style:text-properties officeooo:rsid="00a87ae5"/>
    </style:style>
    <style:style style:name="T24" style:family="text">
      <style:text-properties officeooo:rsid="00a927c3"/>
    </style:style>
    <style:style style:name="T25" style:family="text">
      <style:text-properties officeooo:rsid="00adc368"/>
    </style:style>
    <style:style style:name="T26" style:family="text">
      <style:text-properties officeooo:rsid="00ae636d"/>
    </style:style>
    <style:style style:name="T27" style:family="text">
      <style:text-properties style:text-position="sub 58%" officeooo:rsid="00b880dd"/>
    </style:style>
    <style:style style:name="T28" style:family="text">
      <style:text-properties style:text-position="super 58%"/>
    </style:style>
    <style:style style:name="T29" style:family="text">
      <style:text-properties style:text-position="super 58%" officeooo:rsid="00ae636d"/>
    </style:style>
    <style:style style:name="T30" style:family="text">
      <style:text-properties style:text-position="super 58%" fo:font-weight="bold"/>
    </style:style>
    <style:style style:name="T31" style:family="text">
      <style:text-properties style:text-position="super 58%" fo:font-weight="bold" officeooo:rsid="00ae636d"/>
    </style:style>
    <style:style style:name="T32" style:family="text">
      <style:text-properties fo:letter-spacing="normal"/>
    </style:style>
    <style:style style:name="T33" style:family="text">
      <style:text-properties fo:letter-spacing="normal" officeooo:rsid="00ae636d"/>
    </style:style>
    <style:style style:name="T34" style:family="text">
      <style:text-properties officeooo:rsid="00b407a5"/>
    </style:style>
    <style:style style:name="T35" style:family="text">
      <style:text-properties officeooo:rsid="00b51184"/>
    </style:style>
    <style:style style:name="T36" style:family="text">
      <style:text-properties officeooo:rsid="00b5c3e4"/>
    </style:style>
    <style:style style:name="T37" style:family="text">
      <style:text-properties officeooo:rsid="00b880dd"/>
    </style:style>
    <style:style style:name="T38" style:family="text">
      <style:text-properties officeooo:rsid="00ba0a33"/>
    </style:style>
    <style:style style:name="T39" style:family="text">
      <style:text-properties style:text-underline-style="none"/>
    </style:style>
    <style:style style:name="T40" style:family="text">
      <style:text-properties style:text-underline-style="none" officeooo:rsid="00bc43a5"/>
    </style:style>
    <style:style style:name="T41" style:family="text">
      <style:text-properties style:text-underline-style="none" officeooo:rsid="00c2c969"/>
    </style:style>
    <style:style style:name="T42" style:family="text">
      <style:text-properties style:text-underline-style="none" officeooo:rsid="00c4b470"/>
    </style:style>
    <style:style style:name="T43" style:family="text">
      <style:text-properties officeooo:rsid="00c036f4"/>
    </style:style>
    <style:style style:name="T44" style:family="text">
      <style:text-properties fo:font-size="10pt" fo:font-style="italic" fo:font-weight="normal" officeooo:rsid="0127d18b" style:font-size-asian="10pt" style:font-style-asian="italic" style:font-weight-asian="normal" style:font-size-complex="10pt" style:font-style-complex="italic" style:font-weight-complex="normal"/>
    </style:style>
    <style:style style:name="T45" style:family="text">
      <style:text-properties fo:font-size="10pt" fo:font-style="italic" officeooo:rsid="011f08f6" style:font-size-asian="10pt" style:font-style-asian="italic" style:font-size-complex="10pt" style:font-style-complex="italic"/>
    </style:style>
    <style:style style:name="T46" style:family="text">
      <style:text-properties fo:font-size="10pt" fo:font-style="italic" officeooo:rsid="01222185" style:font-size-asian="10pt" style:font-style-asian="italic" style:font-size-complex="10pt" style:font-style-complex="italic"/>
    </style:style>
    <style:style style:name="T47" style:family="text">
      <style:text-properties fo:font-style="italic" officeooo:rsid="020e225a" style:font-style-asian="italic" style:font-style-complex="italic"/>
    </style:style>
    <style:style style:name="T48" style:family="text">
      <style:text-properties fo:font-style="italic" officeooo:rsid="020e5032" style:font-style-asian="italic" style:font-style-complex="italic"/>
    </style:style>
    <style:style style:name="T49" style:family="text">
      <style:text-properties fo:font-style="italic" officeooo:rsid="020fd3fa" style:font-style-asian="italic" style:font-style-complex="italic"/>
    </style:style>
    <style:style style:name="T50" style:family="text">
      <style:text-properties officeooo:rsid="00c10386"/>
    </style:style>
    <style:style style:name="T51" style:family="text">
      <style:text-properties officeooo:rsid="0127d18b"/>
    </style:style>
    <style:style style:name="T52" style:family="text">
      <style:text-properties officeooo:rsid="012fa80f"/>
    </style:style>
    <style:style style:name="T53" style:family="text">
      <style:text-properties officeooo:rsid="012de1a7"/>
    </style:style>
    <style:style style:name="T54" style:family="text">
      <style:text-properties officeooo:rsid="020e225a"/>
    </style:style>
    <style:style style:name="T55" style:family="text">
      <style:text-properties officeooo:rsid="02185069"/>
    </style:style>
    <style:style style:name="T56" style:family="text">
      <style:text-properties officeooo:rsid="020e5032"/>
    </style:style>
    <style:style style:name="T57" style:family="text">
      <style:text-properties officeooo:rsid="01136005"/>
    </style:style>
    <style:style style:name="T58" style:family="text">
      <style:text-properties officeooo:rsid="02d4eef6"/>
    </style:style>
    <style:style style:name="T59" style:family="text">
      <style:text-properties fo:background-color="transparent" loext:char-shading-value="0"/>
    </style:style>
    <style:style style:name="T60" style:family="text">
      <style:text-properties officeooo:rsid="01136005" fo:background-color="transparent" loext:char-shading-value="0"/>
    </style:style>
    <style:style style:name="T61" style:family="text">
      <style:text-properties officeooo:rsid="02d4eef6" fo:background-color="transparent" loext:char-shading-value="0"/>
    </style:style>
    <style:style style:name="T62" style:family="text">
      <style:text-properties style:font-name="Liberation Serif"/>
    </style:style>
    <style:style style:name="T63" style:family="text">
      <style:text-properties officeooo:rsid="00c4b470"/>
    </style:style>
    <style:style style:name="T64"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ource Han Sans CN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T65"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Source Han Sans CN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middle" style:vertical-rel="baseline" style:horizontal-pos="from-left" style:horizontal-rel="paragraph-content"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number:date-style style:name="N37" number:automatic-order="true">
      <number:month number:style="long"/>
      <number:text>/</number:text>
      <number:day number:style="long"/>
      <number:text>/</number:text>
      <number:year/>
    </number:date-style>
    <number:time-style style:name="N43">
      <number:hours number:style="long"/>
      <number:text>:</number:text>
      <number:minutes number:style="long"/>
      <number:text>:</number:text>
      <number:seconds number:style="long"/>
      <number:text> </number:text>
      <number:am-pm/>
    </number:tim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Modeling and Simulation Workflow <text:span text:style-name="T51">Using Open Knee(s) Data</text:span></text:p>
      <text:p text:style-name="P61"><text:span text:style-name="T50">Protocol Deviations</text:span> Specifications</text:p>
      <text:p text:style-name="P62">Cleveland Clinic <text:span text:style-name="T51">Approach</text:span></text:p>
      <text:p text:style-name="P44"><text:span text:style-name="T51">Document created on </text:span><text:span text:style-name="T51"><text:creation-date style:data-style-name="N76">August 7, 2018</text:creation-date></text:span><text:span text:style-name="T51">; last updated on </text:span><text:span text:style-name="T51"><text:modification-date style:data-style-name="N76">April 18, 2019</text:modification-date></text:span>.</text:p>
      <text:p text:style-name="P45"/>
      <text:p text:style-name="P45">Document prepared by</text:p>
      <text:p text:style-name="P50"/>
      <text:p text:style-name="P47"><text:span text:style-name="T14">Ariel Schwartz, </text:span><text:span text:style-name="T15">BSc – </text:span><text:a xlink:type="simple" xlink:href="mailto:schwara2@ccf.org" text:style-name="Internet_20_link" text:visited-style-name="Visited_20_Internet_20_Link"><text:span text:style-name="T52">schwara2@ccf.org</text:span></text:a><text:span text:style-name="T52">, +1 (216) 445 0373</text:span></text:p>
      <text:p text:style-name="P48">Department of Biomedical Engineering and Computational Biomodeling (CoBi) Core, Lerner Research Institute, Cleveland Clinic, 9500 Euclid Avenue (ND20), Cleveland, OH 44195, USA</text:p>
      <text:p text:style-name="P47"/>
      <text:p text:style-name="P47"><text:span text:style-name="T14">Snehal </text:span><text:span text:style-name="T16">K. </text:span><text:span text:style-name="T14">Chokhandre, </text:span><text:span text:style-name="T15">MSc –</text:span> <text:a xlink:type="simple" xlink:href="mailto:chokhas@ccf.org" text:style-name="Internet_20_link" text:visited-style-name="Visited_20_Internet_20_Link"><text:span text:style-name="T53">chokhas@ccf.org</text:span></text:a><text:span text:style-name="T53">, +1 (216) 445 3555</text:span></text:p>
      <text:p text:style-name="P49">Department of Biomedical Engineering and Computational Biomodeling (CoBi) Core, Lerner Research Institute, Cleveland Clinic, 9500 Euclid Avenue (ND20), Cleveland, OH 44195, USA</text:p>
      <text:p text:style-name="P47"/>
      <text:p text:style-name="P47"><text:span text:style-name="T4">*</text:span><text:span text:style-name="T14">Ahmet Erdemir, </text:span><text:span text:style-name="T15">PhD –</text:span> <text:a xlink:type="simple" xlink:href="mailto:erdemira@ccf.org" text:style-name="Internet_20_link" text:visited-style-name="Visited_20_Internet_20_Link"><text:span text:style-name="T53">erdemira@ccf.org</text:span></text:a><text:span text:style-name="T53">, +1 (216) 445 9523</text:span></text:p>
      <text:p text:style-name="P49">Department of Biomedical Engineering and Computational Biomodeling (CoBi) Core, Lerner Research Institute, Cleveland Clinic, 9500 Euclid Avenue (ND20), Cleveland, OH 44195, USA</text:p>
      <text:p text:style-name="P47"/>
      <text:p text:style-name="P46">*For correspondence.</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70">Table of Contents</text:p>
          </text:index-title>
          <text:p text:style-name="P69"><text:a xlink:type="simple" xlink:href="#__RefHeading___Toc11224_1377562257" text:style-name="Index_20_Link" text:visited-style-name="Index_20_Link">Synopsis<text:tab/>4</text:a></text:p>
          <text:p text:style-name="P69"><text:a xlink:type="simple" xlink:href="#__RefHeading___Toc11226_1377562257" text:style-name="Index_20_Link" text:visited-style-name="Index_20_Link">Workflow<text:tab/>5</text:a></text:p>
          <text:p text:style-name="P71"><text:a xlink:type="simple" xlink:href="#__RefHeading___Toc11228_1377562257" text:style-name="Index_20_Link" text:visited-style-name="Index_20_Link">Image Segmentation<text:tab/>5</text:a></text:p>
          <text:p text:style-name="P71"><text:a xlink:type="simple" xlink:href="#__RefHeading___Toc11230_1377562257" text:style-name="Index_20_Link" text:visited-style-name="Index_20_Link">Geometry Generation<text:tab/>5</text:a></text:p>
          <text:p text:style-name="P71"><text:a xlink:type="simple" xlink:href="#__RefHeading___Toc11232_1377562257" text:style-name="Index_20_Link" text:visited-style-name="Index_20_Link">Template Model Generation<text:tab/>6</text:a></text:p>
          <text:p text:style-name="P71"><text:a xlink:type="simple" xlink:href="#__RefHeading___Toc11234_1377562257" text:style-name="Index_20_Link" text:visited-style-name="Index_20_Link">Customization for Material Definitions<text:tab/>7</text:a></text:p>
          <text:p text:style-name="P71"><text:a xlink:type="simple" xlink:href="#__RefHeading___Toc11236_1377562257" text:style-name="Index_20_Link" text:visited-style-name="Index_20_Link">Customization for Other Stabilizing components<text:tab/>7</text:a></text:p>
          <text:p text:style-name="P71"><text:a xlink:type="simple" xlink:href="#__RefHeading___Toc11238_1377562257" text:style-name="Index_20_Link" text:visited-style-name="Index_20_Link">Customization for In Situ Ligament Strain<text:tab/>7</text:a></text:p>
          <text:p text:style-name="P71"><text:a xlink:type="simple" xlink:href="#__RefHeading___Toc11240_1377562257" text:style-name="Index_20_Link" text:visited-style-name="Index_20_Link">Customization for Joint Coordinate System definitions<text:tab/>8</text:a></text:p>
          <text:p text:style-name="P71"><text:a xlink:type="simple" xlink:href="#__RefHeading___Toc11242_1377562257" text:style-name="Index_20_Link" text:visited-style-name="Index_20_Link">Customization for Loading and Boundary Conditions<text:tab/>8</text:a></text:p>
          <text:p text:style-name="P71"><text:a xlink:type="simple" xlink:href="#__RefHeading___Toc11244_1377562257" text:style-name="Index_20_Link" text:visited-style-name="Index_20_Link">Simulation<text:tab/>9</text:a></text:p>
        </text:index-body>
      </text:table-of-content>
      <text:p text:style-name="P1"/>
      <text:p text:style-name="P56"/>
      <text:p text:style-name="P55"/>
      <text:p text:style-name="P55"/>
      <text:p text:style-name="P55"/>
      <text:p text:style-name="P55"><draw:frame draw:style-name="fr1" draw:name="Image4" text:anchor-type="as-char" svg:width="0.9165in" svg:height="0.3228in" draw:z-index="0"><draw:image xlink:href="Pictures/10000201000000580000001FE8AA1CE74EE61CDD.png" xlink:type="simple" xlink:show="embed" xlink:actuate="onLoad"/></draw:frame></text:p>
      <text:p text:style-name="P52">This document is licensed under a <text:span text:style-name="T14">Creative Commons Attribution 4.0 International License</text:span>. To view a copy of this license, <text:span text:style-name="T55">please </text:span>refer to <text:a xlink:type="simple" xlink:href="http://creativecommons.org/licenses/by/4.0/" text:style-name="Internet_20_link" text:visited-style-name="Visited_20_Internet_20_Link">http://creativecommons.org/licenses/by/4.0/</text:a>. </text:p>
      <text:p text:style-name="P52">The trademarks (registered or not) listed in this document are the property of their respective owners and are protected by national and international laws on intellectual property and trademark.</text:p>
      <text:p text:style-name="P52"/>
      <text:p text:style-name="P52"/>
      <text:p text:style-name="P53">Cite this document as</text:p>
      <text:p text:style-name="P58"><office:annotation office:name="__Annotation__11222_1377562257"><dc:creator>Unknown Author</dc:creator><dc:date>2019-04-18T09:12:25.222125150</dc:date><text:p text:style-name="P73"><text:span text:style-name="T65">Update this </text:span></text:p></office:annotation><text:span text:style-name="T56">Schwartz A, Chokhandre, SK, Erdemir, A, </text:span><text:span text:style-name="T48">Modeling and </text:span><text:span text:style-name="T49">s</text:span><text:span text:style-name="T48">imulation </text:span><text:span text:style-name="T49">w</text:span><text:span text:style-name="T48">orkflow </text:span><text:span text:style-name="T49">u</text:span><text:span text:style-name="T48">sing Open Knee(s) </text:span><text:span text:style-name="T49">d</text:span><text:span text:style-name="T48">ata: <text:s/></text:span><text:span text:style-name="T49">m</text:span><text:span text:style-name="T48">odel </text:span><text:span text:style-name="T49">d</text:span><text:span text:style-name="T48">evelopment </text:span><text:span text:style-name="T49">s</text:span><text:span text:style-name="T48">pecifications – Cleveland Clinic </text:span><text:span text:style-name="T49">a</text:span><text:span text:style-name="T48">pproach</text:span><text:span text:style-name="T56">, </text:span><text:span text:style-name="T56"><text:modification-date style:data-style-name="N76">April 18, 2019</text:modification-date></text:span><text:span text:style-name="T56">, Cleveland Clinic, Cleveland, Ohio, USA.</text:span><office:annotation-end office:name="__Annotation__11222_1377562257"/></text:p>
      <text:p text:style-name="P57"/>
      <text:p text:style-name="P54"/>
      <text:p text:style-name="P51"><text:span text:style-name="T54">Contributions to this document by Ariel Schwartz, Snehal Chokhandre, and Ahmet Erdemir were supported by the National Institute of Biomedical Imaging and Bioengineering, National Institutes of Health (R01EB024573; </text:span><text:span text:style-name="T47">Reproducibility in simulation-based prediction of natural knee mechanics</text:span><text:span text:style-name="T54">; Principal Investigator: Erdemir) and in part by the </text:span>National Institute of General Medical Sciences, National Institutes of Health (R01GM104139; <text:span text:style-name="T47">Open Knee(s): virtual biomechanical representations of the knee joint</text:span><text:span text:style-name="T54">, Principal Investigator: Erdemir</text:span>). </text:p>
      <text:h text:style-name="P64" text:outline-level="1"><text:bookmark-start text:name="__RefHeading___Toc11224_1377562257"/><office:annotation office:name="__Annotation__11328_1377562257"><dc:creator>Unknown Author</dc:creator><dc:date>2019-04-18T09:18:51.138751368</dc:date><text:p text:style-name="P73"><text:span text:style-name="T65">Headings copied from model development specs, not sure which sections we want to include in this document? Maybe just Synopsis describing how this document should be used?</text:span></text:p></office:annotation>Synopsis<text:bookmark-end text:name="__RefHeading___Toc11224_1377562257"/></text:h>
      <text:h text:style-name="P65" text:outline-level="1">Data Utilized</text:h>
      <text:h text:style-name="P66" text:outline-level="1"><text:span text:style-name="T57">Overview of </text:span>M<text:span text:style-name="T58">odeling and</text:span> S<text:span text:style-name="T58">imulation</text:span> <text:span text:style-name="T57">P</text:span>rocesses</text:h>
      <text:h text:style-name="P65" text:outline-level="1"><text:span text:style-name="T60">Detailed M</text:span><text:span text:style-name="T61">odeling and </text:span><text:span text:style-name="T60">S</text:span><text:span text:style-name="T61">imulation</text:span><text:span text:style-name="T60"> </text:span><text:span text:style-name="T59">Outputs</text:span><office:annotation-end office:name="__Annotation__11328_1377562257"/></text:h>
      <text:h text:style-name="P64" text:outline-level="1"><text:bookmark-start text:name="__RefHeading___Toc11226_1377562257"/><text:span text:style-name="T62">Workflow</text:span><text:bookmark-end text:name="__RefHeading___Toc11226_1377562257"/></text:h>
      <text:h text:style-name="P68" text:outline-level="2"><text:bookmark-start text:name="__RefHeading___Toc11228_1377562257"/>Image Segmentation<text:bookmark-end text:name="__RefHeading___Toc11228_1377562257"/></text:h>
      <text:p text:style-name="Standard"/>
      <text:p text:style-name="Text_20_body"><text:span text:style-name="Default_20_Paragraph_20_Font"><text:span text:style-name="T2">Burden:</text:span></text:span> oks003 segmentations were completed by Ariel Schwartz. 1 week of full-time effort.</text:p>
      <text:p text:style-name="P3">Deviations:</text:p>
      <text:p text:style-name="Standard">Ariel - 08/07/18 11:56:34 AM Grow cut segmentation was not used for any cartilage. It was attempted, but the result<text:span text:style-name="T26">s </text:span>were very poor and would require more work to clean up than segmenting manually. Manual Segmentation was used</text:p>
      <text:p text:style-name="Standard"/>
      <text:p text:style-name="Standard"><office:annotation office:name="__Annotation__684_1768992886"><dc:creator>Unknown Author</dc:creator><dc:date>2019-04-15T08:36:30</dc:date><text:p text:style-name="P72"><text:span text:style-name="T64">Should we include this?</text:span></text:p></office:annotation>Ariel 09/06/18 08:20:32 AM<office:annotation-end office:name="__Annotation__684_1768992886"/> After meeting with a radiologist, the ACL, PCL, and Meniscus segmentations were edited. <text:span text:style-name="T26">We were not including enough tissue in the segmentations previously. </text:span></text:p>
      <text:p text:style-name="Standard"/>
      <text:h text:style-name="Heading_20_2" text:outline-level="2"><text:bookmark-start text:name="__RefHeading___Toc11230_1377562257"/><text:span text:style-name="T62">Geometry Generation</text:span><text:bookmark-end text:name="__RefHeading___Toc11230_1377562257"/></text:h>
      <text:p text:style-name="Standard"><text:span text:style-name="Default_20_Paragraph_20_Font"><text:span text:style-name="T2">Burden:</text:span></text:span> completed by Ariel Schwartz. 1 day of full-time effort</text:p>
      <text:p text:style-name="P3"/>
      <text:p text:style-name="P4">Deviations:</text:p>
      <text:p text:style-name="P32">Deviations are highlighted in red, reasons for each are given in notes below</text:p>
      <table:table table:name="Table1" table:style-name="Table1">
        <table:table-column table:style-name="Table1.A" table:number-columns-repeated="5"/>
        <table:table-column table:style-name="Table1.F"/>
        <table:table-row>
          <table:table-cell table:style-name="Table1.A1" office:value-type="string">
            <text:p text:style-name="P13"/>
          </table:table-cell>
          <table:table-cell table:style-name="Table1.A1" office:value-type="string">
            <text:p text:style-name="P13">1. Laplacian Smoothing</text:p>
            <text:p text:style-name="P13">(Smoothing Steps)</text:p>
          </table:table-cell>
          <table:table-cell table:style-name="Table1.A1" office:value-type="string">
            <text:p text:style-name="P13">2. VCG Surface Reconstruction</text:p>
            <text:p text:style-name="P13">(Voxel Side)</text:p>
          </table:table-cell>
          <table:table-cell table:style-name="Table1.A1" office:value-type="string">
            <text:p text:style-name="P13">3. Taubin Smoothing</text:p>
            <text:p text:style-name="P13">(Lambda, mu)</text:p>
          </table:table-cell>
          <table:table-cell table:style-name="Table1.A1" office:value-type="string">
            <text:p text:style-name="P13">4. Iso Parameterization</text:p>
            <text:p text:style-name="P13">(Sampling Rate)</text:p>
          </table:table-cell>
          <table:table-cell table:style-name="Table1.A1" office:value-type="string">
            <text:p text:style-name="P13">5. Taubin Smoothing</text:p>
            <text:p text:style-name="P13">(Lambda, mu)</text:p>
          </table:table-cell>
        </table:table-row>
        <table:table-row>
          <table:table-cell table:style-name="Table1.A1" office:value-type="string">
            <text:p text:style-name="P15"><text:span text:style-name="T13">Registration </text:span><text:span text:style-name="T14">Markers</text:span></text:p>
          </table:table-cell>
          <table:table-cell table:style-name="Table1.A1" office:value-type="string">
            <text:p text:style-name="P15">-</text:p>
          </table:table-cell>
          <table:table-cell table:style-name="Table1.A1" office:value-type="string">
            <text:p text:style-name="P15">-</text:p>
          </table:table-cell>
          <table:table-cell table:style-name="Table1.A1" office:value-type="string">
            <text:p text:style-name="P15">-</text:p>
          </table:table-cell>
          <table:table-cell table:style-name="Table1.A1" office:value-type="string">
            <text:p text:style-name="P15">-</text:p>
          </table:table-cell>
          <table:table-cell table:style-name="Table1.A1" office:value-type="string">
            <text:p text:style-name="P15">-</text:p>
          </table:table-cell>
        </table:table-row>
        <table:table-row>
          <table:table-cell table:style-name="Table1.A1" office:value-type="string">
            <text:p text:style-name="P13">Femur, Tibia</text:p>
          </table:table-cell>
          <table:table-cell table:style-name="Table1.A1" office:value-type="string">
            <text:p text:style-name="P15">20</text:p>
          </table:table-cell>
          <table:table-cell table:style-name="Table1.A1" office:value-type="string">
            <text:p text:style-name="P15">0.7</text:p>
          </table:table-cell>
          <table:table-cell table:style-name="Table1.A1" office:value-type="string">
            <text:p text:style-name="P15">0.5,-0.53</text:p>
          </table:table-cell>
          <table:table-cell table:style-name="Table1.A1" office:value-type="string">
            <text:p text:style-name="P15">10</text:p>
          </table:table-cell>
          <table:table-cell table:style-name="Table1.A1" office:value-type="string">
            <text:p text:style-name="P15">0.5,-0.53</text:p>
          </table:table-cell>
        </table:table-row>
        <table:table-row>
          <table:table-cell table:style-name="Table1.A1" office:value-type="string">
            <text:p text:style-name="P13">Patella</text:p>
          </table:table-cell>
          <table:table-cell table:style-name="Table1.A1" office:value-type="string">
            <text:p text:style-name="P15">20</text:p>
          </table:table-cell>
          <table:table-cell table:style-name="Table1.A1" office:value-type="string">
            <text:p text:style-name="P15">0.5</text:p>
          </table:table-cell>
          <table:table-cell table:style-name="Table1.A1" office:value-type="string">
            <text:p text:style-name="P15">0.5,-0.53</text:p>
          </table:table-cell>
          <table:table-cell table:style-name="Table1.A1" office:value-type="string">
            <text:p text:style-name="P15">7</text:p>
          </table:table-cell>
          <table:table-cell table:style-name="Table1.A1" office:value-type="string">
            <text:p text:style-name="P15">0.5,-0.53</text:p>
          </table:table-cell>
        </table:table-row>
        <table:table-row>
          <table:table-cell table:style-name="Table1.A1" office:value-type="string">
            <text:p text:style-name="P13">Fibula</text:p>
          </table:table-cell>
          <table:table-cell table:style-name="Table1.A1" office:value-type="string">
            <text:p text:style-name="P15">20</text:p>
          </table:table-cell>
          <table:table-cell table:style-name="Table1.A1" office:value-type="string">
            <text:p text:style-name="P15">0.5</text:p>
          </table:table-cell>
          <table:table-cell table:style-name="Table1.A1" office:value-type="string">
            <text:p text:style-name="P15">0.5,-0.53</text:p>
          </table:table-cell>
          <table:table-cell table:style-name="Table1.A1" office:value-type="string">
            <text:p text:style-name="P15">5</text:p>
          </table:table-cell>
          <table:table-cell table:style-name="Table1.A1" office:value-type="string">
            <text:p text:style-name="P15">0.5,-0.53</text:p>
          </table:table-cell>
        </table:table-row>
        <table:table-row>
          <table:table-cell table:style-name="Table1.A1" office:value-type="string">
            <text:p text:style-name="P14">Femoral Cartilage</text:p>
          </table:table-cell>
          <table:table-cell table:style-name="Table1.A1" office:value-type="string">
            <text:p text:style-name="P19">15<text:span text:style-name="T29">&amp;</text:span> </text:p>
          </table:table-cell>
          <table:table-cell table:style-name="Table1.A1" office:value-type="string">
            <text:p text:style-name="P20">0.28<text:span text:style-name="T31">#</text:span></text:p>
          </table:table-cell>
          <table:table-cell table:style-name="Table1.A1" office:value-type="string">
            <text:p text:style-name="P15">0.5,-0.53</text:p>
          </table:table-cell>
          <table:table-cell table:style-name="Table1.A1" office:value-type="string">
            <text:p text:style-name="P28">10</text:p>
          </table:table-cell>
          <table:table-cell table:style-name="Table1.A1" office:value-type="string">
            <text:p text:style-name="P15">0.5,-0.53</text:p>
          </table:table-cell>
        </table:table-row>
        <table:table-row>
          <table:table-cell table:style-name="Table1.A1" office:value-type="string">
            <text:p text:style-name="P13">Tibial Cartilage</text:p>
          </table:table-cell>
          <table:table-cell table:style-name="Table1.A1" office:value-type="string">
            <text:p text:style-name="P15">20</text:p>
          </table:table-cell>
          <table:table-cell table:style-name="Table1.A1" office:value-type="string">
            <text:p text:style-name="P15">0.35</text:p>
          </table:table-cell>
          <table:table-cell table:style-name="Table1.A1" office:value-type="string">
            <text:p text:style-name="P19"><text:span text:style-name="T17">0.5,-0.53 </text:span>twice for TBC-L<text:span text:style-name="T29">$</text:span></text:p>
          </table:table-cell>
          <table:table-cell table:style-name="Table1.A1" office:value-type="string">
            <text:p text:style-name="P20">8<text:span text:style-name="T28">*</text:span></text:p>
          </table:table-cell>
          <table:table-cell table:style-name="Table1.A1" office:value-type="string">
            <text:p text:style-name="P15">0.5,-0.53</text:p>
          </table:table-cell>
        </table:table-row>
        <table:table-row>
          <table:table-cell table:style-name="Table1.A1" office:value-type="string">
            <text:p text:style-name="P13">Patellar Cartilage</text:p>
          </table:table-cell>
          <table:table-cell table:style-name="Table1.A1" office:value-type="string">
            <text:p text:style-name="P15">20</text:p>
          </table:table-cell>
          <table:table-cell table:style-name="Table1.A1" office:value-type="string">
            <text:p text:style-name="P15">0.35</text:p>
          </table:table-cell>
          <table:table-cell table:style-name="Table1.A1" office:value-type="string">
            <text:p text:style-name="P15">0.5,-0.53</text:p>
          </table:table-cell>
          <table:table-cell table:style-name="Table1.A1" office:value-type="string">
            <text:p text:style-name="P27">8</text:p>
          </table:table-cell>
          <table:table-cell table:style-name="Table1.A1" office:value-type="string">
            <text:p text:style-name="P15">0.5,-0.53</text:p>
          </table:table-cell>
        </table:table-row>
        <table:table-row>
          <table:table-cell table:style-name="Table1.A1" office:value-type="string">
            <text:p text:style-name="P13">Menisci<text:span text:style-name="T28">%</text:span></text:p>
          </table:table-cell>
          <table:table-cell table:style-name="Table1.A1" office:value-type="string">
            <text:p text:style-name="P20">5<text:span text:style-name="T29">&amp;</text:span> <text:s/></text:p>
          </table:table-cell>
          <table:table-cell table:style-name="Table1.A1" office:value-type="string">
            <text:p text:style-name="P19">0.3</text:p>
          </table:table-cell>
          <table:table-cell table:style-name="Table1.A1" office:value-type="string">
            <text:p text:style-name="P19">0.5,-0.53</text:p>
          </table:table-cell>
          <table:table-cell table:style-name="Table1.A1" office:value-type="string">
            <text:p text:style-name="P28">6</text:p>
          </table:table-cell>
          <table:table-cell table:style-name="Table1.A1" office:value-type="string">
            <text:p text:style-name="P15">0.5,-0.53</text:p>
          </table:table-cell>
        </table:table-row>
        <table:table-row>
          <table:table-cell table:style-name="Table1.A1" office:value-type="string">
            <text:p text:style-name="P13">ACL</text:p>
          </table:table-cell>
          <table:table-cell table:style-name="Table1.A1" office:value-type="string">
            <text:p text:style-name="P20">2<text:span text:style-name="T29">&amp;</text:span> </text:p>
          </table:table-cell>
          <table:table-cell table:style-name="Table1.A1" office:value-type="string">
            <text:p text:style-name="P15">0.35</text:p>
          </table:table-cell>
          <table:table-cell table:style-name="Table1.A1" office:value-type="string">
            <text:p text:style-name="P15">0.5,-0.53</text:p>
          </table:table-cell>
          <table:table-cell table:style-name="Table1.A1" office:value-type="string">
            <text:p text:style-name="P28">6</text:p>
          </table:table-cell>
          <table:table-cell table:style-name="Table1.A1" office:value-type="string">
            <text:p text:style-name="P15">0.5,-0.53</text:p>
          </table:table-cell>
        </table:table-row>
        <table:table-row>
          <table:table-cell table:style-name="Table1.A1" office:value-type="string">
            <text:p text:style-name="P14">PCL</text:p>
          </table:table-cell>
          <table:table-cell table:style-name="Table1.A1" office:value-type="string">
            <text:p text:style-name="P20">4<text:span text:style-name="T29">&amp;</text:span> <text:s/></text:p>
          </table:table-cell>
          <table:table-cell table:style-name="Table1.A1" office:value-type="string">
            <text:p text:style-name="P16">0.35</text:p>
          </table:table-cell>
          <table:table-cell table:style-name="Table1.A1" office:value-type="string">
            <text:p text:style-name="P16">0.5,-0.53</text:p>
          </table:table-cell>
          <table:table-cell table:style-name="Table1.A1" office:value-type="string">
            <text:p text:style-name="P29">4</text:p>
          </table:table-cell>
          <table:table-cell table:style-name="Table1.A1" office:value-type="string">
            <text:p text:style-name="P16">0.5,-0.53</text:p>
          </table:table-cell>
        </table:table-row>
        <text:soft-page-break/>
        <table:table-row>
          <table:table-cell table:style-name="Table1.A1" office:value-type="string">
            <text:p text:style-name="P13">Patellar Ligament</text:p>
          </table:table-cell>
          <table:table-cell table:style-name="Table1.A1" office:value-type="string">
            <text:p text:style-name="P15">20</text:p>
          </table:table-cell>
          <table:table-cell table:style-name="Table1.A1" office:value-type="string">
            <text:p text:style-name="P15">0.35</text:p>
          </table:table-cell>
          <table:table-cell table:style-name="Table1.A1" office:value-type="string">
            <text:p text:style-name="P15">0.5,-0.53</text:p>
          </table:table-cell>
          <table:table-cell table:style-name="Table1.A1" office:value-type="string">
            <text:p text:style-name="P28">6</text:p>
          </table:table-cell>
          <table:table-cell table:style-name="Table1.A1" office:value-type="string">
            <text:p text:style-name="P15">0.5,-0.53</text:p>
          </table:table-cell>
        </table:table-row>
        <table:table-row>
          <table:table-cell table:style-name="Table1.A1" office:value-type="string">
            <text:p text:style-name="P13">Quadriceps Tendon</text:p>
          </table:table-cell>
          <table:table-cell table:style-name="Table1.A1" office:value-type="string">
            <text:p text:style-name="P15">20</text:p>
          </table:table-cell>
          <table:table-cell table:style-name="Table1.A1" office:value-type="string">
            <text:p text:style-name="P15">0.35</text:p>
          </table:table-cell>
          <table:table-cell table:style-name="Table1.A1" office:value-type="string">
            <text:p text:style-name="P15">0.5,-0.53</text:p>
          </table:table-cell>
          <table:table-cell table:style-name="Table1.A1" office:value-type="string">
            <text:p text:style-name="P28">6</text:p>
          </table:table-cell>
          <table:table-cell table:style-name="Table1.A1" office:value-type="string">
            <text:p text:style-name="P15">0.5,-0.53</text:p>
          </table:table-cell>
        </table:table-row>
        <table:table-row>
          <table:table-cell table:style-name="Table1.A1" office:value-type="string">
            <text:p text:style-name="P13">MCL</text:p>
          </table:table-cell>
          <table:table-cell table:style-name="Table1.A1" office:value-type="string">
            <text:p text:style-name="P15">20</text:p>
          </table:table-cell>
          <table:table-cell table:style-name="Table1.A1" office:value-type="string">
            <text:p text:style-name="P15">0.35</text:p>
          </table:table-cell>
          <table:table-cell table:style-name="Table1.A1" office:value-type="string">
            <text:p text:style-name="P15">-</text:p>
          </table:table-cell>
          <table:table-cell table:style-name="Table1.A1" office:value-type="string">
            <text:p text:style-name="P28">7</text:p>
          </table:table-cell>
          <table:table-cell table:style-name="Table1.A1" office:value-type="string">
            <text:p text:style-name="P15">0.5,-0.53</text:p>
          </table:table-cell>
        </table:table-row>
        <table:table-row>
          <table:table-cell table:style-name="Table1.A1" office:value-type="string">
            <text:p text:style-name="P13">LCL</text:p>
          </table:table-cell>
          <table:table-cell table:style-name="Table1.A1" office:value-type="string">
            <text:p text:style-name="P15">20</text:p>
          </table:table-cell>
          <table:table-cell table:style-name="Table1.A1" office:value-type="string">
            <text:p text:style-name="P15">-</text:p>
          </table:table-cell>
          <table:table-cell table:style-name="Table1.A1" office:value-type="string">
            <text:p text:style-name="P15">-</text:p>
          </table:table-cell>
          <table:table-cell table:style-name="Table1.A1" office:value-type="string">
            <text:p text:style-name="P28">4</text:p>
          </table:table-cell>
          <table:table-cell table:style-name="Table1.A1" office:value-type="string">
            <text:p text:style-name="P15">0.5,-0.53</text:p>
          </table:table-cell>
        </table:table-row>
      </table:table>
      <text:p text:style-name="P18"><text:span text:style-name="T32">* convergence issues lead to re-meshing the surface at a </text:span><text:span text:style-name="T33">different sampling rate</text:span></text:p>
      <text:p text:style-name="P30"><text:span text:style-name="T29">#</text:span>original protocols caused holes during VCG reconstruction, <text:span text:style-name="T26">value was reduced until no holes were created</text:span></text:p>
      <text:p text:style-name="P30"><text:span text:style-name="T29">$</text:span>iso parameterization would not solve unless an additional tabuin smoothing step was performed </text:p>
      <text:p text:style-name="P30"><text:span text:style-name="T29">&amp;</text:span><text:span text:style-name="T43">original protocols caused too much volume loss</text:span></text:p>
      <text:p text:style-name="P17"><text:span text:style-name="T30">%</text:span>meshes needed more smoothing, they caused convergence issues in febio</text:p>
      <text:p text:style-name="Standard"/>
      <text:p text:style-name="P3">Additional Notes:</text:p>
      <text:p text:style-name="Standard">The geometry was checked using Hausdorff distance mapping, comparing the raw stl file to the smoothed one. If the maximum distance between the two surfaces was less than the in-plane resolution of the MRI used for the segmentation of that tissue, the part was deemed “good”.</text:p>
      <text:p text:style-name="Standard"/>
      <text:h text:style-name="P68" text:outline-level="2"><text:bookmark-start text:name="__RefHeading___Toc11232_1377562257"/>Template Model Generation<text:bookmark-end text:name="__RefHeading___Toc11232_1377562257"/></text:h>
      <text:p text:style-name="Standard"/>
      <text:p text:style-name="Standard"><text:span text:style-name="T1">Burden:</text:span> Completed by Ariel Schwartz. Took 2 days to write connectivity file, and run StltoMed, iteratively make changes to connectivity multipliers/contact types. And then manually edit some ties in salome. Running StlToMed.py on entire knee took approximately 10 minutes to complete. Running MedToFebio.py on entire knee took approximately 1 minute to complete.</text:p>
      <text:p text:style-name="Standard"/>
      <text:p text:style-name="P5">Deviations:</text:p>
      <text:p text:style-name="Standard">Ariel 08/30/18 02:32:57 PM Typo in the table showing the ties/contacts between tissues. In the FM column, there shows a tie to the PL, that tie is intended to be in the TB column.</text:p>
      <text:p text:style-name="Standard"/>
      <text:p text:style-name="Standard">Ariel 08/30/18 03:02:46 PM Checking the Med files in Salome showed problems with many of the ties. The following changes were made to contact/tie definitions to attempt fixing the problems:</text:p>
      <text:p text:style-name="Standard"/>
      <text:p text:style-name="Standard">FMB contact with MCL type changed to “normal”</text:p>
      <text:p text:style-name="Standard">TBB contact with MCL type changed to “normals”</text:p>
      <text:p text:style-name="Standard">TBC-M and TBC-L contacts with FMC, <text:s/>MNS-M and MNS-L <text:s/>type changed to “all”</text:p>
      <text:p text:style-name="Standard">FMC contacts with MNS-M, MNS-L, QAT, and PTC and <text:s/>type changed to “all”</text:p>
      <text:p text:style-name="Standard">MNS-M and MNS-L contacts with FMC and TBC type changed to “all”</text:p>
      <text:p text:style-name="Standard">ACL contact with PCL type changed to “all”</text:p>
      <text:p text:style-name="Standard">MCL contact with FMB type changed to “normals”</text:p>
      <text:p text:style-name="Standard"/>
      <text:p text:style-name="P21">Manual editing was required for many ligament ties in Salome. </text:p>
      <text:p text:style-name="P21"/>
      <text:h text:style-name="P67" text:outline-level="2"/>
      <text:p text:style-name="P39"/>
      <text:p text:style-name="Standard"><text:soft-page-break/></text:p>
      <text:h text:style-name="Heading_20_2" text:outline-level="2"><text:bookmark-start text:name="__RefHeading___Toc11234_1377562257"/>Customization for Material Definitions<text:bookmark-end text:name="__RefHeading___Toc11234_1377562257"/></text:h>
      <text:p text:style-name="Standard"/>
      <text:p text:style-name="P41"><office:annotation office:name="__Annotation__11411_1377562257"><dc:creator>Unknown Author</dc:creator><dc:date>2019-04-18T09:42:42.607502468</dc:date><text:p text:style-name="P73"><text:span text:style-name="T65">This is the burden for all customization steps together, where should we put it?</text:span></text:p></office:annotation><text:span text:style-name="T1">Burden:</text:span><text:span text:style-name="T39"> </text:span><text:span text:style-name="T41">(for all customization steps)</text:span><office:annotation-end office:name="__Annotation__11411_1377562257"/> Completed by Ariel Schwartz. <text:span text:style-name="T34">Choosing</text:span> manual landmarks, and creating the Model properties xml took 1 hour. Running FebCustomization.py takes less than 1 minute.</text:p>
      <text:p text:style-name="P41">(Customization scripts were written by Ariel Schwartz, took 1 week of full-time effort to write the scripts.)</text:p>
      <text:p text:style-name="P41"/>
      <text:p text:style-name="P40">Deviations:</text:p>
      <text:p text:style-name="Standard"/>
      <text:p text:style-name="Standard">Ariel 08/29/18 10:42:37 AM Meniscus fiber orientation- an oval was fitted to the oriented bounding as opposed to fitting a circle to the meniscus itself. <text:s/>This seemed more straightforward computationally, and to better describe the orientation of the fibers at the horns than a circle would.</text:p>
      <text:p text:style-name="Standard"/>
      <text:h text:style-name="Heading_20_2" text:outline-level="2"><text:bookmark-start text:name="__RefHeading___Toc11236_1377562257"/>Customization for Other Stabilizing components<text:bookmark-end text:name="__RefHeading___Toc11236_1377562257"/></text:h>
      <text:p text:style-name="Standard"/>
      <text:p text:style-name="Standard">Ariel 08/22/18 11:32:55 AM MPFL Insertions- when finding the patellar inse<text:span text:style-name="T35">r</text:span>tion origin, it was not specified where the “side” of the patella ends and the “top” of the patella begins. It was decided to “draw a line” ¾ of the way between the patella origin, and the medial patella ridge, and choose the point where that line intersects patella on the upper side.</text:p>
      <text:p text:style-name="Standard"/>
      <text:p text:style-name="P22"><text:span text:style-name="T19">Ariel </text:span><text:span text:style-name="T19"><text:date style:data-style-name="N37" text:date-value="2018-11-09T10:42:43.542521023" text:fixed="true">11/09/18</text:date></text:span><text:span text:style-name="T19"> </text:span><text:span text:style-name="T19"><text:time style:data-style-name="N43" text:time-value="2018-11-09T10:42:47.238497128" text:fixed="true">10:42:47 AM</text:time></text:span><text:span text:style-name="T19"> MPFL and LPFL- it was specified to use linear springs, but in febio there is no option for tension-only linear springs. We use discrete elements instead, and the force-displacement curve is defined as a tension-only linear spring.</text:span></text:p>
      <text:p text:style-name="P23"/>
      <text:p text:style-name="P24"><office:annotation office:name="__Annotation__21369_1768992886"><dc:creator>Unknown Author</dc:creator><dc:date>2019-04-15T09:17:37</dc:date><text:p text:style-name="P72"><text:span text:style-name="T64">Include here more details about the process we took to make this decision, and all the different models we tried. </text:span></text:p></office:annotation>Ariel <text:date style:data-style-name="N37" text:date-value="2019-03-28T12:30:54.842971195" text:fixed="true">03/28/19</text:date> <text:time style:data-style-name="N43" text:time-value="2019-03-28T12:30:57.530611264" text:fixed="true">12:30:58 PM</text:time> <office:annotation-end office:name="__Annotation__21369_1768992886"/>The Quadriceps slider joint was removed, and replaced with a spring. This change was made because the patella bone was lifting away from the patella groove. The spring adds a small force pulling the patella to remain in contact with the femur bone. A spring constant of 1 N/mm was chosen, but can be calibrated if needed. <text:s/>The spring attached to the imaginary rigid body at the top of the quadriceps tendon on one end, and the femur bone on the other. The insertion origin on both rigid bodies is chosen as the origin of the imaginary rigid body.</text:p>
      <text:p text:style-name="P1"/>
      <text:h text:style-name="Heading_20_2" text:outline-level="2"><text:bookmark-start text:name="__RefHeading___Toc11238_1377562257"/>Customization for In Situ Ligament Strain<text:bookmark-end text:name="__RefHeading___Toc11238_1377562257"/></text:h>
      <text:p text:style-name="P2"/>
      <text:p text:style-name="P33">Ariel <text:date style:data-style-name="N37" text:date-value="2019-03-13T11:11:46.110328598" text:fixed="true">03/13/19</text:date> <text:time style:data-style-name="N43" text:time-value="2019-03-13T11:11:49.405979979" text:fixed="true">11:11:49 AM</text:time> Due to issues with the prestrain plugin, the prestrain step was not scaling the in situ stretch as expected <text:span text:style-name="T36">when reducing step size</text:span>. In order to fix this problem, a load curve was defined for each prestrain ligament, for example if the initial stretch <text:span text:style-name="T21">value</text:span> is 1.034:</text:p>
      <text:p text:style-name="P34">    <text:span text:style-name="T20">&lt;loadcurve id="1" type="linear"&gt;<text:line-break/>      &lt;point&gt;0,1.0&lt;/point&gt;<text:line-break/>      &lt;point&gt;1,1.034&lt;/point&gt;<text:line-break/>    &lt;/loadcurve&gt;</text:span></text:p>
      <text:p text:style-name="P33"><text:span text:style-name="T21">And t</text:span>he initial stretch defined in the material was changed to 1.0</text:p>
      <text:p text:style-name="P35"><text:soft-page-break/>&lt;stretch lc="1"&gt;1.0&lt;/stretch&gt;</text:p>
      <text:p text:style-name="P2"/>
      <text:h text:style-name="Heading_20_2" text:outline-level="2"><text:bookmark-start text:name="__RefHeading___Toc11240_1377562257"/>Customization for Join<text:span text:style-name="T10">t</text:span> Coordinate System definitions<text:bookmark-end text:name="__RefHeading___Toc11240_1377562257"/></text:h>
      <text:p text:style-name="Standard"/>
      <text:p text:style-name="Standard">Ariel 08/20/18 01:26:35 PM Joint coordinate systems – definition of patellar coordinate system is unclear. We will define the Superior-Inferior axis as perpendicular to z<text:span text:style-name="T27">p</text:span>, and in line with the coronal image plane (y=0) . Note: <text:span text:style-name="T37">this would not work if </text:span>the knee is rotated in the mri coordinate system. If this is the case, we can take an additional anatomical landmark at the “top” of the patella to help align the axis, instead of “midpoint of patella in coronal view”. <text:span text:style-name="T37">Note 2: as long as the patello-femoral joint constraints are all set free, this should not affect the model, as the joint has 6 DOF.</text:span></text:p>
      <text:p text:style-name="Standard"/>
      <text:p text:style-name="Standard">Ariel 09/13/18 11:57:22 AM Typo in definitions of tibiofemoral and patellofemoral joint kinematics. Definitions for Imaginary body 1 and imaginary body 2 should be swapped. Definitions for Imaginary body 3 and Imaginary body 4 should be swapped.</text:p>
      <text:p text:style-name="Standard"/>
      <text:p text:style-name="Standard"><text:date style:data-style-name="N37" text:date-value="2018-09-18T09:38:59.041771902" text:fixed="true">09/18/18</text:date> <text:time style:data-style-name="N43" text:time-value="2018-09-18T09:39:02.001800355" text:fixed="true">09:39:02 AM</text:time> <text:span text:style-name="T10">Centers of mass of tibia, patella, femur rigid bodies were moved from world origin to their respective coordinate system origins, in order to allow for easier manipulation while debugging the model, and for easier calculations in post-processing. </text:span></text:p>
      <text:p text:style-name="Standard"/>
      <text:p text:style-name="Standard"><text:date style:data-style-name="N37" text:date-value="2018-10-30T10:12:47.254610918" text:fixed="true">10/30/18</text:date> <text:time style:data-style-name="N43" text:time-value="2018-10-30T10:12:50.734574063" text:fixed="true">10:12:51 AM</text:time> <text:span text:style-name="T12">gaptol tolerances for all cylindrical joints were changed to match those of the generation 1 model</text:span></text:p>
      <text:p text:style-name="Standard"/>
      <text:p text:style-name="Standard"><text:date style:data-style-name="N37" text:date-value="2019-03-14T13:45:36.450333916" text:fixed="true">03/14/19</text:date> <text:time style:data-style-name="N43" text:time-value="2019-03-14T13:45:39.859476056" text:fixed="true">01:45:40 PM</text:time> <text:span text:style-name="T24">Angtol tolerance for all cylindrical joints reduced to 0.0001 (rad), Moment penalty increased to 3e6. We were seeing “shaking” in the joint rotations, this helped reduce that. </text:span></text:p>
      <text:p text:style-name="Standard"/>
      <text:p text:style-name="P12"><text:span text:style-name="T3">G</text:span><text:span text:style-name="T1">eneral </text:span><text:span text:style-name="T3">N</text:span><text:span text:style-name="T1">ote</text:span>: the following names were used for the imaginary bodies in the joints</text:p>
      <text:p text:style-name="P12">TFFO (tibiofemoral joint, located at the femur origin)</text:p>
      <text:p text:style-name="P12">TFTO (tibiofemoral joint, located at the tibia origin)</text:p>
      <text:p text:style-name="P12">PFFO (patellofemoral joint, located at the femur origin)</text:p>
      <text:p text:style-name="P12">PFPO (patellofemoral joint, located at the patella origin)</text:p>
      <text:p text:style-name="P31">QSO (quadricept slider joint origin)</text:p>
      <text:p text:style-name="Standard"/>
      <text:h text:style-name="Heading_20_2" text:outline-level="2"><text:bookmark-start text:name="__RefHeading___Toc11242_1377562257"/>Customization for Loading and Boundary Conditions<text:bookmark-end text:name="__RefHeading___Toc11242_1377562257"/></text:h>
      <text:p text:style-name="Standard"/>
      <text:p text:style-name="Standard"><office:annotation office:name="__Annotation__21650_1768992886"><dc:creator>Unknown Author</dc:creator><dc:date>2019-04-15T09:30:11</dc:date><text:p text:style-name="P72"><text:span text:style-name="T64">May not be necessary to include? Just was not mentioned in the model development specs so it was a change that needed to be made...</text:span></text:p></office:annotation><text:span text:style-name="T11">Ariel </text:span><text:date style:data-style-name="N37" text:date-value="2018-09-18T11:03:59.604599797" text:fixed="true">09/18/18</text:date> <text:time style:data-style-name="N43" text:time-value="2018-09-18T11:04:03.308611842" text:fixed="true">11:04:03 AM</text:time> <office:annotation-end office:name="__Annotation__21650_1768992886"/><text:span text:style-name="T11">In the template model all rigid bodies are initially fixed. These boundary conditions are all removed in the customization step.</text:span></text:p>
      <text:p text:style-name="P25"/>
      <text:p text:style-name="P26">Ariel <text:date style:data-style-name="N37" text:date-value="2019-03-28T12:36:45.886723170" text:fixed="true">03/28/19</text:date> <text:time style:data-style-name="N43" text:time-value="2019-03-28T12:36:49.341898933" text:fixed="true">12:36:49 PM</text:time> The Solution was switched from a two step solution to a one step solution due to convergence issue<text:span text:style-name="T38">s</text:span> when applying two steps. Load curves define the prestrain from time 0 to 1, then hold the prestrain at its final value between time 1 and 2. The <text:span text:style-name="T63">loading (</text:span>flexion<text:span text:style-name="T63">)</text:span> occurs from time 1 to 2, and the load curve for the flexion is set to zero from time 0 to 1, in this way fixing the flexion axis during the prestrain step, <text:span text:style-name="T63">consistent with the model development specifications</text:span>. </text:p>
      <text:p text:style-name="P1"/>
      <text:h text:style-name="Heading_20_2" text:outline-level="2"><text:bookmark-start text:name="__RefHeading___Toc11244_1377562257"/><text:soft-page-break/>Simulation<text:bookmark-end text:name="__RefHeading___Toc11244_1377562257"/></text:h>
      <text:p text:style-name="P1"/>
      <text:p text:style-name="P6">Burden:<text:span text:style-name="T39"> </text:span><text:span text:style-name="T40">Completed by Ariel Schwartz and Ahmet Erdemir. </text:span><text:span text:style-name="T39">Getting the simulation to converge to 100 % </text:span><text:span text:style-name="T42">from the first attempt </text:span><text:span text:style-name="T39">took </text:span><text:span text:style-name="T42">~ 4</text:span><text:span text:style-name="T39"> months </text:span><text:span text:style-name="T42">of part-time effort</text:span><text:span text:style-name="T39">. </text:span><text:span text:style-name="T42">The model now runs to 90 degrees flexion in about 6 hours. </text:span><text:span text:style-name="T39"><text:s/></text:span></text:p>
      <text:p text:style-name="P1"/>
      <text:p text:style-name="Standard">Ariel 09/12/18 09:21:53 AM Febio 2.8 was used to run the simulation, as the prestrain plugin was not compatible with febio 2.7.</text:p>
      <text:p text:style-name="Standard"/>
      <text:p text:style-name="P37"><text:span text:style-name="T6">Ariel </text:span><text:span text:style-name="T5"><text:date style:data-style-name="N37" text:date-value="2018-09-18T08:40:09.340487443" text:fixed="true">09/18/18</text:date></text:span><text:span text:style-name="T5"> </text:span><text:span text:style-name="T5"><text:time style:data-style-name="N43" text:time-value="2018-09-18T08:40:12.564508756" text:fixed="true">08:40:13 AM</text:time></text:span><text:span text:style-name="T5"> Control section, </text:span><text:span text:style-name="T8">and Contact</text:span><text:span text:style-name="T5"> parameters were changed to those of open knee generation 1 due </text:span><text:span text:style-name="T8">as a preliminary step, since the default parameters did not converge</text:span><text:span text:style-name="T5">. </text:span><text:span text:style-name="T9">They were used as a starting point. The following</text:span><text:span text:style-name="T7"> changes </text:span><text:span text:style-name="T8">were </text:span><text:span text:style-name="T7">made to control section to help with convergence:</text:span></text:p>
      <text:p text:style-name="P38"><text:span text:style-name="T7"><text:tab/></text:span></text:p>
      <text:p text:style-name="P38"><text:span text:style-name="T7"><text:tab/></text:span><office:annotation office:name="__Annotation__21767_1768992886"><dc:creator>Unknown Author</dc:creator><dc:date>2019-04-15T10:02:05</dc:date><text:p text:style-name="P72"><text:span text:style-name="T64">Add justifications for these</text:span></text:p></office:annotation><text:span text:style-name="T4">opt_iter</text:span><office:annotation-end office:name="__Annotation__21767_1768992886"/><text:span text:style-name="T4"> </text:span><text:span text:style-name="T7">increased</text:span><text:span text:style-name="T4"> to 50 </text:span></text:p>
      <text:p text:style-name="P11"><text:tab/>max retries reduced to 5</text:p>
      <text:p text:style-name="P11"><text:tab/>aggressiveness changed to 1</text:p>
      <text:p text:style-name="P8"><text:s/></text:p>
      <text:p text:style-name="P43">The final Control section parameters are as follows:</text:p>
      <text:p text:style-name="P43"/>
      <text:p text:style-name="P8">&lt;Control type="febio"&gt;</text:p>
      <text:p text:style-name="P7"><text:tab/>&lt;time_steps&gt;20&lt;/time_steps&gt;</text:p>
      <text:p text:style-name="P7"><text:tab/>&lt;step_size&gt;0.05&lt;/step_size&gt;</text:p>
      <text:p text:style-name="P7"><text:tab/>&lt;max_refs&gt;25&lt;/max_refs&gt;</text:p>
      <text:p text:style-name="P7"><text:tab/>&lt;max_ups&gt;0&lt;/max_ups&gt;</text:p>
      <text:p text:style-name="P7"><text:tab/>&lt;diverge_reform&gt;1&lt;/diverge_reform&gt;</text:p>
      <text:p text:style-name="P7"><text:tab/>&lt;reform_each_time_step&gt;1&lt;/reform_each_time_step&gt;</text:p>
      <text:p text:style-name="P7"><text:tab/>&lt;dtol&gt;0.01&lt;/dtol&gt;</text:p>
      <text:p text:style-name="P7"><text:tab/>&lt;etol&gt;0.1&lt;/etol&gt;</text:p>
      <text:p text:style-name="P7"><text:tab/>&lt;rtol&gt;0&lt;/rtol&gt;</text:p>
      <text:p text:style-name="P7"><text:tab/>&lt;lstol&gt;0.9&lt;/lstol&gt;</text:p>
      <text:p text:style-name="P7"><text:tab/>&lt;min_residual&gt;0.001&lt;/min_residual&gt;</text:p>
      <text:p text:style-name="P7"><text:tab/>&lt;qnmethod&gt;1&lt;/qnmethod&gt;</text:p>
      <text:p text:style-name="P7"><text:tab/>&lt;time_stepper&gt;</text:p>
      <text:p text:style-name="P7"><text:tab/><text:tab/>&lt;dtmin&gt;0.001&lt;/dtmin&gt;</text:p>
      <text:p text:style-name="P7"><text:tab/><text:tab/>&lt;dtmax&gt;0.05&lt;/dtmax&gt;</text:p>
      <text:p text:style-name="P7"><text:tab/><text:tab/>&lt;max_retries&gt;<text:span text:style-name="T22">5</text:span>&lt;/max_retries&gt;</text:p>
      <text:p text:style-name="P7"><text:tab/><text:tab/>&lt;opt_iter&gt;<text:span text:style-name="T18">50</text:span>&lt;/opt_iter&gt;</text:p>
      <text:p text:style-name="P7"><text:tab/><text:tab/>&lt;aggressiveness&gt;<text:span text:style-name="T22">1</text:span>&lt;/aggressiveness&gt;</text:p>
      <text:p text:style-name="P7"><text:tab/>&lt;/time_stepper&gt;</text:p>
      <text:p text:style-name="P7"><text:tab/>&lt;analysis type="static"/&gt;</text:p>
      <text:p text:style-name="P7"><text:tab/>&lt;symmetric_stiffness&gt;0&lt;/symmetric_stiffness&gt;</text:p>
      <text:p text:style-name="P7">&lt;/Control&gt;</text:p>
      <text:p text:style-name="P10"/>
      <text:p text:style-name="P9"><text:date style:data-style-name="N37" text:date-value="2019-03-28T15:59:11.433886354" text:fixed="true">03/28/19</text:date> <text:time style:data-style-name="N43" text:time-value="2019-03-28T15:59:16.393506028" text:fixed="true">03:59:16 PM</text:time> <text:span text:style-name="T25">Augmentations were turned off in all contacts, and constraints (laugon 0, or maxaug 0) and in prestrain constraint min_iters and max_iters changed to 0. </text:span><text:span text:style-name="T25"><office:annotation office:name="__Annotation__11492_1377562257"><dc:creator>Unknown Author</dc:creator><dc:date>2019-04-18T09:49:51.605357678</dc:date><text:p text:style-name="P73"><text:span text:style-name="T65">Add more detailed explanation?</text:span></text:p></office:annotation></text:span><text:span text:style-name="T25">The suspicion is that we are otherwise over-constraining the system, preventing it from converging. </text:span><office:annotation-end office:name="__Annotation__11492_1377562257"/></text:p>
      <text:p text:style-name="P9"/>
      <text:p text:style-name="P9"><text:date style:data-style-name="N37" text:date-value="2019-03-14T13:41:50.424853744" text:fixed="true">03/14/19</text:date> <text:time style:data-style-name="N43" text:time-value="2019-03-14T13:41:53.072378863" text:fixed="true">01:41:53 PM</text:time> <text:span text:style-name="T23">MCL to MNS-M tie parameters were changed to penalty of 1, and laugon 0 (turned off augmented lagrangian). To allow for a bit more leeway in the mcl-mns tie, after seeing convergence issues </text:span><text:soft-page-break/><text:span text:style-name="T23">caused by the ti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Arial, Helvetica, sans-serif"/>
    <style:font-face style:name="Times" svg:font-family="Times"/>
    <style:font-face style:name="Liberation Serif" svg:font-family="'Liberation Serif'" style:font-family-generic="roman" style:font-pitch="variable"/>
    <style:font-face style:name="Liberation Serif1" svg:font-family="'Liberation Serif'" style:font-adornments="Bold"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draw:stroke="solid" svg:stroke-width="0.0138in" svg:stroke-color="#2f528f" draw:stroke-linejoin="miter" svg:stroke-linecap="butt" draw:fill-color="#4472c4" fo:wrap-option="wrap" draw:shadow-offset-x="0.1181in" draw:shadow-offset-y="0.1181in" draw:start-line-spacing-horizontal="0.1114in" draw:start-line-spacing-vertical="0.1114in" draw:end-line-spacing-horizontal="0.1114in" draw:end-line-spacing-vertical="0.1114in"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Source Han Sans CN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in" fo:border="none" style:shadow="none" fo:keep-with-next="auto" text:number-lines="true" text:line-number="0" style:text-autospace="ideograph-alpha" style:punctuation-wrap="hanging" style:line-break="strict" style:tab-stop-distance="0.4925in"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Source Han Sans CN Regular"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1665in" fo:margin-bottom="0.0835in" loext:contextual-spacing="false" fo:hyphenation-ladder-count="no-limit" fo:keep-with-next="always"/>
      <style:text-properties style:font-name="Liberation Sans" fo:font-family="'Liberation Sans'"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in" fo:margin-bottom="0.0972in"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0835in" fo:margin-bottom="0.0835in"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itle" style:family="paragraph" style:parent-style-name="Heading" style:next-style-name="Text_20_body" style:class="chapter">
      <style:paragraph-properties fo:margin-top="0.5in" fo:margin-bottom="0.5in" loext:contextual-spacing="false" fo:text-align="start" style:justify-single-word="false"/>
      <style:text-properties fo:font-size="32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5in" fo:margin-bottom="0.5in" loext:contextual-spacing="false" fo:text-align="center" style:justify-single-word="false"/>
      <style:text-properties fo:font-size="24pt" fo:font-weight="bold" style:font-size-asian="18pt" style:font-size-complex="18pt"/>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Serif1" fo:font-family="'Liberation Serif'" style:font-style-name="Bold" style:font-family-generic="roman" style:font-pitch="variable" fo:font-size="172%"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Serif1" fo:font-family="'Liberation Serif'" style:font-style-name="Bold" style:font-family-generic="roman" style:font-pitch="variable" fo:font-size="129%"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Serif1" fo:font-family="'Liberation Serif'" style:font-style-name="Bold" style:font-family-generic="roman" style:font-pitch="variable" fo:font-size="14pt" fo:font-weight="bold" style:font-size-asian="101%" style:font-weight-asian="bold" style:font-size-complex="101%"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Default_20_Paragraph_20_Font" style:display-name="Default Paragraph Font" style:family="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style:style style:name="Index_20_Link" style:display-name="Index Link" style:family="text"/>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fo:border="none" fo:padding="0in" style:writing-mode="lr-tb" style:layout-grid-standard-mode="true"/>
    </style:default-page-layout>
  </office:styles>
  <office:automatic-styles>
    <style:style style:name="MP1" style:family="paragraph" style:parent-style-name="Header">
      <style:paragraph-properties>
        <style:tab-stops>
          <style:tab-stop style:position="7.4992in" style:type="right"/>
        </style:tab-stops>
      </style:paragraph-properties>
      <style:text-properties fo:font-size="10pt" fo:font-style="italic" officeooo:rsid="011f08f6" officeooo:paragraph-rsid="00c10386" style:font-size-asian="10pt" style:font-style-asian="italic" style:font-size-complex="10pt" style:font-style-complex="italic"/>
    </style:style>
    <style:style style:name="MP2" style:family="paragraph" style:parent-style-name="Footer">
      <style:paragraph-properties fo:text-align="start" style:justify-single-word="false">
        <style:tab-stops>
          <style:tab-stop style:position="7.4992in" style:type="right"/>
        </style:tab-stops>
      </style:paragraph-properties>
      <style:text-properties officeooo:paragraph-rsid="00c10386"/>
    </style:style>
    <style:style style:name="MT1" style:family="text">
      <style:text-properties officeooo:rsid="00c10386"/>
    </style:style>
    <style:style style:name="MT2" style:family="text">
      <style:text-properties fo:font-size="10pt" fo:font-style="italic" fo:font-weight="normal" officeooo:rsid="0127d18b" style:font-size-asian="10pt" style:font-style-asian="italic" style:font-weight-asian="normal" style:font-size-complex="10pt" style:font-style-complex="italic" style:font-weight-complex="normal"/>
    </style:style>
    <style:style style:name="MT3" style:family="text">
      <style:text-properties fo:font-size="10pt" fo:font-style="italic" officeooo:rsid="011f08f6" style:font-size-asian="10pt" style:font-style-asian="italic" style:font-size-complex="10pt" style:font-style-complex="italic"/>
    </style:style>
    <style:style style:name="MT4" style:family="text">
      <style:text-properties fo:font-size="10pt" fo:font-style="italic" officeooo:rsid="01222185" style:font-size-asian="10pt" style:font-style-asian="italic" style:font-size-complex="10pt" style:font-style-complex="italic"/>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5in" fo:margin-bottom="0.5in" fo:margin-left="0.5in" fo:margin-right="0.5in" style:writing-mode="lr-tb" style:footnote-max-height="0in">
        <style:footnote-sep style:width="0.0071in" style:line-style="solid" style:adjustment="left" style:rel-width="33%" style:color="#000000"/>
      </style:page-layout-properties>
      <style:header-style>
        <style:header-footer-properties svg:height="0.2402in" fo:margin-left="0in" fo:margin-right="0in" fo:margin-bottom="0.0402in" fo:border-top="none" fo:border-bottom="0.06pt solid #000000" fo:border-left="none" fo:border-right="none" fo:padding="0.0201in" fo:background-color="transparent" style:dynamic-spacing="false" draw:fill="none"/>
      </style:header-style>
      <style:footer-style>
        <style:header-footer-properties fo:min-height="0.2402in" fo:margin-left="0in" fo:margin-right="0in" fo:margin-top="0.0402in" fo:border-top="0.06pt solid #000000" fo:border-bottom="none" fo:border-left="none" fo:border-right="none" fo:padding="0.0201in" fo:background-color="transparent" style:dynamic-spacing="false" draw:fill="none"/>
      </style:footer-style>
    </style:page-layout>
    <number:date-style style:name="N76" number:automatic-order="true">
      <number:month number:style="long" number:textual="true"/>
      <number:text> </number:text>
      <number:day/>
      <number:text>, </number:text>
      <number:year number:style="long"/>
    </number:date-style>
  </office:automatic-styles>
  <office:master-styles>
    <style:master-page style:name="Standard" style:page-layout-name="Mpm1"/>
    <style:master-page style:name="MP0" style:page-layout-name="Mpm2">
      <style:header>
        <text:p text:style-name="MP1"><text:span text:style-name="MT1">Protocol Deviations</text:span> Specifications – Open Knee(s) Data<text:tab/>Cleveland Clinic</text:p>
      </style:header>
      <style:footer>
        <text:p text:style-name="MP2"><text:span text:style-name="MT2">Document created on </text:span><text:span text:style-name="MT2"><text:creation-date style:data-style-name="N76">August 7, 2018</text:creation-date></text:span><text:span text:style-name="MT2">; last updated on </text:span><text:span text:style-name="MT2"><text:modification-date style:data-style-name="N76">April 18, 2019</text:modification-date></text:span><text:span text:style-name="MT3">. </text:span><text:span text:style-name="MT4">Contact Ahmet Erdemir, </text:span><text:a xlink:type="simple" xlink:href="mailto:erdemira@ccf.org" text:style-name="Internet_20_link" text:visited-style-name="Visited_20_Internet_20_Link"><text:span text:style-name="MT4">erdemira@ccf.org</text:span></text:a><text:span text:style-name="MT4">.<text:tab/></text:span><text:span text:style-name="MT4"><text:page-number text:select-page="current">10</text:page-number></text:span><text:span text:style-name="MT4">/</text:span><text:span text:style-name="MT4"><text:page-count>10</text:page-count></text:span></text:p>
      </style:footer>
    </style:master-page>
    <style:master-page style:name="First_20_Page" style:display-name="First Page" style:page-layout-name="Mpm1" style:next-style-name="Standard"/>
    <style:master-page style:name="Index"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6.2$Linux_X86_64 LibreOffice_project/00$Build-2</meta:generator>
    <meta:creation-date>2018-08-07T08:39:00Z</meta:creation-date>
    <dc:date>2019-04-18T09:50:34.510762666</dc:date>
    <meta:editing-cycles>156</meta:editing-cycles>
    <meta:editing-duration>P2DT39M12S</meta:editing-duration>
    <meta:document-statistic meta:table-count="1" meta:image-count="1" meta:object-count="0" meta:page-count="10" meta:paragraph-count="224" meta:word-count="1929" meta:character-count="12815" meta:non-whitespace-character-count="11025"/>
    <meta:template xlink:type="simple" xlink:actuate="onRequest" xlink:title="" xlink:href="Normal"/>
  </office:meta>
</office:document-meta>
</file>