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3" style:family="table">
      <style:table-properties style:width="6.9375in" fo:margin-left="0in" table:align="left"/>
    </style:style>
    <style:style style:name="Table3.A" style:family="table-column">
      <style:table-column-properties style:column-width="1.3847in"/>
    </style:style>
    <style:style style:name="Table3.C" style:family="table-column">
      <style:table-column-properties style:column-width="1.3854in"/>
    </style:style>
    <style:style style:name="Table3.E" style:family="table-column">
      <style:table-column-properties style:column-width="1.3979in"/>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4" style:family="table">
      <style:table-properties style:width="6.9236in" table:align="left"/>
    </style:style>
    <style:style style:name="Table4.A" style:family="table-column">
      <style:table-column-properties style:column-width="1.3847in"/>
    </style:style>
    <style:style style:name="Table4.C" style:family="table-column">
      <style:table-column-properties style:column-width="1.3854in"/>
    </style:style>
    <style:style style:name="Table4.D" style:family="table-column">
      <style:table-column-properties style:column-width="0.9701in"/>
    </style:style>
    <style:style style:name="Table4.E" style:family="table-column">
      <style:table-column-properties style:column-width="1.7986in"/>
    </style:style>
    <style:style style:name="Table4.A1" style:family="table-cell">
      <style:table-cell-properties fo:padding="0.0382in" fo:border-left="0.05pt solid #000000" fo:border-right="none" fo:border-top="0.05pt solid #000000" fo:border-bottom="0.05pt solid #000000"/>
    </style:style>
    <style:style style:name="Table4.E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E2" style:family="table-cell">
      <style:table-cell-properties fo:padding="0.0382in" fo:border-left="0.05pt solid #000000" fo:border-right="0.05pt solid #000000" fo:border-top="none" fo:border-bottom="0.05pt solid #000000"/>
    </style:style>
    <style:style style:name="Table4.10" style:family="table-row">
      <style:table-row-properties style:min-row-height="0.6833in"/>
    </style:style>
    <style:style style:name="Table1" style:family="table">
      <style:table-properties style:width="6.925in" table:align="margins"/>
    </style:style>
    <style:style style:name="Table1.A" style:family="table-column">
      <style:table-column-properties style:column-width="1.3847in" style:rel-column-width="13107*"/>
    </style:style>
    <style:style style:name="Table1.A1" style:family="table-cell">
      <style:table-cell-properties fo:padding="0.0382in" fo:border-left="0.05pt solid #000000" fo:border-right="none" fo:border-top="0.05pt solid #000000" fo:border-bottom="0.05pt solid #000000"/>
    </style:style>
    <style:style style:name="Table1.E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1542in" style:rel-column-width="10922*"/>
    </style:style>
    <style:style style:name="Table2.F" style:family="table-column">
      <style:table-column-properties style:column-width="1.1542in" style:rel-column-width="10925*"/>
    </style:style>
    <style:style style:name="Table2.A1" style:family="table-cell">
      <style:table-cell-properties fo:padding="0.0382in" fo:border-left="0.05pt solid #000000" fo:border-right="none" fo:border-top="0.05pt solid #000000" fo:border-bottom="0.05pt solid #000000"/>
    </style:style>
    <style:style style:name="Table2.F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F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officeooo:rsid="0086e392" officeooo:paragraph-rsid="0014854e"/>
    </style:style>
    <style:style style:name="P2" style:family="paragraph" style:parent-style-name="Table_20_Contents">
      <style:text-properties officeooo:rsid="00ad2e5a" officeooo:paragraph-rsid="0014854e"/>
    </style:style>
    <style:style style:name="P3" style:family="paragraph" style:parent-style-name="Table_20_Contents">
      <style:text-properties officeooo:rsid="00ad2e5a" officeooo:paragraph-rsid="00160e35"/>
    </style:style>
    <style:style style:name="P4" style:family="paragraph" style:parent-style-name="Table_20_Contents">
      <style:text-properties officeooo:rsid="00989fea" officeooo:paragraph-rsid="0014854e"/>
    </style:style>
    <style:style style:name="P5" style:family="paragraph" style:parent-style-name="Table_20_Contents">
      <style:text-properties officeooo:rsid="00a12f54" officeooo:paragraph-rsid="0014854e"/>
    </style:style>
    <style:style style:name="P6" style:family="paragraph" style:parent-style-name="Table_20_Contents">
      <style:text-properties officeooo:rsid="009a37c4" officeooo:paragraph-rsid="0014854e"/>
    </style:style>
    <style:style style:name="P7" style:family="paragraph" style:parent-style-name="Table_20_Contents">
      <style:text-properties officeooo:rsid="00a04483" officeooo:paragraph-rsid="0014854e"/>
    </style:style>
    <style:style style:name="P8" style:family="paragraph" style:parent-style-name="Table_20_Contents">
      <style:text-properties officeooo:rsid="009f3f9e" officeooo:paragraph-rsid="0014854e"/>
    </style:style>
    <style:style style:name="P9" style:family="paragraph" style:parent-style-name="Table_20_Contents">
      <style:text-properties officeooo:rsid="002d8f36" officeooo:paragraph-rsid="0014854e"/>
    </style:style>
    <style:style style:name="P10" style:family="paragraph" style:parent-style-name="Table_20_Contents">
      <style:text-properties officeooo:rsid="00212ded" officeooo:paragraph-rsid="0014854e"/>
    </style:style>
    <style:style style:name="P11" style:family="paragraph" style:parent-style-name="Table_20_Contents">
      <style:text-properties officeooo:rsid="00221c34" officeooo:paragraph-rsid="0014854e"/>
    </style:style>
    <style:style style:name="P12" style:family="paragraph" style:parent-style-name="Table_20_Contents">
      <style:text-properties officeooo:rsid="002321f6" officeooo:paragraph-rsid="0014854e"/>
    </style:style>
    <style:style style:name="P13" style:family="paragraph" style:parent-style-name="Table_20_Contents">
      <style:text-properties officeooo:rsid="0023de8e" officeooo:paragraph-rsid="0014854e"/>
    </style:style>
    <style:style style:name="P14" style:family="paragraph" style:parent-style-name="Table_20_Contents">
      <style:text-properties officeooo:rsid="0025d529" officeooo:paragraph-rsid="0014854e"/>
    </style:style>
    <style:style style:name="P15" style:family="paragraph" style:parent-style-name="Table_20_Contents">
      <style:text-properties officeooo:rsid="002f595f" officeooo:paragraph-rsid="0014854e"/>
    </style:style>
    <style:style style:name="P16" style:family="paragraph" style:parent-style-name="Table_20_Contents">
      <style:text-properties officeooo:rsid="002760d8" officeooo:paragraph-rsid="0014854e"/>
    </style:style>
    <style:style style:name="P17" style:family="paragraph" style:parent-style-name="Table_20_Contents">
      <style:text-properties officeooo:rsid="002885cb" officeooo:paragraph-rsid="0014854e"/>
    </style:style>
    <style:style style:name="P18" style:family="paragraph" style:parent-style-name="Table_20_Contents">
      <style:text-properties officeooo:rsid="002a14c0" officeooo:paragraph-rsid="0014854e"/>
    </style:style>
    <style:style style:name="P19" style:family="paragraph" style:parent-style-name="Table_20_Contents">
      <style:text-properties officeooo:rsid="002acacf" officeooo:paragraph-rsid="0014854e"/>
    </style:style>
    <style:style style:name="P20" style:family="paragraph" style:parent-style-name="Table_20_Contents">
      <style:text-properties officeooo:rsid="002f39da" officeooo:paragraph-rsid="0014854e"/>
    </style:style>
    <style:style style:name="P21" style:family="paragraph" style:parent-style-name="Table_20_Contents">
      <style:text-properties officeooo:rsid="008a24d3" officeooo:paragraph-rsid="0014854e"/>
    </style:style>
    <style:style style:name="P22" style:family="paragraph" style:parent-style-name="Table_20_Contents">
      <style:text-properties officeooo:rsid="009232f3" officeooo:paragraph-rsid="0014854e"/>
    </style:style>
    <style:style style:name="P23" style:family="paragraph" style:parent-style-name="Table_20_Contents">
      <style:text-properties officeooo:rsid="009232f3" officeooo:paragraph-rsid="001e5398"/>
    </style:style>
    <style:style style:name="P24" style:family="paragraph" style:parent-style-name="Table_20_Contents">
      <style:text-properties officeooo:rsid="009232f3" officeooo:paragraph-rsid="00217cbc"/>
    </style:style>
    <style:style style:name="P25" style:family="paragraph" style:parent-style-name="Table_20_Contents">
      <style:text-properties officeooo:paragraph-rsid="0014854e"/>
    </style:style>
    <style:style style:name="P26" style:family="paragraph" style:parent-style-name="Table_20_Contents">
      <style:text-properties fo:font-weight="bold" officeooo:rsid="0086e392" officeooo:paragraph-rsid="0014854e" style:font-weight-asian="bold" style:font-weight-complex="bold"/>
    </style:style>
    <style:style style:name="P27" style:family="paragraph" style:parent-style-name="Table_20_Contents">
      <style:text-properties officeooo:rsid="002b5441" officeooo:paragraph-rsid="002b5441"/>
    </style:style>
    <style:style style:name="P28" style:family="paragraph" style:parent-style-name="Standard">
      <style:text-properties style:text-underline-style="none" fo:font-weight="normal" officeooo:rsid="00af07ca" officeooo:paragraph-rsid="0014854e" style:font-weight-asian="normal" style:font-weight-complex="normal"/>
    </style:style>
    <style:style style:name="P29" style:family="paragraph" style:parent-style-name="Standard">
      <style:text-properties style:text-underline-style="none" fo:font-weight="normal" officeooo:rsid="009d040d" officeooo:paragraph-rsid="0014854e" style:font-weight-asian="normal" style:font-weight-complex="normal"/>
    </style:style>
    <style:style style:name="P30" style:family="paragraph" style:parent-style-name="Standard">
      <style:text-properties style:text-underline-style="none" fo:font-weight="normal" officeooo:rsid="00a9ca2b" officeooo:paragraph-rsid="0014854e" style:font-weight-asian="normal" style:font-weight-complex="normal"/>
    </style:style>
    <style:style style:name="P31" style:family="paragraph" style:parent-style-name="Standard">
      <style:text-properties style:text-underline-style="none" fo:font-weight="normal" officeooo:rsid="00ab29b9" officeooo:paragraph-rsid="0014854e" style:font-weight-asian="normal" style:font-weight-complex="normal"/>
    </style:style>
    <style:style style:name="P32" style:family="paragraph" style:parent-style-name="Standard">
      <style:text-properties style:text-underline-style="none" fo:font-weight="normal" officeooo:rsid="0086e392" officeooo:paragraph-rsid="0014854e" style:font-weight-asian="normal" style:font-weight-complex="normal"/>
    </style:style>
    <style:style style:name="P33" style:family="paragraph" style:parent-style-name="Standard">
      <style:text-properties style:text-underline-style="none" fo:font-weight="bold" officeooo:rsid="00147a7d" officeooo:paragraph-rsid="00147a7d" style:font-weight-asian="bold" style:font-weight-complex="bold"/>
    </style:style>
    <style:style style:name="P34" style:family="paragraph" style:parent-style-name="Standard">
      <style:text-properties fo:font-weight="bold" officeooo:rsid="007624e5" officeooo:paragraph-rsid="0014854e" style:font-weight-asian="bold" style:font-weight-complex="bold"/>
    </style:style>
    <style:style style:name="P35" style:family="paragraph" style:parent-style-name="Standard">
      <style:text-properties fo:font-weight="bold" officeooo:paragraph-rsid="0014854e" style:font-weight-asian="bold" style:font-weight-complex="bold"/>
    </style:style>
    <style:style style:name="P36" style:family="paragraph" style:parent-style-name="Standard">
      <style:text-properties fo:font-weight="normal" officeooo:rsid="001adc3c" officeooo:paragraph-rsid="0014854e" style:font-weight-asian="normal" style:font-weight-complex="normal"/>
    </style:style>
    <style:style style:name="P37" style:family="paragraph" style:parent-style-name="Standard">
      <style:text-properties fo:font-weight="normal" officeooo:rsid="008cc4e1" officeooo:paragraph-rsid="0014854e" style:font-weight-asian="normal" style:font-weight-complex="normal"/>
    </style:style>
    <style:style style:name="P38" style:family="paragraph" style:parent-style-name="Standard">
      <style:text-properties fo:font-weight="normal" officeooo:rsid="008d452e" officeooo:paragraph-rsid="0014854e" style:font-weight-asian="normal" style:font-weight-complex="normal"/>
    </style:style>
    <style:style style:name="P39" style:family="paragraph" style:parent-style-name="Standard">
      <style:text-properties fo:font-weight="normal" officeooo:rsid="00ad2e5a" officeooo:paragraph-rsid="0014854e" style:font-weight-asian="normal" style:font-weight-complex="normal"/>
    </style:style>
    <style:style style:name="P40" style:family="paragraph" style:parent-style-name="Standard">
      <style:text-properties fo:font-weight="normal" officeooo:rsid="00900e9a" officeooo:paragraph-rsid="0014854e" style:font-weight-asian="normal" style:font-weight-complex="normal"/>
    </style:style>
    <style:style style:name="P41" style:family="paragraph" style:parent-style-name="Standard">
      <style:text-properties fo:font-weight="normal" officeooo:rsid="008e4500" officeooo:paragraph-rsid="0014854e" style:font-weight-asian="normal" style:font-weight-complex="normal"/>
    </style:style>
    <style:style style:name="P42" style:family="paragraph" style:parent-style-name="Standard">
      <style:text-properties fo:font-weight="normal" officeooo:rsid="00940c8e" officeooo:paragraph-rsid="0014854e" style:font-weight-asian="normal" style:font-weight-complex="normal"/>
    </style:style>
    <style:style style:name="P43" style:family="paragraph" style:parent-style-name="Standard">
      <style:text-properties fo:font-weight="normal" officeooo:rsid="00940c8e" officeooo:paragraph-rsid="00160e35" style:font-weight-asian="normal" style:font-weight-complex="normal"/>
    </style:style>
    <style:style style:name="P44" style:family="paragraph" style:parent-style-name="Standard">
      <style:text-properties fo:font-weight="normal" officeooo:rsid="00ae9b96" officeooo:paragraph-rsid="0014854e" style:font-weight-asian="normal" style:font-weight-complex="normal"/>
    </style:style>
    <style:style style:name="P45" style:family="paragraph" style:parent-style-name="Standard">
      <style:text-properties fo:font-weight="normal" officeooo:rsid="00a9a036" officeooo:paragraph-rsid="0014854e" style:font-weight-asian="normal" style:font-weight-complex="normal"/>
    </style:style>
    <style:style style:name="P46" style:family="paragraph" style:parent-style-name="Standard">
      <style:text-properties fo:font-weight="normal" officeooo:rsid="00b0d2dd" officeooo:paragraph-rsid="0014854e" style:font-weight-asian="normal" style:font-weight-complex="normal"/>
    </style:style>
    <style:style style:name="P47" style:family="paragraph" style:parent-style-name="Standard">
      <style:text-properties fo:font-weight="normal" officeooo:rsid="00b259bd" officeooo:paragraph-rsid="0014854e" style:font-weight-asian="normal" style:font-weight-complex="normal"/>
    </style:style>
    <style:style style:name="P48" style:family="paragraph" style:parent-style-name="Standard">
      <style:text-properties fo:font-weight="normal" officeooo:rsid="00b40a0a" officeooo:paragraph-rsid="0014854e" style:font-weight-asian="normal" style:font-weight-complex="normal"/>
    </style:style>
    <style:style style:name="P49" style:family="paragraph" style:parent-style-name="Standard">
      <style:text-properties fo:font-weight="normal" officeooo:rsid="00b6493a" officeooo:paragraph-rsid="0014854e" style:font-weight-asian="normal" style:font-weight-complex="normal"/>
    </style:style>
    <style:style style:name="P50" style:family="paragraph" style:parent-style-name="Standard">
      <style:text-properties fo:font-weight="normal" officeooo:rsid="00b7c771" officeooo:paragraph-rsid="0014854e" style:font-weight-asian="normal" style:font-weight-complex="normal"/>
    </style:style>
    <style:style style:name="P51" style:family="paragraph" style:parent-style-name="Standard">
      <style:text-properties fo:font-weight="normal" officeooo:rsid="00b7c771" officeooo:paragraph-rsid="00160e35" style:font-weight-asian="normal" style:font-weight-complex="normal"/>
    </style:style>
    <style:style style:name="P52" style:family="paragraph" style:parent-style-name="Standard">
      <style:text-properties fo:font-weight="normal" officeooo:rsid="009d040d" officeooo:paragraph-rsid="0014854e" style:font-weight-asian="normal" style:font-weight-complex="normal"/>
    </style:style>
    <style:style style:name="P53" style:family="paragraph" style:parent-style-name="Standard">
      <style:text-properties fo:font-weight="normal" officeooo:rsid="00989fea" officeooo:paragraph-rsid="0014854e" style:font-weight-asian="normal" style:font-weight-complex="normal"/>
    </style:style>
    <style:style style:name="P54" style:family="paragraph" style:parent-style-name="Standard">
      <style:text-properties fo:font-weight="normal" officeooo:rsid="00221c34" officeooo:paragraph-rsid="0014854e" style:font-weight-asian="normal" style:font-weight-complex="normal"/>
    </style:style>
    <style:style style:name="P55" style:family="paragraph" style:parent-style-name="Standard">
      <style:text-properties fo:font-weight="normal" officeooo:rsid="00734f59" officeooo:paragraph-rsid="0014854e" style:font-weight-asian="normal" style:font-weight-complex="normal"/>
    </style:style>
    <style:style style:name="P56" style:family="paragraph" style:parent-style-name="Standard">
      <style:text-properties fo:font-weight="normal" officeooo:rsid="00212ded" officeooo:paragraph-rsid="0014854e" style:font-weight-asian="normal" style:font-weight-complex="normal"/>
    </style:style>
    <style:style style:name="P57" style:family="paragraph" style:parent-style-name="Standard">
      <style:text-properties fo:font-weight="normal" officeooo:rsid="001768c1" officeooo:paragraph-rsid="0014854e" style:font-weight-asian="normal" style:font-weight-complex="normal"/>
    </style:style>
    <style:style style:name="P58" style:family="paragraph" style:parent-style-name="Standard">
      <style:text-properties fo:font-weight="normal" officeooo:rsid="00533efe" officeooo:paragraph-rsid="0014854e" style:font-weight-asian="normal" style:font-weight-complex="normal"/>
    </style:style>
    <style:style style:name="P59" style:family="paragraph" style:parent-style-name="Standard">
      <style:text-properties fo:font-weight="normal" officeooo:rsid="00314ee7" officeooo:paragraph-rsid="0014854e" style:font-weight-asian="normal" style:font-weight-complex="normal"/>
    </style:style>
    <style:style style:name="P60" style:family="paragraph" style:parent-style-name="Standard">
      <style:text-properties fo:font-weight="normal" officeooo:rsid="004a91d5" officeooo:paragraph-rsid="0014854e" style:font-weight-asian="normal" style:font-weight-complex="normal"/>
    </style:style>
    <style:style style:name="P61" style:family="paragraph" style:parent-style-name="Standard">
      <style:text-properties fo:font-weight="normal" officeooo:rsid="005b911a" officeooo:paragraph-rsid="0014854e" style:font-weight-asian="normal" style:font-weight-complex="normal"/>
    </style:style>
    <style:style style:name="P62" style:family="paragraph" style:parent-style-name="Standard">
      <style:text-properties fo:font-weight="normal" officeooo:rsid="0045c551" officeooo:paragraph-rsid="0014854e" style:font-weight-asian="normal" style:font-weight-complex="normal"/>
    </style:style>
    <style:style style:name="P63" style:family="paragraph" style:parent-style-name="Standard">
      <style:text-properties fo:font-weight="normal" officeooo:rsid="005bf455" officeooo:paragraph-rsid="0014854e" style:font-weight-asian="normal" style:font-weight-complex="normal"/>
    </style:style>
    <style:style style:name="P64" style:family="paragraph" style:parent-style-name="Standard">
      <style:text-properties fo:font-weight="normal" officeooo:rsid="005c243e" officeooo:paragraph-rsid="0014854e" style:font-weight-asian="normal" style:font-weight-complex="normal"/>
    </style:style>
    <style:style style:name="P65" style:family="paragraph" style:parent-style-name="Standard">
      <style:text-properties fo:font-weight="normal" officeooo:rsid="007624e5" officeooo:paragraph-rsid="0014854e" style:font-weight-asian="normal" style:font-weight-complex="normal"/>
    </style:style>
    <style:style style:name="P66" style:family="paragraph" style:parent-style-name="Standard">
      <style:text-properties fo:font-weight="normal" officeooo:rsid="007624e5" officeooo:paragraph-rsid="0017b39b" style:font-weight-asian="normal" style:font-weight-complex="normal"/>
    </style:style>
    <style:style style:name="P67" style:family="paragraph" style:parent-style-name="Standard">
      <style:text-properties fo:font-weight="normal" officeooo:rsid="007e321b" officeooo:paragraph-rsid="0014854e" style:font-weight-asian="normal" style:font-weight-complex="normal"/>
    </style:style>
    <style:style style:name="P68" style:family="paragraph" style:parent-style-name="Standard">
      <style:text-properties fo:font-weight="normal" officeooo:rsid="007e321b" officeooo:paragraph-rsid="0017b39b" style:font-weight-asian="normal" style:font-weight-complex="normal"/>
    </style:style>
    <style:style style:name="P69" style:family="paragraph" style:parent-style-name="Standard">
      <style:text-properties fo:font-weight="normal" officeooo:rsid="005d782a" officeooo:paragraph-rsid="0014854e" style:font-weight-asian="normal" style:font-weight-complex="normal"/>
    </style:style>
    <style:style style:name="P70" style:family="paragraph" style:parent-style-name="Standard">
      <style:text-properties fo:font-weight="normal" officeooo:rsid="006176fb" officeooo:paragraph-rsid="0014854e" style:font-weight-asian="normal" style:font-weight-complex="normal"/>
    </style:style>
    <style:style style:name="P71" style:family="paragraph" style:parent-style-name="Standard">
      <style:text-properties fo:font-weight="normal" officeooo:rsid="006875be" officeooo:paragraph-rsid="0014854e" style:font-weight-asian="normal" style:font-weight-complex="normal"/>
    </style:style>
    <style:style style:name="P72" style:family="paragraph" style:parent-style-name="Standard">
      <style:text-properties fo:font-weight="normal" officeooo:rsid="0086e392" officeooo:paragraph-rsid="0014854e" style:font-weight-asian="normal" style:font-weight-complex="normal"/>
    </style:style>
    <style:style style:name="P73" style:family="paragraph" style:parent-style-name="Standard">
      <style:text-properties fo:font-weight="normal" officeooo:rsid="00841d6a" officeooo:paragraph-rsid="0014854e" style:font-weight-asian="normal" style:font-weight-complex="normal"/>
    </style:style>
    <style:style style:name="P74" style:family="paragraph" style:parent-style-name="Standard">
      <style:text-properties fo:font-weight="normal" officeooo:rsid="00780e62" officeooo:paragraph-rsid="0014854e" style:font-weight-asian="normal" style:font-weight-complex="normal"/>
    </style:style>
    <style:style style:name="P75" style:family="paragraph" style:parent-style-name="Standard">
      <style:text-properties fo:font-weight="normal" officeooo:rsid="00785465" officeooo:paragraph-rsid="0014854e" style:font-weight-asian="normal" style:font-weight-complex="normal"/>
    </style:style>
    <style:style style:name="P76" style:family="paragraph" style:parent-style-name="Standard">
      <style:text-properties fo:font-weight="normal" officeooo:rsid="0078fecf" officeooo:paragraph-rsid="0014854e" style:font-weight-asian="normal" style:font-weight-complex="normal"/>
    </style:style>
    <style:style style:name="P77" style:family="paragraph" style:parent-style-name="Standard">
      <style:text-properties fo:font-weight="normal" officeooo:rsid="007a2cc9" officeooo:paragraph-rsid="0014854e" style:font-weight-asian="normal" style:font-weight-complex="normal"/>
    </style:style>
    <style:style style:name="P78" style:family="paragraph" style:parent-style-name="Standard">
      <style:text-properties fo:font-weight="normal" officeooo:rsid="008a24d3" officeooo:paragraph-rsid="0014854e" style:font-weight-asian="normal" style:font-weight-complex="normal"/>
    </style:style>
    <style:style style:name="P79" style:family="paragraph" style:parent-style-name="Standard">
      <style:text-properties fo:font-weight="normal" officeooo:rsid="007ae835" officeooo:paragraph-rsid="0014854e" style:font-weight-asian="normal" style:font-weight-complex="normal"/>
    </style:style>
    <style:style style:name="P80" style:family="paragraph" style:parent-style-name="Standard">
      <style:text-properties fo:font-weight="normal" officeooo:rsid="008a44d4" officeooo:paragraph-rsid="0014854e" style:font-weight-asian="normal" style:font-weight-complex="normal"/>
    </style:style>
    <style:style style:name="P81" style:family="paragraph" style:parent-style-name="Standard">
      <style:text-properties fo:font-weight="normal" officeooo:rsid="0085ba76" officeooo:paragraph-rsid="0014854e" style:font-weight-asian="normal" style:font-weight-complex="normal"/>
    </style:style>
    <style:style style:name="P82" style:family="paragraph" style:parent-style-name="Standard">
      <style:text-properties fo:font-weight="normal" officeooo:rsid="009232f3" officeooo:paragraph-rsid="0014854e" style:font-weight-asian="normal" style:font-weight-complex="normal"/>
    </style:style>
    <style:style style:name="P83" style:family="paragraph" style:parent-style-name="Standard">
      <style:text-properties fo:font-weight="normal" officeooo:rsid="00950818" officeooo:paragraph-rsid="0014854e" style:font-weight-asian="normal" style:font-weight-complex="normal"/>
    </style:style>
    <style:style style:name="P84" style:family="paragraph" style:parent-style-name="Standard">
      <style:text-properties fo:font-weight="normal" officeooo:rsid="0096495a" officeooo:paragraph-rsid="0014854e" style:font-weight-asian="normal" style:font-weight-complex="normal"/>
    </style:style>
    <style:style style:name="P85" style:family="paragraph" style:parent-style-name="Standard">
      <style:text-properties fo:font-weight="normal" officeooo:rsid="00996a73" officeooo:paragraph-rsid="0014854e" style:font-weight-asian="normal" style:font-weight-complex="normal"/>
    </style:style>
    <style:style style:name="P86" style:family="paragraph" style:parent-style-name="Standard">
      <style:text-properties fo:font-weight="normal" officeooo:rsid="0014854e" officeooo:paragraph-rsid="0014854e" style:font-weight-asian="normal" style:font-weight-complex="normal"/>
    </style:style>
    <style:style style:name="P87" style:family="paragraph" style:parent-style-name="Standard">
      <style:text-properties fo:font-weight="normal" officeooo:rsid="00160e35" officeooo:paragraph-rsid="00160e35" style:font-weight-asian="normal" style:font-weight-complex="normal"/>
    </style:style>
    <style:style style:name="P88" style:family="paragraph" style:parent-style-name="Standard">
      <style:text-properties fo:font-weight="normal" officeooo:rsid="004c314e" officeooo:paragraph-rsid="0017b39b" style:font-weight-asian="normal" style:font-weight-complex="normal"/>
    </style:style>
    <style:style style:name="P89" style:family="paragraph" style:parent-style-name="Standard">
      <style:text-properties fo:font-weight="normal" officeooo:rsid="00168cf9" officeooo:paragraph-rsid="0017b39b" style:font-weight-asian="normal" style:font-weight-complex="normal"/>
    </style:style>
    <style:style style:name="P90" style:family="paragraph" style:parent-style-name="Standard">
      <style:text-properties fo:font-weight="normal" officeooo:rsid="004e066f" officeooo:paragraph-rsid="0017b39b" style:font-weight-asian="normal" style:font-weight-complex="normal"/>
    </style:style>
    <style:style style:name="P91" style:family="paragraph" style:parent-style-name="Standard">
      <style:text-properties fo:font-weight="normal" officeooo:rsid="006d7b22" officeooo:paragraph-rsid="0017b39b" style:font-weight-asian="normal" style:font-weight-complex="normal"/>
    </style:style>
    <style:style style:name="P92" style:family="paragraph" style:parent-style-name="Standard">
      <style:text-properties fo:font-weight="normal" officeooo:rsid="00766288" officeooo:paragraph-rsid="0017b39b" style:font-weight-asian="normal" style:font-weight-complex="normal"/>
    </style:style>
    <style:style style:name="P93" style:family="paragraph" style:parent-style-name="Standard">
      <style:text-properties fo:font-weight="normal" officeooo:rsid="0076e8b6" officeooo:paragraph-rsid="0017b39b" style:font-weight-asian="normal" style:font-weight-complex="normal"/>
    </style:style>
    <style:style style:name="P94" style:family="paragraph" style:parent-style-name="Standard">
      <style:text-properties fo:font-weight="normal" officeooo:rsid="007f16e4" officeooo:paragraph-rsid="0017b39b" style:font-weight-asian="normal" style:font-weight-complex="normal"/>
    </style:style>
    <style:style style:name="P95" style:family="paragraph" style:parent-style-name="Standard">
      <style:text-properties fo:font-weight="normal" officeooo:rsid="007f1ce5" officeooo:paragraph-rsid="0017b39b" style:font-weight-asian="normal" style:font-weight-complex="normal"/>
    </style:style>
    <style:style style:name="P96" style:family="paragraph" style:parent-style-name="Standard">
      <style:text-properties fo:font-weight="normal" officeooo:rsid="00809bf5" officeooo:paragraph-rsid="0017b39b" style:font-weight-asian="normal" style:font-weight-complex="normal"/>
    </style:style>
    <style:style style:name="P97" style:family="paragraph" style:parent-style-name="Standard">
      <style:text-properties fo:font-weight="normal" officeooo:rsid="00813ae9" officeooo:paragraph-rsid="0017b39b" style:font-weight-asian="normal" style:font-weight-complex="normal"/>
    </style:style>
    <style:style style:name="P98" style:family="paragraph" style:parent-style-name="Standard">
      <style:text-properties fo:font-weight="normal" officeooo:rsid="001c78c0" officeooo:paragraph-rsid="001c78c0" style:font-weight-asian="normal" style:font-weight-complex="normal"/>
    </style:style>
    <style:style style:name="P99" style:family="paragraph" style:parent-style-name="Standard">
      <style:text-properties fo:font-weight="normal" officeooo:rsid="001c78c0" officeooo:paragraph-rsid="00217cbc" style:font-weight-asian="normal" style:font-weight-complex="normal"/>
    </style:style>
    <style:style style:name="P100" style:family="paragraph" style:parent-style-name="Standard">
      <style:text-properties fo:font-weight="normal" officeooo:rsid="001e5398" officeooo:paragraph-rsid="001e5398" style:font-weight-asian="normal" style:font-weight-complex="normal"/>
    </style:style>
    <style:style style:name="P101" style:family="paragraph" style:parent-style-name="Standard">
      <style:text-properties fo:font-weight="normal" officeooo:rsid="00217cbc" officeooo:paragraph-rsid="00217cbc" style:font-weight-asian="normal" style:font-weight-complex="normal"/>
    </style:style>
    <style:style style:name="P102" style:family="paragraph" style:parent-style-name="Standard">
      <style:text-properties fo:font-weight="normal" officeooo:rsid="0024e9b8" officeooo:paragraph-rsid="0024e9b8" style:font-weight-asian="normal" style:font-weight-complex="normal"/>
    </style:style>
    <style:style style:name="P103" style:family="paragraph" style:parent-style-name="Standard">
      <style:text-properties fo:font-weight="normal" officeooo:rsid="0024e9b8" officeooo:paragraph-rsid="00217cbc" style:font-weight-asian="normal" style:font-weight-complex="normal"/>
    </style:style>
    <style:style style:name="P104" style:family="paragraph" style:parent-style-name="Standard">
      <style:text-properties fo:font-weight="normal" officeooo:rsid="002543f1" officeooo:paragraph-rsid="002543f1" style:font-weight-asian="normal" style:font-weight-complex="normal"/>
    </style:style>
    <style:style style:name="P105" style:family="paragraph" style:parent-style-name="Standard">
      <style:text-properties fo:font-weight="normal" officeooo:rsid="002862b4" officeooo:paragraph-rsid="0014854e" style:font-weight-asian="normal" style:font-weight-complex="normal"/>
    </style:style>
    <style:style style:name="P106" style:family="paragraph" style:parent-style-name="Standard">
      <style:text-properties fo:font-weight="normal" officeooo:rsid="002b5441" officeooo:paragraph-rsid="002b5441" style:font-weight-asian="normal" style:font-weight-complex="normal"/>
    </style:style>
    <style:style style:name="P107" style:family="paragraph" style:parent-style-name="Standard">
      <style:text-properties fo:font-weight="normal" officeooo:rsid="002d4a05" officeooo:paragraph-rsid="002d4a05" style:font-weight-asian="normal" style:font-weight-complex="normal"/>
    </style:style>
    <style:style style:name="P108" style:family="paragraph" style:parent-style-name="Standard">
      <style:text-properties style:text-underline-style="solid" style:text-underline-width="auto" style:text-underline-color="font-color" fo:font-weight="normal" officeooo:rsid="00147a7d" officeooo:paragraph-rsid="0014854e" style:font-weight-asian="normal" style:font-weight-complex="normal"/>
    </style:style>
    <style:style style:name="P109" style:family="paragraph" style:parent-style-name="Standard">
      <style:text-properties style:text-underline-style="solid" style:text-underline-width="auto" style:text-underline-color="font-color" fo:font-weight="normal" officeooo:rsid="006875be" officeooo:paragraph-rsid="0014854e" style:font-weight-asian="normal" style:font-weight-complex="normal"/>
    </style:style>
    <style:style style:name="P110" style:family="paragraph" style:parent-style-name="Standard">
      <style:text-properties style:text-underline-style="solid" style:text-underline-width="auto" style:text-underline-color="font-color" fo:font-weight="normal" officeooo:paragraph-rsid="0014854e" style:font-weight-asian="normal" style:font-weight-complex="normal"/>
    </style:style>
    <style:style style:name="P111" style:family="paragraph" style:parent-style-name="Standard">
      <style:text-properties style:text-underline-style="solid" style:text-underline-width="auto" style:text-underline-color="font-color" fo:font-weight="normal" officeooo:rsid="004c314e" officeooo:paragraph-rsid="0017b39b" style:font-weight-asian="normal" style:font-weight-complex="normal"/>
    </style:style>
    <style:style style:name="P112" style:family="paragraph" style:parent-style-name="Standard">
      <style:text-properties style:text-underline-style="solid" style:text-underline-width="auto" style:text-underline-color="font-color" officeooo:rsid="001768c1" officeooo:paragraph-rsid="0014854e"/>
    </style:style>
    <style:style style:name="P113" style:family="paragraph" style:parent-style-name="Standard">
      <style:text-properties style:text-underline-style="solid" style:text-underline-width="auto" style:text-underline-color="font-color" officeooo:rsid="0014854e" officeooo:paragraph-rsid="0014854e"/>
    </style:style>
    <style:style style:name="P114" style:family="paragraph" style:parent-style-name="Standard">
      <style:text-properties officeooo:rsid="001768c1" officeooo:paragraph-rsid="0014854e"/>
    </style:style>
    <style:style style:name="P115" style:family="paragraph" style:parent-style-name="Standard">
      <style:text-properties officeooo:rsid="00371bb3" officeooo:paragraph-rsid="0014854e"/>
    </style:style>
    <style:style style:name="P116" style:family="paragraph" style:parent-style-name="Standard">
      <style:text-properties officeooo:paragraph-rsid="0014854e"/>
    </style:style>
    <style:style style:name="P117" style:family="paragraph" style:parent-style-name="Standard">
      <style:paragraph-properties fo:break-before="page"/>
      <style:text-properties fo:font-weight="bold" officeooo:rsid="00147a7d" officeooo:paragraph-rsid="0014854e" style:font-weight-asian="bold" style:font-weight-complex="bold"/>
    </style:style>
    <style:style style:name="P118" style:family="paragraph" style:parent-style-name="Standard">
      <style:text-properties fo:font-weight="normal" officeooo:rsid="00940c8e" officeooo:paragraph-rsid="00160e35" style:font-weight-asian="normal" style:font-weight-complex="normal"/>
    </style:style>
    <style:style style:name="P119" style:family="paragraph" style:parent-style-name="Standard">
      <style:text-properties fo:font-weight="normal" officeooo:rsid="002d4a05" officeooo:paragraph-rsid="002d4a05" style:font-weight-asian="normal" style:font-weight-complex="normal"/>
    </style:style>
    <style:style style:name="P120" style:family="paragraph" style:parent-style-name="Standard">
      <style:text-properties fo:font-weight="normal" officeooo:rsid="0033a7bd" officeooo:paragraph-rsid="0033a7bd" style:font-weight-asian="normal" style:font-weight-complex="normal"/>
    </style:style>
    <style:style style:name="P121" style:family="paragraph" style:parent-style-name="Table_20_Contents">
      <style:text-properties officeooo:rsid="002b5441" officeooo:paragraph-rsid="0033a7bd"/>
    </style:style>
    <style:style style:name="T1" style:family="text">
      <style:text-properties officeooo:rsid="00ad2e5a"/>
    </style:style>
    <style:style style:name="T2" style:family="text">
      <style:text-properties officeooo:rsid="00900e9a"/>
    </style:style>
    <style:style style:name="T3" style:family="text">
      <style:text-properties officeooo:rsid="00ae9b96"/>
    </style:style>
    <style:style style:name="T4" style:family="text">
      <style:text-properties officeooo:rsid="00b0d2dd"/>
    </style:style>
    <style:style style:name="T5" style:family="text">
      <style:text-properties officeooo:rsid="00b40a0a"/>
    </style:style>
    <style:style style:name="T6" style:family="text">
      <style:text-properties officeooo:rsid="00b5fe5c"/>
    </style:style>
    <style:style style:name="T7" style:family="text">
      <style:text-properties officeooo:rsid="00a12f54"/>
    </style:style>
    <style:style style:name="T8" style:family="text">
      <style:text-properties officeooo:rsid="009f3f9e"/>
    </style:style>
    <style:style style:name="T9" style:family="text">
      <style:text-properties officeooo:rsid="00af07ca"/>
    </style:style>
    <style:style style:name="T10" style:family="text">
      <style:text-properties officeooo:rsid="00af277a"/>
    </style:style>
    <style:style style:name="T11" style:family="text">
      <style:text-properties officeooo:rsid="00aba9b4"/>
    </style:style>
    <style:style style:name="T12" style:family="text">
      <style:text-properties officeooo:rsid="00147a7d"/>
    </style:style>
    <style:style style:name="T13" style:family="text">
      <style:text-properties officeooo:rsid="0034940d"/>
    </style:style>
    <style:style style:name="T14" style:family="text">
      <style:text-properties officeooo:rsid="005bf455"/>
    </style:style>
    <style:style style:name="T15" style:family="text">
      <style:text-properties style:text-underline-style="none"/>
    </style:style>
    <style:style style:name="T16" style:family="text">
      <style:text-properties style:text-underline-style="none" officeooo:rsid="00734f59"/>
    </style:style>
    <style:style style:name="T17" style:family="text">
      <style:text-properties style:text-underline-style="none" officeooo:rsid="00533efe"/>
    </style:style>
    <style:style style:name="T18" style:family="text">
      <style:text-properties officeooo:rsid="0074eafb"/>
    </style:style>
    <style:style style:name="T19" style:family="text">
      <style:text-properties officeooo:rsid="00221c34"/>
    </style:style>
    <style:style style:name="T20" style:family="text">
      <style:text-properties officeooo:rsid="002f39da"/>
    </style:style>
    <style:style style:name="T21" style:family="text">
      <style:text-properties officeooo:rsid="0025d529"/>
    </style:style>
    <style:style style:name="T22" style:family="text">
      <style:text-properties officeooo:rsid="002321f6"/>
    </style:style>
    <style:style style:name="T23" style:family="text">
      <style:text-properties officeooo:rsid="002c8bcf"/>
    </style:style>
    <style:style style:name="T24" style:family="text">
      <style:text-properties officeooo:rsid="00533efe"/>
    </style:style>
    <style:style style:name="T25" style:family="text">
      <style:text-properties fo:font-weight="bold" style:font-weight-asian="bold" style:font-weight-complex="bold"/>
    </style:style>
    <style:style style:name="T26" style:family="text">
      <style:text-properties fo:font-weight="bold" officeooo:rsid="005b911a" style:font-weight-asian="bold" style:font-weight-complex="bold"/>
    </style:style>
    <style:style style:name="T27" style:family="text">
      <style:text-properties fo:font-weight="bold" officeooo:rsid="005a45d5" style:font-weight-asian="bold" style:font-weight-complex="bold"/>
    </style:style>
    <style:style style:name="T28" style:family="text">
      <style:text-properties fo:font-weight="normal" officeooo:rsid="005a45d5" style:font-weight-asian="normal" style:font-weight-complex="normal"/>
    </style:style>
    <style:style style:name="T29" style:family="text">
      <style:text-properties fo:font-weight="normal" officeooo:rsid="0045c551" style:font-weight-asian="normal" style:font-weight-complex="normal"/>
    </style:style>
    <style:style style:name="T30" style:family="text">
      <style:text-properties fo:font-weight="normal" officeooo:rsid="0055ed57" style:font-weight-asian="normal" style:font-weight-complex="normal"/>
    </style:style>
    <style:style style:name="T31" style:family="text">
      <style:text-properties fo:font-weight="normal" officeooo:rsid="00578112" style:font-weight-asian="normal" style:font-weight-complex="normal"/>
    </style:style>
    <style:style style:name="T32" style:family="text">
      <style:text-properties fo:font-weight="normal" officeooo:rsid="005bf455" style:font-weight-asian="normal" style:font-weight-complex="normal"/>
    </style:style>
    <style:style style:name="T33" style:family="text">
      <style:text-properties officeooo:rsid="005c6827"/>
    </style:style>
    <style:style style:name="T34" style:family="text">
      <style:text-properties officeooo:rsid="004e066f"/>
    </style:style>
    <style:style style:name="T35" style:family="text">
      <style:text-properties officeooo:rsid="007624e5"/>
    </style:style>
    <style:style style:name="T36" style:family="text">
      <style:text-properties officeooo:rsid="007f16e4"/>
    </style:style>
    <style:style style:name="T37" style:family="text">
      <style:text-properties officeooo:rsid="0097a12a"/>
    </style:style>
    <style:style style:name="T38" style:family="text">
      <style:text-properties officeooo:rsid="006176fb"/>
    </style:style>
    <style:style style:name="T39" style:family="text">
      <style:text-properties officeooo:rsid="00628c17"/>
    </style:style>
    <style:style style:name="T40" style:family="text">
      <style:text-properties officeooo:rsid="006920a6"/>
    </style:style>
    <style:style style:name="T41" style:family="text">
      <style:text-properties officeooo:rsid="008cedc1"/>
    </style:style>
    <style:style style:name="T42" style:family="text">
      <style:text-properties officeooo:rsid="0086e392"/>
    </style:style>
    <style:style style:name="T43" style:family="text">
      <style:text-properties officeooo:rsid="008a44d4"/>
    </style:style>
    <style:style style:name="T44" style:family="text">
      <style:text-properties officeooo:rsid="0088b601"/>
    </style:style>
    <style:style style:name="T45" style:family="text">
      <style:text-properties officeooo:rsid="007ce21e"/>
    </style:style>
    <style:style style:name="T46" style:family="text">
      <style:text-properties officeooo:rsid="008a24d3"/>
    </style:style>
    <style:style style:name="T47" style:family="text">
      <style:text-properties officeooo:rsid="00841d6a"/>
    </style:style>
    <style:style style:name="T48" style:family="text">
      <style:text-properties officeooo:rsid="008c1105"/>
    </style:style>
    <style:style style:name="T49" style:family="text">
      <style:text-properties officeooo:rsid="0014854e"/>
    </style:style>
    <style:style style:name="T50" style:family="text">
      <style:text-properties officeooo:rsid="00160e35"/>
    </style:style>
    <style:style style:name="T51" style:family="text">
      <style:text-properties officeooo:rsid="0018b87f"/>
    </style:style>
    <style:style style:name="T52" style:family="text">
      <style:text-properties officeooo:rsid="001e5398"/>
    </style:style>
    <style:style style:name="T53" style:family="text">
      <style:text-properties officeooo:rsid="001fd165"/>
    </style:style>
    <style:style style:name="T54" style:family="text">
      <style:text-properties officeooo:rsid="00217cbc"/>
    </style:style>
    <style:style style:name="T55" style:family="text">
      <style:text-properties officeooo:rsid="002543f1"/>
    </style:style>
    <style:style style:name="T56" style:family="text">
      <style:text-properties officeooo:rsid="00263831"/>
    </style:style>
    <style:style style:name="T57" style:family="text">
      <style:text-properties officeooo:rsid="0027556e"/>
    </style:style>
    <style:style style:name="T58" style:family="text">
      <style:text-properties officeooo:rsid="002b5441"/>
    </style:style>
    <style:style style:name="T59" style:family="text">
      <style:text-properties officeooo:rsid="0032a73e"/>
    </style:style>
    <style:style style:name="T60" style:family="text">
      <style:text-properties officeooo:rsid="0033a7b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Open Knees oks003</text:p>
      <text:p text:style-name="P114"/>
      <text:p text:style-name="P113">Individual Tissue Testing:</text:p>
      <text:p text:style-name="P114">as per <text:span text:style-name="T49">A</text:span>hmet and Ariel's meeting on <text:date style:data-style-name="N37" text:date-value="2018-09-18T09:42:21.827435838" text:fixed="true">09/18/18</text:date> <text:span text:style-name="T13">several 'reduced' models were created to test tissues one at a time.</text:span></text:p>
      <text:p text:style-name="P114"/>
      <text:p text:style-name="P54">ModelReduction.py script was written to assist in automating the process of creating the test cases. The script <text:span text:style-name="T14">does the following</text:span>:</text:p>
      <text:p text:style-name="P54">- as input take the febio file of the full knee model, and then names of the tissues to include.</text:p>
      <text:p text:style-name="P54">-MPFL, LPFL springs are removed</text:p>
      <text:p text:style-name="P54">-all tissue materials which are not to be included in the model are changed to rigid bodies</text:p>
      <text:p text:style-name="P54">-the rigid bodies are fixed in place (with the exception of the imaginary links in the cylindrical joints describing the tibofemoral and patellofemoral joints)</text:p>
      <text:p text:style-name="P54">-all irrelevant ties/contacts are removed</text:p>
      <text:p text:style-name="P55">=====Note: It would be better if we completely removed any unwanted tissues, and re-numbered the materials, but trying this is causing an error with surface element numbering that Ariel and Ahmet cannot figure out how to solve. Will need to get back to this at some point. </text:p>
      <text:p text:style-name="P114"/>
      <text:p text:style-name="P112">Ligaments and Tendons:<text:span text:style-name="T15"> </text:span></text:p>
      <text:p text:style-name="P114"><text:span text:style-name="T16">T</text:span><text:span text:style-name="T15">ension test by pulling the bones away from each other. </text:span><text:span text:style-name="T17">Include one ligament at a time,</text:span><text:span text:style-name="T15"> To test for simulation convergence, Material properties and mesh convergence (parts of calibration phase)</text:span></text:p>
      <text:p text:style-name="P114"/>
      <text:p text:style-name="P115">These tests were run by prescribing the displacement of the femur along the z axis <text:span text:style-name="T18">(chosen as the anatomical axis)</text:span>, while fixing all other DOF of the femur. All cylindrical joints were set free. </text:p>
      <text:p text:style-name="P56">This table give<text:span text:style-name="T19">s</text:span> a brief summary of the results <text:span text:style-name="T19">for the Ligament and Tendon tests. Further analysis may be done using the logfile/plotfile results, all saved in the repository </text:span></text:p>
      <table:table table:name="Table3" table:style-name="Table3">
        <table:table-column table:style-name="Table3.A" table:number-columns-repeated="2"/>
        <table:table-column table:style-name="Table3.C"/>
        <table:table-column table:style-name="Table3.A"/>
        <table:table-column table:style-name="Table3.E"/>
        <table:table-row>
          <table:table-cell table:style-name="Table3.A1" office:value-type="string">
            <text:p text:style-name="P25"/>
          </table:table-cell>
          <table:table-cell table:style-name="Table3.A1" office:value-type="string">
            <text:p text:style-name="P9">Stretch along z-axi<text:span text:style-name="T20">s</text:span></text:p>
          </table:table-cell>
          <table:table-cell table:style-name="Table3.A1" office:value-type="string">
            <text:p text:style-name="P10">total reaction force <text:span text:style-name="T20">at full stretch</text:span></text:p>
          </table:table-cell>
          <table:table-cell table:style-name="Table3.A1" office:value-type="string">
            <text:p text:style-name="P11">Maximum fiber stretch</text:p>
          </table:table-cell>
          <table:table-cell table:style-name="Table3.E1" office:value-type="string">
            <text:p text:style-name="P11">Notes:</text:p>
          </table:table-cell>
        </table:table-row>
        <table:table-row>
          <table:table-cell table:style-name="Table3.A2" office:value-type="string">
            <text:p text:style-name="P10">FMB-ACL-TBB (ACL tension)</text:p>
          </table:table-cell>
          <table:table-cell table:style-name="Table3.A2" office:value-type="string">
            <text:p text:style-name="P10">4mm </text:p>
          </table:table-cell>
          <table:table-cell table:style-name="Table3.A2" office:value-type="string">
            <text:p text:style-name="P10"><text:span text:style-name="T21">414</text:span> N</text:p>
          </table:table-cell>
          <table:table-cell table:style-name="Table3.A2" office:value-type="string">
            <text:p text:style-name="P11">1.25 </text:p>
          </table:table-cell>
          <table:table-cell table:style-name="Table3.E2" office:value-type="string">
            <text:p text:style-name="P12">*</text:p>
          </table:table-cell>
        </table:table-row>
        <table:table-row>
          <table:table-cell table:style-name="Table3.A2" office:value-type="string">
            <text:p text:style-name="P10">FMB-PCL-TBB (PCL tension)</text:p>
          </table:table-cell>
          <table:table-cell table:style-name="Table3.A2" office:value-type="string">
            <text:p text:style-name="P13">4mm </text:p>
          </table:table-cell>
          <table:table-cell table:style-name="Table3.A2" office:value-type="string">
            <text:p text:style-name="P14">65 N</text:p>
          </table:table-cell>
          <table:table-cell table:style-name="Table3.A2" office:value-type="string">
            <text:p text:style-name="P15">1.18</text:p>
          </table:table-cell>
          <table:table-cell table:style-name="Table3.E2" office:value-type="string">
            <text:p text:style-name="P25">*</text:p>
          </table:table-cell>
        </table:table-row>
        <table:table-row>
          <table:table-cell table:style-name="Table3.A2" office:value-type="string">
            <text:p text:style-name="P16">FMB-MCL-TBB</text:p>
          </table:table-cell>
          <table:table-cell table:style-name="Table3.A2" office:value-type="string">
            <text:p text:style-name="P17">4 mm </text:p>
          </table:table-cell>
          <table:table-cell table:style-name="Table3.A2" office:value-type="string">
            <text:p text:style-name="P18">348 N</text:p>
          </table:table-cell>
          <table:table-cell table:style-name="Table3.A2" office:value-type="string">
            <text:p text:style-name="P15">1.35</text:p>
          </table:table-cell>
          <table:table-cell table:style-name="Table3.E2" office:value-type="string">
            <text:p text:style-name="P25">*</text:p>
          </table:table-cell>
        </table:table-row>
        <table:table-row>
          <table:table-cell table:style-name="Table3.A2" office:value-type="string">
            <text:p text:style-name="P17">FMB-LCL-FBB</text:p>
          </table:table-cell>
          <table:table-cell table:style-name="Table3.A2" office:value-type="string">
            <text:p text:style-name="P17">4 mm</text:p>
          </table:table-cell>
          <table:table-cell table:style-name="Table3.A2" office:value-type="string">
            <text:p text:style-name="P19">53 N</text:p>
          </table:table-cell>
          <table:table-cell table:style-name="Table3.A2" office:value-type="string">
            <text:p text:style-name="P15">1.2</text:p>
          </table:table-cell>
          <table:table-cell table:style-name="Table3.E2" office:value-type="string">
            <text:p text:style-name="P25">*</text:p>
          </table:table-cell>
        </table:table-row>
        <table:table-row>
          <table:table-cell table:style-name="Table3.A2" office:value-type="string">
            <text:p text:style-name="P9">PTB-PTL-TBB</text:p>
          </table:table-cell>
          <table:table-cell table:style-name="Table3.A2" office:value-type="string">
            <text:p text:style-name="P9">4 mm</text:p>
          </table:table-cell>
          <table:table-cell table:style-name="Table3.A2" office:value-type="string">
            <text:p text:style-name="P20">819 N</text:p>
          </table:table-cell>
          <table:table-cell table:style-name="Table3.A2" office:value-type="string">
            <text:p text:style-name="P15">1.18</text:p>
          </table:table-cell>
          <table:table-cell table:style-name="Table3.E2" office:value-type="string">
            <text:p text:style-name="P25">*</text:p>
          </table:table-cell>
        </table:table-row>
        <table:table-row>
          <table:table-cell table:style-name="Table3.A2" office:value-type="string">
            <text:p text:style-name="P9">PTB-QAT-QSO**</text:p>
          </table:table-cell>
          <table:table-cell table:style-name="Table3.A2" office:value-type="string">
            <text:p text:style-name="P9">4 mm </text:p>
          </table:table-cell>
          <table:table-cell table:style-name="Table3.A2" office:value-type="string">
            <text:p text:style-name="P9">1140 N</text:p>
          </table:table-cell>
          <table:table-cell table:style-name="Table3.A2" office:value-type="string">
            <text:p text:style-name="P15">1.16</text:p>
          </table:table-cell>
          <table:table-cell table:style-name="Table3.E2" office:value-type="string">
            <text:p text:style-name="P25">*</text:p>
          </table:table-cell>
        </table:table-row>
      </table:table>
      <text:p text:style-name="P36">* <text:span text:style-name="T22">could not get prestrain to converge initially. For these tests the Initiliaze step was ignored, and the prestrain was removed from the material definition. Will need to run more tests to get the prestrain working.</text:span></text:p>
      <text:p text:style-name="P36">**<text:span text:style-name="T23">QSO is the rigid body used for the slider joint attached to the top of the quadriceps tendon</text:span></text:p>
      <text:p text:style-name="P114"/>
      <text:p text:style-name="P112">Cartilage and Meniscus:</text:p>
      <text:p text:style-name="P114"><text:span text:style-name="T18">Compression</text:span> test by pushing the bones towards each other. To test for simulation convergence, mesh convergence. </text:p>
      <text:p text:style-name="P57"/>
      <text:p text:style-name="P58">FMB-FMC-TBC-TBB</text:p>
      <text:p text:style-name="P58"><text:soft-page-break/>-compression test of only 0.1 mm took two hours to converge (all DOF of femur fixed but prescribed displacement in z axis- which is the femur anatomical axis) had to use sliding-facet-on-facet contacts</text:p>
      <text:p text:style-name="P59">-<text:span text:style-name="T24">tried prescribing flexion axis to zero but leaving all DOF of femur free, too unstable could not converge</text:span></text:p>
      <text:p text:style-name="P59">- <text:span text:style-name="T24">made a coarser mesh for cartilages, still took almost 2h to converge to 0.2 mm, seems like the FMC is too bumpy because couldn't run VCG in smoothing procedures</text:span></text:p>
      <text:p text:style-name="P59">-<text:span text:style-name="T24">redid the segmentation for FMC- made it very smooth in slicer before exporting to STL. Then did VCG just with smaller value. Tried above compression test again 0.2 mm, converged in 4 mins </text:span></text:p>
      <text:p text:style-name="P60"><text:s/></text:p>
      <text:p text:style-name="P57">FMB-FMC-MNS-TBC-TBB </text:p>
      <text:p text:style-name="P61"><text:span text:style-name="T25">attempt 1</text:span>: <text:span text:style-name="T18">Tibial and Femoral cartilages were changed to rigid, and the only contacts included were between the meniscus and cartilage. This tests</text:span> only the meniscus properties and contacts. First MNS-L was tested. This case converged, however the contact between the FMC and MNS-L does not seem to be working. Penalty was increased to 10, didn't help. </text:p>
      <text:p text:style-name="P116"><text:span text:style-name="T26">attempt</text:span><text:span text:style-name="T27"> 2</text:span><text:span text:style-name="T28">: t</text:span><text:span text:style-name="T29">ry leaving cartilages as deformable bodies, but still no contact between cartilages. </text:span><text:span text:style-name="T30">Seems there is a problem with the MNS and TBC contacts. Appears to be an initial penetration issue. Changing the contact penalty to 100 did not help, neither did turning off <text:s/>augmented Lagrangian…. </text:span><text:span text:style-name="T31">MNS </text:span><text:span text:style-name="T32">segmentation</text:span><text:span text:style-name="T31"> were edited to reduce overlap. This </text:span><text:span text:style-name="T28">fixed the issues. </text:span></text:p>
      <text:p text:style-name="P62"/>
      <text:p text:style-name="P63">FMB-FMC-PTB-PTC</text:p>
      <text:p text:style-name="P64">femur fixed, patella displaced <text:span text:style-name="T33">0.5 mm </text:span>in the -y direction, to compress the PTC and FMC. <text:span text:style-name="T33">Converged. </text:span></text:p>
      <text:p text:style-name="P36"/>
      <text:p text:style-name="P109">Full Model</text:p>
      <text:p text:style-name="P34">Compression</text:p>
      <text:p text:style-name="P69">Full model compression 200 N applied to femur, flexion angle fixed. Tibia and fibula fixed. </text:p>
      <text:p text:style-name="P69">Converged <text:span text:style-name="T38">in 2h23min with sliding facet-on-facet contacts</text:span></text:p>
      <text:p text:style-name="P70">Converged in <text:span text:style-name="T39">1h08min with sliding elastic contacts</text:span></text:p>
      <text:p text:style-name="P65"/>
      <text:p text:style-name="P65"><text:span text:style-name="T25">Passive Flexion</text:span> </text:p>
      <text:p text:style-name="P71">Full model 45 degree applied to the flexion axis, all other DOF set free. Converged to 98%, took 20 hours. Also noticed the patella was being 'pushed' away from the femur. Upon further inspection realized that the linear springs used were not tension only springs. </text:p>
      <text:p text:style-name="P71">-Springs were changed to discrete elements, whe<text:span text:style-name="T35">re</text:span> the force-displacement relationship is defined in a load curve. Re-ran the model. It only converged to 25%. ran on debug at the end, not immediately clear what is causing problems. </text:p>
      <text:p text:style-name="P71">-Tried turning off augmented lagrangian in contacts, only converged to 15%</text:p>
      <text:p text:style-name="P71">-<text:span text:style-name="T40">tried turning off symmetric stiffness within the contacts, made no difference, converged to 25% in same time as previous model. </text:span></text:p>
      <text:p text:style-name="P71"/>
      <text:p text:style-name="P72">Remaining <text:span text:style-name="T41">passive flexion </text:span>model debugging is summarized in the table below:</text:p>
      <text:p text:style-name="P72"><text:s/></text:p>
      <text:p text:style-name="P86">Note: All models in the chart below were run without the prestrain step, unless otherwise noted</text:p>
      <table:table table:name="Table4" table:style-name="Table4">
        <table:table-column table:style-name="Table4.A" table:number-columns-repeated="2"/>
        <table:table-column table:style-name="Table4.C"/>
        <table:table-column table:style-name="Table4.D"/>
        <table:table-column table:style-name="Table4.E"/>
        <table:table-row>
          <table:table-cell table:style-name="Table4.A1" office:value-type="string">
            <text:p text:style-name="P26">Date</text:p>
          </table:table-cell>
          <table:table-cell table:style-name="Table4.A1" office:value-type="string">
            <text:p text:style-name="P26">Model Description</text:p>
          </table:table-cell>
          <table:table-cell table:style-name="Table4.A1" office:value-type="string">
            <text:p text:style-name="P26">File name + location</text:p>
          </table:table-cell>
          <table:table-cell table:style-name="Table4.A1" office:value-type="string">
            <text:p text:style-name="P26">convergence</text:p>
          </table:table-cell>
          <table:table-cell table:style-name="Table4.E1" office:value-type="string">
            <text:p text:style-name="P26">notes</text:p>
          </table:table-cell>
        </table:table-row>
        <table:table-row>
          <table:table-cell table:style-name="Table4.A2" office:value-type="string">
            <text:p text:style-name="P21">unknown</text:p>
          </table:table-cell>
          <table:table-cell table:style-name="Table4.A2" office:value-type="string">
            <text:p text:style-name="P1">Full knee- 45 degree flexion</text:p>
          </table:table-cell>
          <table:table-cell table:style-name="Table4.A2" office:value-type="string">
            <text:p text:style-name="P1">Oks003/model_04/Febio_02/Full_45.feb</text:p>
          </table:table-cell>
          <table:table-cell table:style-name="Table4.A2" office:value-type="string">
            <text:p text:style-name="P1">25 % </text:p>
          </table:table-cell>
          <table:table-cell table:style-name="Table4.E2" office:value-type="string">
            <text:p text:style-name="P1">Not clear what is causing issues. Tried to turn off augmented lagrangian in contacts, only converged <text:soft-page-break/>to 15 % </text:p>
          </table:table-cell>
        </table:table-row>
        <table:table-row>
          <table:table-cell table:style-name="Table4.A2" office:value-type="string">
            <text:p text:style-name="P74"><text:s/><text:date style:data-style-name="N37" text:date-value="2019-01-25T10:35:33.970626164" text:fixed="true">01/25/19</text:date> <text:time style:data-style-name="N43" text:time-value="2019-01-25T10:35:36.338755418" text:fixed="true">10:35:36 AM</text:time> <text:s/></text:p>
          </table:table-cell>
          <table:table-cell table:style-name="Table4.A2" office:value-type="string">
            <text:p text:style-name="P74"><text:span text:style-name="T42">Full model, 90 degree flexion. </text:span><text:s/><text:span text:style-name="T42">All </text:span>ligament contacts were removed.</text:p>
          </table:table-cell>
          <table:table-cell table:style-name="Table4.A2" office:value-type="string">
            <text:p text:style-name="P1">Oks003/model_05.Febio/Full_90.feb</text:p>
          </table:table-cell>
          <table:table-cell table:style-name="Table4.A2" office:value-type="string">
            <text:p text:style-name="P75">12 % </text:p>
          </table:table-cell>
          <table:table-cell table:style-name="Table4.E2" office:value-type="string">
            <text:p text:style-name="P75">Did not affect the convergence, (25 % for 45 degrees vs 12% for 90 degrees) however the model ran more quickly</text:p>
          </table:table-cell>
        </table:table-row>
        <table:table-row>
          <table:table-cell table:style-name="Table4.A2" office:value-type="string">
            <text:p text:style-name="P75"><text:s/><text:date style:data-style-name="N37" text:date-value="2019-02-01T08:22:11.414506444" text:fixed="true">02/01/19</text:date> <text:time style:data-style-name="N43" text:time-value="2019-02-01T08:22:14.478498576" text:fixed="true">08:22:14 AM</text:time> <text:s/></text:p>
          </table:table-cell>
          <table:table-cell table:style-name="Table4.A2" office:value-type="string">
            <text:p text:style-name="P75">Patella extensor mechanism and meniscus were removed, 90 degree felxion.</text:p>
          </table:table-cell>
          <table:table-cell table:style-name="Table4.A2" office:value-type="string">
            <text:p text:style-name="P1">Oks003/model_05/Febio/Full_90_N0Meniscus_NoPatella.feb</text:p>
          </table:table-cell>
          <table:table-cell table:style-name="Table4.A2" office:value-type="string">
            <text:p text:style-name="P75"><text:s/>58%. </text:p>
          </table:table-cell>
          <table:table-cell table:style-name="Table4.E2" office:value-type="string">
            <text:p text:style-name="P75">It looks like the MCL is <text:span text:style-name="T42">buckling and</text:span> <text:span text:style-name="T42">causing the model to fail.</text:span></text:p>
          </table:table-cell>
        </table:table-row>
        <table:table-row>
          <table:table-cell table:style-name="Table4.A2" office:value-type="string">
            <text:p text:style-name="P75"><text:s/><text:date style:data-style-name="N37" text:date-value="2019-02-01T08:23:18.927067103" text:fixed="true">02/01/19</text:date> <text:time style:data-style-name="N43" text:time-value="2019-02-01T08:23:21.695107435" text:fixed="true">08:23:22 AM</text:time> <text:s/></text:p>
          </table:table-cell>
          <table:table-cell table:style-name="Table4.A2" office:value-type="string">
            <text:p text:style-name="P75"><text:span text:style-name="T43">Same as above</text:span>, <text:span text:style-name="T44">material properties</text:span> of the <text:span text:style-name="T45">ACL ,PCL,</text:span>MCL, LCL to k=10, c1=0.01.</text:p>
          </table:table-cell>
          <table:table-cell table:style-name="Table4.A2" office:value-type="string">
            <text:p text:style-name="P1">Oks003/model_05/Febio/Full_90_N0Meniscus_NoPatella_<text:span text:style-name="T44">02</text:span>.feb</text:p>
          </table:table-cell>
          <table:table-cell table:style-name="Table4.A2" office:value-type="string">
            <text:p text:style-name="P72">100%</text:p>
          </table:table-cell>
          <table:table-cell table:style-name="Table4.E2" office:value-type="string">
            <text:p text:style-name="P76">The MCL twists , maybe due to the tie surface being inaccurate?</text:p>
          </table:table-cell>
        </table:table-row>
        <table:table-row>
          <table:table-cell table:style-name="Table4.A2" office:value-type="string">
            <text:p text:style-name="P77"><text:s/><text:date style:data-style-name="N37" text:date-value="2019-02-04T08:36:49.357416559" text:fixed="true">02/04/19</text:date> <text:time style:data-style-name="N43" text:time-value="2019-02-04T08:36:51.965372390" text:fixed="true">08:36:52 AM</text:time> </text:p>
          </table:table-cell>
          <table:table-cell table:style-name="Table4.A2" office:value-type="string">
            <text:p text:style-name="P78">Same as above, MCL tie surface edited to include only few <text:s/>elements at the very top</text:p>
          </table:table-cell>
          <table:table-cell table:style-name="Table4.A2" office:value-type="string">
            <text:p text:style-name="P1">Oks003/model_0<text:span text:style-name="T46">6</text:span>/Febio/Full_90_N0Meniscus_NoPatella.feb</text:p>
          </table:table-cell>
          <table:table-cell table:style-name="Table4.A2" office:value-type="string">
            <text:p text:style-name="P79">100% (51 hours.)</text:p>
          </table:table-cell>
          <table:table-cell table:style-name="Table4.E2" office:value-type="string">
            <text:p text:style-name="P78">MCL is penetrating the FMB</text:p>
          </table:table-cell>
        </table:table-row>
        <table:table-row>
          <table:table-cell table:style-name="Table4.A2" office:value-type="string">
            <text:p text:style-name="P78">02/06/2019</text:p>
          </table:table-cell>
          <table:table-cell table:style-name="Table4.A2" office:value-type="string">
            <text:p text:style-name="P78">Same as above, MCL contact included</text:p>
          </table:table-cell>
          <table:table-cell table:style-name="Table4.A2" office:value-type="string">
            <text:p text:style-name="P1">Oks003/model_0<text:span text:style-name="T46">6</text:span>/Febio/Full_90_N0Men_NoPat_<text:span text:style-name="T46">MCLcontact</text:span>.feb</text:p>
          </table:table-cell>
          <table:table-cell table:style-name="Table4.A2" office:value-type="string">
            <text:p text:style-name="P79">100% (61 hours.)</text:p>
          </table:table-cell>
          <table:table-cell table:style-name="Table4.E2" office:value-type="string">
            <text:p text:style-name="P80">Model runs, however it is unlikely that the MCL tie is realistic</text:p>
          </table:table-cell>
        </table:table-row>
        <table:table-row>
          <table:table-cell table:style-name="Table4.A2" office:value-type="string">
            <text:p text:style-name="P67"><text:s/><text:date style:data-style-name="N37" text:date-value="2019-02-11T10:42:26.576192183" text:fixed="true">02/11/19</text:date> <text:time style:data-style-name="N43" text:time-value="2019-02-11T10:42:29.775816500" text:fixed="true">10:42:30 AM</text:time> </text:p>
          </table:table-cell>
          <table:table-cell table:style-name="Table4.A2" office:value-type="string">
            <text:p text:style-name="P67">MNS were added back to the model, <text:s/>MCL- MNS tie was left <text:span text:style-name="T43">out</text:span>. <text:span text:style-name="T47"><text:s/></text:span></text:p>
          </table:table-cell>
          <table:table-cell table:style-name="Table4.A2" office:value-type="string">
            <text:p text:style-name="P1">Oks003/model_0<text:span text:style-name="T46">6</text:span>/Febio/Full_90_NoPat<text:span text:style-name="T48">ella</text:span>.feb</text:p>
          </table:table-cell>
          <table:table-cell table:style-name="Table4.A2" office:value-type="string">
            <text:p text:style-name="P73">91 %. ( 87 hours)</text:p>
          </table:table-cell>
          <table:table-cell table:style-name="Table4.E2" office:value-type="string">
            <text:p text:style-name="P80"/>
          </table:table-cell>
        </table:table-row>
        <table:table-row>
          <table:table-cell table:style-name="Table4.A2" office:value-type="string">
            <text:p text:style-name="P67"/>
            <text:p text:style-name="P73"><text:date style:data-style-name="N37" text:date-value="2019-02-15T08:11:08.399680196" text:fixed="true">02/15/19</text:date> <text:time style:data-style-name="N43" text:time-value="2019-02-15T08:14:47.489500315" text:fixed="true">08:14:47 AM</text:time> <text:s/></text:p>
          </table:table-cell>
          <table:table-cell table:style-name="Table4.A2" office:value-type="string">
            <text:p text:style-name="P73"><text:span text:style-name="T48">Same as above, </text:span>MNS-MCL tie was included.</text:p>
          </table:table-cell>
          <table:table-cell table:style-name="Table4.A2" office:value-type="string">
            <text:p text:style-name="P1">Oks003/model_0<text:span text:style-name="T46">6</text:span>/Febio/Full_90_NoPat<text:span text:style-name="T48">ella_MCLtie</text:span>.feb</text:p>
          </table:table-cell>
          <table:table-cell table:style-name="Table4.A2" office:value-type="string">
            <text:p text:style-name="P81">91 % . (HPC, <text:s/>60 hours)</text:p>
          </table:table-cell>
          <table:table-cell table:style-name="Table4.E2" office:value-type="string">
            <text:p text:style-name="P80"/>
          </table:table-cell>
        </table:table-row>
        <table:table-row table:style-name="Table4.10">
          <table:table-cell table:style-name="Table4.A2" office:value-type="string">
            <text:p text:style-name="P67"><text:date style:data-style-name="N37" text:date-value="2019-02-22T08:45:15.437212167" text:fixed="true">02/22/19</text:date> <text:time style:data-style-name="N43" text:time-value="2019-02-22T08:45:19.029283686" text:fixed="true">08:45:19 AM</text:time></text:p>
          </table:table-cell>
          <table:table-cell table:style-name="Table4.A2" office:value-type="string">
            <text:p text:style-name="P82">New MCL geometry, and insertions. Meniscus and patella removed </text:p>
          </table:table-cell>
          <table:table-cell table:style-name="Table4.A2" office:value-type="string">
            <text:p text:style-name="P22">Oks003/model_07/Febio/Full_90_NoMen_NoPat.feb</text:p>
          </table:table-cell>
          <table:table-cell table:style-name="Table4.A2" office:value-type="string">
            <text:p text:style-name="P83">100 % on windows (28 hours)</text:p>
            <text:p text:style-name="P84">(seg faulted at 89 % on linux)</text:p>
          </table:table-cell>
          <table:table-cell table:style-name="Table4.E2" office:value-type="string">
            <text:p text:style-name="P83">Looks good, next will add the meniscus back in and run again </text:p>
          </table:table-cell>
        </table:table-row>
        <table:table-row table:style-name="Table4.10">
          <table:table-cell table:style-name="Table4.A2" office:value-type="string">
            <text:p text:style-name="P67"><text:date style:data-style-name="N37" text:date-value="2019-02-28T09:07:39.366595954" text:fixed="true">02/28/19</text:date> <text:time style:data-style-name="N43" text:time-value="2019-02-28T09:07:43.750462490" text:fixed="true">09:07:44 AM</text:time></text:p>
          </table:table-cell>
          <table:table-cell table:style-name="Table4.A2" office:value-type="string">
            <text:p text:style-name="P83">Same as above, meniscus added. <text:span text:style-name="T52">No mcl-mns tie</text:span></text:p>
          </table:table-cell>
          <table:table-cell table:style-name="Table4.A2" office:value-type="string">
            <text:p text:style-name="P22">Oks003/model_07/Febio/Full_90_NoPat.feb</text:p>
          </table:table-cell>
          <table:table-cell table:style-name="Table4.A2" office:value-type="string">
            <text:p text:style-name="P85">76 %, windows (86 hours)</text:p>
          </table:table-cell>
          <table:table-cell table:style-name="Table4.E2" office:value-type="string">
            <text:p text:style-name="P86">Next will add prestrian. </text:p>
          </table:table-cell>
        </table:table-row>
        <text:soft-page-break/>
        <table:table-row table:style-name="Table4.10">
          <table:table-cell table:style-name="Table4.A2" office:value-type="string">
            <text:p text:style-name="P67"><text:date style:data-style-name="N37" text:date-value="2019-03-13T13:40:00.334744784" text:fixed="true">03/13/19</text:date> <text:time style:data-style-name="N43" text:time-value="2019-03-13T13:40:03.678781539" text:fixed="true">01:40:04 PM</text:time></text:p>
          </table:table-cell>
          <table:table-cell table:style-name="Table4.A2" office:value-type="string">
            <text:p text:style-name="P98">No patella, no mcl-mns tie. Opt iter changed to 50, <text:span text:style-name="T53">max retries 5, aggressiveness 1</text:span></text:p>
          </table:table-cell>
          <table:table-cell table:style-name="Table4.A2" office:value-type="string">
            <text:p text:style-name="P23">Oks003/model_07/Febio/Full_90_NoPat_<text:span text:style-name="T54">NewControls</text:span>.feb </text:p>
          </table:table-cell>
          <table:table-cell table:style-name="Table4.A2" office:value-type="string">
            <text:p text:style-name="P98"><text:bookmark-start text:name="__DdeLink__1070_1650267950"/>100 % (6 hours, ahmets laptop 4 cpu)<text:bookmark-end text:name="__DdeLink__1070_1650267950"/></text:p>
          </table:table-cell>
          <table:table-cell table:style-name="Table4.E2" office:value-type="string">
            <text:p text:style-name="P100">Significant convergence time improvement from changing opt iter</text:p>
          </table:table-cell>
        </table:table-row>
        <table:table-row table:style-name="Table4.10">
          <table:table-cell table:style-name="Table4.A2" office:value-type="string">
            <text:p text:style-name="P67"><text:date style:data-style-name="N37" text:date-value="2019-03-14T13:39:43.143180166" text:fixed="true">03/14/19</text:date> <text:time style:data-style-name="N43" text:time-value="2019-03-14T13:39:46.407685442" text:fixed="true">01:39:46 PM</text:time></text:p>
          </table:table-cell>
          <table:table-cell table:style-name="Table4.A2" office:value-type="string">
            <text:p text:style-name="P101">Same as above, Mcl-mns tie added. Tie penalty 1, laugon 0. <text:span text:style-name="T56">All material properties were returned to their original intended values.</text:span></text:p>
          </table:table-cell>
          <table:table-cell table:style-name="Table4.A2" office:value-type="string">
            <text:p text:style-name="P24">Oks003/model_07/Febio/Full_90_NoPat_<text:span text:style-name="T54">NewControls_MCLTie</text:span>.feb </text:p>
          </table:table-cell>
          <table:table-cell table:style-name="Table4.A2" office:value-type="string">
            <text:p text:style-name="P99">100 % (6 hours, ahmets laptop 4 cpu)</text:p>
          </table:table-cell>
          <table:table-cell table:style-name="Table4.E2" office:value-type="string">
            <text:p text:style-name="P101"/>
          </table:table-cell>
        </table:table-row>
      </table:table>
      <text:p text:style-name="P32"/>
      <text:p text:style-name="P111"/>
      <text:p text:style-name="P111">Prestrain</text:p>
      <text:p text:style-name="P90">Control parameters were copied from example in prestrain plugin downloads package, as well as prestrain constraint parameters.</text:p>
      <text:p text:style-name="P88">ALL degrees of freedom of tibia and femur were fixed. <text:span text:style-name="T34">Prestrain step would not converge otherwise.</text:span></text:p>
      <text:p text:style-name="P91">In many cases the stretch along z of the ligament needed to be reduced from 4 mm in order for the problem to <text:span text:style-name="T35">even </text:span>converge <text:span text:style-name="T35">to the first step</text:span>. </text:p>
      <text:p text:style-name="P66">For example, when the stre<text:span text:style-name="T36">t</text:span>ch was set to 4 mm the first step would not converge, but when set to 3 mm the entire problem converged (not sure why this is happening?)</text:p>
      <text:p text:style-name="P66"/>
      <text:p text:style-name="P92">Noticed some issues with the load curve definition. Seems that the load curve for prestrain step needs to run from time 0-1 and then for the loading step from time 1 onwards. Otherwise the prestrain is applied at the same time as the loading step. <text:span text:style-name="T36">This was the cause of many of the issues we encountered above.</text:span></text:p>
      <text:p text:style-name="P92"/>
      <text:p text:style-name="P92">Tried running a simple test problem with pre-strain to reproduce the result in the prestrain example on the open knee site. Couldn't get comparable results. Emailed Steve to try and get answers, he hasn't responded yet.</text:p>
      <text:p text:style-name="P93"/>
      <text:p text:style-name="P93">Ariel <text:date style:data-style-name="N37" text:date-value="2019-01-15T13:45:36.119359801" text:fixed="true">01/15/19</text:date> <text:time style:data-style-name="N43" text:time-value="2019-01-15T13:45:38.935426552" text:fixed="true">01:45:39 PM</text:time> Steve <text:span text:style-name="T36">answered some questions for us</text:span>. The bulk modulus and the fiber element must be defined <text:s/>under the main material element, not the elastic element in a prestrain material. This solved the problem we were having with the test case, and now can reproduce the results from open knee site. Now that this is solved we can revisit prestrain tests with each material. </text:p>
      <text:p text:style-name="P93"/>
      <text:p text:style-name="P94">Ariel <text:date style:data-style-name="N37" text:date-value="2019-02-12T11:37:01.789945685" text:fixed="true">02/12/19</text:date> <text:time style:data-style-name="N43" text:time-value="2019-02-12T11:37:04.870528327" text:fixed="true">11:37:05 AM</text:time> ACL, PCL prestrain running fine. Prestrain + 3mm displacement along z converged for both. </text:p>
      <text:p text:style-name="P94"/>
      <text:p text:style-name="P68"><text:span text:style-name="T36">Ariel </text:span><text:span text:style-name="T36"><text:date style:data-style-name="N37" text:date-value="2019-02-12T11:37:01.789945685" text:fixed="true">02/12/19</text:date></text:span><text:span text:style-name="T36"> </text:span><text:span text:style-name="T36"><text:time style:data-style-name="N43" text:time-value="2019-02-12T11:37:04.870528327" text:fixed="true">11:37:05 AM</text:time></text:span><text:span text:style-name="T36"> <text:s/></text:span>MCL, LCL prestrain causing issues. Test cases were run on “sample” rectangular geometries, and there were no issues with the prestrain settings for MCL, LCL. </text:p>
      <text:p text:style-name="P94"/>
      <text:p text:style-name="P94">Ahmet suggested trying to tie the insertion origins as opposed to setting them as rigid nodes. Still could not converge. </text:p>
      <text:p text:style-name="P94"/>
      <text:p text:style-name="P94">MCL prestrain +3 mm displacement in z direction ran when the prestrain value was reduced to 1.01 <text:soft-page-break/>(from 1.034). For now we can use that value, and revisit the problem in the calibration phase?</text:p>
      <text:p text:style-name="P95"/>
      <text:p text:style-name="P95">Tried prestrain of 1.01 plus tying the insertion sites, and it did not converge. </text:p>
      <text:p text:style-name="P96">LCL also converged only when prestrain was reduced to 1.01 (from 1.027)</text:p>
      <text:p text:style-name="P96"/>
      <text:p text:style-name="P97">Tried changing the update rule from “prestrain” to “in-situ stretch”. <text:span text:style-name="T37">Didn't make a difference</text:span></text:p>
      <text:p text:style-name="P97"/>
      <text:p text:style-name="P97"><text:span text:style-name="T37">Ariel </text:span><text:span text:style-name="T37"><text:date style:data-style-name="N37" text:date-value="2019-02-28T11:44:51.881558904" text:fixed="true">02/28/19</text:date></text:span><text:span text:style-name="T37"> </text:span><text:span text:style-name="T37"><text:time style:data-style-name="N43" text:time-value="2019-02-28T11:44:54.921526196" text:fixed="true">11:44:55 AM</text:time></text:span><text:span text:style-name="T37"> Noticed that the contact surfaces were causing problems in prestrain convegence, so they were moved to the loading step only (this has already been noted in the protocol deviations)</text:span> </text:p>
      <text:p text:style-name="P97"/>
      <text:p text:style-name="P89">Ariel <text:date style:data-style-name="N37" text:date-value="2019-03-12T15:49:41.578618171" text:fixed="true">03/12/19</text:date> <text:time style:data-style-name="N43" text:time-value="2019-03-12T15:49:44.946320182" text:fixed="true">03:49:45 PM</text:time> By changing material properties, we were able to get prestrain + tension test running for ACL, PCL, LCL, MCL individually. </text:p>
      <text:p text:style-name="P89">- when trying to run them all at the same time however, any models containing both MCL,LCL failed to converge. found two solutions to this: 1. Run two prestrain steps- by defining new load curves and just copying the initialize step again. 2. Define the prestrain value using the load curve (0,1) (1,1.034), and applying in situ stretch of 1.0 in the material definition. This allows for proper scaling of the in situ stretch . <text:span text:style-name="T51">Results differed using the two methods. May need to look into that.</text:span></text:p>
      <text:p text:style-name="P89">-<text:span text:style-name="T51">Once the prestrain was scaling properly, the materials were able to be returned to the initial desired properties. Needed to adjust the control settings for the prestrain step a little bit to allow for smaller step sizes (changes noted in protocol deviations documents)</text:span></text:p>
      <text:p text:style-name="P89"/>
      <text:p text:style-name="P101">Ariel <text:date style:data-style-name="N37" text:date-value="2019-03-14T13:44:43.385819010" text:fixed="true">03/14/19</text:date> <text:time style:data-style-name="N43" text:time-value="2019-03-14T13:44:46.361914942" text:fixed="true">01:44:46 PM</text:time> Trying to get prestrain + use constraints to move the femur, having some issues. </text:p>
      <text:p text:style-name="P103">1. use the constraints to rotate/translate the body without a prestrain step -works</text:p>
      <text:p text:style-name="P102">2. When I Include the prestrain step (prestrains all set to 1.0), translate <text:s/>works but rotate doesn't</text:p>
      <text:p text:style-name="P102">3. This is also the case even if I don't set any of the material definitions as prestrain materials, so it has nothing to do with the prestrain <text:span text:style-name="T55">itself, but something happens after the prestrain step that only affects the rotation of the rigid joints?</text:span></text:p>
      <text:p text:style-name="P104">Tried playing with moment pentaly, tolerance, angtol, increasing the number of retries, nothing seemed to help.</text:p>
      <text:p text:style-name="P102"/>
      <text:p text:style-name="P101"/>
      <text:p text:style-name="P117">Natural Knee DU02</text:p>
      <text:p text:style-name="P35"/>
      <text:p text:style-name="P110">Simulation <text:span text:style-name="T12">Convergence</text:span>:</text:p>
      <text:p text:style-name="P36"/>
      <text:p text:style-name="P86">Note: All models in the chart below were run without the prestrain step, unless otherwise noted</text:p>
      <table:table table:name="Table1" table:style-name="Table1">
        <table:table-column table:style-name="Table1.A" table:number-columns-repeated="5"/>
        <table:table-row>
          <table:table-cell table:style-name="Table1.A1" office:value-type="string">
            <text:p text:style-name="P1">Date</text:p>
          </table:table-cell>
          <table:table-cell table:style-name="Table1.A1" office:value-type="string">
            <text:p text:style-name="P1">Model Description</text:p>
          </table:table-cell>
          <table:table-cell table:style-name="Table1.A1" office:value-type="string">
            <text:p text:style-name="P1">File name + location</text:p>
          </table:table-cell>
          <table:table-cell table:style-name="Table1.A1" office:value-type="string">
            <text:p text:style-name="P1">convergence</text:p>
          </table:table-cell>
          <table:table-cell table:style-name="Table1.E1" office:value-type="string">
            <text:p text:style-name="P1">notes</text:p>
          </table:table-cell>
        </table:table-row>
        <table:table-row>
          <table:table-cell table:style-name="Table1.A2" office:value-type="string">
            <text:p text:style-name="P37"><text:date style:data-style-name="N37" text:date-value="2019-01-07T09:44:30.537368743" text:fixed="true">01/07/19</text:date> <text:time style:data-style-name="N43" text:time-value="2019-01-07T09:44:34.623791081" text:fixed="true">09:44:35 AM</text:time> <text:s/></text:p>
          </table:table-cell>
          <table:table-cell table:style-name="Table1.A2" office:value-type="string">
            <text:p text:style-name="P37"><text:span text:style-name="T1">Full knee </text:span>90 degree flexion</text:p>
          </table:table-cell>
          <table:table-cell table:style-name="Table1.A2" office:value-type="string">
            <text:p text:style-name="P2">DU02/model_01/Febio/Full_90.feb</text:p>
          </table:table-cell>
          <table:table-cell table:style-name="Table1.A2" office:value-type="string">
            <text:p text:style-name="P38">32%.</text:p>
            <text:p text:style-name="P39">( 74 hours) </text:p>
          </table:table-cell>
          <table:table-cell table:style-name="Table1.E2" office:value-type="string">
            <text:p text:style-name="P37"/>
          </table:table-cell>
        </table:table-row>
        <table:table-row>
          <table:table-cell table:style-name="Table1.A2" office:value-type="string">
            <text:p text:style-name="P37"><text:s/><text:date style:data-style-name="N37" text:date-value="2019-01-07T09:47:01.794426511" text:fixed="true">01/07/19</text:date> <text:time style:data-style-name="N43" text:time-value="2019-01-07T09:47:05.282641849" text:fixed="true">09:47:05 AM</text:time> <text:s/></text:p>
          </table:table-cell>
          <table:table-cell table:style-name="Table1.A2" office:value-type="string">
            <text:p text:style-name="P39">Same as above, all ligament contacts removed (besides ACL/PCL)</text:p>
          </table:table-cell>
          <table:table-cell table:style-name="Table1.A2" office:value-type="string">
            <text:p text:style-name="P2">DU02/model_01/Febio/Full_90_NoLigamentContacts.feb</text:p>
          </table:table-cell>
          <table:table-cell table:style-name="Table1.A2" office:value-type="string">
            <text:p text:style-name="P38"><text:s/>32%. (21 hours) </text:p>
          </table:table-cell>
          <table:table-cell table:style-name="Table1.E2" office:value-type="string">
            <text:p text:style-name="P37"><text:span text:style-name="T1">Run time improved significantly, likely not all ligament contacts are necessary. Will add them in as needed</text:span> </text:p>
          </table:table-cell>
        </table:table-row>
        <table:table-row>
          <table:table-cell table:style-name="Table1.A2" office:value-type="string">
            <text:p text:style-name="P38"><text:s/><text:date style:data-style-name="N37" text:date-value="2019-01-08T08:19:51.822419478" text:fixed="true">01/08/19</text:date> <text:time style:data-style-name="N43" text:time-value="2019-01-08T08:19:56.910500410" text:fixed="true">08:19:57 AM</text:time> <text:s/><text:span text:style-name="T2"><text:s/></text:span></text:p>
          </table:table-cell>
          <table:table-cell table:style-name="Table1.A2" office:value-type="string">
            <text:p text:style-name="P38"><text:span text:style-name="T1">Same as above</text:span>, <text:s/>meniscus were removed.</text:p>
          </table:table-cell>
          <table:table-cell table:style-name="Table1.A2" office:value-type="string">
            <text:p text:style-name="P2">DU02/model_01/Febio/Full_90_NoMeniscus.feb</text:p>
          </table:table-cell>
          <table:table-cell table:style-name="Table1.A2" office:value-type="string">
            <text:p text:style-name="P40">60%. ( 79 hours)</text:p>
          </table:table-cell>
          <table:table-cell table:style-name="Table1.E2" office:value-type="string">
            <text:p text:style-name="P39">The patella is being forced away from the femur- maybe due to patella ligmament being too thick?</text:p>
          </table:table-cell>
        </table:table-row>
        <table:table-row>
          <table:table-cell table:style-name="Table1.A2" office:value-type="string">
            <text:p text:style-name="P41"><text:date style:data-style-name="N37" text:date-value="2019-01-10T13:55:55.668007861" text:fixed="true">01/10/19</text:date> <text:time style:data-style-name="N43" text:time-value="2019-01-10T13:56:00.089948773" text:fixed="true">01:56:00 PM</text:time> </text:p>
          </table:table-cell>
          <table:table-cell table:style-name="Table1.A2" office:value-type="string">
            <text:p text:style-name="P39">90 degree flexion, no ligament contacts, patella extensor mechanism removed</text:p>
          </table:table-cell>
          <table:table-cell table:style-name="Table1.A2" office:value-type="string">
            <text:p text:style-name="P2">DU02/model_01/Febio/Full_90_NoPatella.feb</text:p>
          </table:table-cell>
          <table:table-cell table:style-name="Table1.A2" office:value-type="string">
            <text:p text:style-name="P40">60% (97 hours)</text:p>
          </table:table-cell>
          <table:table-cell table:style-name="Table1.E2" office:value-type="string">
            <text:p text:style-name="P39">Same convergence as no menisucs indicates that something else is causing a problem? Or coincidence?</text:p>
          </table:table-cell>
        </table:table-row>
        <table:table-row>
          <table:table-cell table:style-name="Table1.A2" office:value-type="string">
            <text:p text:style-name="P42"><text:s/><text:date style:data-style-name="N37" text:date-value="2019-01-14T12:07:25.901533076" text:fixed="true">01/14/19</text:date> <text:time style:data-style-name="N43" text:time-value="2019-01-14T12:07:31.501622144" text:fixed="true">12:07:32 PM</text:time> <text:s/></text:p>
          </table:table-cell>
          <table:table-cell table:style-name="Table1.A2" office:value-type="string">
            <text:p text:style-name="P39">Same as above, both meniscus and patella removed</text:p>
          </table:table-cell>
          <table:table-cell table:style-name="Table1.A2" office:value-type="string">
            <text:p text:style-name="P2">DU02/model_01/Febio/Full_90_NoMeniscus_NoPatella.feb</text:p>
          </table:table-cell>
          <table:table-cell table:style-name="Table1.A2" office:value-type="string">
            <text:p text:style-name="P39">*Seg fault on linux. Ben was able to run on windows </text:p>
            <text:p text:style-name="P39">76.1% </text:p>
            <text:p text:style-name="P39"/>
          </table:table-cell>
          <table:table-cell table:style-name="Table1.E2" office:value-type="string">
            <text:p text:style-name="P44">Based on oks003 experience, the issue is likely the MCL.</text:p>
          </table:table-cell>
        </table:table-row>
        <table:table-row>
          <table:table-cell table:style-name="Table1.A2" office:value-type="string">
            <text:p text:style-name="P45"><text:date style:data-style-name="N37" text:date-value="2019-01-24T12:41:57.455217777" text:fixed="true">01/24/19</text:date> <text:time style:data-style-name="N43" text:time-value="2019-01-24T12:42:00.751231885" text:fixed="true">12:42:01 PM</text:time> </text:p>
          </table:table-cell>
          <table:table-cell table:style-name="Table1.A2" office:value-type="string">
            <text:p text:style-name="P44">Full knee 90 degree flexion, QAT, PTL were re-created manually. Ligament contacts removed. QAT joint rotation set free</text:p>
          </table:table-cell>
          <table:table-cell table:style-name="Table1.A2" office:value-type="string">
            <text:p text:style-name="P2">DU02/model_0<text:span text:style-name="T3">2</text:span>/Febio/Full_90_No<text:span text:style-name="T3">LigamentContacts</text:span>.feb</text:p>
          </table:table-cell>
          <table:table-cell table:style-name="Table1.A2" office:value-type="string">
            <text:p text:style-name="P44">55 % (69 hours)</text:p>
          </table:table-cell>
          <table:table-cell table:style-name="Table1.E2" office:value-type="string">
            <text:p text:style-name="P44">Patella still lifting away</text:p>
          </table:table-cell>
        </table:table-row>
        <table:table-row>
          <table:table-cell table:style-name="Table1.A2" office:value-type="string">
            <text:p text:style-name="P42"><text:date style:data-style-name="N37" text:date-value="2019-02-22T08:48:53.055204874" text:fixed="true">02/22/19</text:date> <text:time style:data-style-name="N43" text:time-value="2019-02-22T08:48:57.527105910" text:fixed="true">08:48:58 AM</text:time></text:p>
          </table:table-cell>
          <table:table-cell table:style-name="Table1.A2" office:value-type="string">
            <text:p text:style-name="P39">90 degree flexion, <text:s/>patella extensor mechanism <text:span text:style-name="T4">and meniscus</text:span> removed. <text:soft-page-break/><text:span text:style-name="T4">MCL, LCL bulk modulus reduced</text:span></text:p>
          </table:table-cell>
          <table:table-cell table:style-name="Table1.A2" office:value-type="string">
            <text:p text:style-name="P2">DU02/model_0<text:span text:style-name="T3">2</text:span>/Febio/Full_90_No<text:span text:style-name="T4">Meniscus_NoPatella</text:span>.feb</text:p>
          </table:table-cell>
          <table:table-cell table:style-name="Table1.A2" office:value-type="string">
            <text:p text:style-name="P46"><text:span text:style-name="T1">*Seg fault on linux. </text:span>Ran on windows. 82 % (55 hours)</text:p>
          </table:table-cell>
          <table:table-cell table:style-name="Table1.E2" office:value-type="string">
            <text:p text:style-name="P47">MCL is twisting. We need to re-do the MCL tie based on what we learned <text:soft-page-break/>from dissection. </text:p>
          </table:table-cell>
        </table:table-row>
        <table:table-row>
          <table:table-cell table:style-name="Table1.A2" office:value-type="string">
            <text:p text:style-name="P42"><text:date style:data-style-name="N37" text:date-value="2019-02-26T16:02:15.279777366" text:fixed="true">02/26/19</text:date> <text:time style:data-style-name="N43" text:time-value="2019-02-26T16:02:18.791899988" text:fixed="true">04:02:19 PM</text:time></text:p>
          </table:table-cell>
          <table:table-cell table:style-name="Table1.A2" office:value-type="string">
            <text:p text:style-name="P39">90 degree flexion, <text:s/>patella extensor mechanism <text:span text:style-name="T4">and meniscus</text:span> removed. <text:s/><text:span text:style-name="T5">MCL lofted and ties re-done</text:span></text:p>
            <text:p text:style-name="P39"/>
          </table:table-cell>
          <table:table-cell table:style-name="Table1.A2" office:value-type="string">
            <text:p text:style-name="P2">DU02/model_0<text:span text:style-name="T5">3</text:span>/Febio/Full_90_No<text:span text:style-name="T4">Men_NoPat</text:span>.feb</text:p>
          </table:table-cell>
          <table:table-cell table:style-name="Table1.A2" office:value-type="string">
            <text:p text:style-name="P48">Runs on linux. <text:span text:style-name="T6">93.9% (104 hours)</text:span></text:p>
          </table:table-cell>
          <table:table-cell table:style-name="Table1.E2" office:value-type="string">
            <text:p text:style-name="P49">(note for next time: mcl-tbb contact was left off unintentionally- add it back.)</text:p>
          </table:table-cell>
        </table:table-row>
        <table:table-row>
          <table:table-cell table:style-name="Table1.A2" office:value-type="string">
            <text:p text:style-name="P42"><text:date style:data-style-name="N37" text:date-value="2019-03-07T08:25:48.099574469" text:fixed="true">03/07/19</text:date> <text:time style:data-style-name="N43" text:time-value="2019-03-07T08:25:51.459566806" text:fixed="true">08:25:51 AM</text:time></text:p>
          </table:table-cell>
          <table:table-cell table:style-name="Table1.A2" office:value-type="string">
            <text:p text:style-name="P50">Same as above, Meniscus added</text:p>
          </table:table-cell>
          <table:table-cell table:style-name="Table1.A2" office:value-type="string">
            <text:p text:style-name="P2">DU02/model_0<text:span text:style-name="T5">3</text:span>/Febio/Full_90<text:span text:style-name="T4">_NoPat</text:span>.feb</text:p>
          </table:table-cell>
          <table:table-cell table:style-name="Table1.A2" office:value-type="string">
            <text:p text:style-name="P50">54.8% (56 hours on Windows)</text:p>
          </table:table-cell>
          <table:table-cell table:style-name="Table1.E2" office:value-type="string">
            <text:p text:style-name="P87">Maybe a penetration issue with the lofted MCL and the bones?</text:p>
          </table:table-cell>
        </table:table-row>
        <table:table-row>
          <table:table-cell table:style-name="Table1.A2" office:value-type="string">
            <text:p text:style-name="P43"><text:date style:data-style-name="N37" text:date-value="2019-03-07T08:25:48.099574469" text:fixed="true">03/07/19</text:date> <text:time style:data-style-name="N43" text:time-value="2019-03-07T08:25:51.459566806" text:fixed="true">08:25:51 AM</text:time></text:p>
          </table:table-cell>
          <table:table-cell table:style-name="Table1.A2" office:value-type="string">
            <text:p text:style-name="P87">MCL loft was cut with the bones, above model was repeated. </text:p>
          </table:table-cell>
          <table:table-cell table:style-name="Table1.A2" office:value-type="string">
            <text:p text:style-name="P3">DU02/model_0<text:span text:style-name="T5">3</text:span>/Febio_<text:span text:style-name="T50">02</text:span>/Full_90<text:span text:style-name="T4">_NoPat</text:span>.feb</text:p>
          </table:table-cell>
          <table:table-cell table:style-name="Table1.A2" office:value-type="string">
            <text:p text:style-name="P51">54.8% (<text:span text:style-name="T50">6</text:span>6 hours on Windows)</text:p>
          </table:table-cell>
          <table:table-cell table:style-name="Table1.E2" office:value-type="string">
            <text:p text:style-name="P87">Same results as above, so issue was not penetration.</text:p>
          </table:table-cell>
        </table:table-row>
        <table:table-row>
          <table:table-cell table:style-name="Table1.A2" office:value-type="string">
            <text:p text:style-name="P43"><text:date style:data-style-name="N37" text:date-value="2019-03-19T09:00:29.640755290" text:fixed="true">03/19/19</text:date> <text:time style:data-style-name="N43" text:time-value="2019-03-19T09:00:33.176774508" text:fixed="true">09:00:33 AM</text:time></text:p>
          </table:table-cell>
          <table:table-cell table:style-name="Table1.A2" office:value-type="string">
            <text:p text:style-name="P102">Same as above, </text:p>
            <text:p text:style-name="P102">control settings updated for speed. <text:span text:style-name="T57">All material properties restored to initial intended values. Max aug 1 in all contacts</text:span></text:p>
          </table:table-cell>
          <table:table-cell table:style-name="Table1.A2" office:value-type="string">
            <text:p text:style-name="P27">DU02/model_03/Febio_02/Full_90_NewControls_NoPat.feb</text:p>
          </table:table-cell>
          <table:table-cell table:style-name="Table1.A2" office:value-type="string">
            <text:p text:style-name="P102">100 % (<text:span text:style-name="T58">2 hours!)</text:span></text:p>
          </table:table-cell>
          <table:table-cell table:style-name="Table1.E2" office:value-type="string">
            <text:p text:style-name="P107">The change in max aug made a big difference in convergence speed, but may be specific to this model. </text:p>
          </table:table-cell>
        </table:table-row>
        <table:table-row>
          <table:table-cell table:style-name="Table1.A2" office:value-type="string">
            <text:p text:style-name="P43"><text:date style:data-style-name="N37" text:date-value="2019-03-20T15:05:05.135019519" text:fixed="true">03/20/19</text:date> <text:time style:data-style-name="N43" text:time-value="2019-03-20T15:05:09.414820536" text:fixed="true">03:05:09 PM</text:time></text:p>
          </table:table-cell>
          <table:table-cell table:style-name="Table1.A2" office:value-type="string">
            <text:p text:style-name="P106">Full knee model, all parts included. Spring added at top of QAT to help hold patella. Stiffness of 10 N/mm. </text:p>
          </table:table-cell>
          <table:table-cell table:style-name="Table1.A2" office:value-type="string">
            <text:p text:style-name="P27">DU02/model_03/Febio_02/Full_90_NewControls.feb</text:p>
          </table:table-cell>
          <table:table-cell table:style-name="Table1.A2" office:value-type="string">
            <text:p text:style-name="P107"/>
          </table:table-cell>
          <table:table-cell table:style-name="Table1.E2" office:value-type="string">
            <text:p text:style-name="P107">Adding the spring fixed the problem of the patella lifting off. <text:span text:style-name="T59">May need to adjust spring stiffness. QAT to FMB, FMC contacts will need to be added back into the model. The patella is twisting, and pushing the femur forward on the lateral side</text:span></text:p>
          </table:table-cell>
        </table:table-row>
        <table:table-row>
          <table:table-cell table:style-name="Table1.A2" office:value-type="string">
            <text:p text:style-name="P43"><text:date style:data-style-name="N37" text:date-value="2019-03-28T08:22:51.166281751" text:fixed="true">03/28/19</text:date> <text:time style:data-style-name="N43" text:time-value="2019-03-28T08:22:54.485968030" text:fixed="true">08:22:54 AM</text:time></text:p>
          </table:table-cell>
          <table:table-cell table:style-name="Table1.A2" office:value-type="string">
            <text:p text:style-name="P120">Full knee model, QSO slider removed, but spring included 1 N/mm. MPFL, <text:soft-page-break/>LPFL springs removed </text:p>
          </table:table-cell>
          <table:table-cell table:style-name="Table1.A2" office:value-type="string">
            <text:p text:style-name="P121">DU02/model_03/Febio_0<text:span text:style-name="T60">3</text:span>/Full_90_<text:span text:style-name="T60">nosprings</text:span>.feb</text:p>
          </table:table-cell>
          <table:table-cell table:style-name="Table1.A2" office:value-type="string">
            <text:p text:style-name="P107"/>
          </table:table-cell>
          <table:table-cell table:style-name="Table1.E2" office:value-type="string">
            <text:p text:style-name="P120"/>
          </table:table-cell>
        </table:table-row>
      </table:table>
      <text:p text:style-name="P105"/>
      <text:p text:style-name="P52"/>
      <text:p text:style-name="P108">Prestrain:</text:p>
      <text:p text:style-name="P53">Ariel <text:date style:data-style-name="N37" text:date-value="2019-01-17T12:10:14.523483579" text:fixed="true">01/17/19</text:date> <text:time style:data-style-name="N43" text:time-value="2019-01-17T12:10:17.275512381" text:fixed="true">12:10:17 PM</text:time> Got pre-strain working. Now running prestrain test on each ligament individually to ensure there are not issues/ to check material behavior:</text:p>
      <text:p text:style-name="P53"/>
      <text:p text:style-name="P53">* aiming for approx 10% strains on each ligament </text:p>
      <table:table table:name="Table2" table:style-name="Table2">
        <table:table-column table:style-name="Table2.A" table:number-columns-repeated="5"/>
        <table:table-column table:style-name="Table2.F"/>
        <table:table-row>
          <table:table-cell table:style-name="Table2.A1" office:value-type="string">
            <text:p text:style-name="P4">Ligament Name</text:p>
          </table:table-cell>
          <table:table-cell table:style-name="Table2.A1" office:value-type="string">
            <text:p text:style-name="P4">Approx initial length </text:p>
          </table:table-cell>
          <table:table-cell table:style-name="Table2.A1" office:value-type="string">
            <text:p text:style-name="P4">Stretch <text:span text:style-name="T7">in z direction</text:span></text:p>
          </table:table-cell>
          <table:table-cell table:style-name="Table2.A1" office:value-type="string">
            <text:p text:style-name="P4">Femur reaction at full stretch</text:p>
          </table:table-cell>
          <table:table-cell table:style-name="Table2.A1" office:value-type="string">
            <text:p text:style-name="P5">Max stress in ligament </text:p>
          </table:table-cell>
          <table:table-cell table:style-name="Table2.F1" office:value-type="string">
            <text:p text:style-name="P6">Notes </text:p>
          </table:table-cell>
        </table:table-row>
        <table:table-row>
          <table:table-cell table:style-name="Table2.A2" office:value-type="string">
            <text:p text:style-name="P4">ACL</text:p>
          </table:table-cell>
          <table:table-cell table:style-name="Table2.A2" office:value-type="string">
            <text:p text:style-name="P4">38 mm</text:p>
          </table:table-cell>
          <table:table-cell table:style-name="Table2.A2" office:value-type="string">
            <text:p text:style-name="P4">4 mm</text:p>
          </table:table-cell>
          <table:table-cell table:style-name="Table2.A2" office:value-type="string">
            <text:p text:style-name="P4">255 N</text:p>
          </table:table-cell>
          <table:table-cell table:style-name="Table2.A2" office:value-type="string">
            <text:p text:style-name="P5">86.1 Mpa</text:p>
          </table:table-cell>
          <table:table-cell table:style-name="Table2.F2" office:value-type="string">
            <text:p text:style-name="P25"/>
          </table:table-cell>
        </table:table-row>
        <table:table-row>
          <table:table-cell table:style-name="Table2.A2" office:value-type="string">
            <text:p text:style-name="P4">PCL</text:p>
          </table:table-cell>
          <table:table-cell table:style-name="Table2.A2" office:value-type="string">
            <text:p text:style-name="P4">33 mm</text:p>
          </table:table-cell>
          <table:table-cell table:style-name="Table2.A2" office:value-type="string">
            <text:p text:style-name="P4">3 mm</text:p>
          </table:table-cell>
          <table:table-cell table:style-name="Table2.A2" office:value-type="string">
            <text:p text:style-name="P4">327 N</text:p>
          </table:table-cell>
          <table:table-cell table:style-name="Table2.A2" office:value-type="string">
            <text:p text:style-name="P5">36.3 Mpa</text:p>
          </table:table-cell>
          <table:table-cell table:style-name="Table2.F2" office:value-type="string">
            <text:p text:style-name="P25"/>
          </table:table-cell>
        </table:table-row>
        <table:table-row>
          <table:table-cell table:style-name="Table2.A2" office:value-type="string">
            <text:p text:style-name="P4">LCL</text:p>
          </table:table-cell>
          <table:table-cell table:style-name="Table2.A2" office:value-type="string">
            <text:p text:style-name="P6">60 mm</text:p>
          </table:table-cell>
          <table:table-cell table:style-name="Table2.A2" office:value-type="string">
            <text:p text:style-name="P6">6 mm</text:p>
          </table:table-cell>
          <table:table-cell table:style-name="Table2.A2" office:value-type="string">
            <text:p text:style-name="P7">61.9 N</text:p>
          </table:table-cell>
          <table:table-cell table:style-name="Table2.A2" office:value-type="string">
            <text:p text:style-name="P5">73.2 Mpa</text:p>
          </table:table-cell>
          <table:table-cell table:style-name="Table2.F2" office:value-type="string">
            <text:p text:style-name="P25">*</text:p>
          </table:table-cell>
        </table:table-row>
        <table:table-row>
          <table:table-cell table:style-name="Table2.A2" office:value-type="string">
            <text:p text:style-name="P4">MCL</text:p>
          </table:table-cell>
          <table:table-cell table:style-name="Table2.A2" office:value-type="string">
            <text:p text:style-name="P6">62 mm</text:p>
          </table:table-cell>
          <table:table-cell table:style-name="Table2.A2" office:value-type="string">
            <text:p text:style-name="P6">6 mm</text:p>
          </table:table-cell>
          <table:table-cell table:style-name="Table2.A2" office:value-type="string">
            <text:p text:style-name="P8">414 N</text:p>
          </table:table-cell>
          <table:table-cell table:style-name="Table2.A2" office:value-type="string">
            <text:p text:style-name="P5">65.3 Mpa</text:p>
          </table:table-cell>
          <table:table-cell table:style-name="Table2.F2" office:value-type="string">
            <text:p text:style-name="P8">*</text:p>
          </table:table-cell>
        </table:table-row>
        <table:table-row>
          <table:table-cell table:style-name="Table2.A2" office:value-type="string">
            <text:p text:style-name="P5">QAT</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8"/>
          </table:table-cell>
          <table:table-cell table:style-name="Table2.A2" office:value-type="string">
            <text:p text:style-name="P5"/>
          </table:table-cell>
          <table:table-cell table:style-name="Table2.F2" office:value-type="string">
            <text:p text:style-name="P8"/>
          </table:table-cell>
        </table:table-row>
        <table:table-row>
          <table:table-cell table:style-name="Table2.A2" office:value-type="string">
            <text:p text:style-name="P5">PTL</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8"/>
          </table:table-cell>
          <table:table-cell table:style-name="Table2.A2" office:value-type="string">
            <text:p text:style-name="P5"/>
          </table:table-cell>
          <table:table-cell table:style-name="Table2.F2" office:value-type="string">
            <text:p text:style-name="P8"/>
          </table:table-cell>
        </table:table-row>
      </table:table>
      <text:p text:style-name="P53">*<text:span text:style-name="T8">K, c1 needed to be changed for prestrain to converge. K=100, c1=4.36 were the values used in prestrain test problem, and they work, but trying to find k to use that will converge with c1=1.44?</text:span></text:p>
      <text:p text:style-name="P53"/>
      <text:p text:style-name="P29">Ariel <text:date style:data-style-name="N37" text:date-value="2019-01-21T08:25:58.856493467" text:fixed="true">01/21/19</text:date> <text:time style:data-style-name="N43" text:time-value="2019-01-21T08:26:01.592591204" text:fixed="true">08:26:02 AM</text:time> A simplified rectangular geometry was created to represent the MCL, prestrain was tested using the MCL material properties to check if the problem was geometry-related. <text:span text:style-name="T9">Tried various mesh densities. All test cases converged with the original intended MCL material properties.</text:span></text:p>
      <text:p text:style-name="P30"/>
      <text:p text:style-name="P31">MCL prestrain converged <text:span text:style-name="T10">using knee geometry </text:span>when prestrain was set to 1.02 (changed from 1.034)</text:p>
      <text:p text:style-name="P31">LCL prestrain converged when prestrain was set to <text:span text:style-name="T11">1.015 (changed from 1.027)</text:span></text:p>
      <text:p text:style-name="P28">Changing the update rule did not have an effect. Still needed to reduce prestrain to above values for convergence</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08:28:20.682531951</meta:creation-date>
    <dc:date>2019-03-28T08:25:09.775641890</dc:date>
    <meta:editing-duration>PT3H30M33S</meta:editing-duration>
    <meta:editing-cycles>21</meta:editing-cycles>
    <meta:generator>LibreOffice/5.0.6.2$Linux_X86_64 LibreOffice_project/00$Build-2</meta:generator>
    <meta:document-statistic meta:table-count="4" meta:image-count="0" meta:object-count="0" meta:page-count="8" meta:paragraph-count="273" meta:word-count="2549" meta:character-count="16050" meta:non-whitespace-character-count="13672"/>
  </office:meta>
</office:document-meta>
</file>