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 svg:font-family="'Open Sans'"/>
    <style:font-face style:name="Arial1" svg:font-family="Arial" style:font-family-generic="swiss"/>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MT1" svg:font-family="'Arial 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mbria Math" svg:font-family="'Cambria Math'" style:font-family-generic="system" style:font-pitch="variable"/>
    <style:font-face style:name="GillSans" svg:font-family="GillSans" style:font-family-generic="system" style:font-pitch="variable"/>
    <style:font-face style:name="GillSans-Bold" svg:font-family="GillSans-Bold" style:font-family-generic="system" style:font-pitch="variable"/>
    <style:font-face style:name="GillSans-Italic" svg:font-family="GillSans-Italic" style:font-family-generic="system" style:font-pitch="variable"/>
    <style:font-face style:name="ITC Franklin Gothic Std Book" svg:font-family="'ITC Franklin Gothic Std Book'" style:font-family-generic="system" style:font-pitch="variable"/>
    <style:font-face style:name="ITC Franklin Gothic Std Med" svg:font-family="'ITC Franklin Gothic Std Med'" style:font-family-generic="system" style:font-pitch="variable"/>
    <style:font-face style:name="LucidaSansUnicode" svg:font-family="LucidaSans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PS" svg:font-family="'Times New Roman PS'" style:font-family-generic="system" style:font-pitch="variable"/>
  </office:font-face-decls>
  <office:automatic-styles>
    <style:style style:name="Table1" style:family="table" style:master-page-name="Landscape">
      <style:table-properties style:width="9.4215in" fo:margin-left="0in" fo:margin-right="0.0035in" style:page-number="auto" table:align="margins"/>
    </style:style>
    <style:style style:name="Table1.A" style:family="table-column">
      <style:table-column-properties style:column-width="1.0444in" style:rel-column-width="7266*"/>
    </style:style>
    <style:style style:name="Table1.B" style:family="table-column">
      <style:table-column-properties style:column-width="1.0472in" style:rel-column-width="7285*"/>
    </style:style>
    <style:style style:name="Table1.C" style:family="table-column">
      <style:table-column-properties style:column-width="1.0486in" style:rel-column-width="7295*"/>
    </style:style>
    <style:style style:name="Table1.D" style:family="table-column">
      <style:table-column-properties style:column-width="1.0458in" style:rel-column-width="7275*"/>
    </style:style>
    <style:style style:name="Table1.F" style:family="table-column">
      <style:table-column-properties style:column-width="1.0806in" style:rel-column-width="7517*"/>
    </style:style>
    <style:style style:name="Table1.G" style:family="table-column">
      <style:table-column-properties style:column-width="1.25in" style:rel-column-width="8696*"/>
    </style:style>
    <style:style style:name="Table1.H" style:family="table-column">
      <style:table-column-properties style:column-width="1.8583in" style:rel-column-width="12926*"/>
    </style:style>
    <style:style style:name="Table1.A1" style:family="table-cell">
      <style:table-cell-properties fo:padding="0.0382in" fo:border-left="0.05pt solid #000000" fo:border-right="none" fo:border-top="0.05pt solid #000000" fo:border-bottom="0.05pt solid #000000"/>
    </style:style>
    <style:style style:name="Table1.H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H2" style:family="table-cell">
      <style:table-cell-properties fo:padding="0.0382in" fo:border-left="0.05pt solid #000000" fo:border-right="0.05pt solid #000000" fo:border-top="none" fo:border-bottom="0.05pt solid #000000"/>
    </style:style>
    <style:style style:name="Table2" style:family="table">
      <style:table-properties style:width="9.425in" table:align="margins"/>
    </style:style>
    <style:style style:name="Table2.A" style:family="table-column">
      <style:table-column-properties style:column-width="1.0285in" style:rel-column-width="7150*"/>
    </style:style>
    <style:style style:name="Table2.B" style:family="table-column">
      <style:table-column-properties style:column-width="1.0132in" style:rel-column-width="7045*"/>
    </style:style>
    <style:style style:name="Table2.C" style:family="table-column">
      <style:table-column-properties style:column-width="1.2701in" style:rel-column-width="8832*"/>
    </style:style>
    <style:style style:name="Table2.D" style:family="table-column">
      <style:table-column-properties style:column-width="0.7708in" style:rel-column-width="5362*"/>
    </style:style>
    <style:style style:name="Table2.G" style:family="table-column">
      <style:table-column-properties style:column-width="1.1861in" style:rel-column-width="8247*"/>
    </style:style>
    <style:style style:name="Table2.H" style:family="table-column">
      <style:table-column-properties style:column-width="1.0667in" style:rel-column-width="7419*"/>
    </style:style>
    <style:style style:name="Table2.I" style:family="table-column">
      <style:table-column-properties style:column-width="1.0479in" style:rel-column-width="7285*"/>
    </style:style>
    <style:style style:name="Table2.A1" style:family="table-cell">
      <style:table-cell-properties fo:padding="0.0382in" fo:border-left="0.05pt solid #000000" fo:border-right="none" fo:border-top="0.05pt solid #000000" fo:border-bottom="0.05pt solid #000000"/>
    </style:style>
    <style:style style:name="Table2.I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I2" style:family="table-cell">
      <style:table-cell-properties fo:padding="0.0382in" fo:border-left="0.05pt solid #000000" fo:border-right="0.05pt solid #000000" fo:border-top="none" fo:border-bottom="0.05pt solid #000000"/>
    </style:style>
    <style:style style:name="P1" style:family="paragraph" style:parent-style-name="Header">
      <style:text-properties officeooo:paragraph-rsid="003b9257"/>
    </style:style>
    <style:style style:name="P2" style:family="paragraph" style:parent-style-name="Standard">
      <style:text-properties officeooo:rsid="000acc4a" officeooo:paragraph-rsid="000acc4a"/>
    </style:style>
    <style:style style:name="P3" style:family="paragraph" style:parent-style-name="Standard">
      <style:text-properties officeooo:rsid="000acc4a" officeooo:paragraph-rsid="00101a5e"/>
    </style:style>
    <style:style style:name="P4" style:family="paragraph" style:parent-style-name="Standard">
      <style:text-properties officeooo:rsid="000acc4a" officeooo:paragraph-rsid="002fca38"/>
    </style:style>
    <style:style style:name="P5" style:family="paragraph" style:parent-style-name="Standard">
      <style:text-properties officeooo:rsid="000acc4a" officeooo:paragraph-rsid="0056359c"/>
    </style:style>
    <style:style style:name="P6" style:family="paragraph" style:parent-style-name="Standard">
      <style:text-properties officeooo:rsid="00376461" officeooo:paragraph-rsid="00376461"/>
    </style:style>
    <style:style style:name="P7" style:family="paragraph" style:parent-style-name="Standard">
      <style:paragraph-properties fo:text-align="center" style:justify-single-word="false"/>
      <style:text-properties officeooo:rsid="003c3274" officeooo:paragraph-rsid="003c3274"/>
    </style:style>
    <style:style style:name="P8" style:family="paragraph" style:parent-style-name="Standard">
      <style:paragraph-properties fo:text-align="center" style:justify-single-word="false"/>
      <style:text-properties fo:font-size="15pt" fo:font-weight="bold" officeooo:rsid="003c3274" officeooo:paragraph-rsid="003c3274" style:font-size-asian="15pt" style:font-weight-asian="bold" style:font-size-complex="15pt" style:font-weight-complex="bold"/>
    </style:style>
    <style:style style:name="P9" style:family="paragraph" style:parent-style-name="Standard">
      <style:paragraph-properties fo:text-align="center" style:justify-single-word="false"/>
      <style:text-properties fo:font-size="15pt" officeooo:rsid="003c3274" officeooo:paragraph-rsid="003c3274" style:font-size-asian="15pt" style:font-size-complex="15pt"/>
    </style:style>
    <style:style style:name="P10" style:family="paragraph" style:parent-style-name="Standard">
      <style:paragraph-properties fo:text-align="center" style:justify-single-word="false"/>
      <style:text-properties fo:font-size="15pt" officeooo:rsid="0044fdad" officeooo:paragraph-rsid="0044fdad" style:font-size-asian="15pt" style:font-size-complex="15pt"/>
    </style:style>
    <style:style style:name="P11" style:family="paragraph" style:parent-style-name="Standard">
      <style:paragraph-properties fo:text-align="center" style:justify-single-word="false"/>
      <style:text-properties fo:font-size="15pt" officeooo:rsid="00450545" officeooo:paragraph-rsid="00450545" style:font-size-asian="15pt" style:font-size-complex="15pt"/>
    </style:style>
    <style:style style:name="P12" style:family="paragraph" style:parent-style-name="Standard">
      <style:text-properties officeooo:rsid="003c823d" officeooo:paragraph-rsid="003c823d"/>
    </style:style>
    <style:style style:name="P13" style:family="paragraph" style:parent-style-name="Standard">
      <style:text-properties fo:font-size="14pt" fo:font-weight="bold" officeooo:rsid="003c3274" officeooo:paragraph-rsid="003c3274" style:font-size-asian="14pt" style:font-weight-asian="bold" style:font-size-complex="14pt" style:font-weight-complex="bold"/>
    </style:style>
    <style:style style:name="P14" style:family="paragraph" style:parent-style-name="Standard">
      <style:text-properties officeooo:rsid="00512996" officeooo:paragraph-rsid="00512996"/>
    </style:style>
    <style:style style:name="P15" style:family="paragraph" style:parent-style-name="Standard">
      <style:paragraph-properties fo:text-align="start" style:justify-single-word="false"/>
      <style:text-properties officeooo:rsid="00512996" officeooo:paragraph-rsid="00512996"/>
    </style:style>
    <style:style style:name="P16" style:family="paragraph" style:parent-style-name="Standard">
      <style:text-properties style:font-name="Liberation Serif" officeooo:rsid="00376461" officeooo:paragraph-rsid="00376461"/>
    </style:style>
    <style:style style:name="P17" style:family="paragraph" style:parent-style-name="Standard">
      <style:text-properties style:font-name="Liberation Serif" fo:font-size="12pt" fo:font-weight="bold" officeooo:rsid="0017d41d" officeooo:paragraph-rsid="0019e42e" style:font-size-asian="12pt" style:font-weight-asian="bold" style:font-size-complex="12pt" style:font-weight-complex="bold"/>
    </style:style>
    <style:style style:name="P18" style:family="paragraph" style:parent-style-name="Standard">
      <style:text-properties style:font-name="Liberation Serif" fo:font-size="12pt" fo:font-weight="bold" officeooo:rsid="001ad71f" officeooo:paragraph-rsid="001ad71f" style:font-size-asian="12pt" style:font-weight-asian="bold" style:font-size-complex="12pt" style:font-weight-complex="bold"/>
    </style:style>
    <style:style style:name="P19" style:family="paragraph" style:parent-style-name="Standard">
      <style:text-properties style:font-name="Liberation Serif" fo:font-size="12pt" fo:font-weight="bold" officeooo:rsid="001b2a68" officeooo:paragraph-rsid="001b2a68" style:font-size-asian="12pt" style:font-weight-asian="bold" style:font-size-complex="12pt" style:font-weight-complex="bold"/>
    </style:style>
    <style:style style:name="P20" style:family="paragraph" style:parent-style-name="Standard">
      <style:text-properties style:font-name="Liberation Serif" fo:font-size="12pt" fo:font-weight="bold" officeooo:rsid="001b8fa1" officeooo:paragraph-rsid="001b8fa1" style:font-size-asian="12pt" style:font-weight-asian="bold" style:font-size-complex="12pt" style:font-weight-complex="bold"/>
    </style:style>
    <style:style style:name="P21" style:family="paragraph" style:parent-style-name="Standard">
      <style:text-properties style:font-name="Liberation Serif" fo:font-size="12pt" fo:font-weight="bold" officeooo:rsid="001cdc37" officeooo:paragraph-rsid="001cdc37" style:font-size-asian="12pt" style:font-weight-asian="bold" style:font-size-complex="12pt" style:font-weight-complex="bold"/>
    </style:style>
    <style:style style:name="P22" style:family="paragraph" style:parent-style-name="Standard">
      <style:text-properties style:font-name="Liberation Serif" fo:font-size="12pt" fo:font-weight="normal" officeooo:rsid="0017d41d" officeooo:paragraph-rsid="00123ed7" style:font-size-asian="12pt" style:font-weight-asian="normal" style:font-size-complex="12pt" style:font-weight-complex="normal"/>
    </style:style>
    <style:style style:name="P23" style:family="paragraph" style:parent-style-name="Standard">
      <style:text-properties style:font-name="Liberation Serif" fo:font-size="15pt" fo:font-weight="bold" officeooo:rsid="00123ed7" officeooo:paragraph-rsid="00123ed7" style:font-size-asian="15pt" style:font-weight-asian="bold" style:font-size-complex="15pt" style:font-weight-complex="bold"/>
    </style:style>
    <style:style style:name="P24" style:family="paragraph" style:parent-style-name="Standard">
      <style:text-properties fo:font-size="12pt" fo:font-weight="normal" officeooo:rsid="003c823d" officeooo:paragraph-rsid="005bfc40" style:font-size-asian="12pt" style:font-weight-asian="normal" style:font-size-complex="12pt" style:font-weight-complex="normal"/>
    </style:style>
    <style:style style:name="P25" style:family="paragraph" style:parent-style-name="Table_20_Contents">
      <style:paragraph-properties fo:text-align="center" style:justify-single-word="false"/>
      <style:text-properties officeooo:rsid="000acc4a" officeooo:paragraph-rsid="000acc4a"/>
    </style:style>
    <style:style style:name="P26" style:family="paragraph" style:parent-style-name="Table_20_Contents">
      <style:paragraph-properties fo:text-align="center" style:justify-single-word="false"/>
      <style:text-properties officeooo:rsid="000c5d1c" officeooo:paragraph-rsid="000c5d1c"/>
    </style:style>
    <style:style style:name="P27" style:family="paragraph" style:parent-style-name="Table_20_Contents">
      <style:paragraph-properties fo:text-align="center" style:justify-single-word="false"/>
      <style:text-properties officeooo:rsid="000e1f1f" officeooo:paragraph-rsid="000e1f1f"/>
    </style:style>
    <style:style style:name="P28" style:family="paragraph" style:parent-style-name="Table_20_Contents">
      <style:paragraph-properties fo:text-align="center" style:justify-single-word="false"/>
      <style:text-properties fo:color="#00cc00" fo:font-size="11pt" fo:font-weight="bold" officeooo:rsid="000b7b33" officeooo:paragraph-rsid="000b7b33" style:font-size-asian="11pt" style:font-weight-asian="bold" style:font-size-complex="11pt" style:font-weight-complex="bold"/>
    </style:style>
    <style:style style:name="P29" style:family="paragraph" style:parent-style-name="Table_20_Contents">
      <style:text-properties fo:color="#00cc00" fo:font-size="12pt" fo:font-weight="bold" officeooo:rsid="003c823d" officeooo:paragraph-rsid="003c823d"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fo:color="#ff9900" fo:font-size="11pt" fo:font-weight="bold" officeooo:rsid="000b7b33" officeooo:paragraph-rsid="000b7b33"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fo:font-size="11pt" officeooo:rsid="000e1f1f" officeooo:paragraph-rsid="000e1f1f" style:font-size-asian="11pt" style:font-size-complex="11pt"/>
    </style:style>
    <style:style style:name="P32" style:family="paragraph" style:parent-style-name="Table_20_Contents">
      <style:paragraph-properties fo:text-align="center" style:justify-single-word="false"/>
      <style:text-properties fo:font-size="11pt" style:font-size-asian="11pt" style:font-size-complex="11pt"/>
    </style:style>
    <style:style style:name="P33" style:family="paragraph" style:parent-style-name="Table_20_Contents">
      <style:paragraph-properties fo:text-align="center" style:justify-single-word="false"/>
      <style:text-properties fo:font-size="11pt" officeooo:rsid="000b7b33" officeooo:paragraph-rsid="000b7b33" style:font-size-asian="11pt" style:font-size-complex="11pt"/>
    </style:style>
    <style:style style:name="P34" style:family="paragraph" style:parent-style-name="Table_20_Contents">
      <style:paragraph-properties fo:text-align="center" style:justify-single-word="false"/>
      <style:text-properties fo:font-size="11pt" officeooo:rsid="00160ed3" officeooo:paragraph-rsid="00160ed3" style:font-size-asian="11pt" style:font-size-complex="11pt"/>
    </style:style>
    <style:style style:name="P35" style:family="paragraph" style:parent-style-name="Table_20_Contents">
      <style:paragraph-properties fo:text-align="center" style:justify-single-word="false"/>
      <style:text-properties fo:font-size="11pt" officeooo:rsid="00183d79" officeooo:paragraph-rsid="00183d79" style:font-size-asian="11pt" style:font-size-complex="11pt"/>
    </style:style>
    <style:style style:name="P36" style:family="paragraph" style:parent-style-name="Table_20_Contents">
      <style:text-properties fo:font-size="11pt" officeooo:rsid="0014fb2c" officeooo:paragraph-rsid="0014fb2c" style:font-size-asian="11pt" style:font-size-complex="11pt"/>
    </style:style>
    <style:style style:name="P37" style:family="paragraph" style:parent-style-name="Table_20_Contents">
      <style:text-properties fo:font-size="11pt" officeooo:rsid="0024644b" officeooo:paragraph-rsid="0024644b" style:font-size-asian="11pt" style:font-size-complex="11pt"/>
    </style:style>
    <style:style style:name="P38" style:family="paragraph" style:parent-style-name="Table_20_Contents">
      <style:text-properties fo:font-size="11pt" officeooo:rsid="002744e7" officeooo:paragraph-rsid="002744e7" style:font-size-asian="11pt" style:font-size-complex="11pt"/>
    </style:style>
    <style:style style:name="P39" style:family="paragraph" style:parent-style-name="Table_20_Contents">
      <style:paragraph-properties fo:text-align="center" style:justify-single-word="false"/>
      <style:text-properties fo:font-size="11pt" officeooo:rsid="00116c13" officeooo:paragraph-rsid="00116c13" style:font-size-asian="11pt" style:font-size-complex="11pt"/>
    </style:style>
    <style:style style:name="P40" style:family="paragraph" style:parent-style-name="Table_20_Contents">
      <style:paragraph-properties fo:text-align="center" style:justify-single-word="false"/>
      <style:text-properties fo:font-size="11pt" officeooo:rsid="002acecf" officeooo:paragraph-rsid="002acecf" style:font-size-asian="11pt" style:font-size-complex="11pt"/>
    </style:style>
    <style:style style:name="P41" style:family="paragraph" style:parent-style-name="Table_20_Contents">
      <style:text-properties style:font-name="Liberation Serif" fo:font-size="11pt" style:font-size-asian="11pt" style:font-size-complex="11pt"/>
    </style:style>
    <style:style style:name="P42" style:family="paragraph" style:parent-style-name="Table_20_Contents">
      <style:paragraph-properties fo:text-align="center" style:justify-single-word="false"/>
      <style:text-properties officeooo:rsid="0010bea9" officeooo:paragraph-rsid="0010bea9"/>
    </style:style>
    <style:style style:name="P43" style:family="paragraph" style:parent-style-name="Table_20_Contents">
      <style:text-properties fo:font-size="12pt" officeooo:rsid="003c823d" officeooo:paragraph-rsid="003c823d" style:font-size-asian="12pt" style:font-size-complex="12pt"/>
    </style:style>
    <style:style style:name="P44" style:family="paragraph" style:parent-style-name="Table_20_Contents">
      <style:text-properties fo:font-size="12pt" officeooo:rsid="003f6060" officeooo:paragraph-rsid="003f6060" style:font-size-asian="12pt" style:font-size-complex="12pt"/>
    </style:style>
    <style:style style:name="P45" style:family="paragraph" style:parent-style-name="Table_20_Contents">
      <style:text-properties fo:font-size="12pt" officeooo:rsid="003f6060" officeooo:paragraph-rsid="003f931c" style:font-size-asian="12pt" style:font-size-complex="12pt"/>
    </style:style>
    <style:style style:name="P46" style:family="paragraph" style:parent-style-name="Table_20_Contents">
      <style:text-properties fo:font-size="12pt" officeooo:rsid="003f6060" officeooo:paragraph-rsid="004149d1" style:font-size-asian="12pt" style:font-size-complex="12pt"/>
    </style:style>
    <style:style style:name="P47" style:family="paragraph" style:parent-style-name="Table_20_Contents">
      <style:text-properties fo:font-size="12pt" officeooo:rsid="003f931c" officeooo:paragraph-rsid="003f931c" style:font-size-asian="12pt" style:font-size-complex="12pt"/>
    </style:style>
    <style:style style:name="P48" style:family="paragraph" style:parent-style-name="Table_20_Contents">
      <style:text-properties fo:font-size="12pt" officeooo:rsid="004149d1" officeooo:paragraph-rsid="004149d1" style:font-size-asian="12pt" style:font-size-complex="12pt"/>
    </style:style>
    <style:style style:name="P49" style:family="paragraph" style:parent-style-name="Table_20_Contents">
      <style:text-properties fo:font-size="12pt" fo:font-weight="normal" officeooo:rsid="003f931c" officeooo:paragraph-rsid="003f931c" style:font-size-asian="12pt" style:font-weight-asian="normal" style:font-size-complex="12pt" style:font-weight-complex="normal"/>
    </style:style>
    <style:style style:name="P50" style:family="paragraph" style:parent-style-name="Text_20_body" style:master-page-name="">
      <loext:graphic-properties draw:fill="none"/>
      <style:paragraph-properties fo:margin-left="0.5in" fo:margin-right="0in" fo:margin-top="0in" fo:margin-bottom="0.1in" loext:contextual-spacing="false" fo:line-height="120%" fo:orphans="2" fo:widows="2" fo:text-indent="0in" style:auto-text-indent="false" style:page-number="auto" fo:background-color="transparent"/>
    </style:style>
    <style:style style:name="P51" style:family="paragraph" style:parent-style-name="Text_20_body" style:master-page-name="">
      <loext:graphic-properties draw:fill="none"/>
      <style:paragraph-properties fo:margin-left="0.5in" fo:margin-right="0in" fo:margin-top="0in" fo:margin-bottom="0in" loext:contextual-spacing="false" fo:line-height="120%" fo:orphans="2" fo:widows="2" fo:text-indent="0in" style:auto-text-indent="false" style:page-number="auto" fo:background-color="transparent"/>
      <style:text-properties fo:font-weight="normal"/>
    </style:style>
    <style:style style:name="P52" style:family="paragraph" style:parent-style-name="Text_20_body" style:master-page-name="">
      <loext:graphic-properties draw:fill="none"/>
      <style:paragraph-properties fo:margin-left="0.5in" fo:margin-right="0in" fo:margin-top="0in" fo:margin-bottom="0.0972in" loext:contextual-spacing="false" fo:line-height="120%" fo:text-indent="0in" style:auto-text-indent="false" style:page-number="auto" fo:background-color="transparent"/>
      <style:text-properties officeooo:paragraph-rsid="001b8fa1"/>
    </style:style>
    <style:style style:name="P53" style:family="paragraph" style:parent-style-name="Text_20_body">
      <loext:graphic-properties draw:fill="none"/>
      <style:paragraph-properties fo:margin-left="0in" fo:margin-right="0in" fo:margin-top="0in" fo:margin-bottom="0in" loext:contextual-spacing="false" fo:line-height="120%" fo:orphans="2" fo:widows="2" fo:text-indent="0in" style:auto-text-indent="false" fo:background-color="transparent"/>
      <style:text-properties style:font-name="Liberation Serif" fo:font-size="12pt" fo:font-weight="bold" officeooo:paragraph-rsid="001cdc37"/>
    </style:style>
    <style:style style:name="P54"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Liberation Serif" fo:font-size="12pt" fo:font-weight="bold" officeooo:rsid="001b2a68" officeooo:paragraph-rsid="001b2a68" style:font-size-asian="12pt" style:font-weight-asian="bold" style:font-size-complex="12pt" style:font-weight-complex="bold"/>
    </style:style>
    <style:style style:name="P55"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Liberation Serif" fo:font-size="12pt" fo:font-weight="bold" officeooo:rsid="001b8fa1" officeooo:paragraph-rsid="001b8fa1" style:font-size-asian="12pt" style:font-weight-asian="bold" style:font-size-complex="12pt" style:font-weight-complex="bold"/>
    </style:style>
    <style:style style:name="P56"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Liberation Serif" fo:font-size="12pt" fo:font-weight="bold" officeooo:rsid="001cdc37" officeooo:paragraph-rsid="001cdc37" style:font-size-asian="12pt" style:font-weight-asian="bold" style:font-size-complex="12pt" style:font-weight-complex="bold"/>
    </style:style>
    <style:style style:name="P57" style:family="paragraph" style:parent-style-name="Standard">
      <loext:graphic-properties draw:fill="none"/>
      <style:paragraph-properties fo:margin-left="0in" fo:margin-right="0in" fo:text-indent="0in" style:auto-text-indent="false" fo:background-color="transparent"/>
      <style:text-properties style:font-name="Liberation Serif" fo:font-size="12pt" fo:font-weight="bold" officeooo:rsid="001b2a68" officeooo:paragraph-rsid="001b2a68" style:font-size-asian="12pt" style:font-weight-asian="bold" style:font-size-complex="12pt" style:font-weight-complex="bold"/>
    </style:style>
    <style:style style:name="P58" style:family="paragraph" style:parent-style-name="Standard">
      <loext:graphic-properties draw:fill="none"/>
      <style:paragraph-properties fo:margin-left="0in" fo:margin-right="0in" fo:text-indent="0in" style:auto-text-indent="false" fo:background-color="transparent"/>
      <style:text-properties officeooo:paragraph-rsid="001cdc37"/>
    </style:style>
    <style:style style:name="P59" style:family="paragraph" style:parent-style-name="Text_20_body">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officeooo:rsid="001f164e" officeooo:paragraph-rsid="001f164e" style:font-size-asian="12pt" style:font-size-complex="12pt"/>
    </style:style>
    <style:style style:name="P60" style:family="paragraph" style:parent-style-name="Text_20_body">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officeooo:rsid="00218fb0" officeooo:paragraph-rsid="00218fb0" style:font-size-asian="12pt" style:font-size-complex="12pt"/>
    </style:style>
    <style:style style:name="P61" style:family="paragraph" style:parent-style-name="Text_20_body">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officeooo:rsid="003dcf8f" officeooo:paragraph-rsid="003dcf8f" style:font-size-asian="12pt" style:font-size-complex="12pt"/>
    </style:style>
    <style:style style:name="P62" style:family="paragraph" style:parent-style-name="Text_20_body">
      <style:paragraph-properties fo:margin-top="0in" fo:margin-bottom="0.1in" loext:contextual-spacing="false" fo:orphans="2" fo:widows="2" fo:break-before="page"/>
      <style:text-properties fo:font-variant="normal" fo:text-transform="none" fo:color="#000000" style:font-name="Liberation Serif" fo:font-size="15pt" fo:letter-spacing="normal" fo:font-style="normal" fo:font-weight="bold" officeooo:rsid="003dcf8f" officeooo:paragraph-rsid="003dcf8f" style:font-size-asian="15pt" style:font-weight-asian="bold" style:font-size-complex="15pt" style:font-weight-complex="bold"/>
    </style:style>
    <style:style style:name="P63" style:family="paragraph" style:parent-style-name="Text_20_body">
      <style:paragraph-properties fo:margin-top="0in" fo:margin-bottom="0in" loext:contextual-spacing="false" fo:orphans="2" fo:widows="2"/>
      <style:text-properties fo:font-variant="normal" fo:text-transform="none" fo:color="#000000" style:font-name="Liberation Serif" fo:font-size="12pt" fo:letter-spacing="normal" fo:font-style="normal" fo:font-weight="bold" officeooo:rsid="001f164e" officeooo:paragraph-rsid="001f164e" style:font-size-asian="12pt" style:font-weight-asian="bold" style:font-size-complex="12pt" style:font-weight-complex="bold"/>
    </style:style>
    <style:style style:name="P64" style:family="paragraph" style:parent-style-name="Text_20_body">
      <style:paragraph-properties fo:margin-top="0in" fo:margin-bottom="0in" loext:contextual-spacing="false" fo:orphans="2" fo:widows="2"/>
      <style:text-properties fo:font-variant="normal" fo:text-transform="none" fo:color="#000000" style:font-name="Liberation Serif" fo:font-size="12pt" fo:letter-spacing="normal" fo:font-style="normal" fo:font-weight="normal" officeooo:rsid="001d9fd4" officeooo:paragraph-rsid="001d9fd4" style:font-size-asian="12pt" style:font-size-complex="12pt"/>
    </style:style>
    <style:style style:name="P65" style:family="paragraph" style:parent-style-name="Text_20_body">
      <style:paragraph-properties fo:margin-top="0in" fo:margin-bottom="0in" loext:contextual-spacing="false" fo:orphans="2" fo:widows="2"/>
      <style:text-properties fo:font-variant="normal" fo:text-transform="none" fo:color="#000000" style:font-name="Liberation Serif" fo:font-size="12pt" fo:letter-spacing="normal" fo:font-style="normal" fo:font-weight="normal" officeooo:rsid="001f164e" officeooo:paragraph-rsid="001f164e" style:font-size-asian="12pt" style:font-size-complex="12pt"/>
    </style:style>
    <style:style style:name="P66" style:family="paragraph" style:parent-style-name="Text_20_body">
      <style:paragraph-properties fo:margin-top="0in" fo:margin-bottom="0in" loext:contextual-spacing="false" fo:orphans="2" fo:widows="2"/>
      <style:text-properties fo:font-weight="bold" officeooo:rsid="001d9fd4" officeooo:paragraph-rsid="001d9fd4"/>
    </style:style>
    <style:style style:name="P67" style:family="paragraph" style:parent-style-name="Standard">
      <style:paragraph-properties fo:margin-top="0in" fo:margin-bottom="0in" loext:contextual-spacing="false" fo:line-height="100%"/>
      <style:text-properties style:font-name="Liberation Serif" officeooo:paragraph-rsid="003c823d"/>
    </style:style>
    <style:style style:name="P68" style:family="paragraph" style:parent-style-name="List_20_Paragraph">
      <style:paragraph-properties fo:margin-top="0in" fo:margin-bottom="0in" loext:contextual-spacing="true" fo:line-height="100%"/>
      <style:text-properties style:font-name="Liberation Serif" fo:font-size="12pt" officeooo:paragraph-rsid="003f6060" style:font-size-asian="12pt" style:font-name-complex="Times New Roman PS" style:font-size-complex="12pt"/>
    </style:style>
    <style:style style:name="P69" style:family="paragraph" style:parent-style-name="List_20_Paragraph">
      <style:text-properties style:font-name="Liberation Serif" fo:font-size="12pt" officeooo:paragraph-rsid="003f6060" style:font-size-asian="12pt" style:font-name-complex="Times New Roman PS" style:font-size-complex="12pt"/>
    </style:style>
    <style:style style:name="P70" style:family="paragraph" style:parent-style-name="Normal_20__28_Web_29_">
      <loext:graphic-properties draw:fill="solid" draw:fill-color="#ffffff"/>
      <style:paragraph-properties fo:background-color="#ffffff"/>
      <style:text-properties fo:color="#000000" style:font-name="Liberation Serif" officeooo:paragraph-rsid="003dcf8f"/>
    </style:style>
    <style:style style:name="P71" style:family="paragraph" style:parent-style-name="Normal_20__28_Web_29_">
      <loext:graphic-properties draw:fill="solid" draw:fill-color="#ffffff"/>
      <style:paragraph-properties fo:background-color="#ffffff"/>
      <style:text-properties style:font-name="Liberation Serif" officeooo:paragraph-rsid="003dcf8f"/>
    </style:style>
    <style:style style:name="P72" style:family="paragraph" style:parent-style-name="Table_20_Contents">
      <style:text-properties fo:font-size="12pt" officeooo:rsid="004252fd" style:font-size-asian="12pt" style:font-size-complex="12pt"/>
    </style:style>
    <style:style style:name="P73" style:family="paragraph" style:parent-style-name="Normal_20__28_Web_29_">
      <loext:graphic-properties draw:fill="solid" draw:fill-color="#ffffff"/>
      <style:paragraph-properties fo:background-color="#ffffff"/>
      <style:text-properties fo:color="#000000" style:font-name="Liberation Serif" officeooo:rsid="00376461" officeooo:paragraph-rsid="003c823d"/>
    </style:style>
    <style:style style:name="P74" style:family="paragraph" style:parent-style-name="Normal_20__28_Web_29_">
      <loext:graphic-properties draw:fill="solid" draw:fill-color="#ffffff"/>
      <style:paragraph-properties fo:background-color="#ffffff"/>
      <style:text-properties fo:color="#000000" style:font-name="Calibri" officeooo:rsid="00376461" officeooo:paragraph-rsid="003c823d"/>
    </style:style>
    <style:style style:name="P75" style:family="paragraph" style:parent-style-name="Normal_20__28_Web_29_" style:master-page-name="Landscape">
      <loext:graphic-properties draw:fill="solid" draw:fill-color="#ffffff"/>
      <style:paragraph-properties style:page-number="auto" fo:background-color="#ffffff"/>
      <style:text-properties fo:color="#000000" style:font-name="Calibri" officeooo:rsid="00376461" officeooo:paragraph-rsid="003c823d"/>
    </style:style>
    <style:style style:name="P76" style:family="paragraph" style:parent-style-name="Default" style:list-style-name="WWNum1">
      <style:text-properties style:font-name="Liberation Serif" fo:font-size="12pt" officeooo:paragraph-rsid="003f6060" style:font-size-asian="12pt" style:font-size-complex="12pt"/>
    </style:style>
    <style:style style:name="P77" style:family="paragraph" style:parent-style-name="List_20_Paragraph" style:list-style-name="WWNum1">
      <style:paragraph-properties fo:margin-top="0in" fo:margin-bottom="0in" loext:contextual-spacing="true" fo:line-height="100%"/>
      <style:text-properties style:font-name="Liberation Serif" fo:font-size="12pt" officeooo:paragraph-rsid="003f6060" style:font-size-asian="12pt" style:font-size-complex="12pt"/>
    </style:style>
    <style:style style:name="P78" style:family="paragraph" style:parent-style-name="List_20_Paragraph" style:list-style-name="WWNum1">
      <style:paragraph-properties fo:margin-top="0in" fo:margin-bottom="0in" loext:contextual-spacing="true" fo:line-height="100%"/>
      <style:text-properties style:font-name="Liberation Serif" fo:font-size="12pt" officeooo:paragraph-rsid="003f6060" style:font-size-asian="12pt" style:font-name-complex="GillSans" style:font-size-complex="12pt"/>
    </style:style>
    <style:style style:name="P79" style:family="paragraph" style:parent-style-name="List_20_Paragraph" style:list-style-name="WWNum1">
      <style:paragraph-properties fo:margin-top="0in" fo:margin-bottom="0in" loext:contextual-spacing="true" fo:line-height="100%" fo:orphans="2" fo:widows="2"/>
      <style:text-properties fo:font-variant="normal" fo:text-transform="none" fo:color="#000000" style:font-name="Liberation Serif" fo:font-size="12pt" fo:letter-spacing="normal" fo:font-style="normal" fo:font-weight="normal" officeooo:rsid="003dcf8f" officeooo:paragraph-rsid="003f6060" style:font-size-asian="12pt" style:font-size-complex="12pt"/>
    </style:style>
    <style:style style:name="P80" style:family="paragraph" style:parent-style-name="Standard">
      <style:text-properties officeooo:rsid="000e1f1f" officeooo:paragraph-rsid="0056359c"/>
    </style:style>
    <style:style style:name="P81" style:family="paragraph" style:parent-style-name="Standard">
      <style:text-properties style:font-name="Liberation Serif" fo:font-size="12pt" fo:font-weight="bold" officeooo:rsid="00123ed7" officeooo:paragraph-rsid="001ad71f" style:font-size-asian="12pt" style:font-weight-asian="bold" style:font-size-complex="12pt" style:font-weight-complex="bold"/>
    </style:style>
    <style:style style:name="P82" style:family="paragraph" style:parent-style-name="Standard">
      <style:text-properties style:font-name="Liberation Serif" fo:font-size="12pt" fo:font-style="italic" fo:font-weight="bold" officeooo:rsid="0019e42e" officeooo:paragraph-rsid="0019e42e" style:font-size-asian="12pt" style:font-style-asian="italic" style:font-weight-asian="bold" style:font-size-complex="12pt" style:font-style-complex="italic" style:font-weight-complex="bold"/>
    </style:style>
    <style:style style:name="P83" style:family="paragraph" style:parent-style-name="Standard">
      <style:text-properties style:font-name="Liberation Serif" fo:font-size="12pt" fo:font-style="italic" fo:font-weight="bold" officeooo:rsid="00123ed7" officeooo:paragraph-rsid="00123ed7" style:font-size-asian="12pt" style:font-style-asian="italic" style:font-weight-asian="bold" style:font-size-complex="12pt" style:font-style-complex="italic" style:font-weight-complex="bold"/>
    </style:style>
    <style:style style:name="P84" style:family="paragraph" style:parent-style-name="Standard">
      <style:text-properties style:font-name="Liberation Serif" fo:font-size="12pt" fo:font-style="italic" fo:font-weight="bold" officeooo:rsid="001ad71f" officeooo:paragraph-rsid="001ad71f" style:font-size-asian="12pt" style:font-style-asian="italic" style:font-weight-asian="bold" style:font-size-complex="12pt" style:font-style-complex="italic" style:font-weight-complex="bold"/>
    </style:style>
    <style:style style:name="P85" style:family="paragraph" style:parent-style-name="Standard">
      <style:text-properties style:font-name="Liberation Serif" fo:font-size="12pt" fo:font-style="italic" fo:font-weight="bold" officeooo:rsid="001b8fa1" officeooo:paragraph-rsid="001b8fa1" style:font-size-asian="12pt" style:font-style-asian="italic" style:font-weight-asian="bold" style:font-size-complex="12pt" style:font-style-complex="italic" style:font-weight-complex="bold"/>
    </style:style>
    <style:style style:name="P86" style:family="paragraph" style:parent-style-name="Standard">
      <style:text-properties style:font-name="Liberation Serif" fo:font-size="12pt" fo:font-style="italic" fo:font-weight="bold" officeooo:rsid="001cdc37" officeooo:paragraph-rsid="001cdc37" style:font-size-asian="12pt" style:font-style-asian="italic" style:font-weight-asian="bold" style:font-size-complex="12pt" style:font-style-complex="italic" style:font-weight-complex="bold"/>
    </style:style>
    <style:style style:name="P87" style:family="paragraph" style:parent-style-name="Standard" style:list-style-name="L1">
      <style:text-properties officeooo:paragraph-rsid="0032f820"/>
    </style:style>
    <style:style style:name="P88" style:family="paragraph" style:parent-style-name="Standard" style:master-page-name="Standard">
      <style:paragraph-properties style:page-number="3"/>
      <style:text-properties officeooo:rsid="000e1f1f" officeooo:paragraph-rsid="00101a5e"/>
    </style:style>
    <style:style style:name="P89" style:family="paragraph" style:parent-style-name="Standard" style:master-page-name="Standard">
      <style:paragraph-properties style:page-number="auto"/>
      <style:text-properties style:font-name="Liberation Serif" fo:font-size="12pt" officeooo:rsid="00285331" officeooo:paragraph-rsid="003c823d" style:font-size-asian="12pt" style:font-size-complex="12pt"/>
    </style:style>
    <style:style style:name="P90"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Liberation Serif" fo:font-size="12pt" fo:font-weight="bold" officeooo:rsid="001b2a68" officeooo:paragraph-rsid="001b2a68" style:font-size-asian="12pt" style:font-weight-asian="bold" style:font-size-complex="12pt" style:font-weight-complex="bold"/>
    </style:style>
    <style:style style:name="P91"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Liberation Serif" fo:font-size="12pt" fo:font-weight="bold" officeooo:rsid="001b8fa1" officeooo:paragraph-rsid="001b8fa1" style:font-size-asian="12pt" style:font-weight-asian="bold" style:font-size-complex="12pt" style:font-weight-complex="bold"/>
    </style:style>
    <style:style style:name="P92" style:family="paragraph" style:parent-style-name="Standard" style:master-page-name="">
      <loext:graphic-properties draw:fill="none"/>
      <style:paragraph-properties fo:margin-left="0in" fo:margin-right="0in" fo:text-indent="0in" style:auto-text-indent="false" style:page-number="auto" fo:background-color="transparent"/>
      <style:text-properties style:font-name="Liberation Serif" fo:font-size="12pt" fo:font-weight="bold" officeooo:rsid="001cdc37" officeooo:paragraph-rsid="001cdc37" style:font-size-asian="12pt" style:font-weight-asian="bold" style:font-size-complex="12pt" style:font-weight-complex="bold"/>
    </style:style>
    <style:style style:name="P93" style:family="paragraph" style:parent-style-name="Standard">
      <loext:graphic-properties draw:fill="none"/>
      <style:paragraph-properties fo:margin-left="0in" fo:margin-right="0in" fo:text-indent="0in" style:auto-text-indent="false" fo:background-color="transparent"/>
      <style:text-properties style:font-name="Liberation Serif" fo:font-size="12pt" fo:font-weight="bold" officeooo:rsid="001b2a68" officeooo:paragraph-rsid="001b2a68" style:font-size-asian="12pt" style:font-weight-asian="bold" style:font-size-complex="12pt" style:font-weight-complex="bold"/>
    </style:style>
    <style:style style:name="P94" style:family="paragraph" style:parent-style-name="Text_20_body">
      <style:paragraph-properties fo:margin-left="0in" fo:margin-right="0in" fo:margin-top="0in" fo:margin-bottom="0.1in" loext:contextual-spacing="false" fo:orphans="2" fo:widows="2" fo:text-indent="0in" style:auto-text-indent="false"/>
      <style:text-properties style:font-name="Liberation Serif" fo:font-size="12pt" fo:font-weight="bold" officeooo:rsid="00123ed7" officeooo:paragraph-rsid="005dca11" style:font-size-asian="12pt" style:font-weight-asian="bold" style:font-size-complex="12pt" style:font-weight-complex="bold"/>
    </style:style>
    <style:style style:name="P95" style:family="paragraph" style:parent-style-name="Text_20_body" style:list-style-name="L17">
      <style:paragraph-properties fo:margin-left="0in" fo:margin-right="0in" fo:margin-top="0in" fo:margin-bottom="0.1in" loext:contextual-spacing="false" fo:orphans="2" fo:widows="2" fo:text-indent="0in"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96" style:family="paragraph" style:parent-style-name="Text_20_body" style:list-style-name="L10">
      <style:paragraph-properties fo:margin-top="0in" fo:margin-bottom="0.1in" loext:contextual-spacing="false" fo:orphans="2" fo:widows="2"/>
      <style:text-properties officeooo:paragraph-rsid="0060f9e3"/>
    </style:style>
    <style:style style:name="P97" style:family="paragraph" style:parent-style-name="Text_20_body" style:list-style-name="L11">
      <style:paragraph-properties fo:margin-top="0in" fo:margin-bottom="0.1in" loext:contextual-spacing="false" fo:orphans="2" fo:widows="2"/>
    </style:style>
    <style:style style:name="P98" style:family="paragraph" style:parent-style-name="Text_20_body" style:list-style-name="L13">
      <style:paragraph-properties fo:margin-top="0in" fo:margin-bottom="0.1in" loext:contextual-spacing="false" fo:orphans="2" fo:widows="2"/>
      <style:text-properties officeooo:paragraph-rsid="0060f9e3"/>
    </style:style>
    <style:style style:name="P99" style:family="paragraph" style:parent-style-name="Text_20_body" style:list-style-name="L19">
      <style:paragraph-properties fo:margin-top="0in" fo:margin-bottom="0.1in" loext:contextual-spacing="false" fo:orphans="2" fo:widows="2"/>
    </style:style>
    <style:style style:name="P100" style:family="paragraph" style:parent-style-name="Text_20_body" style:list-style-name="L2">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officeooo:paragraph-rsid="005dca11" style:font-size-asian="12pt" style:font-size-complex="12pt"/>
    </style:style>
    <style:style style:name="P101" style:family="paragraph" style:parent-style-name="Text_20_body" style:list-style-name="L7">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02" style:family="paragraph" style:parent-style-name="Text_20_body" style:list-style-name="L8">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03" style:family="paragraph" style:parent-style-name="Text_20_body" style:list-style-name="L8">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officeooo:paragraph-rsid="0060f9e3" style:font-size-asian="12pt" style:font-size-complex="12pt"/>
    </style:style>
    <style:style style:name="P104" style:family="paragraph" style:parent-style-name="Text_20_body" style:list-style-name="L12">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05" style:family="paragraph" style:parent-style-name="Text_20_body" style:list-style-name="L15">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06" style:family="paragraph" style:parent-style-name="Text_20_body" style:list-style-name="L18">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07" style:family="paragraph" style:parent-style-name="Text_20_body" style:list-style-name="L19">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08" style:family="paragraph" style:parent-style-name="Text_20_body" style:list-style-name="L20">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09" style:family="paragraph" style:parent-style-name="Text_20_body" style:list-style-name="L21">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10" style:family="paragraph" style:parent-style-name="Text_20_body" style:list-style-name="L22">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11" style:family="paragraph" style:parent-style-name="Text_20_body" style:list-style-name="L23">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12" style:family="paragraph" style:parent-style-name="Text_20_body" style:list-style-name="L24">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13" style:family="paragraph" style:parent-style-name="Text_20_body" style:list-style-name="L13">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normal" officeooo:rsid="001d9fd4" officeooo:paragraph-rsid="0060f9e3" style:font-size-asian="12pt" style:font-size-complex="12pt"/>
    </style:style>
    <style:style style:name="P114" style:family="paragraph" style:parent-style-name="Text_20_body">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bold" officeooo:rsid="001f164e" officeooo:paragraph-rsid="001f164e" style:font-size-asian="12pt" style:font-weight-asian="bold" style:font-size-complex="12pt" style:font-weight-complex="bold"/>
    </style:style>
    <style:style style:name="P115" style:family="paragraph" style:parent-style-name="Text_20_body">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bold" officeooo:rsid="001f9050" officeooo:paragraph-rsid="001f9050" style:font-size-asian="12pt" style:font-weight-asian="bold" style:font-size-complex="12pt" style:font-weight-complex="bold"/>
    </style:style>
    <style:style style:name="P116" style:family="paragraph" style:parent-style-name="Text_20_body">
      <style:paragraph-properties fo:margin-top="0in" fo:margin-bottom="0.1in" loext:contextual-spacing="false" fo:orphans="2" fo:widows="2"/>
      <style:text-properties fo:font-variant="normal" fo:text-transform="none" fo:color="#000000" style:font-name="Liberation Serif" fo:font-size="12pt" fo:letter-spacing="normal" fo:font-style="normal" fo:font-weight="bold" officeooo:rsid="00218fb0" officeooo:paragraph-rsid="00218fb0" style:font-size-asian="12pt" style:font-weight-asian="bold" style:font-size-complex="12pt" style:font-weight-complex="bold"/>
    </style:style>
    <style:style style:name="P117" style:family="paragraph" style:parent-style-name="Text_20_body">
      <style:paragraph-properties fo:margin-top="0in" fo:margin-bottom="0.1in" loext:contextual-spacing="false" fo:orphans="2" fo:widows="2"/>
      <style:text-properties fo:font-variant="normal" fo:text-transform="none" fo:color="#000000" style:font-name="Liberation Serif" fo:font-size="12pt" fo:letter-spacing="normal" fo:font-style="italic" fo:font-weight="bold" officeooo:rsid="001f9050" officeooo:paragraph-rsid="001f9050" style:font-size-asian="12pt" style:font-style-asian="italic" style:font-weight-asian="bold" style:font-size-complex="12pt" style:font-style-complex="italic" style:font-weight-complex="bold"/>
    </style:style>
    <style:style style:name="P118" style:family="paragraph" style:parent-style-name="Text_20_body" style:list-style-name="L6">
      <style:paragraph-properties fo:margin-top="0in" fo:margin-bottom="0.1in" loext:contextual-spacing="false" fo:orphans="2" fo:widows="2"/>
      <style:text-properties style:font-name="Liberation Serif" fo:font-size="12pt" fo:font-weight="normal" officeooo:rsid="001b8fa1" style:font-size-asian="12pt" style:font-weight-asian="normal" style:font-size-complex="12pt" style:font-weight-complex="normal"/>
    </style:style>
    <style:style style:name="P119" style:family="paragraph" style:parent-style-name="Text_20_body" style:list-style-name="L9">
      <style:paragraph-properties fo:margin-top="0in" fo:margin-bottom="0.1in" loext:contextual-spacing="false" fo:orphans="2" fo:widows="2"/>
      <style:text-properties style:font-name="Liberation Serif" fo:font-size="12pt" fo:font-weight="bold" officeooo:rsid="001b8fa1" style:font-size-asian="12pt" style:font-weight-asian="bold" style:font-size-complex="12pt" style:font-weight-complex="bold"/>
    </style:style>
    <style:style style:name="P120" style:family="paragraph" style:parent-style-name="Text_20_body" style:list-style-name="L12" style:master-page-name="">
      <loext:graphic-properties draw:fill="none"/>
      <style:paragraph-properties fo:margin-top="0in" fo:margin-bottom="0.1in" loext:contextual-spacing="false" fo:line-height="120%" fo:orphans="2" fo:widows="2" style:page-number="auto" fo:background-color="transparent"/>
      <style:text-properties fo:font-variant="normal" fo:text-transform="none" fo:color="#000000" style:font-name="Liberation Serif" fo:font-size="12pt" fo:letter-spacing="normal" fo:font-style="normal" fo:font-weight="normal" style:font-size-asian="12pt" style:font-size-complex="12pt"/>
    </style:style>
    <style:style style:name="P121" style:family="paragraph" style:parent-style-name="Text_20_body" style:list-style-name="L4" style:master-page-name="">
      <style:paragraph-properties fo:margin-top="0in" fo:margin-bottom="0.1in" loext:contextual-spacing="false" fo:orphans="2" fo:widows="2" style:page-number="auto"/>
      <style:text-properties fo:font-variant="normal" fo:text-transform="none" fo:color="#000000" style:font-name="Liberation Serif" fo:font-size="12pt" fo:letter-spacing="normal" fo:font-style="normal" fo:font-weight="normal" style:font-size-asian="12pt" style:font-size-complex="12pt"/>
    </style:style>
    <style:style style:name="P122" style:family="paragraph" style:parent-style-name="Text_20_body" style:list-style-name="L5" style:master-page-name="">
      <style:paragraph-properties fo:margin-top="0in" fo:margin-bottom="0.1in" loext:contextual-spacing="false" fo:orphans="2" fo:widows="2" style:page-number="auto"/>
      <style:text-properties fo:font-variant="normal" fo:text-transform="none" fo:color="#000000" style:font-name="Liberation Serif" fo:font-size="12pt" fo:letter-spacing="normal" fo:font-style="normal" fo:font-weight="normal" style:font-size-asian="12pt" style:font-size-complex="12pt"/>
    </style:style>
    <style:style style:name="P123" style:family="paragraph" style:parent-style-name="Text_20_body" style:list-style-name="L7" style:master-page-name="">
      <style:paragraph-properties fo:margin-top="0in" fo:margin-bottom="0.1in" loext:contextual-spacing="false" fo:orphans="2" fo:widows="2" style:page-number="auto"/>
      <style:text-properties fo:font-variant="normal" fo:text-transform="none" fo:color="#000000" style:font-name="Liberation Serif" fo:font-size="12pt" fo:letter-spacing="normal" fo:font-style="normal" fo:font-weight="normal" style:font-size-asian="12pt" style:font-size-complex="12pt"/>
    </style:style>
    <style:style style:name="P124" style:family="paragraph" style:parent-style-name="Text_20_body" style:list-style-name="L8" style:master-page-name="">
      <style:paragraph-properties fo:margin-top="0in" fo:margin-bottom="0.1in" loext:contextual-spacing="false" fo:orphans="2" fo:widows="2" style:page-number="auto"/>
    </style:style>
    <style:style style:name="P125" style:family="paragraph" style:parent-style-name="Text_20_body" style:list-style-name="L10" style:master-page-name="">
      <style:paragraph-properties fo:margin-top="0in" fo:margin-bottom="0.1in" loext:contextual-spacing="false" fo:orphans="2" fo:widows="2" style:page-number="auto"/>
      <style:text-properties officeooo:paragraph-rsid="0060f9e3"/>
    </style:style>
    <style:style style:name="P126" style:family="paragraph" style:parent-style-name="Text_20_body" style:list-style-name="L3" style:master-page-name="">
      <loext:graphic-properties draw:fill="none"/>
      <style:paragraph-properties fo:margin-top="0in" fo:margin-bottom="0.1in" loext:contextual-spacing="false" fo:line-height="120%" fo:orphans="2" fo:widows="2" style:page-number="auto" fo:background-color="transparent"/>
      <style:text-properties style:font-name="Liberation Serif" fo:font-size="12pt" fo:font-weight="normal" style:font-size-asian="12pt" style:font-size-complex="12pt"/>
    </style:style>
    <style:style style:name="P127" style:family="paragraph" style:parent-style-name="Text_20_body">
      <style:paragraph-properties fo:margin-top="0in" fo:margin-bottom="0in" loext:contextual-spacing="false" fo:orphans="2" fo:widows="2"/>
      <style:text-properties fo:font-variant="normal" fo:text-transform="none" fo:color="#000000" style:font-name="Liberation Serif" fo:font-size="12pt" fo:letter-spacing="normal" fo:font-style="normal" fo:font-weight="bold" officeooo:rsid="001d9fd4" officeooo:paragraph-rsid="001d9fd4" style:font-size-asian="12pt" style:font-weight-asian="bold" style:font-size-complex="12pt" style:font-weight-complex="bold"/>
    </style:style>
    <style:style style:name="P128" style:family="paragraph" style:parent-style-name="Text_20_body">
      <style:paragraph-properties fo:margin-top="0in" fo:margin-bottom="0in" loext:contextual-spacing="false" fo:orphans="2" fo:widows="2"/>
      <style:text-properties fo:font-variant="normal" fo:text-transform="none" fo:color="#000000" style:font-name="Liberation Serif" fo:font-size="12pt" fo:letter-spacing="normal" fo:font-style="normal" fo:font-weight="bold" officeooo:rsid="001f164e" officeooo:paragraph-rsid="0060f9e3" style:font-size-asian="12pt" style:font-weight-asian="bold" style:font-size-complex="12pt" style:font-weight-complex="bold"/>
    </style:style>
    <style:style style:name="P129" style:family="paragraph" style:parent-style-name="Text_20_body" style:list-style-name="L14">
      <style:paragraph-properties fo:margin-top="0in" fo:margin-bottom="0in" loext:contextual-spacing="false" fo:text-align="start" style:justify-single-word="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30" style:family="paragraph" style:parent-style-name="Text_20_body" style:list-style-name="L16">
      <style:paragraph-properties fo:margin-top="0in" fo:margin-bottom="0in" loext:contextual-spacing="false" fo:orphans="2" fo:widows="2"/>
      <style:text-properties fo:font-variant="normal" fo:text-transform="none" fo:color="#000000" style:font-name="Liberation Serif" fo:font-size="12pt" fo:letter-spacing="normal" fo:font-style="normal" fo:font-weight="normal" officeooo:paragraph-rsid="0060f9e3" style:font-size-asian="12pt" style:font-size-complex="12pt"/>
    </style:style>
    <style:style style:name="P131" style:family="paragraph" style:parent-style-name="Text_20_body" style:list-style-name="L16">
      <style:paragraph-properties fo:margin-top="0in" fo:margin-bottom="0in" loext:contextual-spacing="false" fo:orphans="2" fo:widows="2"/>
      <style:text-properties fo:font-variant="normal" fo:text-transform="none" fo:color="#000000" style:font-name="Liberation Serif" fo:font-size="12pt" fo:letter-spacing="normal" fo:font-style="normal" fo:font-weight="normal" officeooo:rsid="001f164e" officeooo:paragraph-rsid="001f164e" style:font-size-asian="12pt" style:font-size-complex="12pt"/>
    </style:style>
    <style:style style:name="P132" style:family="paragraph" style:parent-style-name="Text_20_body">
      <style:paragraph-properties fo:margin-top="0in" fo:margin-bottom="0in" loext:contextual-spacing="false" fo:orphans="2" fo:widows="2"/>
      <style:text-properties fo:font-variant="normal" fo:text-transform="none" fo:color="#000000" style:font-name="Liberation Serif" fo:font-size="12pt" fo:letter-spacing="normal" fo:font-style="normal" fo:font-weight="normal" officeooo:rsid="001d9fd4" officeooo:paragraph-rsid="001d9fd4" style:font-size-asian="12pt" style:font-size-complex="12pt"/>
    </style:style>
    <style:style style:name="P133" style:family="paragraph" style:parent-style-name="Text_20_body">
      <style:paragraph-properties fo:margin-top="0in" fo:margin-bottom="0in" loext:contextual-spacing="false" fo:orphans="2" fo:widows="2"/>
      <style:text-properties fo:font-variant="normal" fo:text-transform="none" fo:color="#000000" style:font-name="Liberation Serif" fo:font-size="12pt" fo:letter-spacing="normal" fo:font-style="italic" fo:font-weight="bold" officeooo:rsid="001f164e" officeooo:paragraph-rsid="001f164e" style:font-size-asian="12pt" style:font-style-asian="italic" style:font-weight-asian="bold" style:font-size-complex="12pt" style:font-style-complex="italic" style:font-weight-complex="bold"/>
    </style:style>
    <style:style style:name="T1" style:family="text">
      <style:text-properties officeooo:rsid="000e1f1f"/>
    </style:style>
    <style:style style:name="T2" style:family="text">
      <style:text-properties fo:font-weight="bold" style:font-weight-asian="bold" style:font-weight-complex="bold"/>
    </style:style>
    <style:style style:name="T3" style:family="text">
      <style:text-properties fo:font-weight="bold" officeooo:rsid="000e1f1f" style:font-weight-asian="bold" style:font-weight-complex="bold"/>
    </style:style>
    <style:style style:name="T4" style:family="text">
      <style:text-properties officeooo:rsid="00116c13"/>
    </style:style>
    <style:style style:name="T5" style:family="text">
      <style:text-properties fo:font-variant="normal" fo:text-transform="none" fo:color="#000000" fo:letter-spacing="normal" fo:font-style="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font-style="normal" fo:font-weight="normal" officeooo:rsid="002a7f31"/>
    </style:style>
    <style:style style:name="T8" style:family="text">
      <style:text-properties fo:font-variant="normal" fo:text-transform="none" fo:color="#000000" fo:letter-spacing="normal" fo:font-style="normal" officeooo:rsid="001cdc37" style:font-size-asian="12pt" style:font-weight-asian="bold" style:font-size-complex="12pt" style:font-weight-complex="bold"/>
    </style:style>
    <style:style style:name="T9" style:family="text">
      <style:text-properties fo:font-variant="normal" fo:text-transform="none" fo:color="#000000" fo:letter-spacing="normal" fo:font-style="normal" officeooo:rsid="001d9fd4" style:font-size-asian="12pt" style:font-weight-asian="bold" style:font-size-complex="12pt" style:font-weight-complex="bold"/>
    </style:style>
    <style:style style:name="T10" style:family="text">
      <style:text-properties fo:font-variant="normal" fo:text-transform="none" fo:color="#000000" style:font-name="Liberation Serif" fo:font-size="12pt" fo:letter-spacing="normal" fo:font-style="normal" fo:font-weight="bold" style:font-size-asian="12pt" style:font-size-complex="12pt"/>
    </style:style>
    <style:style style:name="T11" style:family="text">
      <style:text-properties fo:font-variant="normal" fo:text-transform="none" fo:color="#000000" style:font-name="Liberation Serif" fo:font-size="12pt" fo:letter-spacing="normal" fo:font-style="normal" fo:font-weight="bold" officeooo:rsid="001cdc37" style:font-size-asian="12pt" style:font-size-complex="12pt"/>
    </style:style>
    <style:style style:name="T12" style:family="text">
      <style:text-properties fo:font-variant="normal" fo:text-transform="none" fo:color="#000000" style:font-name="Liberation Serif" fo:font-size="12pt" fo:letter-spacing="normal" fo:font-style="normal" fo:font-weight="normal" style:font-size-asian="12pt" style:font-size-complex="12pt"/>
    </style:style>
    <style:style style:name="T13" style:family="text">
      <style:text-properties fo:font-variant="normal" fo:text-transform="none" fo:color="#000000" style:font-name="Liberation Serif" fo:font-size="12pt" fo:letter-spacing="normal" fo:font-style="normal" fo:font-weight="normal" officeooo:rsid="0032f820" style:font-size-asian="12pt" style:font-size-complex="12pt"/>
    </style:style>
    <style:style style:name="T14" style:family="text">
      <style:text-properties officeooo:rsid="002c562a"/>
    </style:style>
    <style:style style:name="T15" style:family="text">
      <style:text-properties officeooo:rsid="0032f820"/>
    </style:style>
    <style:style style:name="T16" style:family="text">
      <style:text-properties fo:color="#000000"/>
    </style:style>
    <style:style style:name="T17" style:family="text">
      <style:text-properties fo:color="#000000" fo:language="en" fo:country="none"/>
    </style:style>
    <style:style style:name="T18" style:family="text">
      <style:text-properties fo:color="#000000" fo:language="en" fo:country="none" officeooo:rsid="0044fdad"/>
    </style:style>
    <style:style style:name="T19" style:family="text">
      <style:text-properties fo:color="#000000" fo:language="en" fo:country="none" fo:font-style="italic" style:font-style-asian="italic" style:font-name-complex="Arial-BoldMT" style:font-weight-complex="bold"/>
    </style:style>
    <style:style style:name="T20" style:family="text">
      <style:text-properties fo:color="#000000" officeooo:rsid="0044fdad"/>
    </style:style>
    <style:style style:name="T21" style:family="text">
      <style:text-properties fo:color="#000000" officeooo:rsid="00376461"/>
    </style:style>
    <style:style style:name="T22" style:family="text">
      <style:text-properties fo:color="#000000" officeooo:rsid="005ae22c"/>
    </style:style>
    <style:style style:name="T23" style:family="text">
      <style:text-properties style:font-name-complex="GillSans-Bold" style:font-weight-complex="bold"/>
    </style:style>
    <style:style style:name="T24" style:family="text">
      <style:text-properties style:font-name-complex="Arial-BoldMT" style:font-weight-complex="bold"/>
    </style:style>
    <style:style style:name="T25" style:family="text">
      <style:text-properties fo:font-style="italic" style:font-style-asian="italic" style:font-name-complex="GillSans-Italic" style:font-style-complex="italic"/>
    </style:style>
    <style:style style:name="T26" style:family="text">
      <style:text-properties style:font-name-complex="GillSans"/>
    </style:style>
    <style:style style:name="T27" style:family="text">
      <style:text-properties style:font-name-complex="ArialMT"/>
    </style:style>
    <style:style style:name="T28" style:family="text">
      <style:text-properties style:font-name-complex="Times New Roman1"/>
    </style:style>
    <style:style style:name="T29" style:family="text">
      <style:text-properties fo:color="#221e1f" fo:font-style="italic" style:font-style-asian="italic" style:font-name-complex="ITC Franklin Gothic Std Book" style:font-style-complex="italic"/>
    </style:style>
    <style:style style:name="T30" style:family="text">
      <style:text-properties fo:color="#221e1f" style:font-name-complex="ITC Franklin Gothic Std Book"/>
    </style:style>
    <style:style style:name="T31" style:family="text">
      <style:text-properties fo:color="#221e1f" style:font-name-complex="ITC Franklin Gothic Std Med"/>
    </style:style>
    <style:style style:name="T32" style:family="text">
      <style:text-properties fo:font-style="normal" style:font-style-asian="normal" style:font-name-complex="Arial-BoldMT" style:font-style-complex="normal" style:font-weight-complex="bold"/>
    </style:style>
    <style:style style:name="T33" style:family="text">
      <style:text-properties officeooo:rsid="004737d1"/>
    </style:style>
    <style:style style:name="T34" style:family="text">
      <style:text-properties officeooo:rsid="00489ba2"/>
    </style:style>
    <style:style style:name="T35" style:family="text">
      <style:text-properties officeooo:rsid="004b5295"/>
    </style:style>
    <style:style style:name="T36" style:family="text">
      <style:text-properties officeooo:rsid="004c428d"/>
    </style:style>
    <style:style style:name="T37" style:family="text">
      <style:text-properties style:font-name-asian="LucidaSansUnicode" style:font-name-complex="Cambria Math"/>
    </style:style>
    <style:style style:name="T38" style:family="text">
      <style:text-properties style:font-name-complex="ITC Franklin Gothic Std Book"/>
    </style:style>
    <style:style style:name="T39" style:family="text">
      <style:text-properties officeooo:rsid="005ae22c"/>
    </style:style>
    <style:style style:name="T40" style:family="text">
      <style:text-properties officeooo:rsid="005f7d39"/>
    </style:style>
    <style:style style:name="T41" style:family="text">
      <style:text-properties officeooo:rsid="0062627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Open Knee<text:span text:style-name="T33">(s)</text:span> <text:s/><text:span text:style-name="T34">preliminary data and tissue </text:span>quality analysis</text:p>
      <text:p text:style-name="P7"/>
      <text:p text:style-name="P9"/>
      <text:p text:style-name="P10">Provided by,</text:p>
      <text:p text:style-name="P10"/>
      <text:p text:style-name="P10">Snehal Chokhandre </text:p>
      <text:p text:style-name="P11">Ceylan Colak</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able:table-column table:style-name="Table1.H"/>
        <table:table-row>
          <table:table-cell table:style-name="Table1.A1" office:value-type="string">
            <text:p text:style-name="P25">Specimen </text:p>
          </table:table-cell>
          <table:table-cell table:style-name="Table1.A1" office:value-type="string">
            <text:p text:style-name="P25">Age</text:p>
          </table:table-cell>
          <table:table-cell table:style-name="Table1.A1" office:value-type="string">
            <text:p text:style-name="P27">Gender</text:p>
          </table:table-cell>
          <table:table-cell table:style-name="Table1.A1" office:value-type="string">
            <text:p text:style-name="P26">Side</text:p>
          </table:table-cell>
          <table:table-cell table:style-name="Table1.A1" office:value-type="string">
            <text:p text:style-name="P25">Protocol deviations</text:p>
          </table:table-cell>
          <table:table-cell table:style-name="Table1.A1" office:value-type="string">
            <text:p text:style-name="P25">MRI quality **</text:p>
          </table:table-cell>
          <table:table-cell table:style-name="Table1.A1" office:value-type="string">
            <text:p text:style-name="P42">Cartilage</text:p>
            <text:p text:style-name="P25"><text:span text:style-name="T35">degeneration</text:span> * </text:p>
          </table:table-cell>
          <table:table-cell table:style-name="Table1.H1" office:value-type="string">
            <text:p text:style-name="P25">Joint data quality </text:p>
          </table:table-cell>
        </table:table-row>
        <table:table-row>
          <table:table-cell table:style-name="Table1.A2" office:value-type="string">
            <text:p text:style-name="P30">oks001</text:p>
          </table:table-cell>
          <table:table-cell table:style-name="Table1.A2" office:value-type="string">
            <text:p text:style-name="P31">71</text:p>
          </table:table-cell>
          <table:table-cell table:style-name="Table1.A2" office:value-type="string">
            <text:p text:style-name="P31">Male</text:p>
          </table:table-cell>
          <table:table-cell table:style-name="Table1.A2" office:value-type="string">
            <text:p text:style-name="P31">Right</text:p>
          </table:table-cell>
          <table:table-cell table:style-name="Table1.A2" office:value-type="string">
            <text:p text:style-name="P32"><text:s/><text:span text:style-name="T4">Notes</text:span></text:p>
          </table:table-cell>
          <table:table-cell table:style-name="Table1.A2" office:value-type="string">
            <text:p text:style-name="P34">Good</text:p>
          </table:table-cell>
          <table:table-cell table:style-name="Table1.A2" office:value-type="string">
            <text:p text:style-name="P44">None</text:p>
          </table:table-cell>
          <table:table-cell table:style-name="Table1.H2" office:value-type="string">
            <text:p text:style-name="P36">No obvious deviations/<text:span text:style-name="T14">concerns</text:span></text:p>
          </table:table-cell>
        </table:table-row>
        <table:table-row>
          <table:table-cell table:style-name="Table1.A2" office:value-type="string">
            <text:p text:style-name="P33">oks002</text:p>
          </table:table-cell>
          <table:table-cell table:style-name="Table1.A2" office:value-type="string">
            <text:p text:style-name="P31">67</text:p>
          </table:table-cell>
          <table:table-cell table:style-name="Table1.A2" office:value-type="string">
            <text:p text:style-name="P31">Female</text:p>
          </table:table-cell>
          <table:table-cell table:style-name="Table1.A2" office:value-type="string">
            <text:p text:style-name="P31">Right</text:p>
          </table:table-cell>
          <table:table-cell table:style-name="Table1.A2" office:value-type="string">
            <text:p text:style-name="P39">Notes</text:p>
          </table:table-cell>
          <table:table-cell table:style-name="Table1.A2" office:value-type="string">
            <text:p text:style-name="P40">Poor</text:p>
          </table:table-cell>
          <table:table-cell table:style-name="Table1.A2" office:value-type="string">
            <text:p text:style-name="P44">Severe</text:p>
          </table:table-cell>
          <table:table-cell table:style-name="Table1.H2" office:value-type="string">
            <text:p text:style-name="P37">No obvious deviations/<text:span text:style-name="T14">concerns</text:span></text:p>
          </table:table-cell>
        </table:table-row>
        <table:table-row>
          <table:table-cell table:style-name="Table1.A2" office:value-type="string">
            <text:p text:style-name="P28">oks003</text:p>
          </table:table-cell>
          <table:table-cell table:style-name="Table1.A2" office:value-type="string">
            <text:p text:style-name="P31">25</text:p>
          </table:table-cell>
          <table:table-cell table:style-name="Table1.A2" office:value-type="string">
            <text:p text:style-name="P31">Female</text:p>
          </table:table-cell>
          <table:table-cell table:style-name="Table1.A2" office:value-type="string">
            <text:p text:style-name="P31">Left</text:p>
          </table:table-cell>
          <table:table-cell table:style-name="Table1.A2" office:value-type="string">
            <text:p text:style-name="P39">Notes</text:p>
          </table:table-cell>
          <table:table-cell table:style-name="Table1.A2" office:value-type="string">
            <text:p text:style-name="P35">Good</text:p>
          </table:table-cell>
          <table:table-cell table:style-name="Table1.A2" office:value-type="string">
            <text:p text:style-name="P49">Mild</text:p>
          </table:table-cell>
          <table:table-cell table:style-name="Table1.H2" office:value-type="string">
            <text:p text:style-name="P37">No obvious deviations/<text:span text:style-name="T14">concerns</text:span> </text:p>
          </table:table-cell>
        </table:table-row>
        <table:table-row>
          <table:table-cell table:style-name="Table1.A2" office:value-type="string">
            <text:p text:style-name="P33">oks004</text:p>
          </table:table-cell>
          <table:table-cell table:style-name="Table1.A2" office:value-type="string">
            <text:p text:style-name="P31">46</text:p>
          </table:table-cell>
          <table:table-cell table:style-name="Table1.A2" office:value-type="string">
            <text:p text:style-name="P31">Female</text:p>
          </table:table-cell>
          <table:table-cell table:style-name="Table1.A2" office:value-type="string">
            <text:p text:style-name="P31">Right</text:p>
          </table:table-cell>
          <table:table-cell table:style-name="Table1.A2" office:value-type="string">
            <text:p text:style-name="P39">Notes</text:p>
          </table:table-cell>
          <table:table-cell table:style-name="Table1.A2" office:value-type="string">
            <text:p text:style-name="P35">Poor</text:p>
          </table:table-cell>
          <table:table-cell table:style-name="Table1.A2" office:value-type="string">
            <text:p text:style-name="P47">Moderate</text:p>
          </table:table-cell>
          <table:table-cell table:style-name="Table1.H2" office:value-type="string">
            <text:p text:style-name="P41"><text:span text:style-name="T7">P</text:span><text:span text:style-name="T6">osterior drawer test was not a pure laxity test</text:span> </text:p>
          </table:table-cell>
        </table:table-row>
        <table:table-row>
          <table:table-cell table:style-name="Table1.A2" office:value-type="string">
            <text:p text:style-name="P30">oks00<text:span text:style-name="T1">6</text:span></text:p>
          </table:table-cell>
          <table:table-cell table:style-name="Table1.A2" office:value-type="string">
            <text:p text:style-name="P31">71</text:p>
          </table:table-cell>
          <table:table-cell table:style-name="Table1.A2" office:value-type="string">
            <text:p text:style-name="P31">Female</text:p>
          </table:table-cell>
          <table:table-cell table:style-name="Table1.A2" office:value-type="string">
            <text:p text:style-name="P31">Right</text:p>
          </table:table-cell>
          <table:table-cell table:style-name="Table1.A2" office:value-type="string">
            <text:p text:style-name="P39">Notes</text:p>
          </table:table-cell>
          <table:table-cell table:style-name="Table1.A2" office:value-type="string">
            <text:p text:style-name="P35">Good</text:p>
          </table:table-cell>
          <table:table-cell table:style-name="Table1.A2" office:value-type="string">
            <text:p text:style-name="P48">Moderate</text:p>
          </table:table-cell>
          <table:table-cell table:style-name="Table1.H2" office:value-type="string">
            <text:p text:style-name="P37">No obvious deviations/<text:span text:style-name="T14">concerns</text:span></text:p>
          </table:table-cell>
        </table:table-row>
        <table:table-row>
          <table:table-cell table:style-name="Table1.A2" office:value-type="string">
            <text:p text:style-name="P33">oks00<text:span text:style-name="T1">7</text:span></text:p>
          </table:table-cell>
          <table:table-cell table:style-name="Table1.A2" office:value-type="string">
            <text:p text:style-name="P31">71</text:p>
          </table:table-cell>
          <table:table-cell table:style-name="Table1.A2" office:value-type="string">
            <text:p text:style-name="P31">Male</text:p>
          </table:table-cell>
          <table:table-cell table:style-name="Table1.A2" office:value-type="string">
            <text:p text:style-name="P31">Right</text:p>
          </table:table-cell>
          <table:table-cell table:style-name="Table1.A2" office:value-type="string">
            <text:p text:style-name="P39">Notes</text:p>
          </table:table-cell>
          <table:table-cell table:style-name="Table1.A2" office:value-type="string">
            <text:p text:style-name="P35">Acceptable</text:p>
          </table:table-cell>
          <table:table-cell table:style-name="Table1.A2" office:value-type="string">
            <text:p text:style-name="P48">Mild</text:p>
          </table:table-cell>
          <table:table-cell table:style-name="Table1.H2" office:value-type="string">
            <text:p text:style-name="P37">No obvious deviations/<text:span text:style-name="T14">concerns</text:span></text:p>
          </table:table-cell>
        </table:table-row>
        <table:table-row>
          <table:table-cell table:style-name="Table1.A2" office:value-type="string">
            <text:p text:style-name="P28">oks00<text:span text:style-name="T1">8</text:span></text:p>
          </table:table-cell>
          <table:table-cell table:style-name="Table1.A2" office:value-type="string">
            <text:p text:style-name="P31">40</text:p>
          </table:table-cell>
          <table:table-cell table:style-name="Table1.A2" office:value-type="string">
            <text:p text:style-name="P31">Male</text:p>
          </table:table-cell>
          <table:table-cell table:style-name="Table1.A2" office:value-type="string">
            <text:p text:style-name="P31">Right</text:p>
          </table:table-cell>
          <table:table-cell table:style-name="Table1.A2" office:value-type="string">
            <text:p text:style-name="P39">Notes</text:p>
          </table:table-cell>
          <table:table-cell table:style-name="Table1.A2" office:value-type="string">
            <text:p text:style-name="P35">Good</text:p>
          </table:table-cell>
          <table:table-cell table:style-name="Table1.A2" office:value-type="string">
            <text:p text:style-name="P46">None</text:p>
          </table:table-cell>
          <table:table-cell table:style-name="Table1.H2" office:value-type="string">
            <text:p text:style-name="P37">No obvious deviations /<text:span text:style-name="T14">concerns</text:span></text:p>
          </table:table-cell>
        </table:table-row>
        <table:table-row>
          <table:table-cell table:style-name="Table1.A2" office:value-type="string">
            <text:p text:style-name="P33">oks00<text:span text:style-name="T1">9</text:span></text:p>
          </table:table-cell>
          <table:table-cell table:style-name="Table1.A2" office:value-type="string">
            <text:p text:style-name="P31">34</text:p>
          </table:table-cell>
          <table:table-cell table:style-name="Table1.A2" office:value-type="string">
            <text:p text:style-name="P31">Male</text:p>
          </table:table-cell>
          <table:table-cell table:style-name="Table1.A2" office:value-type="string">
            <text:p text:style-name="P31">Left</text:p>
          </table:table-cell>
          <table:table-cell table:style-name="Table1.A2" office:value-type="string">
            <text:p text:style-name="P39">Notes</text:p>
          </table:table-cell>
          <table:table-cell table:style-name="Table1.A2" office:value-type="string">
            <text:p text:style-name="P35">Acceptable</text:p>
          </table:table-cell>
          <table:table-cell table:style-name="Table1.A2" office:value-type="string">
            <text:p text:style-name="P48">Mild</text:p>
          </table:table-cell>
          <table:table-cell table:style-name="Table1.H2" office:value-type="string">
            <text:p text:style-name="P38">Robot malfunction resulted in large forces and moments applied to the knee which may have resulted in damaged tissue. </text:p>
          </table:table-cell>
        </table:table-row>
      </table:table>
      <text:p text:style-name="P15"><text:span text:style-name="T2">Table 1:</text:span> <text:s/>Assessment of tissue and data quality.</text:p>
      <text:p text:style-name="P14"/>
      <text:p text:style-name="P2">* Based on cartilage grading <text:span text:style-name="T36">done by radiologist.</text:span></text:p>
      <text:p text:style-name="P2"/>
      <text:p text:style-name="P5">** <text:span text:style-name="T3">Good: </text:span><text:span text:style-name="T1">All tissues of interest are visible and no obvious indication of tissue damage (including bones). All MRI sets aligned. <text:s/>Joint data <text:s/></text:span></text:p>
      <text:p text:style-name="P80"><text:s text:c="5"/>quality is acceptable. </text:p>
      <text:p text:style-name="P5"><text:s text:c="5"/><text:span text:style-name="T3">Acceptable:</text:span><text:span text:style-name="T1"> Most tissues of interest visible and no obvious indication of tissue damage. All MRI sets aligned. <text:s/>Joint data quality is </text:span></text:p>
      <text:p text:style-name="P80"><text:s text:c="5"/>acceptable. </text:p>
      <text:p text:style-name="P3"><text:s text:c="4"/><text:span text:style-name="T2"><text:s/></text:span><text:span text:style-name="T3">Poor: </text:span><text:span text:style-name="T1">Tissue quality visibly poor, more than two tissues difficult to demarcate. MRI sets not aligned. Joint data quality is not acceptable. </text:span></text:p>
      <text:p text:style-name="P88"/>
      <text:p text:style-name="P3"/>
      <text:p text:style-name="P4"/>
      <text:p text:style-name="P13">Tissue quality analysis based on MRI </text:p>
      <text:p text:style-name="P6"/>
      <text:p text:style-name="P16"/>
      <text:p text:style-name="P67"><text:span text:style-name="T17">Magnetic resonance images (MRI) <text:s/>of <text:s/>cadaver knee specimen</text:span><text:span text:style-name="T18">s are</text:span><text:span text:style-name="T17"> based on the </text:span><text:span text:style-name="T23">osteoarthritis (</text:span><text:span text:style-name="T17">OAI) MRI protocol of </text:span><text:span text:style-name="T24">Peterfy Cg </text:span><text:span text:style-name="T32">et al</text:span><text:span text:style-name="T19"> </text:span><text:span text:style-name="T18">(1). A</text:span><text:span text:style-name="T16">n assessment of the articular structures of </text:span><text:span text:style-name="T20">the </text:span><text:span text:style-name="T16">cadaver knee</text:span><text:span text:style-name="T20">s</text:span><text:span text:style-name="T16"> <text:s/>was made </text:span><text:span text:style-name="T20">by a trained radiologist </text:span><text:span text:style-name="T16">using </text:span><text:span text:style-name="T20">whichever </text:span><text:span text:style-name="T16">available sequences provided the best information. <text:s/></text:span><text:span text:style-name="T21">The methodology </text:span><text:span text:style-name="T20">used here </text:span><text:span text:style-name="T21">for scoring the MRI are </text:span><text:span text:style-name="T20">based on those </text:span><text:span text:style-name="T21">reported by Meredith </text:span><text:span text:style-name="T20">et al </text:span><text:span text:style-name="T21">(2). The scales for </text:span><text:span text:style-name="T22">evaluating</text:span><text:span text:style-name="T21"> cartilage and bone marrow lesions were based on previous reports (3,4,5).</text:span></text:p>
      <text:p text:style-name="P73"/>
      <text:p text:style-name="P71"><text:span text:style-name="T18">C</text:span><text:span text:style-name="T16">artilage damage score (CDS) <text:s/>developed by Meredith </text:span><text:span text:style-name="T20">et al </text:span><text:span text:style-name="T16">(2), </text:span><text:span text:style-name="T20">was used </text:span><text:span text:style-name="T16">to capture the total burden of cartilage involvement. It was calculated as the sum of all cartilage damage severity and lesion size scores across all regions of the knee. Categories of none, mild, moderate and severe for cartilage signal and for cartilage lesion size were used. Cartilage </text:span><text:span text:style-name="T22">was</text:span><text:span text:style-name="T16"> evaluated in 17 different regions (anterior, middle and posterior thirds of medial femoral, lateral femoral, medial tibial and lateral tibial as well as three patellar regions and two trochlear regions).</text:span></text:p>
      <text:p text:style-name="P70"/>
      <text:p text:style-name="P71"><text:span text:style-name="T22">Cartilage degeneration was categorized </text:span><text:span text:style-name="T16">none, mild, moderate and severe. The scores for all osteophytes in a compartment were totaled and scored from 0 to 3. <text:s/>Subchondral sclerosis was similarly reported as present or absent for the medial, lateral and patellofemoral knee compartments and then final score determined by number of the 3 knee compartments with evidence of sclerotic change. </text:span></text:p>
      <text:p text:style-name="P70"/>
      <text:p text:style-name="P71"><text:span text:style-name="T22">Since the MRI were obtained </text:span><text:span text:style-name="T16">postmortem, <text:s/>synovitis, bone marrow edema and effusion c</text:span><text:span text:style-name="T22">ould not be </text:span><text:span text:style-name="T16">grade</text:span><text:span text:style-name="T22">d</text:span><text:span text:style-name="T16"> exactly. It was a suboptimal evaluation. </text:span></text:p>
      <text:p text:style-name="P74"/>
      <text:p text:style-name="P75"/>
      <text:p text:style-name="P74"/>
      <text:p text:style-name="P12"/>
      <text:p text:style-name="P12"/>
      <table:table table:name="Table2" table:style-name="Table2">
        <table:table-column table:style-name="Table2.A"/>
        <table:table-column table:style-name="Table2.B"/>
        <table:table-column table:style-name="Table2.C"/>
        <table:table-column table:style-name="Table2.D"/>
        <table:table-column table:style-name="Table2.A"/>
        <table:table-column table:style-name="Table2.B"/>
        <table:table-column table:style-name="Table2.G"/>
        <table:table-column table:style-name="Table2.H"/>
        <table:table-column table:style-name="Table2.I"/>
        <table:table-row>
          <table:table-cell table:style-name="Table2.A1" office:value-type="string">
            <text:p text:style-name="P43">Specimen</text:p>
          </table:table-cell>
          <table:table-cell table:style-name="Table2.A1" office:value-type="string">
            <text:p text:style-name="P43">Cartilage</text:p>
          </table:table-cell>
          <table:table-cell table:style-name="Table2.A1" office:value-type="string">
            <text:p text:style-name="P43">Osteophytes</text:p>
          </table:table-cell>
          <table:table-cell table:style-name="Table2.A1" office:value-type="string">
            <text:p text:style-name="P43">B<text:span text:style-name="T39">one marrow lesions </text:span></text:p>
          </table:table-cell>
          <table:table-cell table:style-name="Table2.A1" office:value-type="string">
            <text:p text:style-name="P43">Effusion</text:p>
          </table:table-cell>
          <table:table-cell table:style-name="Table2.A1" office:value-type="string">
            <text:p text:style-name="P43">Synovitis</text:p>
          </table:table-cell>
          <table:table-cell table:style-name="Table2.A1" office:value-type="string">
            <text:p text:style-name="P43">Subchondral sclerosis</text:p>
          </table:table-cell>
          <table:table-cell table:style-name="Table2.A1" office:value-type="string">
            <text:p text:style-name="P43">Meniscus</text:p>
          </table:table-cell>
          <table:table-cell table:style-name="Table2.I1" office:value-type="string">
            <text:p text:style-name="P43">Ligaments /other soft tissues</text:p>
          </table:table-cell>
        </table:table-row>
        <table:table-row>
          <table:table-cell table:style-name="Table2.A2" office:value-type="string">
            <text:p text:style-name="P43">oks001</text:p>
          </table:table-cell>
          <table:table-cell table:style-name="Table2.A2" office:value-type="string">
            <text:p text:style-name="P44">None</text:p>
          </table:table-cell>
          <table:table-cell table:style-name="Table2.A2" office:value-type="string">
            <text:p text:style-name="P44">None</text:p>
          </table:table-cell>
          <table:table-cell table:style-name="Table2.A2" office:value-type="string">
            <text:p text:style-name="P44">None</text:p>
          </table:table-cell>
          <table:table-cell table:style-name="Table2.A2" office:value-type="string">
            <text:p text:style-name="P44">None</text:p>
          </table:table-cell>
          <table:table-cell table:style-name="Table2.A2" office:value-type="string">
            <text:p text:style-name="P44">None</text:p>
          </table:table-cell>
          <table:table-cell table:style-name="Table2.A2" office:value-type="string">
            <text:p text:style-name="P44">Absent</text:p>
          </table:table-cell>
          <table:table-cell table:style-name="Table2.A2" office:value-type="string">
            <text:p text:style-name="P44">None</text:p>
          </table:table-cell>
          <table:table-cell table:style-name="Table2.I2" office:value-type="string">
            <text:p text:style-name="P44">None</text:p>
          </table:table-cell>
        </table:table-row>
        <table:table-row>
          <table:table-cell table:style-name="Table2.A2" office:value-type="string">
            <text:p text:style-name="P43">oks002</text:p>
          </table:table-cell>
          <table:table-cell table:style-name="Table2.A2" office:value-type="string">
            <text:p text:style-name="P44">Severe</text:p>
          </table:table-cell>
          <table:table-cell table:style-name="Table2.A2" office:value-type="string">
            <text:p text:style-name="P44">mild</text:p>
          </table:table-cell>
          <table:table-cell table:style-name="Table2.A2" office:value-type="string">
            <text:p text:style-name="P44">mild</text:p>
          </table:table-cell>
          <table:table-cell table:style-name="Table2.A2" office:value-type="string">
            <text:p text:style-name="P44">None</text:p>
          </table:table-cell>
          <table:table-cell table:style-name="Table2.A2" office:value-type="string">
            <text:p text:style-name="P44">None</text:p>
          </table:table-cell>
          <table:table-cell table:style-name="Table2.A2" office:value-type="string">
            <text:p text:style-name="P44">Mild</text:p>
          </table:table-cell>
          <table:table-cell table:style-name="Table2.A2" office:value-type="string">
            <text:p text:style-name="P72">Tear, degeneration</text:p>
          </table:table-cell>
          <table:table-cell table:style-name="Table2.I2" office:value-type="string">
            <text:p text:style-name="P44">None</text:p>
          </table:table-cell>
        </table:table-row>
        <table:table-row>
          <table:table-cell table:style-name="Table2.A2" office:value-type="string">
            <text:p text:style-name="P29">oks003</text:p>
          </table:table-cell>
          <table:table-cell table:style-name="Table2.A2" office:value-type="string">
            <text:p text:style-name="P49">Mild</text:p>
          </table:table-cell>
          <table:table-cell table:style-name="Table2.A2" office:value-type="string">
            <text:p text:style-name="P45">None</text:p>
          </table:table-cell>
          <table:table-cell table:style-name="Table2.A2" office:value-type="string">
            <text:p text:style-name="P45">None</text:p>
          </table:table-cell>
          <table:table-cell table:style-name="Table2.A2" office:value-type="string">
            <text:p text:style-name="P45">None</text:p>
          </table:table-cell>
          <table:table-cell table:style-name="Table2.A2" office:value-type="string">
            <text:p text:style-name="P45">None</text:p>
          </table:table-cell>
          <table:table-cell table:style-name="Table2.A2" office:value-type="string">
            <text:p text:style-name="P47">Absent</text:p>
          </table:table-cell>
          <table:table-cell table:style-name="Table2.A2" office:value-type="string">
            <text:p text:style-name="P45">None</text:p>
          </table:table-cell>
          <table:table-cell table:style-name="Table2.I2" office:value-type="string">
            <text:p text:style-name="P45">None</text:p>
          </table:table-cell>
        </table:table-row>
        <table:table-row>
          <table:table-cell table:style-name="Table2.A2" office:value-type="string">
            <text:p text:style-name="P43">oks004</text:p>
          </table:table-cell>
          <table:table-cell table:style-name="Table2.A2" office:value-type="string">
            <text:p text:style-name="P47">Moderate</text:p>
          </table:table-cell>
          <table:table-cell table:style-name="Table2.A2" office:value-type="string">
            <text:p text:style-name="P46">None</text:p>
          </table:table-cell>
          <table:table-cell table:style-name="Table2.A2" office:value-type="string">
            <text:p text:style-name="P48">Severe</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8">Moderate</text:p>
          </table:table-cell>
          <table:table-cell table:style-name="Table2.A2" office:value-type="string">
            <text:p text:style-name="P46">None</text:p>
          </table:table-cell>
          <table:table-cell table:style-name="Table2.I2" office:value-type="string">
            <text:p text:style-name="P46">None</text:p>
          </table:table-cell>
        </table:table-row>
        <table:table-row>
          <table:table-cell table:style-name="Table2.A2" office:value-type="string">
            <text:p text:style-name="P43">oks006</text:p>
          </table:table-cell>
          <table:table-cell table:style-name="Table2.A2" office:value-type="string">
            <text:p text:style-name="P48">Moderate</text:p>
          </table:table-cell>
          <table:table-cell table:style-name="Table2.A2" office:value-type="string">
            <text:p text:style-name="P48">Mild</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8">Mild</text:p>
          </table:table-cell>
          <table:table-cell table:style-name="Table2.A2" office:value-type="string">
            <text:p text:style-name="P46">None</text:p>
          </table:table-cell>
          <table:table-cell table:style-name="Table2.I2" office:value-type="string">
            <text:p text:style-name="P46">None</text:p>
          </table:table-cell>
        </table:table-row>
        <table:table-row>
          <table:table-cell table:style-name="Table2.A2" office:value-type="string">
            <text:p text:style-name="P43">oks007</text:p>
          </table:table-cell>
          <table:table-cell table:style-name="Table2.A2" office:value-type="string">
            <text:p text:style-name="P48">Mild</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8">Absent</text:p>
          </table:table-cell>
          <table:table-cell table:style-name="Table2.A2" office:value-type="string">
            <text:p text:style-name="P48">Degeneration</text:p>
          </table:table-cell>
          <table:table-cell table:style-name="Table2.I2" office:value-type="string">
            <text:p text:style-name="P48">None</text:p>
          </table:table-cell>
        </table:table-row>
        <table:table-row>
          <table:table-cell table:style-name="Table2.A2" office:value-type="string">
            <text:p text:style-name="P29">oks008</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8">Absent</text:p>
          </table:table-cell>
          <table:table-cell table:style-name="Table2.A2" office:value-type="string">
            <text:p text:style-name="P46">None</text:p>
          </table:table-cell>
          <table:table-cell table:style-name="Table2.I2" office:value-type="string">
            <text:p text:style-name="P46">None</text:p>
          </table:table-cell>
        </table:table-row>
        <table:table-row>
          <table:table-cell table:style-name="Table2.A2" office:value-type="string">
            <text:p text:style-name="P43">oks009</text:p>
          </table:table-cell>
          <table:table-cell table:style-name="Table2.A2" office:value-type="string">
            <text:p text:style-name="P48">Mild</text:p>
          </table:table-cell>
          <table:table-cell table:style-name="Table2.A2" office:value-type="string">
            <text:p text:style-name="P46">None</text:p>
          </table:table-cell>
          <table:table-cell table:style-name="Table2.A2" office:value-type="string">
            <text:p text:style-name="P48">Mild</text:p>
          </table:table-cell>
          <table:table-cell table:style-name="Table2.A2" office:value-type="string">
            <text:p text:style-name="P46">None</text:p>
          </table:table-cell>
          <table:table-cell table:style-name="Table2.A2" office:value-type="string">
            <text:p text:style-name="P46">None</text:p>
          </table:table-cell>
          <table:table-cell table:style-name="Table2.A2" office:value-type="string">
            <text:p text:style-name="P48">Absent</text:p>
          </table:table-cell>
          <table:table-cell table:style-name="Table2.A2" office:value-type="string">
            <text:p text:style-name="P46">None</text:p>
          </table:table-cell>
          <table:table-cell table:style-name="Table2.I2" office:value-type="string">
            <text:p text:style-name="P46">None</text:p>
          </table:table-cell>
        </table:table-row>
      </table:table>
      <text:p text:style-name="P24">Table 2: Detailed tissue quality analysis using all available MRI sets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89"/>
      <text:p text:style-name="P23"><text:span text:style-name="T40">Important p</text:span>rotocol deviations <text:span text:style-name="T15">and notes: </text:span></text:p>
      <text:p text:style-name="P22"/>
      <text:p text:style-name="P17"/>
      <text:p text:style-name="P82">oks001</text:p>
      <text:p text:style-name="P83"/>
      <text:p text:style-name="P81">Specimen preparation: </text:p>
      <text:p text:style-name="P81"/>
      <text:list xml:id="list5947610206988024738" text:style-name="L1">
        <text:list-item>
          <text:p text:style-name="P87"><text:span text:style-name="T13">T</text:span><text:span text:style-name="T12">he order of digitization for tibia markers is a deviation from the specifications. Nonetheless, this order is the same for oks004.</text:span></text:p>
        </text:list-item>
        <text:list-item>
          <text:p text:style-name="P87"><text:span text:style-name="T12"><text:s/>Femur and tibia was cut 7.5 inches from the epicondylar line (rather than 8 for femur, 7 for tibia).</text:span><text:bookmark text:name="line-64"/><text:span text:style-name="T12"> </text:span><text:span text:style-name="T13">Specifications were updated for all remaining specimens. </text:span></text:p>
        </text:list-item>
      </text:list>
      <text:p text:style-name="P94"/>
      <text:p text:style-name="P94">Joint imaging: </text:p>
      <text:list xml:id="list4523466556321988006" text:style-name="L2">
        <text:list-item>
          <text:p text:style-name="P100">The posterior region of the knee was dissected further (removal of skin, fat, and muscle layers) to allow fitting of the whole specimen and the patellafemoral registration marker assembly in the transportation fixture (therefore the knee coil of the MRI).<text:bookmark text:name="line-85"/></text:p>
        </text:list-item>
      </text:list>
      <text:list xml:id="list5815031398243360618" text:style-name="L3">
        <text:list-item>
          <text:p text:style-name="P126"><text:span text:style-name="T5">The tibia end of foam to secure the tibia during transportation and imaging had to be cut lower to accommodate fitting of the whole specimen and the patellofemoral registration marker assembly in the transportation fixture (therefore the knee coil of the MRI).</text:span></text:p>
        </text:list-item>
      </text:list>
      <text:p text:style-name="P18"/>
      <text:p text:style-name="P84"><text:span text:style-name="T15">o</text:span>ks002</text:p>
      <text:p text:style-name="P19"/>
      <text:p text:style-name="P54">Specimen preparation:</text:p>
      <text:p text:style-name="P57"/>
      <text:list xml:id="list1817439444890444379" text:style-name="L4">
        <text:list-item>
          <text:p text:style-name="P121">In specimen dissection, proximal and distal tissue regions (for femur and tibia, respectively) were marked as 4.5 inches. This is needed to accommodate symmetric bone cutting levels. THIS IS A SPECIFICATION UPDATE to accommodate flipping of the joint between tibiofemoral and patellofemoral testing.<text:bookmark text:name="line-77"/><text:bookmark text:name="line-78"/></text:p>
        </text:list-item>
      </text:list>
      <text:p text:style-name="P54">Joint imaging </text:p>
      <text:p text:style-name="P57"/>
      <text:list xml:id="list5170534781118118321" text:style-name="L5">
        <text:list-item>
          <text:p text:style-name="P122">Specimen was inserted tibia first in scanner.<text:bookmark text:name="line-133"/></text:p>
        </text:list-item>
      </text:list>
      <text:list xml:id="list3373691699719022627" text:style-name="L6">
        <text:list-header>
          <text:p text:style-name="P118"/>
        </text:list-header>
      </text:list>
      <text:p text:style-name="P85"><text:span text:style-name="T41">o</text:span>ks003</text:p>
      <text:p text:style-name="P20"/>
      <text:p text:style-name="P55">Specimen preparation:</text:p>
      <text:list xml:id="list1569337158008068610" text:style-name="L7">
        <text:list-item>
          <text:p text:style-name="P123">Femur registration markers were assembled medially, laterally, and posteriorly (rather than anteriorly or anteromedially). Registration marker probing order was also changed to lateral, <text:soft-page-break/>medial, posterior. Tibia registration markers were assembled per the specification. Probing order is the same as the specification: lateral medial posterior.<text:bookmark text:name="line-691"/></text:p>
        </text:list-item>
        <text:list-item>
          <text:p text:style-name="P101">Ten points (not twelve) were collected on each registration marker. The specifications may need to change as per Robb this has been how the system was set up all the time.<text:bookmark text:name="line-70"/></text:p>
        </text:list-item>
      </text:list>
      <text:p text:style-name="P55">Joint testing </text:p>
      <text:p text:style-name="P52"><text:span text:style-name="Strong_20_Emphasis"><text:span text:style-name="T10"/></text:span></text:p>
      <text:list xml:id="list2985220912846259201" text:style-name="L8">
        <text:list-item>
          <text:p text:style-name="P124"><text:span text:style-name="T12">In tibiofemoral joint testing, passive flexion (for coordinate system optimization) was conducted at 50 N compressive load. Specifications state a 100 N compressive load should be used. </text:span><text:span text:style-name="T13">A</text:span><text:span text:style-name="T12">ll previous specimens has been tested under 50 N compressive load for coordinate system optimization. The relevant protocol may need to be updated this.</text:span><text:bookmark text:name="line-205"/></text:p>
        </text:list-item>
        <text:list-item>
          <text:p text:style-name="P103">In tibiofemoral joint testing, robotic testing of combined loading at 90 degrees flexion ended prematurely. An additional trial was conducted to complete the tests.</text:p>
        </text:list-item>
        <text:list-item>
          <text:p text:style-name="P103">In patellofemoral joint testing, a coordinate system transformation matrix in SimVitro (the matrix that establishes the relationship between the tibia and load cell) needed to be mirrored to accommodate the left knee.<text:bookmark text:name="line-207"/></text:p>
        </text:list-item>
        <text:list-item>
          <text:p text:style-name="P102">In patellofemoral joint testing, at 0 degrees flexion multiple trials were collected for 20, 100, 200, 300, 400, 500 N quadriceps loading. This was necessitated by troubleshooting tendon freeze clamping and tendon actuator response.<text:bookmark text:name="line-208"/></text:p>
        </text:list-item>
      </text:list>
      <text:list xml:id="list140126451584607438" text:style-name="L9">
        <text:list-header>
          <text:p text:style-name="P119"/>
        </text:list-header>
      </text:list>
      <text:p text:style-name="P86">oks004</text:p>
      <text:p text:style-name="P21"/>
      <text:p text:style-name="P56">Specimen:</text:p>
      <text:p text:style-name="P21"/>
      <text:list xml:id="list4948640343291980718" text:style-name="L10">
        <text:list-item>
          <text:p text:style-name="P125"><text:span text:style-name="Emphasis"><text:span text:style-name="T12">Specimen Characteristics. </text:span></text:span><text:span text:style-name="T12">Donor age (46 yrs) does not match specifications.</text:span></text:p>
        </text:list-item>
        <text:list-item>
          <text:p text:style-name="P96"><text:span text:style-name="Emphasis"><text:span text:style-name="T12">Specimen Size. </text:span></text:span><text:span text:style-name="T12">The specimen is not hip to toe rather mid-femoral shaft to toe.</text:span></text:p>
        </text:list-item>
      </text:list>
      <text:p text:style-name="P56">Specimen preparation:</text:p>
      <text:p text:style-name="P58"><text:span text:style-name="Strong_20_Emphasis"><text:span text:style-name="T11"/></text:span></text:p>
      <text:list xml:id="list6358991152949638207" text:style-name="L11">
        <text:list-item>
          <text:p text:style-name="P97"><text:span text:style-name="Emphasis"><text:span text:style-name="T12">Femur Anatomical Landmarks. </text:span></text:span><text:span text:style-name="T12">As the specimen did not include femoral head, landmarks on femoral shaft at its most proximal circumference were digitized.</text:span><text:bookmark text:name="line-731"/></text:p>
        </text:list-item>
      </text:list>
      <text:p text:style-name="P50"><text:bookmark text:name="line-74"/><text:bookmark text:name="line-751"/><text:span text:style-name="Strong_20_Emphasis"><text:span text:style-name="T10"/></text:span></text:p>
      <text:list xml:id="list132204328253081" text:continue-numbering="true" text:style-name="L11">
        <text:list-item>
          <text:p text:style-name="P97"><text:span text:style-name="Emphasis"><text:span text:style-name="T12">Registration Markers – Preparation. </text:span></text:span><text:span text:style-name="T12">Drilling axis (for screw placement) and marker center are not concentric. Careful handling is necessary not to rotate the markers after their installation on bones. Preparation of the markers beforehand, by drilling on the lathe may be helpful to establish concentricity.</text:span><text:bookmark text:name="line-761"/></text:p>
        </text:list-item>
        <text:list-item>
          <text:p text:style-name="P97"><text:soft-page-break/><text:span text:style-name="Emphasis"><text:span text:style-name="T12">Registration Markers – Digitization. </text:span></text:span><text:span text:style-name="T12">Digitization order for femur spherical markers are: 1 - anteromedial, 2 - medial, 3 - lateral. Digitization order for tibia spherical markers are: 1 - lateral, 2 - medial, 3 – posterior.</text:span></text:p>
          <text:p text:style-name="P97"><text:bookmark text:name="line-811"/><text:span text:style-name="Emphasis"><text:span text:style-name="T12"/></text:span></text:p>
        </text:list-item>
      </text:list>
      <text:p text:style-name="P53"><text:span text:style-name="T8">Joint imaging </text:span><text:span text:style-name="T9">preparation:</text:span></text:p>
      <text:p text:style-name="P51"><text:bookmark text:name="line-123"/><text:bookmark text:name="line-124"/><text:span text:style-name="Strong_20_Emphasis"><text:span text:style-name="T10"/></text:span></text:p>
      <text:list xml:id="list1325195227462102919" text:style-name="L12">
        <text:list-item>
          <text:p text:style-name="P104">Patella registration marker assembly was not placed on the patella for imaging. <text:s/>Alternative imaging or digitization is necessary to align patella local coordinate systems between imaging and motion analysis. This can be accomplished by i) imaging patella only with the registration marker assembly after dissection, or ii) by digitizing patella anatomy using Optotrak along with patella motion analysis markers. Snehal will follow up to resolve this issue.<text:bookmark text:name="line-125"/></text:p>
        </text:list-item>
        <text:list-item>
          <text:p text:style-name="P104">As an alternative solution to obtain the transformation matrix between the patella Optotrak marker coordinate system to image coordinate system, 48 points on the anterior bony surface of the patella was digitized using the Optotrak probe. First (and last) three points correspond to lateral, medial, and inferior points, respectively.<text:bookmark text:name="line-126"/></text:p>
        </text:list-item>
        <text:list-item>
          <text:p text:style-name="P120"><text:s/>In reviewing the imaging it appears the specimen moved slightly for the general purpose imaging set. No difference in anatomy location was identified between cartilage and other imaging sets. However, the general purpose imaging set was slightly different than the other 4 sets. Caution should be used when segmenting with the general purpose image set.</text:p>
        </text:list-item>
      </text:list>
      <text:p text:style-name="P127">Imaging:</text:p>
      <text:p text:style-name="P66"><text:bookmark text:name="line-163"/><text:bookmark text:name="line-162"/><text:span text:style-name="Strong_20_Emphasis"><text:span text:style-name="T10"/></text:span></text:p>
      <text:list xml:id="list4428049601457164585" text:style-name="L13">
        <text:list-item>
          <text:p text:style-name="P98"><text:span text:style-name="T12">After localizer <text:s/>ACRT1 Axial test (a localizer/scout) </text:span><text:span text:style-name="T13">was ran</text:span></text:p>
        </text:list-item>
        <text:list-item>
          <text:p text:style-name="P113">Carl Winalski, MD briefly evaluated the images provided herein; his important comments are provided below:<text:bookmark text:name="line-177"/></text:p>
        </text:list-item>
      </text:list>
      <text:list xml:id="list1747464505130227677" text:style-name="L14">
        <text:list-item>
          <text:p text:style-name="P129"><text:s/>The reconstructions on the 3D FLASH sequence shows a banding artifact. This is likely because of the way the images are scaled during the initial image production.<text:bookmark text:name="line-178"/></text:p>
        </text:list-item>
        <text:list-item>
          <text:p text:style-name="P129"><text:s/>The FOV looks rather large, raising concern about in-plane resolution, but maybe this is what is needed and the acquisition was adjusted by using a large matrix.<text:bookmark text:name="line-179"/></text:p>
        </text:list-item>
        <text:list-item>
          <text:p text:style-name="P129"><text:s/>The specimen has extensive bone infarctions. This is very unusual, but can be seen following high dose steroid treatment such as for bone marrow transplantation. This may not be good for use as a “normal” or simple “degeneration.”<text:bookmark text:name="line-180"/></text:p>
        </text:list-item>
        <text:list-item>
          <text:p text:style-name="P129"><text:s/>The high signal in the quadriceps and patellar tendons is from magic angle effect (tendon oriented 55 degrees to main magnetic field). Different positioning may accommodate this issue.</text:p>
        </text:list-item>
      </text:list>
      <text:p text:style-name="P64"/>
      <text:p text:style-name="P64"/>
      <text:p text:style-name="P64"/>
      <text:p text:style-name="P133"><text:soft-page-break/><text:span text:style-name="T41">o</text:span>ks006 </text:p>
      <text:p text:style-name="P63"/>
      <text:p text:style-name="P63">Specimen preparation:</text:p>
      <text:p text:style-name="P63"/>
      <text:list xml:id="list5558832197143405277" text:style-name="L15">
        <text:list-item>
          <text:p text:style-name="P105">Femur registration markers were assembled medially, laterally, and posteriorly (rather than anteriorly or anteromedially). Registration markers were digitized in the following order: medial, lateral, posterior. This was done to accommodate the quadriceps tendon.<text:bookmark text:name="line-772"/><text:bookmark text:name="line-782"/></text:p>
        </text:list-item>
      </text:list>
      <text:p text:style-name="P128"/>
      <text:p text:style-name="P128">Joint mechanics:</text:p>
      <text:p text:style-name="P128"/>
      <text:list xml:id="list1882261565782024850" text:style-name="L16">
        <text:list-item>
          <text:p text:style-name="P130">Fibula was fixed to tibia with a wood screw immediately after imaging before potting. This practice was adapted for oks003 and other previous specimens in various forms. The specifications may need to change to reflect this.</text:p>
        </text:list-item>
      </text:list>
      <text:p text:style-name="P65"/>
      <text:list xml:id="list132203426402542" text:continue-numbering="true" text:style-name="L16">
        <text:list-item>
          <text:p text:style-name="P131">In tibiofemoral joint testing, during combined loading at 30 degrees flexion, the testing ended prematurely with abrupt loading. The test was repeated, in following the scheduled reproducibility testing was conducted and visually compared to first reproducibility testing. Any differences (&lt;0.5 mm translation at peak loads) were attributed to specimen conditioning (and possibly creep).<text:bookmark text:name="line-233"/></text:p>
        </text:list-item>
      </text:list>
      <text:list xml:id="list2192243723169586087" text:style-name="L17">
        <text:list-header>
          <text:p text:style-name="P95"><text:bookmark text:name="line-234"/></text:p>
        </text:list-header>
      </text:list>
      <text:list xml:id="list3553376411701221538" text:style-name="L18">
        <text:list-item>
          <text:p text:style-name="P106">In patellofemoral joint testing, some conditions needed to be repeated as a result of load application issues and robot shut down. The last trial of these conditions should be used for future data analysis.</text:p>
        </text:list-item>
      </text:list>
      <text:p text:style-name="P65"/>
      <text:p text:style-name="P133"><text:span text:style-name="T41">o</text:span>ks007</text:p>
      <text:p text:style-name="P65"/>
      <text:p text:style-name="P114">Testing:<text:bookmark text:name="line-232"/><text:bookmark text:name="line-231"/></text:p>
      <text:list xml:id="list7531858493329503843" text:style-name="L19">
        <text:list-item>
          <text:p text:style-name="P99"><text:span text:style-name="T12">During tibiofemoral joint testing, 1 Nm internal rotation torque (IE laxity testing at 30 &amp; 90 degrees flexion -- possibly others too) was not captured properly. The IE torque was at 0.5 Nm and off-axis loads (varus) were not minimized to zero. Other levels of loads were fine. A separate trajectory was ran with 1 Nm internal rotation torque starting at 90 degrees flexion down to 0 degrees flexion.</text:span><text:bookmark text:name="line-2331"/></text:p>
        </text:list-item>
        <text:list-item>
          <text:p text:style-name="P107">During patellofemoral joint testing at 0 degrees flexion the sensor did not register much pressure and the location of the pressure sensor needed to be readjusted after the test to accommodate higher flexion angles.<text:bookmark text:name="line-2341"/></text:p>
        </text:list-item>
        <text:list-item>
          <text:p text:style-name="P107"><text:soft-page-break/>During patellofemoral joint testing during 30 degrees flexion there was a discontinuity in pressure measurements on the medial side. This may be attributed to sensor wrinkling or cartilage degradation at that area (needs to be checked).<text:bookmark text:name="line-2351"/></text:p>
        </text:list-item>
        <text:list-item>
          <text:p text:style-name="P107">During patellofemoral joint testing at 60 degrees flexion, 600 N loading was repeated as the clamp cover hose was suspected to catch the fixture edge.</text:p>
        </text:list-item>
      </text:list>
      <text:p text:style-name="P59"/>
      <text:p text:style-name="P115"><text:span text:style-name="T41">o</text:span>ks008</text:p>
      <text:p text:style-name="P115">Testing:</text:p>
      <text:list xml:id="list5241203236432195545" text:style-name="L20">
        <text:list-item>
          <text:p text:style-name="P108">Drill bits to secure the pots were not placed during specimen preparation. This was noticed during the first reproducibility test of the tibiofemoral joint. The specimen was taken down from the robot for placement of drill bits and remounted afterwards. The first reproducibility test (AP laxity at 30 degrees flexion) was repeated after placement of drill bits. The tibiofemoral joint experimentation continued as planned afterwards.<text:bookmark text:name="line-226"/></text:p>
        </text:list-item>
        <text:list-item>
          <text:p text:style-name="P108">For tibiofemoral joint testing, at 0 degrees flexion testing conditions, the robot and the control computer lost communications. The system needed to be rebooted. The experiments continued starting with 0 degrees flexion testing.<text:bookmark text:name="line-227"/></text:p>
        </text:list-item>
      </text:list>
      <text:list xml:id="list6569987808471492946" text:style-name="L21">
        <text:list-item>
          <text:p text:style-name="P109">For tibiofemoral joint testing, the final reproducibility test illustrated a shift in all translations (as observed from robot measured kinematics). <text:bookmark text:name="line-228"/></text:p>
        </text:list-item>
        <text:list-item>
          <text:p text:style-name="P109">Force data was filtered up through 200N 15 degrees PFJ Testing. After this point data was not filtered.<text:bookmark text:name="line-229"/></text:p>
        </text:list-item>
        <text:list-item>
          <text:p text:style-name="P109">We will need to check and see if previous PFJ Testing had force torque filtering. All TFJ Testing did not have filtering.</text:p>
        </text:list-item>
      </text:list>
      <text:p text:style-name="P115"/>
      <text:p text:style-name="P117"><text:span text:style-name="T41">o</text:span>ks009</text:p>
      <text:p text:style-name="P115">Specimen:</text:p>
      <text:list xml:id="list1401370719146188909" text:style-name="L22">
        <text:list-item>
          <text:p text:style-name="P110">X-ray evaluation was not possible due to lack of X-ray imaging of the specimen.</text:p>
        </text:list-item>
      </text:list>
      <text:p text:style-name="P116">Testing:<text:bookmark text:name="line-241"/><text:bookmark text:name="line-240"/></text:p>
      <text:list xml:id="list1640656618755947574" text:style-name="L23">
        <text:list-item>
          <text:p text:style-name="P111">During tibiofemoral joint testing, the first passive flexion test completed. During extension, the robot malfunction resulted in large forces and moments to be applied on the knee This may have resulted in damage of knee structures. In the second passive flexion test, flexion was completed yet during extension the same malfunction was observed. It may be possible to compare the first passive flexion curve (response of the intact joint) with the second passive <text:soft-page-break/>flexion curve (response of the potentially damaged joint) to assess any discrepancies due to tissue failure. It may be necessary to consider this specimen as a damaged specimen. The group decided to collect tibiofemoral joint testing data per specifications anyways. The loading and kinematic profiles of the abrupt extension profiles were saved to be able to simulate potentially damage inducing simulation scenarios. If damaged, the laxity and combined loading data may serve modeling &amp; simulation of an injured knee. <text:bookmark text:name="line-242"/></text:p>
        </text:list-item>
      </text:list>
      <text:list xml:id="list3321481155388674906" text:style-name="L24">
        <text:list-item>
          <text:p text:style-name="P112">Following robot maintenance, the tibiofemoral joint testing restarted. Passive flexion testing data was qualitatively compared to first passive flexion test (before robot malfunction and large loads being applied to the knee). There was an agreement but this may not warrant lack of any damage to ligaments, menisci, and cartilage.<text:bookmark text:name="line-243"/></text:p>
        </text:list-item>
        <text:list-item>
          <text:p text:style-name="P112">During tibiofemoral joint testing, posterior drawer tests (for 30, 60, and 90 degrees flexion) were repeated due to non-zero (unminimized) external rotation moment.<text:bookmark text:name="line-244"/></text:p>
        </text:list-item>
        <text:list-item>
          <text:p text:style-name="P112">Specifications of all force transducers, specifically the Theta transducer, should be added to the wiki page on infrastructure for joint mechanics testing.<text:bookmark text:name="line-245"/></text:p>
        </text:list-item>
        <text:list-item>
          <text:p text:style-name="P112">Before patellofemoral joint testing, troubleshooting in simVitro (robot control and data collection) needed to be performed. This delayed start of patellofemoral joint testing. Previous scripts to move from tibiofemoral joint testing placement settings to patellofemoral joint testing placement settings did not work due to recent updates to SimVitro. This step was handled manually and the script will need to be updated in future. This does not affect the data.<text:bookmark text:name="line-246"/></text:p>
        </text:list-item>
        <text:list-item>
          <text:p text:style-name="P112">During patellofemoral joint testing, for 60 degrees flexion, the tibiofemoral joint equilibrium state to represent passive flexion seemed deviating from its original state. It may be possible that multiple equilibrium states may exist, i.e particularly for internal/external rotation. The equilibrium state was found without any quadriceps load (rather than a minimal ~10 N load) and experiment was conducted. Testing for 45 degrees flexion was also repeated; the pressure sensor location was adjusted before these repeat tests. It should be noted that tibiofemoral joint kinematics and kinetics were collected at all times.<text:bookmark text:name="line-247"/></text:p>
        </text:list-item>
        <text:list-item>
          <text:p text:style-name="P112">During patellofemoral joint testing, for 60 degrees flexion and 200 N quadriceps loading, kinematics/kinetics data were collected twice whereas pressure data were collected once. The latter kinematics/kinetics data correspond to the pressure data.</text:p>
        </text:list-item>
      </text:list>
      <text:p text:style-name="P60"/>
      <text:p text:style-name="P60"/>
      <text:p text:style-name="P62">References:</text:p>
      <text:p text:style-name="P61"/>
      <text:list xml:id="list2188174924141885557" text:style-name="WWNum1">
        <text:list-item>
          <text:p text:style-name="P77"><text:span text:style-name="T24">C. G. Peterfy, M.D., Ph.D.</text:span><text:span text:style-name="T27">†,*, </text:span><text:span text:style-name="T24">E. Schneider, Ph.D.</text:span><text:span text:style-name="T27">‡,§, and </text:span><text:span text:style-name="T24">M. Nevitt, Ph.D.</text:span><text:span text:style-name="T37">∥</text:span><text:span text:style-name="T24"> The osteoarthritis initiative: report on the design rationale for the magnetic resonance imaging protocol for the knee</text:span><text:span text:style-name="T28">Osteoarthritis Cartilage. 2008 December ; 16(12): 1433–1441. </text:span></text:p>
        </text:list-item>
      </text:list>
      <text:p text:style-name="P68"/>
      <text:list xml:id="list132203483609241" text:continue-numbering="true" text:style-name="WWNum1">
        <text:list-item>
          <text:p text:style-name="P76"><text:span text:style-name="T38">Meredith, D. S. </text:span><text:span text:style-name="T29">et al. </text:span><text:span text:style-name="T30">Empirical evaluation of the inter-relationship of articular elements involved in the pathoanatomy of knee osteoarthritis using magnetic resonance imaging. </text:span><text:span text:style-name="T29">BMC Musculoskelet. Disord. </text:span><text:span text:style-name="T31">10</text:span><text:span text:style-name="T30">, 133 (2009).</text:span></text:p>
        </text:list-item>
      </text:list>
      <text:p text:style-name="P69"/>
      <text:list xml:id="list132204533964479" text:continue-numbering="true" text:style-name="WWNum1">
        <text:list-item>
          <text:p text:style-name="P77"><text:span text:style-name="T26">Biswal S, Hastie T, Andriacchi TP, Bergman GA, Dillingham MF, Lang P: </text:span><text:span text:style-name="T23">Risk factors for progressive cartilage loss in the knee: A longitudinal magnetic resonance imaging study in fortythree patients. </text:span><text:span text:style-name="T25">Arthritis Rheum </text:span><text:span text:style-name="T26">2002, </text:span><text:span text:style-name="T23">46:</text:span><text:span text:style-name="T26">2884-92.</text:span></text:p>
          <text:p text:style-name="P78"/>
        </text:list-item>
        <text:list-item>
          <text:p text:style-name="P77"><text:span text:style-name="T26">Yoshioka H, Zou KH, Bhagwat JG, Neumann G, Meredith DS, Lang P:</text:span><text:span text:style-name="T23"> Location-specific intra- and inter-reader reproducibility of MRI cartilage scoring in the knee joint. </text:span><text:span text:style-name="T25">[Abstract] 18th ECR </text:span><text:span text:style-name="T26">2006</text:span><text:span text:style-name="T23"> </text:span><text:span text:style-name="T26">[http://www.abstractsonline.com/viewer/?mkey=%7B6748FA35%2DD7A5%2D44B0%2DB8D4%2D4E2E5185</text:span><text:span text:style-name="T23"> </text:span><text:span text:style-name="T26">0B06%7D].</text:span></text:p>
          <text:p text:style-name="P78"/>
        </text:list-item>
        <text:list-item>
          <text:p text:style-name="P79"><text:span text:style-name="T26">Neumann G, Mendicuti AD, Zou KH, Minas T, Coblyn J, Winalski CS, Lang P: </text:span><text:span text:style-name="T23">Prevalence of labral tears and cartilage loss in patients</text:span><text:span text:style-name="T26"> </text:span><text:span text:style-name="T23">with mechanical symptoms of the hip: evaluation using MR</text:span><text:span text:style-name="T26"> </text:span><text:span text:style-name="T23">arthrography. </text:span><text:span text:style-name="T25">Osteoarthritis Cartilage </text:span><text:span text:style-name="T26">2007, </text:span><text:span text:style-name="T23">15:</text:span><text:span text:style-name="T26">909-1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 svg:font-family="'Open Sans'"/>
    <style:font-face style:name="Arial1" svg:font-family="Arial" style:font-family-generic="swiss"/>
    <style:font-face style:name="Arial MT" svg:font-family="'Arial 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MT1" svg:font-family="'Arial 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mbria Math" svg:font-family="'Cambria Math'" style:font-family-generic="system" style:font-pitch="variable"/>
    <style:font-face style:name="GillSans" svg:font-family="GillSans" style:font-family-generic="system" style:font-pitch="variable"/>
    <style:font-face style:name="GillSans-Bold" svg:font-family="GillSans-Bold" style:font-family-generic="system" style:font-pitch="variable"/>
    <style:font-face style:name="GillSans-Italic" svg:font-family="GillSans-Italic" style:font-family-generic="system" style:font-pitch="variable"/>
    <style:font-face style:name="ITC Franklin Gothic Std Book" svg:font-family="'ITC Franklin Gothic Std Book'" style:font-family-generic="system" style:font-pitch="variable"/>
    <style:font-face style:name="ITC Franklin Gothic Std Med" svg:font-family="'ITC Franklin Gothic Std Med'" style:font-family-generic="system" style:font-pitch="variable"/>
    <style:font-face style:name="LucidaSansUnicode" svg:font-family="LucidaSans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PS" svg:font-family="'Times New Roman P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Normal_20__28_Web_29_" style:display-name="Normal (Web)" style:family="paragraph" style:paren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MT" fo:font-family="'Arial MT'" style:font-family-generic="roman" style:font-pitch="variable" fo:font-size="12pt" style:font-size-asian="12pt" style:font-name-complex="Arial MT1" style:font-family-complex="'Arial MT'" style:font-family-generic-complex="system" style:font-pitch-complex="variable" style:font-size-complex="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size-asian="12pt" style:font-name-complex="Arial MT1" style:font-family-complex="'Arial MT'"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paragraph-rsid="003b9257"/>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Landscape" style:page-layout-name="Mpm2">
      <style:header>
        <text:p text:style-name="MP1"/>
      </style:header>
      <style:footer>
        <text:p text:style-name="Footer"><text:page-number text:select-page="current">4</text:page-number></text:p>
      </style:footer>
    </style:master-page>
    <style:master-page style:name="Default"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4T14:22:58.351000000</meta:creation-date>
    <dc:date>2018-03-05T13:22:02.337000000</dc:date>
    <meta:editing-duration>P4DT3H52M23S</meta:editing-duration>
    <meta:editing-cycles>80</meta:editing-cycles>
    <meta:generator>LibreOffice/5.0.5.2$Windows_x86 LibreOffice_project/55b006a02d247b5f7215fc6ea0fde844b30035b3</meta:generator>
    <meta:document-statistic meta:table-count="2" meta:image-count="0" meta:object-count="0" meta:page-count="11" meta:paragraph-count="252" meta:word-count="2602" meta:character-count="16876" meta:non-whitespace-character-count="14508"/>
  </office:meta>
</office:document-meta>
</file>