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4b2c3cb"/>
    </style:style>
    <style:style style:name="P4" style:family="paragraph" style:parent-style-name="Standard">
      <style:paragraph-properties fo:text-align="justify" style:justify-single-word="false"/>
      <style:text-properties officeooo:paragraph-rsid="05b7581c"/>
    </style:style>
    <style:style style:name="P5" style:family="paragraph" style:parent-style-name="Standard">
      <style:paragraph-properties fo:text-align="justify" style:justify-single-word="false"/>
      <style:text-properties officeooo:paragraph-rsid="05e99e1c"/>
    </style:style>
    <style:style style:name="P6" style:family="paragraph" style:parent-style-name="Standard">
      <style:paragraph-properties fo:text-align="justify" style:justify-single-word="false"/>
      <style:text-properties officeooo:paragraph-rsid="05201aad"/>
    </style:style>
    <style:style style:name="P7" style:family="paragraph" style:parent-style-name="Standard">
      <style:paragraph-properties fo:text-align="justify" style:justify-single-word="false"/>
      <style:text-properties officeooo:paragraph-rsid="03b7b440"/>
    </style:style>
    <style:style style:name="P8" style:family="paragraph" style:parent-style-name="Standard">
      <style:paragraph-properties fo:text-align="justify" style:justify-single-word="false"/>
      <style:text-properties officeooo:paragraph-rsid="05a37764"/>
    </style:style>
    <style:style style:name="P9" style:family="paragraph" style:parent-style-name="Standard">
      <style:paragraph-properties fo:text-align="justify" style:justify-single-word="false"/>
      <style:text-properties officeooo:paragraph-rsid="05b31b58"/>
    </style:style>
    <style:style style:name="P10" style:family="paragraph" style:parent-style-name="Standard">
      <style:paragraph-properties fo:text-align="justify" style:justify-single-word="false"/>
      <style:text-properties officeooo:paragraph-rsid="05c35c10"/>
    </style:style>
    <style:style style:name="P11" style:family="paragraph" style:parent-style-name="Standard">
      <style:paragraph-properties fo:text-align="justify" style:justify-single-word="false"/>
      <style:text-properties officeooo:paragraph-rsid="05ee7e05"/>
    </style:style>
    <style:style style:name="P1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bec442" officeooo:paragraph-rsid="041e7062"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e5c57c"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c3d44" officeooo:paragraph-rsid="05f16ebd"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21620" officeooo:paragraph-rsid="04d9812d"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488aa72"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4cb5d1"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214d4a" officeooo:paragraph-rsid="055a149f"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5306a53"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1f654a" officeooo:paragraph-rsid="00214d4a"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0a9a7" officeooo:paragraph-rsid="03b7b440"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34c5d" officeooo:paragraph-rsid="03b7b440"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a34c5d" officeooo:paragraph-rsid="055595af"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3b7b440"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0d06a" officeooo:paragraph-rsid="0596e22a" fo:background-color="transparent"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38717" officeooo:paragraph-rsid="03b7b440"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4204bb9"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8bb4d" officeooo:paragraph-rsid="03b7b440"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81cb4" officeooo:paragraph-rsid="02881cb4"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3f3089b"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893ec0" officeooo:paragraph-rsid="059f68fc"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03fb46" officeooo:paragraph-rsid="04e3942b" fo:background-color="transparent"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dd2b8f" officeooo:paragraph-rsid="01dd2b8f" fo:background-color="transparent"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f66656" officeooo:paragraph-rsid="01f66656"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6070a" officeooo:paragraph-rsid="0206070a"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8482f" officeooo:paragraph-rsid="0306b96e"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8482f" officeooo:paragraph-rsid="01cf0cad"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07865a" officeooo:paragraph-rsid="0307865a"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1e9f685"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39602f" officeooo:paragraph-rsid="03b7b440"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9f5fc4" officeooo:paragraph-rsid="03b7b440"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a9f23" officeooo:paragraph-rsid="03b7b440"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513af7" officeooo:paragraph-rsid="03b7b440"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f78d4" officeooo:paragraph-rsid="00afbd9f"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29e182" officeooo:paragraph-rsid="03b7b440"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33b79c2" officeooo:paragraph-rsid="0523b423"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cf0885" officeooo:paragraph-rsid="056f58f1"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4941b1" officeooo:paragraph-rsid="055a149f" fo:background-color="transparent"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eda0e8" officeooo:paragraph-rsid="05306a53" fo:background-color="transparent"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0f2a09" officeooo:paragraph-rsid="05b7581c"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2f0f70c" officeooo:paragraph-rsid="05f4d037"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ee7e05" officeooo:paragraph-rsid="05ee7e05" fo:background-color="transparent"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5f4d037" officeooo:paragraph-rsid="055a149f" fo:background-color="transparent"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55"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e9f685" officeooo:paragraph-rsid="01e9f685" fo:background-color="transparent" style:font-size-asian="12pt" style:font-style-asian="normal" style:font-weight-asian="bold" style:font-size-complex="12pt" style:font-style-complex="normal" style:font-weight-complex="bold"/>
    </style:style>
    <style:style style:name="P56"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3c14" officeooo:paragraph-rsid="00214d4a" fo:background-color="transparent"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0beb9" officeooo:paragraph-rsid="0020beb9" fo:background-color="transparent" style:font-size-asian="12pt" style:font-style-asian="normal" style:font-weight-asian="bold" style:font-size-complex="12pt" style:font-style-complex="normal" style:font-weight-complex="bold"/>
    </style:style>
    <style:style style:name="P58"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65a449" officeooo:paragraph-rsid="01e0a569" fo:background-color="transparent" style:font-size-asian="12pt" style:font-style-asian="normal" style:font-weight-asian="bold" style:font-size-complex="12pt" style:font-style-complex="normal" style:font-weight-complex="bold"/>
    </style:style>
    <style:style style:name="P59"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159b689" officeooo:paragraph-rsid="0156b0b0"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9f5fc4" officeooo:paragraph-rsid="03b7b440" fo:background-color="transparent" style:font-size-asian="12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3428d" officeooo:paragraph-rsid="03b7b440"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b295ff" officeooo:paragraph-rsid="03b7b440"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a0a9a7" officeooo:paragraph-rsid="03b7b440" fo:background-color="transparent" style:font-size-asian="12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323a553" officeooo:paragraph-rsid="03b7b440"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14615d" officeooo:paragraph-rsid="03b7b440" fo:background-color="transparent" style:font-size-asian="12pt" style:font-style-asian="normal" style:font-weight-asian="bold" style:font-size-complex="12pt" style:font-style-complex="normal" style:font-weight-complex="bold"/>
    </style:style>
    <style:style style:name="P66" style:family="paragraph" style:parent-style-name="Standard">
      <style:paragraph-properties fo:text-align="justify" style:justify-single-word="false"/>
      <style:text-properties style:use-window-font-color="true" style:font-name="Times New Roman" fo:font-size="12pt" fo:font-style="normal" style:text-underline-style="none" fo:font-weight="bold" officeooo:rsid="00214d4a" officeooo:paragraph-rsid="00214d4a" fo:background-color="transparent" style:font-size-asian="12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style:use-window-font-color="true" style:font-name="Times New Roman" fo:font-size="12pt" fo:font-style="normal" fo:font-weight="bold" officeooo:rsid="00203c14" officeooo:paragraph-rsid="00203c14" fo:background-color="transparent" style:font-size-asian="12pt" style:font-style-asian="normal" style:font-weight-asian="bold" style:font-size-complex="12pt" style:font-style-complex="normal" style:font-weight-complex="bold"/>
    </style:style>
    <style:style style:name="P68" style:family="paragraph" style:parent-style-name="Standard">
      <style:paragraph-properties fo:text-align="justify" style:justify-single-word="false"/>
      <style:text-properties style:use-window-font-color="true" style:font-name="Times New Roman" fo:font-size="12pt" fo:font-style="normal" fo:font-weight="bold" officeooo:rsid="001c64f6" officeooo:paragraph-rsid="001d299e"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2338ca"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1cf0cad" fo:background-color="transparent"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14d4a" officeooo:paragraph-rsid="025434cf" fo:background-color="transparent" style:font-size-asian="12pt" style:font-style-asian="normal" style:font-weight-asian="bold" style:font-size-complex="12pt" style:font-style-complex="normal" style:font-weight-complex="bold"/>
    </style:style>
    <style:style style:name="P72"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50978" officeooo:paragraph-rsid="012338ca"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23f475" officeooo:paragraph-rsid="01cf0cad" fo:background-color="transparent" style:font-size-asian="12pt" style:font-style-asian="normal" style:font-weight-asian="bold" style:font-size-complex="12pt" style:font-style-complex="normal" style:font-weight-complex="bold"/>
    </style:style>
    <style:style style:name="P74"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dd2b8f" officeooo:paragraph-rsid="01dd2b8f" fo:background-color="transparent" style:font-size-asian="12pt" style:font-style-asian="normal" style:font-weight-asian="bold" style:font-size-complex="12pt" style:font-style-complex="normal" style:font-weight-complex="bold"/>
    </style:style>
    <style:style style:name="P75"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f5882d" officeooo:paragraph-rsid="01f5882d" fo:background-color="transparent" style:font-size-asian="12pt" style:font-style-asian="normal" style:font-weight-asian="bold" style:font-size-complex="12pt" style:font-style-complex="normal" style:font-weight-complex="bold"/>
    </style:style>
    <style:style style:name="P76"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41b18a2" officeooo:paragraph-rsid="01cf0cad" fo:background-color="transparent" style:font-size-asian="12pt" style:font-style-asian="normal" style:font-weight-asian="bold" style:font-size-complex="12pt" style:font-style-complex="normal" style:font-weight-complex="bold"/>
    </style:style>
    <style:style style:name="P77" style:family="paragraph" style:parent-style-name="Standard">
      <style:paragraph-properties fo:text-align="justify" style:justify-single-word="false"/>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78" style:family="paragraph" style:parent-style-name="Standard">
      <style:text-properties style:use-window-font-color="true" style:font-name="Times New Roman" fo:font-size="12pt" fo:font-style="normal" fo:font-weight="normal" officeooo:rsid="0020beb9" officeooo:paragraph-rsid="0020beb9" fo:background-color="transparent"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style:use-window-font-color="true" style:font-name="Times New Roman" fo:font-size="12pt" fo:font-style="normal" fo:font-weight="normal" officeooo:rsid="001c64f6" officeooo:paragraph-rsid="001d299e" fo:background-color="transparent"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3c14"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justify" style:justify-single-word="false"/>
      <style:text-properties style:use-window-font-color="true" style:font-name="Times New Roman" fo:font-size="12pt" fo:font-style="normal" fo:font-weight="normal" officeooo:rsid="00203c14" officeooo:paragraph-rsid="0020beb9"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165a449" officeooo:paragraph-rsid="01e0a569" fo:background-color="transparent" style:font-size-asian="12pt" style:font-style-asian="italic" style:font-weight-asian="bold" style:font-size-complex="12pt" style:font-style-complex="italic" style:font-weight-complex="bold"/>
    </style:style>
    <style:style style:name="P83"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9f5fc4" officeooo:paragraph-rsid="03b7b440" fo:background-color="transparent" style:font-size-asian="12pt" style:font-style-asian="italic" style:font-weight-asian="bold" style:font-size-complex="12pt" style:font-style-complex="italic" style:font-weight-complex="bold"/>
    </style:style>
    <style:style style:name="P84" style:family="paragraph" style:parent-style-name="Standard">
      <style:paragraph-properties fo:text-align="justify" style:justify-single-word="false"/>
      <style:text-properties style:use-window-font-color="true" style:font-name="Times New Roman" fo:font-size="12pt" fo:font-style="italic" style:text-underline-style="none" fo:font-weight="bold" officeooo:rsid="00a0a9a7" officeooo:paragraph-rsid="03b7b440" fo:background-color="transparent" style:font-size-asian="12pt" style:font-style-asian="italic" style:font-weight-asian="bold" style:font-size-complex="12pt" style:font-style-complex="italic" style:font-weight-complex="bold"/>
    </style:style>
    <style:style style:name="P85"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203c14" officeooo:paragraph-rsid="00214d4a" fo:background-color="transparent"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7bcc47" officeooo:paragraph-rsid="007bcc47"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3fad2" officeooo:paragraph-rsid="0233fad2"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3594bf" officeooo:paragraph-rsid="023594bf" fo:background-color="transparent"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2442c3f" officeooo:paragraph-rsid="02442c3f" fo:background-color="transparent"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normal" officeooo:rsid="0007c0d8" officeooo:paragraph-rsid="0262c8c3" fo:background-color="transparent"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72adf" officeooo:paragraph-rsid="01e72adf" fo:background-color="transparent" style:font-size-asian="12pt" style:font-style-asian="normal" style:font-weight-asian="bold" style:font-size-complex="12pt" style:font-style-complex="normal" style:font-weight-complex="bold"/>
    </style:style>
    <style:style style:name="P92"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60f2" officeooo:paragraph-rsid="01e860f2" fo:background-color="transparent" style:font-size-asian="12pt" style:font-style-asian="normal" style:font-weight-asian="bold" style:font-size-complex="12pt" style:font-style-complex="normal" style:font-weight-complex="bold"/>
    </style:style>
    <style:style style:name="P93"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1e8d48f" officeooo:paragraph-rsid="01e8d48f" fo:background-color="transparent" style:font-size-asian="12pt" style:font-style-asian="normal" style:font-weight-asian="bold" style:font-size-complex="12pt" style:font-style-complex="normal" style:font-weight-complex="bold"/>
    </style:style>
    <style:style style:name="P94" style:family="paragraph" style:parent-style-name="Standard">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2442c3f" officeooo:paragraph-rsid="02442c3f" fo:background-color="transparent" style:font-size-asian="12pt" style:font-style-asian="normal" style:font-weight-asian="bold" style:font-size-complex="12pt" style:font-style-complex="normal" style:font-weight-complex="bold"/>
    </style:style>
    <style:style style:name="P95" style:family="paragraph" style:parent-style-name="Standard">
      <style:paragraph-properties fo:text-align="justify" style:justify-single-word="false"/>
      <style:text-properties style:font-name="Times New Roman" fo:font-size="12pt" officeooo:paragraph-rsid="01cf0cad" style:font-size-asian="12pt" style:font-size-complex="12pt"/>
    </style:style>
    <style:style style:name="P96" style:family="paragraph" style:parent-style-name="Standard">
      <style:text-properties style:font-name="Times New Roman" fo:font-size="12pt" officeooo:paragraph-rsid="0025c9ae" style:font-size-asian="12pt" style:font-size-complex="12pt"/>
    </style:style>
    <style:style style:name="P97" style:family="paragraph" style:parent-style-name="Standard">
      <style:text-properties style:font-name="Times New Roman" fo:font-size="12pt" fo:font-weight="bold" officeooo:paragraph-rsid="0020beb9" style:font-size-asian="12pt" style:font-weight-asian="bold" style:font-size-complex="12pt" style:font-weight-complex="bold"/>
    </style:style>
    <style:style style:name="P98" style:family="paragraph" style:parent-style-name="Standard">
      <style:text-properties officeooo:rsid="0007c0d8" officeooo:paragraph-rsid="0262c8c3"/>
    </style:style>
    <style:style style:name="P99"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d44aec" style:font-size-asian="12pt" style:font-size-complex="12pt"/>
    </style:style>
    <style:style style:name="P100"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3b7b440" style:font-size-asian="12pt" style:font-size-complex="12pt"/>
    </style:style>
    <style:style style:name="P101" style:family="paragraph" style:parent-style-name="Standard">
      <style:paragraph-properties fo:margin-left="0in" fo:margin-right="0in" fo:text-align="justify" style:justify-single-word="false" fo:text-indent="0in" style:auto-text-indent="false"/>
      <style:text-properties style:use-window-font-color="true" style:font-name="Times New Roman" fo:font-size="12pt" fo:font-style="normal" style:text-underline-style="none" fo:font-weight="bold" officeooo:rsid="00214d4a" officeooo:paragraph-rsid="006c59fb" fo:background-color="transparent" style:font-size-asian="12pt" style:font-style-asian="normal" style:font-weight-asian="bold" style:font-size-complex="12pt" style:font-style-complex="normal" style:font-weight-complex="bold"/>
    </style:style>
    <style:style style:name="P102"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font-style="normal" style:text-underline-style="none" fo:font-weight="normal" officeooo:rsid="002b8a05" officeooo:paragraph-rsid="03b7b440" fo:background-color="transparent" style:font-size-asian="12pt" style:font-style-asian="normal" style:font-weight-asian="normal" style:font-size-complex="12pt" style:font-style-complex="normal" style:font-weight-complex="normal"/>
    </style:style>
    <style:style style:name="P103" style:family="paragraph" style:parent-style-name="Bibliography_20_1">
      <style:text-properties officeooo:rsid="05bcbcb5" officeooo:paragraph-rsid="05bcbcb5"/>
    </style:style>
    <style:style style:name="P104" style:family="paragraph" style:parent-style-name="Standard" style:list-style-name="L1"/>
    <style:style style:name="P105" style:family="paragraph" style:parent-style-name="Standard" style:list-style-name="L1">
      <style:text-properties style:font-name="Times New Roman" officeooo:rsid="0007c0d8" officeooo:paragraph-rsid="0262c8c3"/>
    </style:style>
    <style:style style:name="P106"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266583b" officeooo:paragraph-rsid="0266583b" fo:background-color="transparent" style:font-size-asian="12pt" style:font-style-asian="normal" style:font-weight-asian="normal" style:font-size-complex="12pt" style:font-style-complex="normal" style:font-weight-complex="normal"/>
    </style:style>
    <style:style style:name="P107"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82d043" officeooo:paragraph-rsid="0382d043" fo:background-color="transparent" style:font-size-asian="12pt" style:font-style-asian="normal" style:font-weight-asian="normal" style:font-size-complex="12pt" style:font-style-complex="normal" style:font-weight-complex="normal"/>
    </style:style>
    <style:style style:name="P108" style:family="paragraph" style:parent-style-name="Standard" style:list-style-name="L1">
      <style:paragraph-properties fo:text-align="start" style:justify-single-word="false"/>
      <style:text-properties style:use-window-font-color="true" style:text-line-through-style="none" style:text-line-through-type="none" style:font-name="Times New Roman" fo:font-size="12pt" fo:font-style="normal" style:text-underline-style="none" fo:font-weight="normal" officeooo:rsid="0399a6b6" officeooo:paragraph-rsid="0399a6b6" fo:background-color="transparent" style:font-size-asian="12pt" style:font-style-asian="normal" style:font-weight-asian="normal" style:font-size-complex="12pt" style:font-style-complex="normal" style:font-weight-complex="normal"/>
    </style:style>
    <style:style style:name="P109" style:family="paragraph" style:parent-style-name="Standard" style:list-style-name="L2">
      <style:paragraph-properties fo:text-align="justify" style:justify-single-word="false"/>
      <style:text-properties style:use-window-font-color="true" style:font-name="Times New Roman" fo:font-size="12pt" fo:font-style="normal" style:text-underline-style="none" fo:font-weight="normal" officeooo:rsid="00250978" officeooo:paragraph-rsid="016872ee" fo:background-color="transparent" style:font-size-asian="12pt" style:font-style-asian="normal" style:font-weight-asian="normal"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43b750d" style:font-size-asian="12pt" style:font-size-complex="12pt"/>
    </style:style>
    <style:style style:name="T4" style:family="text">
      <style:text-properties style:font-name="Times New Roman" fo:font-size="12pt" officeooo:rsid="05e10bc9" style:font-size-asian="12pt" style:font-size-complex="12pt"/>
    </style:style>
    <style:style style:name="T5" style:family="text">
      <style:text-properties style:font-name="Times New Roman" fo:font-size="12pt" officeooo:rsid="04588dcd" style:font-size-asian="12pt" style:font-size-complex="12pt"/>
    </style:style>
    <style:style style:name="T6" style:family="text">
      <style:text-properties style:font-name="Times New Roman" fo:font-size="12pt" officeooo:rsid="04d27c46" style:font-size-asian="12pt" style:font-size-complex="12pt"/>
    </style:style>
    <style:style style:name="T7" style:family="text">
      <style:text-properties style:font-name="Times New Roman" fo:font-size="12pt" officeooo:rsid="05011a40" style:font-size-asian="12pt" style:font-size-complex="12pt"/>
    </style:style>
    <style:style style:name="T8" style:family="text">
      <style:text-properties style:font-name="Times New Roman" fo:font-size="12pt" officeooo:rsid="0427ca8d" style:font-size-asian="12pt" style:font-size-complex="12pt"/>
    </style:style>
    <style:style style:name="T9" style:family="text">
      <style:text-properties style:font-name="Times New Roman" fo:font-size="12pt" officeooo:rsid="05e1499d" style:font-size-asian="12pt" style:font-size-complex="12pt"/>
    </style:style>
    <style:style style:name="T10" style:family="text">
      <style:text-properties style:font-name="Times New Roman" fo:font-size="12pt" officeooo:rsid="03cf3e03" style:font-size-asian="12pt" style:font-size-complex="12pt"/>
    </style:style>
    <style:style style:name="T11" style:family="text">
      <style:text-properties style:font-name="Times New Roman" fo:font-size="12pt" officeooo:rsid="0435e862" style:font-size-asian="12pt" style:font-size-complex="12pt"/>
    </style:style>
    <style:style style:name="T12" style:family="text">
      <style:text-properties style:font-name="Times New Roman" fo:font-size="12pt" officeooo:rsid="03c496b9" style:font-size-asian="12pt" style:font-size-complex="12pt"/>
    </style:style>
    <style:style style:name="T13" style:family="text">
      <style:text-properties style:font-name="Times New Roman" fo:font-size="12pt" officeooo:rsid="03c52521" style:font-size-asian="12pt" style:font-size-complex="12pt"/>
    </style:style>
    <style:style style:name="T14" style:family="text">
      <style:text-properties style:font-name="Times New Roman" fo:font-size="12pt" officeooo:rsid="03c86012" style:font-size-asian="12pt" style:font-size-complex="12pt"/>
    </style:style>
    <style:style style:name="T15" style:family="text">
      <style:text-properties style:font-name="Times New Roman" fo:font-size="12pt" officeooo:rsid="03d0859c" style:font-size-asian="12pt" style:font-size-complex="12pt"/>
    </style:style>
    <style:style style:name="T16" style:family="text">
      <style:text-properties style:font-name="Times New Roman" fo:font-size="12pt" officeooo:rsid="0503327b" style:font-size-asian="12pt" style:font-size-complex="12pt"/>
    </style:style>
    <style:style style:name="T17" style:family="text">
      <style:text-properties style:font-name="Times New Roman" fo:font-size="12pt" officeooo:rsid="04ffa7a6" style:font-size-asian="12pt" style:font-size-complex="12pt"/>
    </style:style>
    <style:style style:name="T18" style:family="text">
      <style:text-properties style:font-name="Times New Roman" fo:font-size="12pt" officeooo:rsid="051d5c9c" style:font-size-asian="12pt" style:font-size-complex="12pt"/>
    </style:style>
    <style:style style:name="T19" style:family="text">
      <style:text-properties style:font-name="Times New Roman" fo:font-size="12pt" officeooo:rsid="051f367a" style:font-size-asian="12pt" style:font-size-complex="12pt"/>
    </style:style>
    <style:style style:name="T20" style:family="text">
      <style:text-properties style:font-name="Times New Roman" fo:font-size="12pt" officeooo:rsid="0558777c" style:font-size-asian="12pt" style:font-size-complex="12pt"/>
    </style:style>
    <style:style style:name="T21" style:family="text">
      <style:text-properties style:font-name="Times New Roman" fo:font-size="12pt" officeooo:rsid="05801436" style:font-size-asian="12pt" style:font-size-complex="12pt"/>
    </style:style>
    <style:style style:name="T22" style:family="text">
      <style:text-properties style:font-name="Times New Roman" fo:font-size="12pt" officeooo:rsid="05a9bcf5" style:font-size-asian="12pt" style:font-size-complex="12pt"/>
    </style:style>
    <style:style style:name="T23" style:family="text">
      <style:text-properties style:font-name="Times New Roman" fo:font-size="12pt" officeooo:rsid="05acfab0" style:font-size-asian="12pt" style:font-size-complex="12pt"/>
    </style:style>
    <style:style style:name="T24" style:family="text">
      <style:text-properties style:font-name="Times New Roman" fo:font-size="12pt" officeooo:rsid="05dff8aa" style:font-size-asian="12pt" style:font-size-complex="12pt"/>
    </style:style>
    <style:style style:name="T25" style:family="text">
      <style:text-properties style:font-name="Times New Roman" fo:font-size="12pt" officeooo:rsid="05eb9554" style:font-size-asian="12pt" style:font-size-complex="12pt"/>
    </style:style>
    <style:style style:name="T26" style:family="text">
      <style:text-properties style:font-name="Times New Roman" fo:font-size="12pt" officeooo:rsid="05ee7e05" style:font-size-asian="12pt" style:font-size-complex="12pt"/>
    </style:style>
    <style:style style:name="T27" style:family="text">
      <style:text-properties style:font-name="Times New Roman" officeooo:rsid="02786786"/>
    </style:style>
    <style:style style:name="T28" style:family="text">
      <style:text-properties style:font-name="Times New Roman" officeooo:rsid="0007c0d8"/>
    </style:style>
    <style:style style:name="T29" style:family="text">
      <style:text-properties style:font-name="Times New Roman" officeooo:rsid="000a34b6"/>
    </style:style>
    <style:style style:name="T30" style:family="text">
      <style:text-properties style:font-name="Times New Roman" officeooo:rsid="01434f4a"/>
    </style:style>
    <style:style style:name="T31" style:family="text">
      <style:text-properties style:font-name="Times New Roman" officeooo:rsid="002406dd"/>
    </style:style>
    <style:style style:name="T32" style:family="text">
      <style:text-properties style:font-name="Times New Roman" officeooo:rsid="0399a6b6"/>
    </style:style>
    <style:style style:name="T33" style:family="text">
      <style:text-properties style:font-name="Times New Roman" officeooo:rsid="0264b89d"/>
    </style:style>
    <style:style style:name="T34" style:family="text">
      <style:text-properties style:font-name="Times New Roman" officeooo:rsid="04d00cb0"/>
    </style:style>
    <style:style style:name="T35" style:family="text">
      <style:text-properties style:text-position="super 58%"/>
    </style:style>
    <style:style style:name="T36" style:family="text">
      <style:text-properties style:text-position="super 58%" style:font-name="Times New Roman" fo:font-size="12pt" style:font-size-asian="12pt" style:font-size-complex="12pt"/>
    </style:style>
    <style:style style:name="T37" style:family="text">
      <style:text-properties style:text-position="super 58%" fo:font-weight="normal" officeooo:rsid="0020beb9" style:font-weight-asian="normal" style:font-weight-complex="normal"/>
    </style:style>
    <style:style style:name="T38" style:family="text">
      <style:text-properties officeooo:rsid="04d27c46"/>
    </style:style>
    <style:style style:name="T39" style:family="text">
      <style:text-properties fo:background-color="#ffffff" loext:char-shading-value="0"/>
    </style:style>
    <style:style style:name="T40" style:family="text">
      <style:text-properties officeooo:rsid="04d27c46" fo:background-color="#ffffff" loext:char-shading-value="0"/>
    </style:style>
    <style:style style:name="T41" style:family="text">
      <style:text-properties officeooo:rsid="03cb40ee" fo:background-color="#ffffff" loext:char-shading-value="0"/>
    </style:style>
    <style:style style:name="T42" style:family="text">
      <style:text-properties officeooo:rsid="03c9c6a0" fo:background-color="#ffffff" loext:char-shading-value="0"/>
    </style:style>
    <style:style style:name="T43" style:family="text">
      <style:text-properties officeooo:rsid="0518d3f0" fo:background-color="#ffffff" loext:char-shading-value="0"/>
    </style:style>
    <style:style style:name="T44" style:family="text">
      <style:text-properties style:use-window-font-color="true" fo:font-style="normal" style:text-underline-style="none" fo:font-weight="normal" officeooo:rsid="007d678f" fo:background-color="transparent" loext:char-shading-value="0" style:font-style-asian="normal" style:font-weight-asian="normal" style:font-style-complex="normal" style:font-weight-complex="normal"/>
    </style:style>
    <style:style style:name="T45" style:family="text">
      <style:text-properties style:use-window-font-color="true" fo:font-style="normal" style:text-underline-style="none" fo:font-weight="normal" officeooo:rsid="010f4104" fo:background-color="transparent" loext:char-shading-value="0" style:font-style-asian="normal" style:font-weight-asian="normal" style:font-style-complex="normal" style:font-weight-complex="normal"/>
    </style:style>
    <style:style style:name="T46" style:family="text">
      <style:text-properties style:use-window-font-color="true" fo:font-style="normal" style:text-underline-style="none" fo:font-weight="normal" officeooo:rsid="00ae2e0a" fo:background-color="transparent" loext:char-shading-value="0" style:font-style-asian="normal" style:font-weight-asian="normal" style:font-style-complex="normal" style:font-weight-complex="normal"/>
    </style:style>
    <style:style style:name="T47" style:family="text">
      <style:text-properties style:use-window-font-color="true" fo:font-style="normal" style:text-underline-style="none" fo:font-weight="normal" officeooo:rsid="00b49cb4" fo:background-color="transparent" loext:char-shading-value="0" style:font-style-asian="normal" style:font-weight-asian="normal" style:font-style-complex="normal" style:font-weight-complex="normal"/>
    </style:style>
    <style:style style:name="T48" style:family="text">
      <style:text-properties style:use-window-font-color="true" fo:font-style="normal" style:text-underline-style="none" fo:font-weight="normal" officeooo:rsid="0410b0c5" fo:background-color="transparent" loext:char-shading-value="0" style:font-style-asian="normal" style:font-weight-asian="normal" style:font-style-complex="normal" style:font-weight-complex="normal"/>
    </style:style>
    <style:style style:name="T49" style:family="text">
      <style:text-properties style:use-window-font-color="true" fo:font-style="normal" style:text-underline-style="none" fo:font-weight="normal" officeooo:rsid="04d27c46" fo:background-color="transparent" loext:char-shading-value="0" style:font-style-asian="normal" style:font-weight-asian="normal" style:font-style-complex="normal" style:font-weight-complex="normal"/>
    </style:style>
    <style:style style:name="T50" style:family="text">
      <style:text-properties style:use-window-font-color="true" fo:font-style="normal" style:text-underline-style="none" fo:font-weight="normal" officeooo:rsid="05e22201" fo:background-color="transparent" loext:char-shading-value="0" style:font-style-asian="normal" style:font-weight-asian="normal" style:font-style-complex="normal" style:font-weight-complex="normal"/>
    </style:style>
    <style:style style:name="T51" style:family="text">
      <style:text-properties style:use-window-font-color="true" fo:font-style="normal" style:text-underline-style="none" fo:font-weight="bold" officeooo:rsid="039ce581" fo:background-color="transparent" loext:char-shading-value="0" style:font-style-asian="normal" style:font-weight-asian="bold" style:font-style-complex="normal" style:font-weight-complex="bold"/>
    </style:style>
    <style:style style:name="T52" style:family="text">
      <style:text-properties style:use-window-font-color="true" fo:font-style="normal" fo:font-weight="normal" officeooo:rsid="0020beb9" fo:background-color="transparent" loext:char-shading-value="0" style:font-style-asian="normal" style:font-weight-asian="normal" style:font-style-complex="normal" style:font-weight-complex="normal"/>
    </style:style>
    <style:style style:name="T53" style:family="text">
      <style:text-properties style:use-window-font-color="true" fo:font-style="normal" style:text-underline-style="solid" style:text-underline-width="auto" style:text-underline-color="font-color" fo:font-weight="bold" officeooo:rsid="0023f475" fo:background-color="transparent" loext:char-shading-value="0" style:font-style-asian="normal" style:font-weight-asian="bold" style:font-style-complex="normal" style:font-weight-complex="bold"/>
    </style:style>
    <style:style style:name="T54" style:family="text">
      <style:text-properties style:use-window-font-color="true" fo:font-style="normal" style:text-underline-style="solid" style:text-underline-width="auto" style:text-underline-color="font-color" fo:font-weight="bold" officeooo:rsid="00a6f97d" fo:background-color="transparent" loext:char-shading-value="0" style:font-style-asian="normal" style:font-weight-asian="bold" style:font-style-complex="normal" style:font-weight-complex="bold"/>
    </style:style>
    <style:style style:name="T55" style:family="text">
      <style:text-properties style:use-window-font-color="true" style:font-name="Times New Roman" fo:font-size="12pt" fo:font-style="normal" style:text-underline-style="none" fo:font-weight="normal" officeooo:rsid="05b86659"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style:use-window-font-color="true" style:font-name="Times New Roman" fo:font-size="12pt" fo:font-style="normal" style:text-underline-style="none" fo:font-weight="normal" officeooo:rsid="020f2a09"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style:use-window-font-color="true"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style:use-window-font-color="true" style:font-name="Times New Roman" fo:font-size="12pt" fo:font-style="normal" style:text-underline-style="none" fo:font-weight="normal" officeooo:rsid="02f0f70c"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style:use-window-font-color="true"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60" style:family="text">
      <style:text-properties style:use-window-font-color="true" style:font-name="Times New Roman" fo:font-size="12pt" fo:font-style="normal" style:text-underline-style="none" fo:font-weight="normal" officeooo:rsid="0592d081"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style:use-window-font-color="true" style:font-name="Times New Roman" fo:font-size="12pt" fo:font-style="normal" style:text-underline-style="none" fo:font-weight="normal" officeooo:rsid="056f58f1"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use-window-font-color="true" style:font-name="Times New Roman" fo:font-size="12pt" fo:font-style="normal" style:text-underline-style="none" fo:font-weight="normal" officeooo:rsid="009bfa86"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use-window-font-color="true"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use-window-font-color="true" style:font-name="Times New Roman" fo:font-size="12pt" fo:font-style="normal" style:text-underline-style="none" fo:font-weight="normal" officeooo:rsid="005c2ee1"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use-window-font-color="true" style:font-name="Times New Roman" fo:font-size="12pt" fo:font-style="normal" style:text-underline-style="none" fo:font-weight="normal" officeooo:rsid="00b0d7d3"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style:use-window-font-color="true" style:font-name="Times New Roman" fo:font-size="12pt" fo:font-style="normal" style:text-underline-style="none" fo:font-weight="normal" officeooo:rsid="0095708a"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use-window-font-color="true" style:font-name="Times New Roman" fo:font-size="12pt" fo:font-style="normal" style:text-underline-style="none" fo:font-weight="normal" officeooo:rsid="0400b511"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style:use-window-font-color="true" style:font-name="Times New Roman" fo:font-size="12pt" fo:font-style="normal" style:text-underline-style="none" fo:font-weight="normal" officeooo:rsid="009f5fc4"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style:use-window-font-color="true" style:font-name="Times New Roman" fo:font-size="12pt" fo:font-style="normal" style:text-underline-style="none" fo:font-weight="normal" officeooo:rsid="02b4a18a"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style:use-window-font-color="true" style:font-name="Times New Roman" fo:font-size="12pt" fo:font-style="normal" style:text-underline-style="none" fo:font-weight="normal" officeooo:rsid="02b5463e"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style:use-window-font-color="true" style:font-name="Times New Roman" fo:font-size="12pt" fo:font-style="normal" style:text-underline-style="none" fo:font-weight="normal" officeooo:rsid="03a1d842"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use-window-font-color="true" style:font-name="Times New Roman" fo:font-size="12pt" fo:font-style="normal" style:text-underline-style="none" fo:font-weight="normal" officeooo:rsid="03439a9a"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use-window-font-color="true" style:font-name="Times New Roman" fo:font-size="12pt" fo:font-style="normal" style:text-underline-style="none" fo:font-weight="normal" officeooo:rsid="00b883ed"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use-window-font-color="true" style:font-name="Times New Roman" fo:font-size="12pt" fo:font-style="normal" style:text-underline-style="none" fo:font-weight="normal" officeooo:rsid="0329e182"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use-window-font-color="true" style:font-name="Times New Roman" fo:font-size="12pt" fo:font-style="normal" style:text-underline-style="none" fo:font-weight="normal" officeooo:rsid="00949a41" fo:background-color="transparent" loext:char-shading-value="0" style:font-size-asian="12pt" style:font-style-asian="normal" style:font-weight-asian="normal" style:font-size-complex="12pt" style:font-style-complex="normal" style:font-weight-complex="normal"/>
    </style:style>
    <style:style style:name="T76" style:family="text">
      <style:text-properties style:use-window-font-color="true" style:font-name="Times New Roman" fo:font-size="12pt" fo:font-style="normal" style:text-underline-style="none" fo:font-weight="normal" officeooo:rsid="002865ed" fo:background-color="transparent" loext:char-shading-value="0" style:font-size-asian="12pt" style:font-style-asian="normal" style:font-weight-asian="normal" style:font-size-complex="12pt" style:font-style-complex="normal" style:font-weight-complex="normal"/>
    </style:style>
    <style:style style:name="T77" style:family="text">
      <style:text-properties style:use-window-font-color="true" style:font-name="Times New Roman" fo:font-size="12pt" fo:font-style="normal" style:text-underline-style="none" fo:font-weight="normal" officeooo:rsid="0093d0f1" fo:background-color="transparent" loext:char-shading-value="0" style:font-size-asian="12pt" style:font-style-asian="normal" style:font-weight-asian="normal" style:font-size-complex="12pt" style:font-style-complex="normal" style:font-weight-complex="normal"/>
    </style:style>
    <style:style style:name="T78" style:family="text">
      <style:text-properties style:use-window-font-color="true" style:font-name="Times New Roman" fo:font-size="12pt" fo:font-style="normal" style:text-underline-style="none" fo:font-weight="normal" officeooo:rsid="00796a13" fo:background-color="transparent" loext:char-shading-value="0" style:font-size-asian="12pt" style:font-style-asian="normal" style:font-weight-asian="normal" style:font-size-complex="12pt" style:font-style-complex="normal" style:font-weight-complex="normal"/>
    </style:style>
    <style:style style:name="T79" style:family="text">
      <style:text-properties style:use-window-font-color="true" style:font-name="Times New Roman" fo:font-size="12pt" fo:font-style="normal" style:text-underline-style="none" fo:font-weight="normal" officeooo:rsid="006415bc" fo:background-color="transparent" loext:char-shading-value="0" style:font-size-asian="12pt" style:font-style-asian="normal" style:font-weight-asian="normal" style:font-size-complex="12pt" style:font-style-complex="normal" style:font-weight-complex="normal"/>
    </style:style>
    <style:style style:name="T80" style:family="text">
      <style:text-properties style:use-window-font-color="true" style:font-name="Times New Roman" fo:font-size="12pt" fo:font-style="normal" style:text-underline-style="none" fo:font-weight="normal" officeooo:rsid="007aabaf"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style:use-window-font-color="true" style:font-name="Times New Roman" fo:font-size="12pt" fo:font-style="normal" style:text-underline-style="none" fo:font-weight="normal" officeooo:rsid="00167707"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style:use-window-font-color="true" style:font-name="Times New Roman" fo:font-size="12pt" fo:font-style="normal" style:text-underline-style="none" fo:font-weight="normal" officeooo:rsid="005cd488"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style:use-window-font-color="true" style:font-name="Times New Roman" fo:font-size="12pt" fo:font-style="normal" style:text-underline-style="none" fo:font-weight="normal" officeooo:rsid="0326abe4"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style:use-window-font-color="true" style:font-name="Times New Roman" fo:font-size="12pt" fo:font-style="normal" style:text-underline-style="none" fo:font-weight="normal" officeooo:rsid="03a36b71"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style:use-window-font-color="true" style:font-name="Times New Roman" fo:font-size="12pt" fo:font-style="normal" style:text-underline-style="none" fo:font-weight="normal" officeooo:rsid="001f7193" fo:background-color="transparent" loext:char-shading-value="0" style:font-size-asian="12pt" style:font-style-asian="normal" style:font-weight-asian="normal" style:font-size-complex="12pt" style:font-style-complex="normal" style:font-weight-complex="normal"/>
    </style:style>
    <style:style style:name="T86" style:family="text">
      <style:text-properties style:use-window-font-color="true" style:font-name="Times New Roman" fo:font-size="12pt" fo:font-style="normal" style:text-underline-style="none" fo:font-weight="normal" officeooo:rsid="025e5bd9"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style:use-window-font-color="true" style:font-name="Times New Roman" fo:font-size="12pt" fo:font-style="normal" style:text-underline-style="none" fo:font-weight="normal" officeooo:rsid="025d9009"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style:use-window-font-color="true" style:font-name="Times New Roman" fo:font-size="12pt" fo:font-style="normal" style:text-underline-style="none" fo:font-weight="normal" officeooo:rsid="002182c8"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use-window-font-color="true" style:font-name="Times New Roman" fo:font-size="12pt" fo:font-style="normal" style:text-underline-style="none" fo:font-weight="normal" officeooo:rsid="0086ea8b" fo:background-color="transparent" loext:char-shading-value="0" style:font-size-asian="12pt" style:font-style-asian="normal" style:font-weight-asian="normal" style:font-size-complex="12pt" style:font-style-complex="normal" style:font-weight-complex="normal"/>
    </style:style>
    <style:style style:name="T90" style:family="text">
      <style:text-properties style:use-window-font-color="true" style:font-name="Times New Roman" fo:font-size="12pt" fo:font-style="normal" style:text-underline-style="none" fo:font-weight="normal" officeooo:rsid="04d715a6" fo:background-color="transparent" loext:char-shading-value="0" style:font-size-asian="12pt" style:font-style-asian="normal" style:font-weight-asian="normal" style:font-size-complex="12pt" style:font-style-complex="normal" style:font-weight-complex="normal"/>
    </style:style>
    <style:style style:name="T91" style:family="text">
      <style:text-properties style:use-window-font-color="true" style:font-name="Times New Roman" fo:font-size="12pt" fo:font-style="normal" style:text-underline-style="none" fo:font-weight="normal" officeooo:rsid="04d79113" fo:background-color="transparent" loext:char-shading-value="0" style:font-size-asian="12pt" style:font-style-asian="normal" style:font-weight-asian="normal" style:font-size-complex="12pt" style:font-style-complex="normal" style:font-weight-complex="normal"/>
    </style:style>
    <style:style style:name="T92" style:family="text">
      <style:text-properties style:use-window-font-color="true" style:font-name="Times New Roman" fo:font-size="12pt" fo:font-style="normal" style:text-underline-style="none" fo:font-weight="normal" officeooo:rsid="04d9812d"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style:use-window-font-color="true" style:font-name="Times New Roman" fo:font-size="12pt" fo:font-style="normal" style:text-underline-style="none" fo:font-weight="normal" officeooo:rsid="04ed0057"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use-window-font-color="true" style:font-name="Times New Roman" fo:font-size="12pt" fo:font-style="normal" style:text-underline-style="none" fo:font-weight="normal" officeooo:rsid="0175fd2e"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style:use-window-font-color="true" style:font-name="Times New Roman" fo:font-size="12pt" fo:font-style="normal" style:text-underline-style="none" fo:font-weight="normal" officeooo:rsid="04d659f8"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style:use-window-font-color="true" style:font-name="Times New Roman" fo:font-size="12pt" fo:font-style="normal" style:text-underline-style="none" fo:font-weight="normal" officeooo:rsid="00179dc1" fo:background-color="transparent" loext:char-shading-value="0" style:font-size-asian="12pt" style:font-style-asian="normal" style:font-weight-asian="normal" style:font-size-complex="12pt" style:font-style-complex="normal" style:font-weight-complex="normal"/>
    </style:style>
    <style:style style:name="T97" style:family="text">
      <style:text-properties style:use-window-font-color="true" style:font-name="Times New Roman" fo:font-size="12pt" fo:font-style="normal" style:text-underline-style="none" fo:font-weight="normal" officeooo:rsid="001d7b3c"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style:font-name="Times New Roman" fo:font-size="12pt"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style:font-name="Times New Roman"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style:font-name="Times New Roman" fo:font-size="12pt" fo:font-style="normal" style:text-underline-style="none" fo:font-weight="normal" officeooo:rsid="052366eb"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style:font-name="Times New Roman" fo:font-size="12pt" fo:font-style="normal" style:text-underline-style="none" fo:font-weight="normal" officeooo:rsid="002ce841"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style:font-name="Times New Roman" fo:font-size="12pt" fo:font-style="normal" style:text-underline-style="none" fo:font-weight="normal" officeooo:rsid="055ef73c"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style:font-name="Times New Roman" fo:font-size="12pt" fo:font-style="normal" style:text-underline-style="none" fo:font-weight="normal" officeooo:rsid="056dd1d7"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style:font-name="Times New Roman" fo:font-size="12pt" fo:font-style="normal" style:text-underline-style="none" fo:font-weight="normal" officeooo:rsid="0570b47f"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style:font-name="Times New Roman" fo:font-size="12pt" fo:font-style="normal" style:text-underline-style="none" fo:font-weight="normal" officeooo:rsid="020d95d7"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style:font-name="Times New Roman" fo:font-size="12pt" fo:font-style="normal" style:text-underline-style="none" fo:font-weight="normal" officeooo:rsid="02aa2db4"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style:font-name="Times New Roman" fo:font-size="12pt" fo:font-style="normal" style:text-underline-style="none" fo:font-weight="normal" officeooo:rsid="02fc7f23"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style:font-name="Times New Roman" fo:font-size="12pt" fo:font-style="normal" style:text-underline-style="none" fo:font-weight="normal" officeooo:rsid="05c45495"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style:font-name="Times New Roman" fo:font-size="12pt" fo:font-style="normal" style:text-underline-style="none" fo:font-weight="normal" officeooo:rsid="05c5daff"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style:font-name="Times New Roman" fo:font-size="12pt" fo:font-style="normal" style:text-underline-style="none" fo:font-weight="normal" officeooo:rsid="05c8426f"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style:font-name="Times New Roman" fo:font-size="12pt" fo:font-style="normal" style:text-underline-style="none" fo:font-weight="normal" officeooo:rsid="05d38a72"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style:font-name="Times New Roman" fo:font-size="12pt" fo:font-style="normal" style:text-underline-style="none" fo:font-weight="normal" officeooo:rsid="05d5c959"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style:font-name="Times New Roman" fo:font-size="12pt" fo:font-style="normal" style:text-underline-style="none" fo:font-weight="normal" officeooo:rsid="05d78552"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style:font-name="Times New Roman" fo:font-size="12pt" fo:font-style="normal" style:text-underline-style="none" fo:font-weight="normal" officeooo:rsid="05d833d3"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style:font-name="Times New Roman" fo:font-size="12pt" fo:font-style="normal" style:text-underline-style="none" fo:font-weight="normal" officeooo:rsid="05e7b67a"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style:use-window-font-color="true" style:font-name="Times New Roman" fo:font-size="12pt" fo:font-style="normal" style:text-underline-style="none" fo:font-weight="normal" officeooo:rsid="05e81e02"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style:use-window-font-color="true" style:font-name="Times New Roman" fo:font-size="12pt" fo:font-style="normal" style:text-underline-style="none" fo:font-weight="normal" officeooo:rsid="05e86f45" fo:background-color="transparent" loext:char-shading-value="0" style:font-size-asian="12pt" style:font-style-asian="normal" style:font-weight-asian="normal" style:font-size-complex="12pt" style:font-style-complex="normal" style:font-weight-complex="normal"/>
    </style:style>
    <style:style style:name="T118" style:family="text">
      <style:text-properties style:use-window-font-color="true" style:font-name="Times New Roman" fo:font-size="12pt" fo:font-style="normal" style:text-underline-style="none" fo:font-weight="normal" officeooo:rsid="05e87864"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style:font-name="Times New Roman" fo:font-size="12pt" fo:font-style="normal" style:text-underline-style="none" fo:font-weight="normal" officeooo:rsid="05e99e1c" fo:background-color="transparent" loext:char-shading-value="0" style:font-size-asian="12pt" style:font-style-asian="normal" style:font-weight-asian="normal" style:font-size-complex="12pt" style:font-style-complex="normal" style:font-weight-complex="normal"/>
    </style:style>
    <style:style style:name="T120" style:family="text">
      <style:text-properties style:use-window-font-color="true" style:font-name="Times New Roman" fo:font-size="12pt" fo:font-style="normal" style:text-underline-style="none" fo:font-weight="normal" officeooo:rsid="05f2dc1c"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style:use-window-font-color="true" style:font-name="Times New Roman" fo:font-size="12pt" fo:font-style="normal" style:text-underline-style="none" fo:font-weight="normal" officeooo:rsid="05f4d037" fo:background-color="transparent" loext:char-shading-value="0" style:font-size-asian="12pt" style:font-style-asian="normal" style:font-weight-asian="normal" style:font-size-complex="12pt" style:font-style-complex="normal" style:font-weight-complex="normal"/>
    </style:style>
    <style:style style:name="T122" style:family="text">
      <style:text-properties style:use-window-font-color="true" style:text-position="super 58%" style:font-name="Times New Roman" fo:font-size="12pt" fo:font-style="normal" style:text-underline-style="none" fo:font-weight="normal" officeooo:rsid="05bcbcb5"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use-window-font-color="true" style:text-line-through-style="none" style:text-line-through-type="none" style:font-name="Times New Roman" fo:font-size="12pt" fo:font-style="normal" style:text-underline-style="none" fo:font-weight="normal" officeooo:rsid="0517e707"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style:use-window-font-color="true" style:text-line-through-style="none" style:text-line-through-type="none" style:font-name="Times New Roman" fo:font-size="12pt" fo:font-style="normal" style:text-underline-style="none" fo:font-weight="normal" officeooo:rsid="027d69c0"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use-window-font-color="true" style:text-line-through-style="none" style:text-line-through-type="none" style:font-name="Times New Roman" fo:font-size="12pt" fo:font-style="normal" style:text-underline-style="none" fo:font-weight="normal" officeooo:rsid="03e8214e"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use-window-font-color="true" style:text-line-through-style="none" style:text-line-through-type="none" style:font-name="Times New Roman" fo:font-size="12pt" fo:font-style="normal" style:text-underline-style="none" fo:font-weight="normal" officeooo:rsid="0399a6b6"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style:use-window-font-color="true" style:text-line-through-style="none" style:text-line-through-type="none" style:font-name="Times New Roman" fo:font-size="12pt" fo:font-style="normal" style:text-underline-style="none" fo:font-weight="normal" officeooo:rsid="003e2e0c"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style:use-window-font-color="true" style:text-line-through-style="none" style:text-line-through-type="none" style:font-name="Times New Roman" fo:font-size="12pt" fo:font-style="normal" style:text-underline-style="none" fo:font-weight="normal" officeooo:rsid="0276958e"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style:use-window-font-color="true" style:text-line-through-style="none" style:text-line-through-type="none" style:font-name="Times New Roman" fo:font-size="12pt" fo:font-style="normal" style:text-underline-style="none" fo:font-weight="normal" officeooo:rsid="02786786"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style:use-window-font-color="true" style:text-line-through-style="none" style:text-line-through-type="none" style:font-name="Times New Roman" fo:font-size="12pt" fo:font-style="normal" style:text-underline-style="none" fo:font-weight="normal" officeooo:rsid="003f5287" fo:background-color="transparent" loext:char-shading-value="0" style:font-size-asian="12pt" style:font-style-asian="normal" style:font-weight-asian="normal" style:font-size-complex="12pt" style:font-style-complex="normal" style:font-weight-complex="normal"/>
    </style:style>
    <style:style style:name="T131" style:family="text">
      <style:text-properties style:use-window-font-color="true" style:text-line-through-style="none" style:text-line-through-type="none" style:font-name="Times New Roman" fo:font-size="12pt" fo:font-style="normal" style:text-underline-style="none" fo:font-weight="normal" officeooo:rsid="027b87f5"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use-window-font-color="true" style:text-line-through-style="none" style:text-line-through-type="none" style:font-name="Times New Roman" fo:font-size="12pt" fo:font-style="normal" style:text-underline-style="none" fo:font-weight="normal" officeooo:rsid="0046c191"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use-window-font-color="true" style:text-line-through-style="none" style:text-line-through-type="none" style:font-name="Times New Roman" fo:font-size="12pt" fo:font-style="normal" style:text-underline-style="none" fo:font-weight="normal" officeooo:rsid="00422d59"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use-window-font-color="true" style:text-line-through-style="none" style:text-line-through-type="none" style:font-name="Times New Roman" fo:font-size="12pt" fo:font-style="normal" style:text-underline-style="none" fo:font-weight="normal" officeooo:rsid="0279c966"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style:use-window-font-color="true" style:text-line-through-style="none" style:text-line-through-type="none" style:font-name="Times New Roman" fo:font-size="12pt" fo:font-style="normal" style:text-underline-style="none" fo:font-weight="normal" officeooo:rsid="04949a0a" fo:background-color="transparent" loext:char-shading-value="0" style:font-size-asian="12pt" style:font-style-asian="normal" style:font-weight-asian="normal" style:font-size-complex="12pt" style:font-style-complex="normal" style:font-weight-complex="normal"/>
    </style:style>
    <style:style style:name="T136" style:family="text">
      <style:text-properties style:use-window-font-color="true" style:text-line-through-style="none" style:text-line-through-type="none" style:font-name="Times New Roman" fo:font-size="12pt" fo:font-style="normal" style:text-underline-style="none" fo:font-weight="normal" officeooo:rsid="04d00cb0"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use-window-font-color="true" style:text-line-through-style="none" style:text-line-through-type="none" style:font-name="Times New Roman" fo:font-size="12pt" fo:font-style="normal" style:text-underline-style="none" fo:font-weight="normal" officeooo:rsid="0516cb9c"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use-window-font-color="true" style:text-line-through-style="none" style:text-line-through-type="none" style:font-name="Times New Roman" fo:font-size="12pt" fo:font-style="normal" style:text-underline-style="none" fo:font-weight="normal" officeooo:rsid="0579b358"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style:use-window-font-color="true" style:text-line-through-style="none" style:text-line-through-type="none" style:font-name="Times New Roman" fo:font-size="12pt" fo:font-style="normal" style:text-underline-style="none" fo:font-weight="normal" officeooo:rsid="0586e19b" fo:background-color="transparent" loext:char-shading-value="0" style:font-size-asian="12pt" style:font-style-asian="normal" style:font-weight-asian="normal" style:font-size-complex="12pt" style:font-style-complex="normal" style:font-weight-complex="normal"/>
    </style:style>
    <style:style style:name="T140" style:family="text">
      <style:text-properties style:use-window-font-color="true" style:text-line-through-style="none" style:text-line-through-type="none" style:font-name="Times New Roman" fo:font-size="12pt" fo:font-style="normal" style:text-underline-style="none" fo:font-weight="normal" officeooo:rsid="05ae3091" fo:background-color="transparent" loext:char-shading-value="0" style:font-size-asian="12pt" style:font-style-asian="normal" style:font-weight-asian="normal" style:font-size-complex="12pt" style:font-style-complex="normal" style:font-weight-complex="normal"/>
    </style:style>
    <style:style style:name="T141" style:family="text">
      <style:text-properties style:use-window-font-color="true" style:text-line-through-style="none" style:text-line-through-type="none" style:font-name="Times New Roman" fo:font-size="12pt" fo:font-style="normal" style:text-underline-style="none" fo:font-weight="normal" officeooo:rsid="05b3aced" fo:background-color="transparent" loext:char-shading-value="0" style:font-size-asian="12pt" style:font-style-asian="normal" style:font-weight-asian="normal" style:font-size-complex="12pt" style:font-style-complex="normal" style:font-weight-complex="normal"/>
    </style:style>
    <style:style style:name="T142" style:family="text">
      <style:text-properties style:use-window-font-color="true" style:text-line-through-style="none" style:text-line-through-type="none" style:font-name="Times New Roman" fo:font-size="12pt" fo:font-style="normal" style:text-underline-style="none" fo:font-weight="normal" officeooo:rsid="05daaa8d" fo:background-color="transparent" loext:char-shading-value="0" style:font-size-asian="12pt" style:font-style-asian="normal" style:font-weight-asian="normal" style:font-size-complex="12pt" style:font-style-complex="normal" style:font-weight-complex="normal"/>
    </style:style>
    <style:style style:name="T143" style:family="text">
      <style:text-properties style:use-window-font-color="true" style:text-line-through-style="none" style:text-line-through-type="none" style:font-name="Times New Roman" fo:font-size="12pt" fo:font-style="normal" style:text-underline-style="none" fo:font-weight="normal" officeooo:rsid="05ddfae9"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style:use-window-font-color="true" style:text-line-through-style="none" style:text-line-through-type="none" style:font-name="Times New Roman" fo:font-size="12pt" fo:font-style="normal" style:text-underline-style="none" fo:font-weight="normal" officeooo:rsid="05eaac46"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46"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2fc7f23"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47"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officeooo:rsid="05cbb9df"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148" style:family="text">
      <style:text-properties style:use-window-font-color="true" style:font-name="Times New Roman1" fo:font-size="12pt" fo:font-style="normal" style:text-underline-style="none" fo:font-weight="normal" officeooo:rsid="05235714"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officeooo:rsid="05e5c57c"/>
    </style:style>
    <style:style style:name="T150" style:family="text">
      <style:text-properties officeooo:rsid="03bdeef8"/>
    </style:style>
    <style:style style:name="T151" style:family="text">
      <style:text-properties officeooo:rsid="04dcd4c2"/>
    </style:style>
    <style:style style:name="T152" style:family="text">
      <style:text-properties officeooo:rsid="0333732d"/>
    </style:style>
    <style:style style:name="T153" style:family="text">
      <style:text-properties officeooo:rsid="02f25051"/>
    </style:style>
    <style:style style:name="T154" style:family="text">
      <style:text-properties officeooo:rsid="0337d4e7"/>
    </style:style>
    <style:style style:name="T155" style:family="text">
      <style:text-properties officeooo:rsid="008f61ff"/>
    </style:style>
    <style:style style:name="T156" style:family="text">
      <style:text-properties officeooo:rsid="006abac5"/>
    </style:style>
    <style:style style:name="T157" style:family="text">
      <style:text-properties officeooo:rsid="02896937"/>
    </style:style>
    <style:style style:name="T158" style:family="text">
      <style:text-properties officeooo:rsid="02893ec0"/>
    </style:style>
    <style:style style:name="T159" style:family="text">
      <style:text-properties officeooo:rsid="03238717"/>
    </style:style>
    <style:style style:name="T160" style:family="text">
      <style:text-properties officeooo:rsid="033efc54"/>
    </style:style>
    <style:style style:name="T161" style:family="text">
      <style:text-properties officeooo:rsid="035246b0"/>
    </style:style>
    <style:style style:name="T162" style:family="text">
      <style:text-properties fo:font-weight="normal" style:font-weight-asian="normal" style:font-weight-complex="normal"/>
    </style:style>
    <style:style style:name="T163" style:family="text">
      <style:text-properties fo:font-weight="normal" officeooo:rsid="0020beb9" style:font-weight-asian="normal" style:font-weight-complex="normal"/>
    </style:style>
    <style:style style:name="T164" style:family="text">
      <style:text-properties fo:font-weight="normal" officeooo:rsid="01d4d092" style:font-weight-asian="normal" style:font-weight-complex="normal"/>
    </style:style>
    <style:style style:name="T165" style:family="text">
      <style:text-properties fo:font-weight="normal" officeooo:rsid="02378305" style:font-weight-asian="normal" style:font-weight-complex="normal"/>
    </style:style>
    <style:style style:name="T166" style:family="text">
      <style:text-properties fo:font-weight="normal" officeooo:rsid="001e271e" style:font-weight-asian="normal" style:font-weight-complex="normal"/>
    </style:style>
    <style:style style:name="T167" style:family="text">
      <style:text-properties fo:font-weight="normal" officeooo:rsid="001eaa19" style:font-weight-asian="normal" style:font-weight-complex="normal"/>
    </style:style>
    <style:style style:name="T168" style:family="text">
      <style:text-properties fo:font-weight="normal" officeooo:rsid="0025956d" style:font-weight-asian="normal" style:font-weight-complex="normal"/>
    </style:style>
    <style:style style:name="T169" style:family="text">
      <style:text-properties fo:font-weight="normal" officeooo:rsid="023902ae" style:font-weight-asian="normal" style:font-weight-complex="normal"/>
    </style:style>
    <style:style style:name="T170" style:family="text">
      <style:text-properties fo:font-weight="normal" officeooo:rsid="0399a6b6" style:font-weight-asian="normal" style:font-weight-complex="normal"/>
    </style:style>
    <style:style style:name="T171" style:family="text">
      <style:text-properties fo:font-weight="normal" officeooo:rsid="0399faa1" style:font-weight-asian="normal" style:font-weight-complex="normal"/>
    </style:style>
    <style:style style:name="T172" style:family="text">
      <style:text-properties fo:font-weight="normal" officeooo:rsid="03dc6217" style:font-weight-asian="normal" style:font-weight-complex="normal"/>
    </style:style>
    <style:style style:name="T173" style:family="text">
      <style:text-properties fo:font-weight="normal" officeooo:rsid="03e7606e" style:font-weight-asian="normal" style:font-weight-complex="normal"/>
    </style:style>
    <style:style style:name="T174" style:family="text">
      <style:text-properties fo:font-weight="normal" officeooo:rsid="050eaa84" style:font-weight-asian="normal" style:font-weight-complex="normal"/>
    </style:style>
    <style:style style:name="T175" style:family="text">
      <style:text-properties officeooo:rsid="0020beb9"/>
    </style:style>
    <style:style style:name="T176" style:family="text">
      <style:text-properties fo:font-variant="normal" fo:text-transform="none" fo:color="#000000" style:font-name="Times New Roman" fo:font-size="12pt" fo:letter-spacing="normal" fo:font-style="normal" fo:font-weight="normal" style:font-size-asian="12pt" style:font-size-complex="12pt"/>
    </style:style>
    <style:style style:name="T177" style:family="text">
      <style:text-properties fo:font-variant="normal" fo:text-transform="none" fo:color="#000000" style:font-name="Times New Roman" fo:font-size="12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78" style:family="text">
      <style:text-properties fo:font-variant="normal" fo:text-transform="none" fo:color="#000000" style:font-name="Open Sans" fo:font-size="10.1999998092651pt" fo:letter-spacing="normal" fo:font-style="normal" style:text-underline-style="none" fo:font-weight="normal" officeooo:rsid="05201aad" fo:background-color="transparent" loext:char-shading-value="0" style:font-size-asian="12pt" style:font-style-asian="normal" style:font-weight-asian="normal" style:font-size-complex="12pt" style:font-style-complex="normal" style:font-weight-complex="normal"/>
    </style:style>
    <style:style style:name="T179" style:family="text">
      <style:text-properties fo:font-variant="normal" fo:text-transform="none" style:text-position="super 58%" style:font-name="Times New Roman" fo:font-size="12pt" fo:font-style="normal" style:text-underline-style="none" fo:font-weight="normal" style:font-size-asian="12pt" style:font-size-complex="12pt"/>
    </style:style>
    <style:style style:name="T180" style:family="text">
      <style:text-properties fo:font-variant="normal" fo:text-transform="none" style:text-position="super 58%" fo:font-style="normal" style:text-underline-style="none" fo:font-weight="normal"/>
    </style:style>
    <style:style style:name="T181" style:family="text">
      <style:text-properties fo:font-variant="normal" fo:text-transform="none" style:text-position="super 58%" officeooo:rsid="029e1221"/>
    </style:style>
    <style:style style:name="T182" style:family="text">
      <style:text-properties fo:font-variant="normal" fo:text-transform="none" style:text-position="super 58%" officeooo:rsid="02ba4891"/>
    </style:style>
    <style:style style:name="T183" style:family="text">
      <style:text-properties fo:font-variant="normal" fo:text-transform="none" style:use-window-font-color="true" style:text-position="super 58%" style:font-name="Times New Roman" fo:font-size="12pt" fo:font-style="normal" style:text-underline-style="none" fo:font-weight="normal" officeooo:rsid="00a0a9a7" fo:background-color="transparent" loext:char-shading-value="0" style:font-size-asian="12pt" style:font-style-asian="normal" style:font-weight-asian="normal" style:font-size-complex="12pt" style:font-style-complex="normal" style:font-weight-complex="normal"/>
    </style:style>
    <style:style style:name="T184" style:family="text">
      <style:text-properties fo:font-variant="normal" fo:text-transform="none" style:use-window-font-color="true" style:text-position="super 58%" style:font-name="Times New Roman" fo:font-size="12pt" fo:font-style="normal" style:text-underline-style="none" fo:font-weight="normal" officeooo:rsid="02cf0885" fo:background-color="transparent" loext:char-shading-value="0" style:font-size-asian="12pt" style:font-style-asian="normal" style:font-weight-asian="normal" style:font-size-complex="12pt" style:font-style-complex="normal" style:font-weight-complex="normal"/>
    </style:style>
    <style:style style:name="T185" style:family="text">
      <style:text-properties fo:font-variant="normal" fo:text-transform="none" style:use-window-font-color="true" style:text-position="super 58%" style:font-name="Times New Roman" fo:font-size="12pt" fo:font-style="normal" style:text-underline-style="none" fo:font-weight="normal" officeooo:rsid="0146f984" fo:background-color="transparent" loext:char-shading-value="0" style:font-size-asian="12pt" style:font-style-asian="normal" style:font-weight-asian="normal" style:font-size-complex="12pt" style:font-style-complex="normal" style:font-weight-complex="normal"/>
    </style:style>
    <style:style style:name="T186" style:family="text">
      <style:text-properties fo:font-variant="normal" fo:text-transform="none" style:use-window-font-color="true" style:text-position="super 58%" style:font-name="Times New Roman" fo:font-size="12pt" fo:font-style="normal" style:text-underline-style="none" fo:font-weight="normal" officeooo:rsid="001f654a" fo:background-color="transparent" loext:char-shading-value="0" style:font-size-asian="12pt" style:font-style-asian="normal" style:font-weight-asian="normal" style:font-size-complex="12pt" style:font-style-complex="normal" style:font-weight-complex="normal"/>
    </style:style>
    <style:style style:name="T187" style:family="text">
      <style:text-properties officeooo:rsid="001d299e"/>
    </style:style>
    <style:style style:name="T188" style:family="text">
      <style:text-properties officeooo:rsid="012338ca"/>
    </style:style>
    <style:style style:name="T189" style:family="text">
      <style:text-properties officeooo:rsid="01ebe738"/>
    </style:style>
    <style:style style:name="T190" style:family="text">
      <style:text-properties officeooo:rsid="01ec1c6a"/>
    </style:style>
    <style:style style:name="T191" style:family="text">
      <style:text-properties officeooo:rsid="0209b961"/>
    </style:style>
    <style:style style:name="T192" style:family="text">
      <style:text-properties officeooo:rsid="02361666"/>
    </style:style>
    <style:style style:name="T193" style:family="text">
      <style:text-properties officeooo:rsid="025434cf"/>
    </style:style>
    <style:style style:name="T194" style:family="text">
      <style:text-properties officeooo:rsid="02688256"/>
    </style:style>
    <style:style style:name="T195" style:family="text">
      <style:text-properties officeooo:rsid="028859a2"/>
    </style:style>
    <style:style style:name="T196" style:family="text">
      <style:text-properties fo:font-weight="bold" style:font-weight-asian="bold"/>
    </style:style>
    <style:style style:name="T197" style:family="text">
      <style:text-properties fo:font-weight="bold" style:font-weight-asian="bold" style:font-weight-complex="bold"/>
    </style:style>
    <style:style style:name="T198" style:family="text">
      <style:text-properties fo:font-weight="bold" officeooo:rsid="031f47ef" style:font-weight-asian="bold" style:font-weight-complex="bold"/>
    </style:style>
    <style:style style:name="T199" style:family="text">
      <style:text-properties fo:font-weight="bold" officeooo:rsid="00afbd9f" style:font-weight-asian="bold" style:font-weight-complex="bold"/>
    </style:style>
    <style:style style:name="T200" style:family="text">
      <style:text-properties fo:font-weight="bold" officeooo:rsid="00b295ff" style:font-weight-asian="bold" style:font-weight-complex="bold"/>
    </style:style>
    <style:style style:name="T201" style:family="text">
      <style:text-properties fo:font-weight="bold" officeooo:rsid="00a5523a" style:font-weight-asian="bold" style:font-weight-complex="bold"/>
    </style:style>
    <style:style style:name="T202" style:family="text">
      <style:text-properties fo:font-weight="bold" officeooo:rsid="00a44419" style:font-weight-asian="bold" style:font-weight-complex="bold"/>
    </style:style>
    <style:style style:name="T203" style:family="text">
      <style:text-properties fo:color="#800000" style:font-name="Times New Roman" fo:font-size="12pt" fo:font-style="normal" style:text-underline-style="none" fo:font-weight="bold" officeooo:rsid="02cf0885" fo:background-color="transparent" loext:char-shading-value="0" style:font-size-asian="12pt" style:font-style-asian="normal" style:font-weight-asian="bold" style:font-size-complex="12pt" style:font-style-complex="normal" style:font-weight-complex="bold"/>
    </style:style>
    <style:style style:name="T204" style:family="text">
      <style:text-properties officeooo:rsid="001d57f8"/>
    </style:style>
    <style:style style:name="T205" style:family="text">
      <style:text-properties officeooo:rsid="031f47ef"/>
    </style:style>
    <style:style style:name="T206" style:family="text">
      <style:text-properties officeooo:rsid="032205a7"/>
    </style:style>
    <style:style style:name="T207" style:family="text">
      <style:text-properties officeooo:rsid="032fadd6"/>
    </style:style>
    <style:style style:name="T208" style:family="text">
      <style:text-properties officeooo:rsid="0399a6b6"/>
    </style:style>
    <style:style style:name="T209" style:family="text">
      <style:text-properties officeooo:rsid="03a1d842"/>
    </style:style>
    <style:style style:name="T210" style:family="text">
      <style:text-properties officeooo:rsid="03a89fc8"/>
    </style:style>
    <style:style style:name="T211" style:family="text">
      <style:text-properties officeooo:rsid="03b4b6b6"/>
    </style:style>
    <style:style style:name="T212" style:family="text">
      <style:text-properties officeooo:rsid="00949a41"/>
    </style:style>
    <style:style style:name="T213" style:family="text">
      <style:text-properties officeooo:rsid="0065a522"/>
    </style:style>
    <style:style style:name="T214" style:family="text">
      <style:text-properties officeooo:rsid="009d3442"/>
    </style:style>
    <style:style style:name="T215" style:family="text">
      <style:text-properties officeooo:rsid="009e9cc5"/>
    </style:style>
    <style:style style:name="T216" style:family="text">
      <style:text-properties fo:color="#000000" style:text-outline="false" style:text-line-through-style="none" style:text-line-through-type="none" style:font-name="Liberation Serif1" fo:text-shadow="none" officeooo:rsid="00086ad3" style:text-overline-style="none" style:text-overline-color="font-color"/>
    </style:style>
    <style:style style:name="T217" style:family="text">
      <style:text-properties fo:color="#000000" style:text-outline="false" style:text-line-through-style="none" style:text-line-through-type="none" style:font-name="Liberation Serif" fo:text-shadow="none" officeooo:rsid="00086ad3" style:text-overline-style="none" style:text-overline-color="font-color"/>
    </style:style>
    <style:style style:name="T218" style:family="text">
      <style:text-properties officeooo:rsid="009f5069"/>
    </style:style>
    <style:style style:name="T219" style:family="text">
      <style:text-properties officeooo:rsid="033b79c2"/>
    </style:style>
    <style:style style:name="T220" style:family="text">
      <style:text-properties officeooo:rsid="005f3210"/>
    </style:style>
    <style:style style:name="T221" style:family="text">
      <style:text-properties officeooo:rsid="0042906b"/>
    </style:style>
    <style:style style:name="T222" style:family="text">
      <style:text-properties officeooo:rsid="006abb4d"/>
    </style:style>
    <style:style style:name="T223" style:family="text">
      <style:text-properties officeooo:rsid="03b81650"/>
    </style:style>
    <style:style style:name="T224" style:family="text">
      <style:text-properties officeooo:rsid="03d57907"/>
    </style:style>
    <style:style style:name="T225" style:family="text">
      <style:text-properties officeooo:rsid="03ee3415"/>
    </style:style>
    <style:style style:name="T226" style:family="text">
      <style:text-properties officeooo:rsid="03f7bf08"/>
    </style:style>
    <style:style style:name="T227" style:family="text">
      <style:text-properties officeooo:rsid="03f8088c"/>
    </style:style>
    <style:style style:name="T228" style:family="text">
      <style:text-properties officeooo:rsid="0410b0c5"/>
    </style:style>
    <style:style style:name="T229" style:family="text">
      <style:text-properties officeooo:rsid="0411cb07"/>
    </style:style>
    <style:style style:name="T230" style:family="text">
      <style:text-properties officeooo:rsid="041cb17e"/>
    </style:style>
    <style:style style:name="T231" style:family="text">
      <style:text-properties officeooo:rsid="042915c1"/>
    </style:style>
    <style:style style:name="T232" style:family="text">
      <style:text-properties officeooo:rsid="04294bd2"/>
    </style:style>
    <style:style style:name="T233" style:family="text">
      <style:text-properties officeooo:rsid="04298894"/>
    </style:style>
    <style:style style:name="T234" style:family="text">
      <style:text-properties officeooo:rsid="042a7927"/>
    </style:style>
    <style:style style:name="T235" style:family="text">
      <style:text-properties officeooo:rsid="042b3585"/>
    </style:style>
    <style:style style:name="T236" style:family="text">
      <style:text-properties officeooo:rsid="042db8a2"/>
    </style:style>
    <style:style style:name="T237" style:family="text">
      <style:text-properties officeooo:rsid="04827c1b"/>
    </style:style>
    <style:style style:name="T238" style:family="text">
      <style:text-properties officeooo:rsid="048d4b2d"/>
    </style:style>
    <style:style style:name="T239" style:family="text">
      <style:text-properties fo:font-style="italic" style:font-style-asian="italic"/>
    </style:style>
    <style:style style:name="T240" style:family="text">
      <style:text-properties officeooo:rsid="04d00cb0"/>
    </style:style>
    <style:style style:name="T241" style:family="text">
      <style:text-properties officeooo:rsid="04d79113"/>
    </style:style>
    <style:style style:name="T242" style:family="text">
      <style:text-properties officeooo:rsid="04d9812d"/>
    </style:style>
    <style:style style:name="T243" style:family="text">
      <style:text-properties officeooo:rsid="04db5bbb"/>
    </style:style>
    <style:style style:name="T244" style:family="text">
      <style:text-properties officeooo:rsid="04dde9d5"/>
    </style:style>
    <style:style style:name="T245" style:family="text">
      <style:text-properties officeooo:rsid="04df7826"/>
    </style:style>
    <style:style style:name="T246" style:family="text">
      <style:text-properties officeooo:rsid="04e3942b"/>
    </style:style>
    <style:style style:name="T247" style:family="text">
      <style:text-properties officeooo:rsid="04f97f79"/>
    </style:style>
    <style:style style:name="T248" style:family="text">
      <style:text-properties officeooo:rsid="0523b423"/>
    </style:style>
    <style:style style:name="T249" style:family="text">
      <style:text-properties officeooo:rsid="002b8859"/>
    </style:style>
    <style:style style:name="T250" style:family="text">
      <style:text-properties officeooo:rsid="029e1221"/>
    </style:style>
    <style:style style:name="T251" style:family="text">
      <style:text-properties officeooo:rsid="02ba4891"/>
    </style:style>
    <style:style style:name="T252" style:family="text">
      <style:text-properties officeooo:rsid="05ddfae9"/>
    </style:style>
    <style:style style:name="T253" style:family="text">
      <style:text-properties officeooo:rsid="05e1499d"/>
    </style:style>
    <style:style style:name="T254" style:family="text">
      <style:text-properties style:text-position="0% 10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87">T</text:span>itle</text:p>
      <text:p text:style-name="P77"/>
      <text:p text:style-name="P68"><text:span text:style-name="T170">A Comprehensive </text:span><text:span text:style-name="T163">T</text:span><text:span text:style-name="T162">esting </text:span><text:span text:style-name="T170">Protocol</text:span><text:span text:style-name="T162"> for </text:span><text:span text:style-name="T172">Macro-scale</text:span><text:span text:style-name="T171"> </text:span><text:span text:style-name="T170">Mechanical </text:span><text:span text:style-name="T163">C</text:span><text:span text:style-name="T166">haracterization</text:span><text:span text:style-name="T162"> of </text:span><text:span text:style-name="T173">Knee </text:span><text:span text:style-name="T163">A</text:span><text:span text:style-name="T167">rticular </text:span><text:span text:style-name="T163">C</text:span><text:span text:style-name="T162">artilage</text:span><text:span text:style-name="T165"> </text:span><text:span text:style-name="T169">with Documented</text:span><text:span text:style-name="T165"> </text:span><text:span text:style-name="T174">Experimental </text:span><text:span text:style-name="T165">R</text:span><text:span text:style-name="T164">epeatability</text:span><text:span text:style-name="T162"> </text:span></text:p>
      <text:p text:style-name="P79"/>
      <text:p text:style-name="P57">Authors</text:p>
      <text:p text:style-name="P77"/>
      <text:p text:style-name="P67"><text:span text:style-name="T162">Snehal Chokhandre</text:span><text:span text:style-name="T37">1</text:span></text:p>
      <text:p text:style-name="P67"><text:span text:style-name="T162">Ahme</text:span><text:span text:style-name="T168">t</text:span><text:span text:style-name="T162"> Erdemir</text:span><text:span text:style-name="T37">1</text:span></text:p>
      <text:p text:style-name="P80"/>
      <text:p text:style-name="P97">Affiliations</text:p>
      <text:p text:style-name="P78"/>
      <text:p text:style-name="P96"><text:span text:style-name="T247">1</text:span>. Department of Biomedical Engineering, <text:span text:style-name="T52">Lerner Research Institute, </text:span><text:span text:style-name="T175">Cleveland Clinic</text:span></text:p>
      <text:p text:style-name="P81"/>
      <text:p text:style-name="P56">Abstract</text:p>
      <text:p text:style-name="P85"/>
      <text:p text:style-name="P9"><text:span text:style-name="T127">Articular cartilage mechanics has been extensively studie</text:span><text:span text:style-name="T132">d </text:span><text:span text:style-name="T138">and v</text:span><text:span text:style-name="T127">arious approaches <text:s/></text:span><text:span text:style-name="T133">for </text:span><text:span text:style-name="T139">its </text:span><text:span text:style-name="T133">mechanical characterization</text:span><text:span text:style-name="T127">. </text:span><text:span text:style-name="T143">T</text:span><text:span text:style-name="T127">here </text:span><text:span text:style-name="T143">is</text:span><text:span text:style-name="T127"> wide variation in the literature in the procedures utilized for <text:s/>characterization. </text:span><text:span text:style-name="T128">Reliable </text:span><text:span text:style-name="T126">determination of cartilage mechanical properties</text:span><text:span text:style-name="T128"> is essential for finite element </text:span><text:span text:style-name="T143">(FE) </text:span><text:span text:style-name="T128">analysis, </text:span><text:span text:style-name="T126">which</text:span><text:span text:style-name="T128"> can provide a predictive platform to improve treatment options and to identify prevention strategies targeting cartilage pathologie</text:span><text:span text:style-name="T129">s. There is also a lack of </text:span><text:span text:style-name="T27">specimen-specific cartilage characterization to determine the extent and need for specimen-specific information. An important limitation of </text:span><text:span text:style-name="T34">mechanical </text:span><text:span text:style-name="T27">testing is associated with the </text:span><text:span text:style-name="T32">potential lack of </text:span><text:span text:style-name="T27">reproducibility and </text:span><text:span text:style-name="T32">low </text:span><text:span text:style-name="T27">fidelity of the experimental procedures that are often not very well documented or addressed. </text:span><text:span text:style-name="T130"><text:s/>This study therefore aimed to </text:span><text:span text:style-name="T134">develop</text:span><text:span text:style-name="T130"> a set of </text:span><text:span text:style-name="T135">macro-scale </text:span><text:span text:style-name="T130">mechanical characterization protocols for articular cartilage and supported it with repeatability tests for assessment of the </text:span><text:span text:style-name="T126">uncertainty of mechanical testing</text:span><text:span text:style-name="T130"> procedures. </text:span><text:span text:style-name="T125">Samples were taken from femur, tibia and patella </text:span><text:span text:style-name="T136">of a cadaver specimen</text:span><text:span text:style-name="T125"> and tested under unconfined compression, confined compression and uniaxial tension. </text:span><text:span text:style-name="T136">E</text:span><text:span text:style-name="T125">ach test </text:span><text:span text:style-name="T136">was </text:span><text:span text:style-name="T125">repeated three times. The testing protocols were focused on elastic and time dependent characterization. </text:span><text:span text:style-name="T143">R</text:span><text:span text:style-name="T130">esults, </text:span><text:span text:style-name="T140">such as </text:span><text:span text:style-name="T141">modulus of 0.28 (0.0024) MPa for patella under </text:span><text:span text:style-name="T142">unconfined</text:span><text:span text:style-name="T141"> compression</text:span><text:span text:style-name="T140"> </text:span><text:span text:style-name="T130">indicate that </text:span><text:span text:style-name="T124"><text:s/></text:span><text:span text:style-name="T123">variability due to experimentation </text:span><text:span text:style-name="T143">can be controlled.</text:span><text:span text:style-name="T137"> </text:span><text:span text:style-name="T144">T</text:span><text:span text:style-name="T143">he p</text:span><text:span text:style-name="T124">rotocol</text:span><text:span text:style-name="T143">(s)</text:span><text:span text:style-name="T124"> </text:span><text:span text:style-name="T143">presented here</text:span><text:span text:style-name="T124"> can produce </text:span><text:span text:style-name="T144">repeatable </text:span><text:span text:style-name="T124">specimen-specific results. <text:s/></text:span><text:span text:style-name="T131">As per the authors' knowledge this is the first study to report </text:span><text:span text:style-name="T126">in-depth</text:span><text:span text:style-name="T124"> </text:span><text:span text:style-name="T136">uncertainty assessment</text:span><text:span text:style-name="T131"> of the experimental procedures for </text:span><text:span text:style-name="T125">knee </text:span><text:span text:style-name="T131">cartilage characterization. </text:span></text:p>
      <text:p text:style-name="P86"/>
      <text:p text:style-name="P91">Graphical Abstract</text:p>
      <text:p text:style-name="P91"/>
      <text:p text:style-name="P89">See graphical abstract document </text:p>
      <text:p text:style-name="P94"/>
      <text:p text:style-name="P92">Highlights</text:p>
      <text:p text:style-name="P98"/>
      <text:list xml:id="list2630243760" text:style-name="L1">
        <text:list-item>
          <text:p text:style-name="P105">A <text:span text:style-name="T252">well-defined</text:span> testing protocol <text:span text:style-name="T240">was</text:span> developed for mechanical characterization of articular cartilage.</text:p>
        </text:list-item>
        <text:list-item>
          <text:p text:style-name="P104"><text:span text:style-name="T28">Major test types for typical characterization were included: confined and unconfined compression and, un</text:span><text:span text:style-name="T33">i</text:span><text:span text:style-name="T28">axial tension </text:span><text:span text:style-name="T32">including multi-step stress relaxation</text:span><text:span text:style-name="T28">.</text:span></text:p>
        </text:list-item>
        <text:list-item>
          <text:p text:style-name="P105">Repeatability of the <text:span text:style-name="T240">testing</text:span> procedure<text:span text:style-name="T240">s</text:span> and resultant tissue behavior was assessed by <text:span text:style-name="T208">performing </text:span>each test <text:span text:style-name="T208">on the same sample </text:span>three times. </text:p>
        </text:list-item>
        <text:list-item>
          <text:p text:style-name="P106"><text:span text:style-name="T208">T</text:span>he protocols developed for material characterization <text:span text:style-name="T150">produced results which were adequately </text:span><text:soft-page-break/><text:span text:style-name="T150">repeatable to demonstrate the location dependent variability and variability within the same sample-test combination demonstrating the effects of experimental protocols. </text:span><text:s text:c="2"/></text:p>
        </text:list-item>
        <text:list-item>
          <text:p text:style-name="P107">Study is first of its kind to document <text:span text:style-name="T240">uncertainties </text:span>of experimental procedures for cartilage characterization. </text:p>
        </text:list-item>
        <text:list-item>
          <text:p text:style-name="P108">Documented <text:span text:style-name="T240">repeatability</text:span> of experimental procedures can indicate delineation of protocol uncertainties from regional and biological variations.</text:p>
        </text:list-item>
      </text:list>
      <text:p text:style-name="P90"/>
      <text:p text:style-name="P93">Abbreviations</text:p>
      <text:p text:style-name="P87">AIM: Average instantaneous modulus, AEM, Average equilibrium modulus, UC: Unconfined compression, CC: Confined compression, UT: Uniaxial tension. </text:p>
      <text:p text:style-name="P87"/>
      <text:p text:style-name="P93">Keywords</text:p>
      <text:p text:style-name="P88"><text:span text:style-name="T192">Human k</text:span>nee, articular cartilage, experimental repeatability.</text:p>
      <text:p text:style-name="P88"/>
      <text:p text:style-name="P55"><text:span text:style-name="T189">1. </text:span>Introduction</text:p>
      <text:p text:style-name="P55"/>
      <text:p text:style-name="P11"><text:span text:style-name="T24">F</text:span><text:span text:style-name="T2">inite element (FE) analysis has emerged as a critical tool </text:span><text:span text:style-name="T24">for</text:span><text:span text:style-name="T2"> understanding the mechanics of the overall knee joint </text:span><text:span text:style-name="T11">and its sub-</text:span><text:span text:style-name="T2">structures, </text:span><text:span text:style-name="T12">including articular cartilage</text:span><text:reference-mark-start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180">1–</text:span><text:span text:style-name="T35">5</text:span><text:reference-mark-end text:name="ZOTERO_ITEM CSL_CITATION {&quot;citationID&quot;:&quot;JJfnALFX&quot;,&quot;properties&quot;:{&quot;formattedCitation&quot;:&quot;\\super 1\\uc0\\u8211{}5\\nosupersub{}&quot;,&quot;plainCitation&quot;:&quot;1–5&quot;,&quot;noteIndex&quot;:0},&quot;citationItems&quot;:[{&quot;id&quot;:598,&quot;uris&quot;:[&quot;http://zotero.org/users/532380/items/DAU4J3HP&quot;],&quot;uri&quot;:[&quot;http://zotero.org/users/532380/items/DAU4J3HP&quot;],&quot;itemData&quot;:{&quot;id&quot;:598,&quot;type&quot;:&quot;article-journal&quot;,&quot;title&quot;:&quot;Application of finite elements to the stress analysis of articular cartilage&quot;,&quot;container-title&quot;:&quot;Medical Engineering &amp; Physics&quot;,&quot;page&quot;:&quot;89-98&quot;,&quot;volume&quot;:&quot;18&quot;,&quot;issue&quot;:&quot;2&quot;,&quot;source&quot;:&quot;PubMed&quot;,&quot;abstract&quot;:&quot;A common effect of arthritic disease processes in synovial joints is deterioration of the articular cartilage. Therefore, an improved understanding of the relationships between the composition and structure of articular cartilage and the mechanical behaviour is a subject of considerable interest. The numerical modelling tool of finite element (FE) analysis has been widely applied to analyse the behaviour of articular cartilage under compressive stress. FE analysis enables parameters and boundary conditions to be investigated which are not accessible experimentally or analytically. The biphasic theory describes the constitutive behaviour of soft hydrated biological tissues, such as articular cartilage, and has been successfully implemented using FE analysis. The development of successively more comprehensive biphasic models is described here detailing the use of FE analysis in modelling experimental configurations such as indentation. Key work in the area is reviewed in this paper.&quot;,&quot;ISSN&quot;:&quot;1350-4533&quot;,&quot;note&quot;:&quot;PMID: 8673324&quot;,&quot;journalAbbreviation&quot;:&quot;Med Eng Phys&quot;,&quot;language&quot;:&quot;eng&quot;,&quot;author&quot;:[{&quot;family&quot;:&quot;Goldsmith&quot;,&quot;given&quot;:&quot;A. A.&quot;},{&quot;family&quot;:&quot;Hayes&quot;,&quot;given&quot;:&quot;A.&quot;},{&quot;family&quot;:&quot;Clift&quot;,&quot;given&quot;:&quot;S. E.&quot;}],&quot;issued&quot;:{&quot;date-parts&quot;:[[&quot;1996&quot;,3]]}},&quot;label&quot;:&quot;page&quot;},{&quot;id&quot;:600,&quot;uris&quot;:[&quot;http://zotero.org/users/532380/items/LLH5C5AT&quot;],&quot;uri&quot;:[&quot;http://zotero.org/users/532380/items/LLH5C5AT&quot;],&quot;itemData&quot;:{&quot;id&quot;:600,&quot;type&quot;:&quot;article-journal&quot;,&quot;title&quot;:&quot;A biphasic finite element study on the role of the articular cartilage superficial zone in confined compression&quot;,&quot;container-title&quot;:&quot;Journal of biomechanics&quot;,&quot;page&quot;:&quot;166-170&quot;,&quot;volume&quot;:&quot;48&quot;,&quot;issue&quot;:&quot;1&quot;,&quot;source&quot;:&quot;PubMed Central&quot;,&quot;abstract&quot;:&quot;The aim of this study was to investigate the role of the superficial zone on the mechanical behavior of articular cartilage. Confined compression of articular cartilage was modeled using a biphasic finite element analysis to calculate the one-dimensional deformation of the extracellular matrix (ECM) and movement of the interstitial fluid through the ECM and articular surface. The articular cartilage was modeled as an inhomogeneous, nonlinear hyperelastic biphasic material with depth and strain-dependent material properties. Two loading conditions were simulated, one where the superficial zone was loaded with a porous platen (normal test) and the other where the deep zone was loaded with the porous platen (upside down test). Compressing the intact articular cartilage with 0.2 MPa stress reduced the surface permeability by 88%. Removing the superficial zone increased the rate of change for all mechanical parameters and decreased the fluid support ratio of the tissue, resulting in increased tissue deformation. Apparent permeability linearly increased after superficial removal in the normal test, yet it did not change in the upside down test. Orientation of the specimen affected the time-dependent biomechanical behavior of the articular cartilage, but not equilibrium behavior. The two tests with different specimen orientations resulted in very different apparent permeabilities, suggesting that in an experimental study which quantifies material properties of an inhomogeneous material, the specimen orientation should be stated along with the permeability result. The current study provides new insights into the role of the superficial zone on mechanical behavior of the articular cartilage.&quot;,&quot;DOI&quot;:&quot;10.1016/j.jbiomech.2014.11.007&quot;,&quot;ISSN&quot;:&quot;0021-9290&quot;,&quot;note&quot;:&quot;PMID: 25465194\nPMCID: PMC4274183&quot;,&quot;journalAbbreviation&quot;:&quot;J Biomech&quot;,&quot;author&quot;:[{&quot;family&quot;:&quot;Guo&quot;,&quot;given&quot;:&quot;Hongqiang&quot;},{&quot;family&quot;:&quot;Maher&quot;,&quot;given&quot;:&quot;Suzanne A.&quot;},{&quot;family&quot;:&quot;Torzilli&quot;,&quot;given&quot;:&quot;Peter A.&quot;}],&quot;issued&quot;:{&quot;date-parts&quot;:[[&quot;2015&quot;,1,2]]}},&quot;label&quot;:&quot;page&quot;},{&quot;id&quot;:603,&quot;uris&quot;:[&quot;http://zotero.org/users/532380/items/DFJ7VG2F&quot;],&quot;uri&quot;:[&quot;http://zotero.org/users/532380/items/DFJ7VG2F&quot;],&quot;itemData&quot;:{&quot;id&quot;:603,&quot;type&quot;:&quot;article-journal&quot;,&quot;title&quot;:&quot;Finite-element analysis in cartilage biomechanics&quot;,&quot;container-title&quot;:&quot;Journal of Biomedical Engineering&quot;,&quot;page&quot;:&quot;217-221&quot;,&quot;volume&quot;:&quot;14&quot;,&quot;issue&quot;:&quot;3&quot;,&quot;source&quot;:&quot;PubMed&quot;,&quot;abstract&quot;:&quot;Articular cartilage is a complex composite material in engineering terms. It is inhomogeneous, anisotropic and demonstrates a time-dependent nonlinear relationship between stress and strain. This paper reviews the application of the finite-element method to the loading of articular cartilage, and highlights the potential of this numerical technique in the investigation of osteoarthritis.&quot;,&quot;ISSN&quot;:&quot;0141-5425&quot;,&quot;note&quot;:&quot;PMID: 1588779&quot;,&quot;journalAbbreviation&quot;:&quot;J Biomed Eng&quot;,&quot;language&quot;:&quot;eng&quot;,&quot;author&quot;:[{&quot;family&quot;:&quot;Clift&quot;,&quot;given&quot;:&quot;S. E.&quot;}],&quot;issued&quot;:{&quot;date-parts&quot;:[[&quot;1992&quot;,5]]}},&quot;label&quot;:&quot;page&quot;},{&quot;id&quot;:605,&quot;uris&quot;:[&quot;http://zotero.org/users/532380/items/7JTUN3P2&quot;],&quot;uri&quot;:[&quot;http://zotero.org/users/532380/items/7JTUN3P2&quot;],&quot;itemData&quot;:{&quot;id&quot;:605,&quot;type&quot;:&quot;article-journal&quot;,&quot;title&quot;:&quot;Deformation of articular cartilage during static loading of a knee joint--experimental and finite element analysis&quot;,&quot;container-title&quot;:&quot;Journal of Biomechanics&quot;,&quot;page&quot;:&quot;2467-2474&quot;,&quot;volume&quot;:&quot;47&quot;,&quot;issue&quot;:&quot;10&quot;,&quot;source&quot;:&quot;PubMed&quot;,&quot;abstract&quot;:&quot;Novel conical beam CT-scanners offer high resolution imaging of knee structures with i.a. contrast media, even under weight bearing. With this new technology, we aimed to determine cartilage strains and meniscal movement in a human knee at 0, 1, 5, and 30 min of standing and compare them to the subject-specific 3D finite element (FE) model. The FE model of the volunteer׳s knee, based on the geometry obtained from magnetic resonance images, was created to simulate the creep. The effects of collagen fibril network stiffness, nonfibrillar matrix modulus, permeability and fluid flow boundary conditions on the creep response in cartilage were investigated. In the experiment, 80% of the maximum strain in cartilage developed immediately, after which the cartilage continued to deform slowly until the 30 min time point. Cartilage strains and meniscus movement obtained from the FE model matched adequately with the experimentally measured values. Reducing the fibril network stiffness increased the mean strains substantially, while the creep rate was primarily influenced by an increase in the nonfibrillar matrix modulus. Changing the initial permeability and preventing fluid flow through noncontacting surfaces had a negligible effect on cartilage strains. The present results improve understanding of the mechanisms controlling articular cartilage strains and meniscal movements in a knee joint under physiological static loading. Ultimately a validated model could be used as a noninvasive diagnostic tool to locate cartilage areas at risk for degeneration.&quot;,&quot;DOI&quot;:&quot;10.1016/j.jbiomech.2014.04.013&quot;,&quot;ISSN&quot;:&quot;1873-2380&quot;,&quot;note&quot;:&quot;PMID: 24813824&quot;,&quot;journalAbbreviation&quot;:&quot;J Biomech&quot;,&quot;language&quot;:&quot;eng&quot;,&quot;author&quot;:[{&quot;family&quot;:&quot;Halonen&quot;,&quot;given&quot;:&quot;K. S.&quot;},{&quot;family&quot;:&quot;Mononen&quot;,&quot;given&quot;:&quot;M. E.&quot;},{&quot;family&quot;:&quot;Jurvelin&quot;,&quot;given&quot;:&quot;J. S.&quot;},{&quot;family&quot;:&quot;Töyräs&quot;,&quot;given&quot;:&quot;J.&quot;},{&quot;family&quot;:&quot;Salo&quot;,&quot;given&quot;:&quot;J.&quot;},{&quot;family&quot;:&quot;Korhonen&quot;,&quot;given&quot;:&quot;R. K.&quot;}],&quot;issued&quot;:{&quot;date-parts&quot;:[[&quot;2014&quot;,7,18]]}},&quot;label&quot;:&quot;page&quot;},{&quot;id&quot;:607,&quot;uris&quot;:[&quot;http://zotero.org/users/532380/items/QXP2GCS8&quot;],&quot;uri&quot;:[&quot;http://zotero.org/users/532380/items/QXP2GCS8&quot;],&quot;itemData&quot;:{&quot;id&quot;:607,&quot;type&quot;:&quot;article-journal&quot;,&quot;title&quot;:&quot;Utilizing Atlas-Based Modeling to Predict Knee Joint Cartilage Degeneration: Data from the Osteoarthritis Initiative&quot;,&quot;container-title&quot;:&quot;Annals of Biomedical Engineering&quot;,&quot;page&quot;:&quot;813-825&quot;,&quot;volume&quot;:&quot;47&quot;,&quot;issue&quot;:&quot;3&quot;,&quot;source&quot;:&quot;PubMed&quot;,&quot;abstract&quot;:&quot;Currently, there are no clinically available tools or applications which could predict osteoarthritis development. Some computational models have been presented to simulate cartilage degeneration, but they are not clinically feasible due to time required to build subject-specific knee models. Therefore, the objective of this study was to develop a template-based modeling method for rapid prediction of knee joint cartilage degeneration. Knee joint models for 21 subjects were constructed with two different template approaches (multiple templates and one template) based on the MRI data. Geometries were also generated by manual segmentation. Evaluated volumes of cartilage degeneration for each subject, as assessed with the degeneration algorithm, were compared with experimentally observed 4 year follow up Kellgren-Lawrence (KL) grades. Furthermore, the effect of meniscus was tested by generating models with subject-specific meniscal supporting forces and those with the average meniscal supporting force from all models. All tested models were able to predict most severe cartilage degeneration to those subjects who had the highest KL grade after 4 year follow up. Surprisingly, in terms of statistical significance, the best result was obtained with one template approach and average meniscal support. This model was fully able to categorize all subjects to their experimentally defined groups (KL0, KL2 and KL3) based on the 4 year follow-up data. The results suggest that a template- or population-based approach, which is much faster than fully subject-specific, could be applied as a clinical prediction tool for osteoarthritis.&quot;,&quot;DOI&quot;:&quot;10.1007/s10439-018-02184-y&quot;,&quot;ISSN&quot;:&quot;1573-9686&quot;,&quot;note&quot;:&quot;PMID: 30547410&quot;,&quot;title-short&quot;:&quot;Utilizing Atlas-Based Modeling to Predict Knee Joint Cartilage Degeneration&quot;,&quot;journalAbbreviation&quot;:&quot;Ann Biomed Eng&quot;,&quot;language&quot;:&quot;eng&quot;,&quot;author&quot;:[{&quot;family&quot;:&quot;Mononen&quot;,&quot;given&quot;:&quot;Mika E.&quot;},{&quot;family&quot;:&quot;Liukkonen&quot;,&quot;given&quot;:&quot;Mimmi K.&quot;},{&quot;family&quot;:&quot;Korhonen&quot;,&quot;given&quot;:&quot;Rami K.&quot;}],&quot;issued&quot;:{&quot;date-parts&quot;:[[&quot;2019&quot;,3]]}},&quot;label&quot;:&quot;page&quot;}],&quot;schema&quot;:&quot;https://github.com/citation-style-language/schema/raw/master/csl-citation.json&quot;} RNDXNXf7VOuAb"/><text:span text:style-name="T2">. <text:s/></text:span><text:span text:style-name="T24">Variations in l</text:span><text:span text:style-name="T2">inear and nonlinear </text:span><text:span text:style-name="T13">macro </text:span><text:span text:style-name="T24">and multi</text:span><text:span text:style-name="T13">-scale cartilage</text:span><text:span text:style-name="T2"> material properties </text:span><text:span text:style-name="T25">as well as s</text:span><text:span text:style-name="T10">pecimen-specific and </text:span><text:span text:style-name="T2">regional variations can have significant impact on FE model analyses and predictions </text:span><text:reference-mark-start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179">6–</text:span><text:span text:style-name="T36">8</text:span><text:reference-mark-end text:name="ZOTERO_ITEM CSL_CITATION {&quot;citationID&quot;:&quot;ocuOkfiW&quot;,&quot;properties&quot;:{&quot;formattedCitation&quot;:&quot;\\super 6\\uc0\\u8211{}8\\nosupersub{}&quot;,&quot;plainCitation&quot;:&quot;6–8&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kn69Lf4aLX"/><text:span text:style-name="T2">. </text:span><text:span text:style-name="T24">D</text:span><text:span text:style-name="T2">etermination of these properties is challenging due to the cartilage’s anisotropic, non-homogeneous, non-linear structure as well as </text:span><text:span text:style-name="T6">multi-phasic and </text:span><text:span text:style-name="T2">time dependent properties. </text:span><text:span text:style-name="T26">M</text:span><text:span text:style-name="T3">ost FE studies rely on material parameter information from </text:span><text:span text:style-name="T2">literature</text:span><text:reference-mark-start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36">7,9,10</text:span><text:reference-mark-end text:name="ZOTERO_ITEM CSL_CITATION {&quot;citationID&quot;:&quot;OBLPurLI&quot;,&quot;properties&quot;:{&quot;formattedCitation&quot;:&quot;\\super 7,9,10\\nosupersub{}&quot;,&quot;plainCitation&quot;:&quot;7,9,10&quot;,&quot;noteIndex&quot;:0},&quot;citationItems&quot;:[{&quot;id&quot;:614,&quot;uris&quot;:[&quot;http://zotero.org/users/532380/items/AR5BN9UY&quot;],&quot;uri&quot;:[&quot;http://zotero.org/users/532380/items/AR5BN9UY&quot;],&quot;itemData&quot;:{&quot;id&quot;:614,&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title-short&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617,&quot;uris&quot;:[&quot;http://zotero.org/users/532380/items/VT5QNUU6&quot;],&quot;uri&quot;:[&quot;http://zotero.org/users/532380/items/VT5QNUU6&quot;],&quot;itemData&quot;:{&quot;id&quot;:617,&quot;type&quot;:&quot;article-journal&quot;,&quot;title&quot;:&quot;Articular contact in a three-dimensional model of the knee&quot;,&quot;container-title&quot;:&quot;Journal of Biomechanics&quot;,&quot;page&quot;:&quot;1019-1031&quot;,&quot;volume&quot;:&quot;24&quot;,&quot;issue&quot;:&quot;11&quot;,&quot;source&quot;:&quot;PubMed&quot;,&quot;abstract&quot;:&quot;This study is aimed at the analysis of articular contact in a three-dimensional mathematical model of the human knee-joint. In particular the effect of articular contact on the passive motion characteristics is assessed in relation to experimentally obtained joint kinematics. Two basically different mathematical contact descriptions were compared for this purpose. One description was for rigid contact and one for deformable contact. The description of deformable contact is based on a simplified theory for contact of a thin elastic layer on a rigid foundation. The articular cartilage was described either as a linear elastic material or as a non-linear elastic material. The contact descriptions were introduced in a mathematical model of the knee. The locations of the ligament insertions and the geometry of the articular surfaces were obtained from a joint specimen of which experimentally determined kinematic data were available, and were used as input for the model. The ligaments were described by non-linear elastic line elements. The mechanical properties of the ligaments and the articular cartilage were derived from literature data. Parametric model evaluations showed that, relative to rigid articular contact, the incorporation of deformable contact did not alter the motion characteristics in a qualitative sense, and that the quantitative changes were small. Variation of the elasticity of the elastic layer revealed that decreasing the surface stiffness caused the ligaments to relax and, as a consequence, increased the joint laxity, particularly for axial rotation. The difference between the linear and the non-linear deformable contact in the knee model was very small for moderate loading conditions. The motion characteristics simulated with the knee model compared very well with the experiments. It is concluded that for simulation of the passive motion characteristics of the knee, the simplified description for contact of a thin linear elastic layer on a rigid foundation is a valid approach when aiming at the study of the motion characteristics for moderate loading conditions. With deformable contact in the knee model, geometric conformity between the surfaces can be modelled as opposed to rigid contact which assumed only point contact.&quot;,&quot;ISSN&quot;:&quot;0021-9290&quot;,&quot;note&quot;:&quot;PMID: 1761580&quot;,&quot;journalAbbreviation&quot;:&quot;J Biomech&quot;,&quot;language&quot;:&quot;eng&quot;,&quot;author&quot;:[{&quot;family&quot;:&quot;Blankevoort&quot;,&quot;given&quot;:&quot;L.&quot;},{&quot;family&quot;:&quot;Kuiper&quot;,&quot;given&quot;:&quot;J. H.&quot;},{&quot;family&quot;:&quot;Huiskes&quot;,&quot;given&quot;:&quot;R.&quot;},{&quot;family&quot;:&quot;Grootenboer&quot;,&quot;given&quot;:&quot;H. J.&quot;}],&quot;issued&quot;:{&quot;date-parts&quot;:[[&quot;1991&quot;]]}},&quot;label&quot;:&quot;page&quot;},{&quot;id&quot;:626,&quot;uris&quot;:[&quot;http://zotero.org/users/532380/items/GB8NG8E2&quot;],&quot;uri&quot;:[&quot;http://zotero.org/users/532380/items/GB8NG8E2&quot;],&quot;itemData&quot;:{&quot;id&quot;:626,&quot;type&quot;:&quot;article-journal&quot;,&quot;title&quot;:&quot;Patellar mechanics during simulated kneeling in the natural and implanted knee&quot;,&quot;container-title&quot;:&quot;Journal of Biomechanics&quot;,&quot;page&quot;:&quot;1045-1051&quot;,&quot;volume&quot;:&quot;47&quot;,&quot;issue&quot;:&quot;5&quot;,&quot;source&quot;:&quot;ScienceDirect&quot;,&quot;abstract&quot;:&quot;Kneeling is required during daily living for many patients after total knee replacement (TKR), yet many patients have reported that they cannot kneel due to pain, or avoid kneeling due to discomfort, which critically impacts quality of life and perceived success of the TKR procedure. The objective of this study was to evaluate the effect of component design on patellofemoral (PF) mechanics during a kneeling activity. A computational model to predict natural and implanted PF kinematics and bone strains after kneeling was developed and kinematics were validated with experimental cadaveric studies. PF joint kinematics and patellar bone strains were compared for implants with dome, medialized dome, and anatomic components. Due to the less conforming nature of the designs, change in sagittal plane tilt as a result of kneeling at 90° knee flexion was approximately twice as large for the medialized-dome and dome implants as the natural case or anatomic implant, which may result in additional stretching of the quadriceps. All implanted cases resulted in substantial increases in bone strains compared with the natural knee, but increased strains in different regions. The anatomic patella demonstrated increased strains inferiorly, while the dome and medialized dome showed increases centrally. An understanding of the effect of implant design on patellar mechanics during kneeling may ultimately provide guidance to component designs that reduces the likelihood of knee pain and patellar fracture during kneeling.&quot;,&quot;DOI&quot;:&quot;10.1016/j.jbiomech.2013.12.040&quot;,&quot;ISSN&quot;:&quot;0021-9290&quot;,&quot;journalAbbreviation&quot;:&quot;Journal of Biomechanics&quot;,&quot;author&quot;:[{&quot;family&quot;:&quot;Abo-Alhol&quot;,&quot;given&quot;:&quot;Tariq R.&quot;},{&quot;family&quot;:&quot;Fitzpatrick&quot;,&quot;given&quot;:&quot;Clare K.&quot;},{&quot;family&quot;:&quot;Clary&quot;,&quot;given&quot;:&quot;Chadd W.&quot;},{&quot;family&quot;:&quot;Cyr&quot;,&quot;given&quot;:&quot;Adam J.&quot;},{&quot;family&quot;:&quot;Maletsky&quot;,&quot;given&quot;:&quot;Lorin P.&quot;},{&quot;family&quot;:&quot;Laz&quot;,&quot;given&quot;:&quot;Peter J.&quot;},{&quot;family&quot;:&quot;Rullkoetter&quot;,&quot;given&quot;:&quot;Paul J.&quot;}],&quot;issued&quot;:{&quot;date-parts&quot;:[[&quot;2014&quot;,3,21]]}},&quot;label&quot;:&quot;page&quot;}],&quot;schema&quot;:&quot;https://github.com/citation-style-language/schema/raw/master/csl-citation.json&quot;} RNDBXxuNYlwRp"/><text:span text:style-name="T3">.</text:span><text:span text:style-name="T4">Because of the </text:span><text:span text:style-name="T2">large range of </text:span><text:span text:style-name="T14">material properties</text:span><text:span text:style-name="T2"> reported by various experimental </text:span><text:span text:style-name="T14">studies</text:span><text:span text:style-name="T2"> for articular cartilage</text:span><text:span text:style-name="T36"> </text:span><text:reference-mark-start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179">11</text:span><text:span text:style-name="T180">–</text:span><text:span text:style-name="T35">15</text:span><text:span text:style-name="T254">.</text:span><text:reference-mark-end text:name="ZOTERO_ITEM CSL_CITATION {&quot;citationID&quot;:&quot;eaYzIZNL&quot;,&quot;properties&quot;:{&quot;formattedCitation&quot;:&quot;\\super 11\\uc0\\u8211{}15\\nosupersub{}&quot;,&quot;plainCitation&quot;:&quot;11–15&quot;,&quot;noteIndex&quot;:0},&quot;citationItems&quot;:[{&quot;id&quot;:629,&quot;uris&quot;:[&quot;http://zotero.org/users/532380/items/AFRR3LU7&quot;],&quot;uri&quot;:[&quot;http://zotero.org/users/532380/items/AFRR3LU7&quot;],&quot;itemData&quot;:{&quot;id&quot;:629,&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PubMed&quot;,&quot;abstract&quot;:&quot;BACKGROUND: 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nOBJECTIVE: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nMETHODS: dGEMRIC, T(2) and native T(1) relaxation times of healthy mature human, juvenile porcine and juvenile bovine articular cartilage samples were measured at 9.4T at 25 degrees 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nRESULTS: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nCONCLUSION: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note&quot;:&quot;PMID: 17513137&quot;,&quot;journalAbbreviation&quot;:&quot;Osteoarthr. Cartil.&quot;,&quot;language&quot;:&quot;eng&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quot;label&quot;:&quot;page&quot;},{&quot;id&quot;:72,&quot;uris&quot;:[&quot;http://zotero.org/users/532380/items/C3VW2X68&quot;],&quot;uri&quot;:[&quot;http://zotero.org/users/532380/items/C3VW2X68&quot;],&quot;itemData&quot;:{&quot;id&quot;:72,&quot;type&quot;:&quot;article-journal&quot;,&quot;title&quot;:&quot;Biomechanical properties of human articular cartilage under compressive loads&quot;,&quot;container-title&quot;:&quot;Biorheology&quot;,&quot;page&quot;:&quot;159-166&quot;,&quot;volume&quot;:&quot;41&quot;,&quot;issue&quot;:&quot;3-4&quot;,&quot;source&quot;:&quot;NCBI 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label&quot;:&quot;page&quot;},{&quot;id&quot;:631,&quot;uris&quot;:[&quot;http://zotero.org/users/532380/items/6VS3A2DB&quot;],&quot;uri&quot;:[&quot;http://zotero.org/users/532380/items/6VS3A2DB&quot;],&quot;itemData&quot;:{&quot;id&quot;:631,&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label&quot;:&quot;page&quot;},{&quot;id&quot;:619,&quot;uris&quot;:[&quot;http://zotero.org/users/532380/items/L86JRGN8&quot;],&quot;uri&quot;:[&quot;http://zotero.org/users/532380/items/L86JRGN8&quot;],&quot;itemData&quot;:{&quot;id&quot;:61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label&quot;:&quot;page&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schema&quot;:&quot;https://github.com/citation-style-language/schema/raw/master/csl-citation.json&quot;} RNDEL8fesHWUz"/><text:span text:style-name="T2"> </text:span><text:span text:style-name="T26">S</text:span><text:span text:style-name="T2">electing suitable values for a new FE model from the literature can be difficult. </text:span><text:span text:style-name="T4">O</text:span><text:span text:style-name="T2">ften <text:s/>the protocols for testing are <text:s/>summarized and </text:span><text:span text:style-name="T4">can be</text:span><text:span text:style-name="T2"> very different between studies. Furthermore, reported values may not represent the specimen-specific properties </text:span><text:span text:style-name="T16"><text:s/></text:span><text:span text:style-name="T2">for which a </text:span><text:span text:style-name="T6">new individualized</text:span><text:span text:style-name="T2"> FE model is being developed.</text:span><text:span text:style-name="T5"> </text:span><text:span text:style-name="T4">Thus</text:span><text:span text:style-name="T6"> discrepanc</text:span><text:span text:style-name="T4">ies</text:span><text:span text:style-name="T6"> </text:span><text:span text:style-name="T5">may affect the model predictions</text:span><text:reference-mark-start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179">6,8,16</text:span><text:reference-mark-end text:name="ZOTERO_ITEM CSL_CITATION {&quot;citationID&quot;:&quot;4AMiZxUp&quot;,&quot;properties&quot;:{&quot;formattedCitation&quot;:&quot;\\super 6,8,16\\nosupersub{}&quot;,&quot;plainCitation&quot;:&quot;6,8,16&quot;,&quot;noteIndex&quot;:0},&quot;citationItems&quot;:[{&quot;id&quot;:610,&quot;uris&quot;:[&quot;http://zotero.org/users/532380/items/WPYE2YQB&quot;],&quot;uri&quot;:[&quot;http://zotero.org/users/532380/items/WPYE2YQB&quot;],&quot;itemData&quot;:{&quot;id&quot;:610,&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9&quot;,5,10]]}},&quot;label&quot;:&quot;page&quot;},{&quot;id&quot;:623,&quot;uris&quot;:[&quot;http://zotero.org/users/532380/items/NF9E546E&quot;],&quot;uri&quot;:[&quot;http://zotero.org/users/532380/items/NF9E546E&quot;],&quot;itemData&quot;:{&quot;id&quot;:623,&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title-short&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id&quot;:596,&quot;uris&quot;:[&quot;http://zotero.org/users/532380/items/VVQCIMJX&quot;],&quot;uri&quot;:[&quot;http://zotero.org/users/532380/items/VVQCIMJX&quot;],&quot;itemData&quot;:{&quot;id&quot;:596,&quot;type&quot;:&quot;article-journal&quot;,&quot;title&quot;:&quot;Sensitivities of medial meniscal motion and deformation to material properties of articular cartilage, meniscus and meniscal attachments using design of experiments methods&quot;,&quot;container-title&quot;:&quot;Journal of Biomechanical Engineering&quot;,&quot;page&quot;:&quot;399-408&quot;,&quot;volume&quot;:&quot;128&quot;,&quot;issue&quot;:&quot;3&quot;,&quot;source&quot;:&quot;PubMed&quot;,&quot;abstract&quot;:&quot;This study investigated the role of the material properties assumed for articular cartilage, meniscus and meniscal attachments on the fit of a finite element model (FEM) to experimental data for meniscal motion and deformation due to an anterior tibial loading of 45 N in the anterior cruciate ligament-deficient knee. Taguchi style L18 orthogonal arrays were used to identify the most significant factors for further examination. A central composite design was then employed to develop a mathematical model for predicting the fit of the FEM to the experimental data as a function of the material properties and to identify the material property selections that optimize the fit. The cartilage was modeled as isotropic elastic material, the meniscus was modeled as transversely isotropic elastic material, and meniscal horn and the peripheral attachments were modeled as noncompressive and nonlinear in tension spring elements. The ability of the FEM to reproduce the experimentally measured meniscal motion and deformation was most strongly dependent on the initial strain of the meniscal horn attachments (epsilon(1H)), the linear modulus of the meniscal peripheral attachments (E(P)) and the ratio of meniscal moduli in the circumferential and transverse directions (E(theta)E(R)). Our study also successfully identified values for these critical material properties (epsilon(1H) = -5%, E(P) = 5.6 MPa, E(theta)E(R) = 20) to minimize the error in the FEM analysis of experimental results. This study illustrates the most important material properties for future experimental studies, and suggests that modeling work of meniscus, while retaining transverse isotropy, should also focus on the potential influence of nonlinear properties and inhomogeneity.&quot;,&quot;DOI&quot;:&quot;10.1115/1.2191077&quot;,&quot;ISSN&quot;:&quot;0148-0731&quot;,&quot;note&quot;:&quot;PMID: 16706589&quot;,&quot;journalAbbreviation&quot;:&quot;J Biomech Eng&quot;,&quot;language&quot;:&quot;eng&quot;,&quot;author&quot;:[{&quot;family&quot;:&quot;Yao&quot;,&quot;given&quot;:&quot;Jiang&quot;},{&quot;family&quot;:&quot;Funkenbusch&quot;,&quot;given&quot;:&quot;Paul D.&quot;},{&quot;family&quot;:&quot;Snibbe&quot;,&quot;given&quot;:&quot;Jason&quot;},{&quot;family&quot;:&quot;Maloney&quot;,&quot;given&quot;:&quot;Mike&quot;},{&quot;family&quot;:&quot;Lerner&quot;,&quot;given&quot;:&quot;Amy L.&quot;}],&quot;issued&quot;:{&quot;date-parts&quot;:[[&quot;2006&quot;,6]]}},&quot;label&quot;:&quot;page&quot;}],&quot;schema&quot;:&quot;https://github.com/citation-style-language/schema/raw/master/csl-citation.json&quot;} RNDybps1WPoxo"/><text:span text:style-name="T2">. <text:s/></text:span><text:span text:style-name="T17">It is important to note that even if specimen-specific properties are not available for FE model development, availability of studies that can provide </text:span><text:span text:style-name="T21">relevant</text:span><text:span text:style-name="T22"> </text:span><text:span text:style-name="T17">information to make informed decisions are of paramount importance. </text:span><text:span text:style-name="T7">(</text:span><text:span text:style-name="T20">e.g, a range of possible material properties </text:span><text:span text:style-name="T21">for a given demographic</text:span><text:span text:style-name="T20">, location dependent relationship between material properties etc. </text:span><text:span text:style-name="T7"><text:s/></text:span><text:span text:style-name="T23">obtained</text:span><text:span text:style-name="T7"> based on thoroughly evaluated protocols can be very helpful). Apart from the application</text:span><text:span text:style-name="T4">s</text:span><text:span text:style-name="T7"> to FE</text:span><text:span text:style-name="T19"> m</text:span><text:span text:style-name="T21">o</text:span><text:span text:style-name="T19">deling</text:span><text:span text:style-name="T7">, </text:span><text:span text:style-name="T4">detailed, standardized </text:span><text:span text:style-name="T7">characterization protocols, encompass</text:span><text:span text:style-name="T4">ing</text:span><text:span text:style-name="T7"> a wide range of </text:span><text:span text:style-name="T4">potential </text:span><text:span text:style-name="T18">mechanical</text:span><text:span text:style-name="T7"> behavior</text:span><text:span text:style-name="T4">s,</text:span><text:span text:style-name="T7"> <text:s/>can provide <text:s/>insight</text:span><text:span text:style-name="T4">s</text:span><text:span text:style-name="T7"> into the tissue mechanics as a whole.</text:span></text:p>
      <text:p text:style-name="P100"/>
      <text:p text:style-name="P2"><text:span text:style-name="T2">The primary three methods </text:span><text:span text:style-name="T9">currently used for characterizing cartilage material properties </text:span><text:span text:style-name="T2">are confined compression, unconfined compression, and indentation</text:span><text:reference-mark-start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179">15,17</text:span><text:span text:style-name="T180">–25</text:span><text:reference-mark-end text:name="ZOTERO_ITEM CSL_CITATION {&quot;citationID&quot;:&quot;SJ46Vuo6&quot;,&quot;properties&quot;:{&quot;formattedCitation&quot;:&quot;\\super 15,17\\uc0\\u8211{}25\\nosupersub{}&quot;,&quot;plainCitation&quot;:&quot;15,17–25&quot;,&quot;noteIndex&quot;:0},&quot;citationItems&quot;:[{&quot;id&quot;:621,&quot;uris&quot;:[&quot;http://zotero.org/users/532380/items/BSEUFULH&quot;],&quot;uri&quot;:[&quot;http://zotero.org/users/532380/items/BSEUFULH&quot;],&quot;itemData&quot;:{&quot;id&quot;:62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label&quot;:&quot;page&quot;},{&quot;id&quot;:633,&quot;uris&quot;:[&quot;http://zotero.org/users/532380/items/5JAJC92N&quot;],&quot;uri&quot;:[&quot;http://zotero.org/users/532380/items/5JAJC92N&quot;],&quot;itemData&quot;:{&quot;id&quot;:633,&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ScienceDirect&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σz) is the same in confined and unconfined compression, which implies that the radial stress σr=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mm diameter, ∼3.3mm height) in a displacement-controlled compression apparatus capable of measuring σz and σr. In equilibrium, σr&gt;0 and σ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σr. Conversely, if the model was constrained to match equilibrium σr, the fits were poor. These findings suggest that the linear transversely isotropic biphasic model could not simultaneously describe the observed stress relaxation and equilibrium behavior of calf cartilage.&quot;,&quot;DOI&quot;:&quot;10.1016/S0021-9290(99)00105-0&quot;,&quot;ISSN&quot;:&quot;0021-9290&quot;,&quot;title-short&quot;:&quot;Confined and unconfined stress relaxation of cartilage&quot;,&quot;journalAbbreviation&quot;:&quot;Journal of Biomechanics&quot;,&quot;author&quot;:[{&quot;family&quot;:&quot;Bursać&quot;,&quot;given&quot;:&quot;Predrag M&quot;},{&quot;family&quot;:&quot;Obitz&quot;,&quot;given&quot;:&quot;Toby W&quot;},{&quot;family&quot;:&quot;Eisenberg&quot;,&quot;given&quot;:&quot;Solomon R&quot;},{&quot;family&quot;:&quot;Stamenović&quot;,&quot;given&quot;:&quot;Dimitrije&quot;}],&quot;issued&quot;:{&quot;date-parts&quot;:[[&quot;1999&quot;,10,1]]}},&quot;label&quot;:&quot;page&quot;},{&quot;id&quot;:636,&quot;uris&quot;:[&quot;http://zotero.org/users/532380/items/V78KHYQI&quot;],&quot;uri&quot;:[&quot;http://zotero.org/users/532380/items/V78KHYQI&quot;],&quot;itemData&quot;:{&quot;id&quot;:636,&quot;type&quot;:&quot;article-journal&quot;,&quot;title&quot;:&quot;Biomechanics of articular cartilage and determination of material properties&quot;,&quot;container-title&quot;:&quot;Medicine and Science in Sports and Exercise&quot;,&quot;page&quot;:&quot;193-199&quot;,&quot;volume&quot;:&quot;40&quot;,&quot;issue&quot;:&quot;2&quot;,&quot;source&quot;:&quot;PubMed&quot;,&quot;abstract&quot;:&quot;Descriptions of the mechanical behaviors of articular cartilage and their correlations with collagen, proteoglycan, water, and ions are summarized, with particular emphasis on understanding the osmotic effect inside the tissue. First, a descriptive explanation is presented of the biphasic theory required to understand how interstitial water contributes toward the viscoelastic behavior of any hydrated soft tissue. Then, the famous osmotic effect in charged, hydrated soft tissue is interpreted in light of the triphasic mixture theory framework. In the introduction of mechanical testing methods, our emphasis is on the popular indentation technique, which can determine the material properties of cartilage in situ or in vivo. The widely accepted indentation analysis solutions in cartilage biomechanics history are summarized and evaluated. At the end of this paper, a new generalized correspondence principle between charged, hydrated soft tissue and linear, isotropic, elastic material (i.e., elasticity theory) is introduced. This principle makes the employment of triphasic theory as straightforward as using an elasticity theory to solve any equilibrium problem where the elasticity theory can be used to model the material. By using this generalized correspondence principle, the fixed charge density of bovine cartilage has been simply and conveniently calculated from the indentation testing data. The results of proteoglycan content from this mechanical test are remarkably consistent with those from standard biochemical assay. This new correspondence principle significantly improves the power of indentation tests in the determination of mechanoelectrochemical properties of articular cartilage.&quot;,&quot;DOI&quot;:&quot;10.1249/mss.0b013e31815cb1fc&quot;,&quot;ISSN&quot;:&quot;0195-9131&quot;,&quot;note&quot;:&quot;PMID: 18202585&quot;,&quot;journalAbbreviation&quot;:&quot;Med Sci Sports Exerc&quot;,&quot;language&quot;:&quot;eng&quot;,&quot;author&quot;:[{&quot;family&quot;:&quot;Lu&quot;,&quot;given&quot;:&quot;Xin L.&quot;},{&quot;family&quot;:&quot;Mow&quot;,&quot;given&quot;:&quot;Van C.&quot;}],&quot;issued&quot;:{&quot;date-parts&quot;:[[&quot;2008&quot;,2]]}},&quot;label&quot;:&quot;page&quot;},{&quot;id&quot;:638,&quot;uris&quot;:[&quot;http://zotero.org/users/532380/items/Y4FY56DX&quot;],&quot;uri&quot;:[&quot;http://zotero.org/users/532380/items/Y4FY56DX&quot;],&quot;itemData&quot;:{&quot;id&quot;:638,&quot;type&quot;:&quot;article-journal&quot;,&quot;title&quot;:&quot;Determine the equilibrium mechanical properties of articular cartilage from the short-term indentation response&quot;,&quot;container-title&quot;:&quot;Journal of Biomechanics&quot;,&quot;page&quot;:&quot;176-180&quot;,&quot;volume&quot;:&quot;48&quot;,&quot;issue&quot;:&quot;1&quot;,&quot;source&quot;:&quot;PubMed&quot;,&quot;abstract&quot;:&quot;Indentation testing is widely used to evaluate the mechanical properties of articular cartilage. However, most curve-fitting solutions for indentation analysis require the deformation data of cartilage at the equilibrium state, which often takes the tissue hours to reach. The lengthy testing time reduces the efficiency of indentation, increases the chance of tissue deterioration, and prevents in vivo applications. To overcome these limitations, a novel technique based on principal component analysis (PCA) was developed in this study, which can predict the full indentation creep curve based on the first few minutes' deformation history and the principal components. The accuracy of this technique was confirmed using the indentation data from 40 temporomandibular joint condylar cartilage samples and 17 bovine knee joint samples. The mechanical properties determined by biphasic curve-fitting using predicted and experimental data are in good agreement, with the difference between the two less than 5%. For TMJ and knee cartilages, it is found that any number of full tests beyond eight will not lead to any increase larger than 1% in the accuracy, indicating a low sample number required for prediction. In addition, the principal components of indentation creep curves are consistent for the same type of cartilage tested with identical protocols, but significantly different between two distinct cartilages. Therefore PCA may also represent a new method to compare the mechanical behaviors of different cartilages, as it avoids the assumptions associated with mechanical constitutive models and relies purely on the experimental data.&quot;,&quot;DOI&quot;:&quot;10.1016/j.jbiomech.2014.10.036&quot;,&quot;ISSN&quot;:&quot;1873-2380&quot;,&quot;note&quot;:&quot;PMID: 25528721&quot;,&quot;journalAbbreviation&quot;:&quot;J Biomech&quot;,&quot;language&quot;:&quot;eng&quot;,&quot;author&quot;:[{&quot;family&quot;:&quot;Chen&quot;,&quot;given&quot;:&quot;Xingyu&quot;},{&quot;family&quot;:&quot;Zimmerman&quot;,&quot;given&quot;:&quot;Brandon K.&quot;},{&quot;family&quot;:&quot;Lu&quot;,&quot;given&quot;:&quot;X. Lucas&quot;}],&quot;issued&quot;:{&quot;date-parts&quot;:[[&quot;2015&quot;,1,2]]}},&quot;label&quot;:&quot;page&quot;},{&quot;id&quot;:640,&quot;uris&quot;:[&quot;http://zotero.org/users/532380/items/VLP8675M&quot;],&quot;uri&quot;:[&quot;http://zotero.org/users/532380/items/VLP8675M&quot;],&quot;itemData&quot;:{&quot;id&quot;:640,&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label&quot;:&quot;page&quot;},{&quot;id&quot;:650,&quot;uris&quot;:[&quot;http://zotero.org/users/532380/items/RWRCT5RM&quot;],&quot;uri&quot;:[&quot;http://zotero.org/users/532380/items/RWRCT5RM&quot;],&quot;itemData&quot;:{&quot;id&quot;:650,&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label&quot;:&quot;page&quot;},{&quot;id&quot;:642,&quot;uris&quot;:[&quot;http://zotero.org/users/532380/items/VZD8C5MI&quot;],&quot;uri&quot;:[&quot;http://zotero.org/users/532380/items/VZD8C5MI&quot;],&quot;itemData&quot;:{&quot;id&quot;:642,&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label&quot;:&quot;page&quot;},{&quot;id&quot;:644,&quot;uris&quot;:[&quot;http://zotero.org/users/532380/items/M2TNGEZV&quot;],&quot;uri&quot;:[&quot;http://zotero.org/users/532380/items/M2TNGEZV&quot;],&quot;itemData&quot;:{&quot;id&quot;:644,&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label&quot;:&quot;page&quot;},{&quot;id&quot;:646,&quot;uris&quot;:[&quot;http://zotero.org/users/532380/items/NUQXNG5L&quot;],&quot;uri&quot;:[&quot;http://zotero.org/users/532380/items/NUQXNG5L&quot;],&quot;itemData&quot;:{&quot;id&quot;:646,&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label&quot;:&quot;page&quot;},{&quot;id&quot;:648,&quot;uris&quot;:[&quot;http://zotero.org/users/532380/items/KG3II27K&quot;],&quot;uri&quot;:[&quot;http://zotero.org/users/532380/items/KG3II27K&quot;],&quot;itemData&quot;:{&quot;id&quot;:648,&quot;type&quot;:&quot;article-journal&quot;,&quot;title&quot;:&quot;Strain-rate dependent stiffness of articular cartilage in unconfined compression&quot;,&quot;container-title&quot;:&quot;Journal of Biomechanical Engineering&quot;,&quot;page&quot;:&quot;161-168&quot;,&quot;volume&quot;:&quot;125&quot;,&quot;issue&quot;:&quot;2&quot;,&quot;source&quot;:&quot;PubMed&quot;,&quot;abstract&quot;:&quot;The stiffness of articular cartilage is a nonlinear function of the strain amplitude and strain rate as well as the loading history, as a consequence of the flow of interstitial water and the stiffening of the collagen fibril network. This paper presents a full investigation of the interplay between the fluid kinetics and fibril stiffening of unconfined cartilage disks by analyzing over 200 cases with diverse material properties. The lower and upper elastic limits of the stress (under a given strain) are uniquely established by the instantaneous and equilibrium stiffness (obtained numerically for finite deformations and analytically for small deformations). These limits could be used to determine safe loading protocols in order that the stress in each solid constituent remains within its own elastic limit. For a given compressive strain applied at a low rate, the loading is close to the lower limit and is mostly borne directly by the solid constituents (with little contribution from the fluid). In contrast, however in case of faster compression, the extra loading is predominantly transported to the fibrillar matrix via rising fluid pressure with little increase of stress in the nonfibrillar matrix. The fibrillar matrix absorbs the loading increment by self-stiffening: the quicker the loading the faster the fibril stiffening until the upper elastic loading limit is reached. This self-protective mechanism prevents cartilage from damage since the fibrils are strong in tension. The present work demonstrates the ability of the fibril reinfored poroelastic models to describe the strain rate dependent behavior of articular cartilage in unconfined compression using a mechanism of fibril stiffening mainly induced by the fluid flow.&quot;,&quot;ISSN&quot;:&quot;0148-0731&quot;,&quot;note&quot;:&quot;PMID: 12751277&quot;,&quot;journalAbbreviation&quot;:&quot;J Biomech Eng&quot;,&quot;language&quot;:&quot;eng&quot;,&quot;author&quot;:[{&quot;family&quot;:&quot;Li&quot;,&quot;given&quot;:&quot;L. P.&quot;},{&quot;family&quot;:&quot;Buschmann&quot;,&quot;given&quot;:&quot;M. D.&quot;},{&quot;family&quot;:&quot;Shirazi-Adl&quot;,&quot;given&quot;:&quot;A.&quot;}],&quot;issued&quot;:{&quot;date-parts&quot;:[[&quot;2003&quot;,4]]}},&quot;label&quot;:&quot;page&quot;}],&quot;schema&quot;:&quot;https://github.com/citation-style-language/schema/raw/master/csl-citation.json&quot;} RNDXRMvlC2KBh"/><text:span text:style-name="T2">. Tensile properties of the superficial layer of the cartilage, whole depth and to a lesser extent regional properties and depth variations have </text:span><text:span text:style-name="T9">also </text:span><text:span text:style-name="T2">been </text:span><text:span text:style-name="T8">obtained </text:span><text:span text:style-name="T2"><text:s/></text:span><text:reference-mark-start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179">26</text:span><text:span text:style-name="T180">–31</text:span><text:reference-mark-end text:name="ZOTERO_ITEM CSL_CITATION {&quot;citationID&quot;:&quot;VGTKwfVc&quot;,&quot;properties&quot;:{&quot;formattedCitation&quot;:&quot;\\super 26\\uc0\\u8211{}31\\nosupersub{}&quot;,&quot;plainCitation&quot;:&quot;26–31&quot;,&quot;noteIndex&quot;:0},&quot;citationItems&quot;:[{&quot;id&quot;:652,&quot;uris&quot;:[&quot;http://zotero.org/users/532380/items/6VAHQIIJ&quot;],&quot;uri&quot;:[&quot;http://zotero.org/users/532380/items/6VAHQIIJ&quot;],&quot;itemData&quot;:{&quot;id&quot;:652,&quot;type&quot;:&quot;article-journal&quot;,&quot;title&quot;:&quot;Comparison of nonlinear mechanical properties of bovine articular cartilage and meniscus&quot;,&quot;container-title&quot;:&quot;Journal of Biomechanics&quot;,&quot;page&quot;:&quot;200-206&quot;,&quot;volume&quot;:&quot;47&quot;,&quot;issue&quot;:&quot;1&quot;,&quot;source&quot;:&quot;PubMed&quot;,&quot;abstract&quot;:&quot;Nonlinear, linear and failure properties of articular cartilage and meniscus in opposing contact surfaces are poorly known in tension. Relationships between the tensile properties of articular cartilage and meniscus in contact with each other within knee joints are also not known. In the present study, rectangular samples were prepared from the superficial lateral femoral condyle cartilage and lateral meniscus of bovine knee joints. Tensile tests were carried out with a loading rate of 5mm/min until the tissue rupture. Nonlinear properties of the toe region, linear properties in larger strains, and failure properties of both tissues were analysed. The strain-dependent tensile modulus of the toe region, Young's modulus of the linear region, ultimate tensile stress and toughness were on average 98.2, 8.3, 4.0 and 1.9 times greater (p&lt;0.05) for meniscus than for articular cartilage. In contrast, the toe region strain, yield strain and failure strain were on average 9.4, 3.1 and 2.3 times greater (p&lt;0.05) for cartilage than for meniscus. There was a significant negative correlation between the strain-dependent tensile moduli of meniscus and articular cartilage samples within the same joints (r=-0.690, p=0.014). In conclusion, the meniscus possesses higher nonlinear and linear elastic stiffness and energy absorption capability before rupture than contacting articular cartilage, while cartilage has longer nonlinear region and can withstand greater strains before failure. These findings point out different load carrying demands that both articular cartilage and meniscus have to fulfil during normal physiological loading activities of knee joints.&quot;,&quot;DOI&quot;:&quot;10.1016/j.jbiomech.2013.09.015&quot;,&quot;ISSN&quot;:&quot;1873-2380&quot;,&quot;note&quot;:&quot;PMID: 24182695&quot;,&quot;journalAbbreviation&quot;:&quot;J Biomech&quot;,&quot;language&quot;:&quot;eng&quot;,&quot;author&quot;:[{&quot;family&quot;:&quot;Danso&quot;,&quot;given&quot;:&quot;E. K.&quot;},{&quot;family&quot;:&quot;Honkanen&quot;,&quot;given&quot;:&quot;J. T. J.&quot;},{&quot;family&quot;:&quot;Saarakkala&quot;,&quot;given&quot;:&quot;S.&quot;},{&quot;family&quot;:&quot;Korhonen&quot;,&quot;given&quot;:&quot;R. K.&quot;}],&quot;issued&quot;:{&quot;date-parts&quot;:[[&quot;2014&quot;,1,3]]}},&quot;label&quot;:&quot;page&quot;},{&quot;id&quot;:654,&quot;uris&quot;:[&quot;http://zotero.org/users/532380/items/HML8SK69&quot;],&quot;uri&quot;:[&quot;http://zotero.org/users/532380/items/HML8SK69&quot;],&quot;itemData&quot;:{&quot;id&quot;:654,&quot;type&quot;:&quot;article-journal&quot;,&quot;title&quot;:&quot;Compressive and tensile properties of articular cartilage in axial loading are modulated differently by osmotic environment&quot;,&quot;container-title&quot;:&quot;Medical Engineering &amp; Physics&quot;,&quot;page&quot;:&quot;155-160&quot;,&quot;volume&quot;:&quot;32&quot;,&quot;issue&quot;:&quot;2&quot;,&quot;source&quot;:&quot;PubMed&quot;,&quot;abstract&quot;:&quot;Aims of the present study were to test the hypotheses that (1) the compressive properties of articular cartilage are affected more by changes in the medium ionic concentration than the tensile properties, (2) collagen network controls the compression-tension nonlinearity of articular cartilage, and (3) proteoglycan (PG) and collagen contents are primary determinants of the compressive and tensile properties of cartilage, respectively. These hypotheses were experimentally tested by axial compressive and tensile tests (perpendicular to the cartilage surface) of bovine articular cartilage samples immersed in 0.005 M (n=6), 0.15M (n=12) and 1.0M (n=6) saline solutions. Compressive and tensile behaviour was analyzed by a nonlinear fibril-reinforced poroelastic model. Tissue PG and collagen contents were measured using Fourier transform infrared imaging spectroscopy (FT-IRIS). The compressive modulus of cartilage varied significantly (n=6, p&lt;0.05) as the medium concentration changed. The tensile modulus changed significantly only as the medium concentration was reduced from 0.15 to 0.005 M (n=6, p&lt;0.05). The fibril-reinforced poroelastic model with stiff, nonlinear collagen fibrils predicted the experimentally measured compression-tension nonlinearity of cartilage. Tissue PG and collagen contents accounted for the compressive and tensile properties of cartilage.&quot;,&quot;DOI&quot;:&quot;10.1016/j.medengphy.2009.11.004&quot;,&quot;ISSN&quot;:&quot;1873-4030&quot;,&quot;note&quot;:&quot;PMID: 19955010&quot;,&quot;journalAbbreviation&quot;:&quot;Med Eng Phys&quot;,&quot;language&quot;:&quot;eng&quot;,&quot;author&quot;:[{&quot;family&quot;:&quot;Korhonen&quot;,&quot;given&quot;:&quot;Rami K.&quot;},{&quot;family&quot;:&quot;Jurvelin&quot;,&quot;given&quot;:&quot;Jukka S.&quot;}],&quot;issued&quot;:{&quot;date-parts&quot;:[[&quot;2010&quot;,3]]}},&quot;label&quot;:&quot;page&quot;},{&quot;id&quot;:658,&quot;uris&quot;:[&quot;http://zotero.org/users/532380/items/BLH2EW7B&quot;],&quot;uri&quot;:[&quot;http://zotero.org/users/532380/items/BLH2EW7B&quot;],&quot;itemData&quot;:{&quot;id&quot;:658,&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label&quot;:&quot;page&quot;},{&quot;id&quot;:661,&quot;uris&quot;:[&quot;http://zotero.org/users/532380/items/2YS5CAHN&quot;],&quot;uri&quot;:[&quot;http://zotero.org/users/532380/items/2YS5CAHN&quot;],&quot;itemData&quot;:{&quot;id&quot;:66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label&quot;:&quot;page&quot;},{&quot;id&quot;:663,&quot;uris&quot;:[&quot;http://zotero.org/users/532380/items/D4YKSR7K&quot;],&quot;uri&quot;:[&quot;http://zotero.org/users/532380/items/D4YKSR7K&quot;],&quot;itemData&quot;:{&quot;id&quot;:663,&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title-short&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label&quot;:&quot;page&quot;},{&quot;id&quot;:665,&quot;uris&quot;:[&quot;http://zotero.org/users/532380/items/83LPT3PH&quot;],&quot;uri&quot;:[&quot;http://zotero.org/users/532380/items/83LPT3PH&quot;],&quot;itemData&quot;:{&quot;id&quot;:665,&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label&quot;:&quot;page&quot;}],&quot;schema&quot;:&quot;https://github.com/citation-style-language/schema/raw/master/csl-citation.json&quot;} RNDsIPFJpI3EB"/><text:span text:style-name="T2">. However, there is large variability in experimental protocols used for characterizing nonlinear elastic and time dependent properties (</text:span><text:span text:style-name="T6">see </text:span><text:span text:style-name="T2">Appendix A) in addition to wide-ranging donor characteristics, e.g. age, overall health/activity, etc. </text:span><text:span text:style-name="T6">and species of interest</text:span><text:span text:style-name="T2">. </text:span></text:p>
      <text:p text:style-name="P100"/>
      <text:p text:style-name="P3"><text:span text:style-name="T2">The type</text:span><text:span text:style-name="T9">s</text:span><text:span text:style-name="T2"> of tests performed often depends on the needs of the particular study; e.g. for </text:span><text:span text:style-name="T26">determining</text:span><text:span text:style-name="T2"> multiple material model parameters, multiple types of tissue tests may be needed. A study by Ahsanizadeh and Li</text:span><text:reference-mark-start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179">32</text:span><text:reference-mark-end text:name="ZOTERO_ITEM CSL_CITATION {&quot;citationID&quot;:&quot;QFnbe1Gw&quot;,&quot;properties&quot;:{&quot;formattedCitation&quot;:&quot;\\super 32\\nosupersub{}&quot;,&quot;plainCitation&quot;:&quot;32&quot;,&quot;noteIndex&quot;:0},&quot;citationItems&quot;:[{&quot;id&quot;:548,&quot;uris&quot;:[&quot;http://zotero.org/users/532380/items/NAAI9CV5&quot;],&quot;uri&quot;:[&quot;http://zotero.org/users/532380/items/NAAI9CV5&quot;],&quot;itemData&quot;:{&quot;id&quot;:548,&quot;type&quot;:&quot;article-journal&quot;,&quot;title&quot;:&quot;Visco-hyperelastic constitutive modeling of soft tissues based on short and long-term internal variables&quot;,&quot;container-title&quot;:&quot;Biomedical engineering online&quot;,&quot;page&quot;:&quot;29&quot;,&quot;volume&quot;:&quot;14&quot;,&quot;source&quot;:&quot;ResearchGate&quot;,&quot;abstract&quot;:&quot;Differential-type and integral-type formulations are two common approaches in modeling viscoelastic materials. A differential-type theory is often derived from a Helmholtz free energy function and is usually more suitable for the prediction of strain-rate dependent mechanical behavior during rapid loading, while an integral-type theory usually captures stress relaxation more efficiently than a differential-type theory. A modeling approach is needed to predict the viscoelastic responses during both rapid loading and relaxation phases.\nA constitutive modeling methodology based on the short and long-term internal variables was proposed in the present study in order to fully use the better features of the two types of theories. The short-term variables described the loading rate, while the long-term variables involving time constants characterized loading history and stress relaxation.\nThe application of the methodology was demonstrated with particular formulations for ligament and articular cartilage. Model parameters were calibrated for both tissues with experimental data from the literature. It was found that the proposed model could well predict a wide range of strain-rate dependent load responses during both loading and relaxation phases.\nIntroducing different internal variables in terms of their time scales reduced the difficulties in the material characterization process and enabled the model to predict the experimental data more accurately, in particular at high strain-rates.&quot;,&quot;DOI&quot;:&quot;10.1186/s12938-015-0023-7&quot;,&quot;journalAbbreviation&quot;:&quot;Biomedical engineering online&quot;,&quot;author&quot;:[{&quot;family&quot;:&quot;Ahsanizadeh&quot;,&quot;given&quot;:&quot;Sahand&quot;},{&quot;family&quot;:&quot;Li&quot;,&quot;given&quot;:&quot;LePing&quot;}],&quot;issued&quot;:{&quot;date-parts&quot;:[[&quot;2015&quot;,3,30]]}}}],&quot;schema&quot;:&quot;https://github.com/citation-style-language/schema/raw/master/csl-citation.json&quot;} RNDjioT4IZnq4"/><text:span text:style-name="T2"> indicated that in confined compression both simple tensile and multi-step stress relaxation tests are required to obtain sufficient material parameters for an anisotropic fibril reinforced material model. Combin</text:span><text:span text:style-name="T9">ing</text:span><text:span text:style-name="T2"> of unconfined and confined compression tests allows assessment of effects </text:span><text:soft-page-break/><text:span text:style-name="T2">of unidirectional deformations (viz. confined compression) and unidirectional loading (viz. unconfined compression) providing </text:span><text:span text:style-name="T9">basic properties such as </text:span><text:span text:style-name="T2">Young’s modulus, aggregate modulus, hydrostatic permeability and Poisson’s ratio. <text:s/>Multi-step stress-relaxation tests can provide data for non-linear models with different load levels. Preconditioning methods (</text:span><text:span text:style-name="T15">whether </text:span><text:span text:style-name="T2">performed or not), preconditioning percent strain, and number of cycles also affects the tissue behavior in subsequent stages of the test</text:span><text:reference-mark-start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179">33</text:span><text:span text:style-name="T180">–35</text:span><text:reference-mark-end text:name="ZOTERO_ITEM CSL_CITATION {&quot;citationID&quot;:&quot;ioAXBwIl&quot;,&quot;properties&quot;:{&quot;formattedCitation&quot;:&quot;\\super 33\\uc0\\u8211{}35\\nosupersub{}&quot;,&quot;plainCitation&quot;:&quot;33–35&quot;,&quot;noteIndex&quot;:0},&quot;citationItems&quot;:[{&quot;id&quot;:671,&quot;uris&quot;:[&quot;http://zotero.org/users/532380/items/626NIILJ&quot;],&quot;uri&quot;:[&quot;http://zotero.org/users/532380/items/626NIILJ&quot;],&quot;itemData&quot;:{&quot;id&quot;:671,&quot;type&quot;:&quot;article-journal&quot;,&quot;title&quot;:&quot;The effects of preconditioning strain on measured tissue properties&quot;,&quot;container-title&quot;:&quot;Journal of Biomechanics&quot;,&quot;page&quot;:&quot;1360-1362&quot;,&quot;volume&quot;:&quot;42&quot;,&quot;issue&quot;:&quot;9&quot;,&quot;source&quot;:&quot;PubMed&quot;,&quot;abstract&quot;:&quot;Characterizing the mechanical properties of soft biological tissues presents a formidable challenge. In order to ensure that the structure of the specimens is at a repeatable reference state, preconditioning is commonly performed before the actual test. However, the exact mechanisms of preconditioning remain unclear and more research on this issue needs to be undertaken so that the methods for preconditioning can be refined to reduce experimental variability. Previous studies have suggested that the choice of preconditioning strain may influence the measured properties. In this study, uniaxial tests were performed on three groups of spinal cord tissues. Two groups (Groups 1 and 2) were preconditioned at 5% strain and tested to 5% and 2% each, while the third (Group 3) was preconditioned at 2% strain and tested to 2%. The peak stress measured at 2% strain for group 3 was 0.0054+/-0.0035MPa and this was significantly higher than group 2 (134%; p=0.015) and group 1 (p=0.005). However, the ratio of peak to equilibrium stress and the relaxation time were similar for both preconditioning strains. This study suggests that in future work, the preconditioning strain should be reported and the highest strain being used in the study should be used for preconditioning. This is important to allow meaningful comparison of test data within the study and also with other studies.&quot;,&quot;DOI&quot;:&quot;10.1016/j.jbiomech.2009.03.023&quot;,&quot;ISSN&quot;:&quot;1873-2380&quot;,&quot;note&quot;:&quot;PMID: 19394022&quot;,&quot;journalAbbreviation&quot;:&quot;J Biomech&quot;,&quot;language&quot;:&quot;eng&quot;,&quot;author&quot;:[{&quot;family&quot;:&quot;Cheng&quot;,&quot;given&quot;:&quot;Shaokoon&quot;},{&quot;family&quot;:&quot;Clarke&quot;,&quot;given&quot;:&quot;Elizabeth C.&quot;},{&quot;family&quot;:&quot;Bilston&quot;,&quot;given&quot;:&quot;Lynne E.&quot;}],&quot;issued&quot;:{&quot;date-parts&quot;:[[&quot;2009&quot;,6,19]]}},&quot;label&quot;:&quot;page&quot;},{&quot;id&quot;:673,&quot;uris&quot;:[&quot;http://zotero.org/users/532380/items/FHEXN3UT&quot;],&quot;uri&quot;:[&quot;http://zotero.org/users/532380/items/FHEXN3UT&quot;],&quot;itemData&quot;:{&quot;id&quot;:673,&quot;type&quot;:&quot;article-journal&quot;,&quot;title&quot;:&quot;The effect of different preconditioning protocols on repeatability of bovine ACL stress-relaxation response in tension&quot;,&quot;container-title&quot;:&quot;Journal of the Mechanical Behavior of Biomedical Materials&quot;,&quot;page&quot;:&quot;493-501&quot;,&quot;volume&quot;:&quot;90&quot;,&quot;source&quot;:&quot;PubMed&quot;,&quot;abstract&quot;:&quot;Mechanical characterization of soft tissues such as ligaments remains challenging. There is variability in the measured material parameters of ligaments, most of which is related to natural tissue variability, but some of it can be a result of using different testing protocols. Generally preconditioning (cyclic loading-unloading) is performed prior to actual tests to reduce the experimental variability. Commonly, preconditioning protocols for ligaments with a small strain level and 10 sinusoidal loading-unloading cycles are used. The effect of preconditioning and its parameters including strain level, number of cycles and number of preconditioning repetitions on the repeatability of tensile stress-relaxation tests are poorly known for knee ligaments. In the present study, forty-eight dumbbell-shaped bovine anterior cruciate ligament (ACL) samples were used to evaluate the repeatability of stress-relaxation response. Different preconditioning protocols with 2% and 6% strain levels and 1, 5 or 10 preconditioning repetitions were applied. After preconditioning, one-step stress-relaxation test was carried out twice with an hour resting period in between the tests. The equilibrium stress showed no systematic bias when only one preconditioning repetition was applied (2.0 ± 3.1% difference and p &gt; 0.05 between repeated tests). Systematic bias in the peak-to-equilibrium stress ratio was not observed when higher strain level and number of repetitions were used (0.5 ± 1.6% difference and p &gt; 0.05 between repeated tests). In conclusion, the commonly used preconditioning protocol is capable of producing repeatable equilibrium stress levels of bovine ACLs from stress-relaxation tests in tension. However, if repeatable peak-to-equilibrium stress ratio is desirable, higher strain and number of preconditioning repetitions are recommended.&quot;,&quot;DOI&quot;:&quot;10.1016/j.jmbbm.2018.10.041&quot;,&quot;ISSN&quot;:&quot;1878-0180&quot;,&quot;note&quot;:&quot;PMID: 30448563&quot;,&quot;journalAbbreviation&quot;:&quot;J Mech Behav Biomed Mater&quot;,&quot;language&quot;:&quot;eng&quot;,&quot;author&quot;:[{&quot;family&quot;:&quot;Ebrahimi&quot;,&quot;given&quot;:&quot;Mohammadhossein&quot;},{&quot;family&quot;:&quot;Mohammadi&quot;,&quot;given&quot;:&quot;Ali&quot;},{&quot;family&quot;:&quot;Ristaniemi&quot;,&quot;given&quot;:&quot;Aapo&quot;},{&quot;family&quot;:&quot;Stenroth&quot;,&quot;given&quot;:&quot;Lauri&quot;},{&quot;family&quot;:&quot;Korhonen&quot;,&quot;given&quot;:&quot;Rami K.&quot;}],&quot;issued&quot;:{&quot;date-parts&quot;:[[&quot;2019&quot;,2]]}},&quot;label&quot;:&quot;page&quot;},{&quot;id&quot;:675,&quot;uris&quot;:[&quot;http://zotero.org/users/532380/items/YSYT6XDS&quot;],&quot;uri&quot;:[&quot;http://zotero.org/users/532380/items/YSYT6XDS&quot;],&quot;itemData&quot;:{&quot;id&quot;:675,&quot;type&quot;:&quot;article-journal&quot;,&quot;title&quot;:&quot;How preconditioning affects the measurement of poro-viscoelastic mechanical properties in biological tissues&quot;,&quot;container-title&quot;:&quot;Biomechanics and Modeling in Mechanobiology&quot;,&quot;page&quot;:&quot;503-513&quot;,&quot;volume&quot;:&quot;13&quot;,&quot;issue&quot;:&quot;3&quot;,&quot;source&quot;:&quot;PubMed&quot;,&quot;abstract&quot;:&quot;It is known that initial loading curves of soft biological tissues are substantially different from subsequent loadings. The later loading curves are generally used for assessing the mechanical properties of a tissue, and the first loading cycles, referred to as preconditioning, are omitted. However, slow viscoelastic phenomena related to fluid flow or collagen viscoelasticity are initiated during these first preconditioning loading cycles and may persist during the actual data collection. When these data are subsequently used for fitting of material properties, the viscoelastic phenomena that occurred during the initial cycles are not accounted for. The aim of the present study is to explore whether the above phenomena are significant for articular cartilage, by evaluating the effect of such time-dependent phenomena by means of computational modeling. Results show that under indentation, collagen viscoelasticity dominates the time-dependent behavior. Under UC, fluid-dependent effects are more important. Interestingly, viscoelastic and poroelastic effects may act in opposite directions and may cancel each other out in a stress-strain curve. Therefore, equilibrium may be apparent in a stress-strain relationship, even though internally the tissue is not in equilibrium. Also, the time-dependent effects of viscoelasticity and poroelasticity may reinforce each other, resulting in a sustained effect that lasts longer than suggested by their individual effects. Finally, the results illustrate that data collected from a mechanical test may depend on the preconditioning protocol. In conclusion, preconditioning influences the mechanical response of articular cartilage significantly and therefore cannot be neglected when determining the mechanical properties. To determine the full viscoelastic and poroelastic properties of articular cartilage requires fitting to both preconditioning and post-preconditioned loading cycles.&quot;,&quot;DOI&quot;:&quot;10.1007/s10237-013-0511-2&quot;,&quot;ISSN&quot;:&quot;1617-7940&quot;,&quot;note&quot;:&quot;PMID: 23864393&quot;,&quot;journalAbbreviation&quot;:&quot;Biomech Model Mechanobiol&quot;,&quot;language&quot;:&quot;eng&quot;,&quot;author&quot;:[{&quot;family&quot;:&quot;Hosseini&quot;,&quot;given&quot;:&quot;Sayyed Mohsen&quot;},{&quot;family&quot;:&quot;Wilson&quot;,&quot;given&quot;:&quot;Wouter&quot;},{&quot;family&quot;:&quot;Ito&quot;,&quot;given&quot;:&quot;Keita&quot;},{&quot;family&quot;:&quot;Donkelaar&quot;,&quot;given&quot;:&quot;Corrinus C.&quot;,&quot;non-dropping-particle&quot;:&quot;van&quot;}],&quot;issued&quot;:{&quot;date-parts&quot;:[[&quot;2014&quot;,6]]}},&quot;label&quot;:&quot;page&quot;}],&quot;schema&quot;:&quot;https://github.com/citation-style-language/schema/raw/master/csl-citation.json&quot;} RNDUN4OzECWEx"/><text:span text:style-name="T2">. Additionally, the strains and strain rates used in non-linear elastic and time dependent characterization need to be within non-destructive ranges. </text:span></text:p>
      <text:p text:style-name="P100"/>
      <text:p text:style-name="P99">Pragmatic and practical testing <text:span text:style-name="T253">procedures </text:span>such as <text:span text:style-name="T253">required </text:span>target strains, <text:span text:style-name="T231">target </text:span>strain rates, location of samples, dimensions and orientation of sample<text:span text:style-name="T232">s</text:span>, number of freeze thaw cycles, test environment (<text:span text:style-name="T38">immersing </text:span>fluid, temperature <text:span text:style-name="T233">of environment</text:span>) number of preconditioning cycles, preconditioning strains and rates, sample preparation, <text:span text:style-name="T38">potential </text:span>sample degradation, clamping effects and orientation, height, stability <text:span text:style-name="T234">and permeability </text:span>of the filter in confined compression, <text:s/><text:span text:style-name="T38">capabilities and performance of</text:span> the testing equipment, sample dimension measurement errors, <text:span text:style-name="T38">and so on can all effect testing result outcomes.</text:span> <text:span text:style-name="T228">Acquisition of</text:span><text:span text:style-name="T45"> </text:span><text:span text:style-name="T48">d</text:span><text:span text:style-name="T47">etailed material properties,</text:span><text:span text:style-name="T45"> </text:span><text:span text:style-name="T44">whether as a quality metric for tissue health, or to use in computational models </text:span><text:span text:style-name="T45">require</text:span><text:span text:style-name="T50">s</text:span><text:span text:style-name="T45"> </text:span><text:span text:style-name="T50">standardized and repeatable documentation and evaluation. </text:span><text:span text:style-name="T45">experimental </text:span><text:span text:style-name="T50">protocols</text:span><text:span text:style-name="T45">. </text:span><text:span text:style-name="T49">Understanding uncertainties associated with testing protocol is </text:span><text:span text:style-name="T50">thus </text:span><text:span text:style-name="T49">imperative </text:span><text:span text:style-name="T46">when attempting to separate actual regional and biological variations in mechanical properties of cartilage from potential specimen preparation and measurement errors.</text:span><text:span text:style-name="T51"> </text:span></text:p>
      <text:p text:style-name="P100"/>
      <text:p text:style-name="P100">The <text:span text:style-name="T149">two main </text:span>goals of this study <text:span text:style-name="T229">were</text:span>: i) to present <text:span text:style-name="T235">a</text:span> comprehensive testing strategy <text:span text:style-name="T236">for macro-scale material characterization of articular cartilage </text:span>with explicitly documented testing procedures, and ii) to quantify repeatability as an indicator of testing reproducibility and experimentation errors. The detailed methods/protocols and data provided here are useful for both experimental researchers developing new testing strategies and ultimately for <text:span text:style-name="T224">knowledge-based</text:span> comprehensive FE models of the whole knee. Pragmatics of testing procedures and protocol development considerations are also described. </text:p>
      <text:p text:style-name="P102"/>
      <text:p text:style-name="P102"/>
      <text:p text:style-name="P55"><text:span text:style-name="T190">2. </text:span>Materials and Methods</text:p>
      <text:p text:style-name="P39"/>
      <text:p text:style-name="P40"><text:span text:style-name="T198">2.1 </text:span><text:span text:style-name="T197">Specimen </text:span><text:span text:style-name="T199">overview </text:span></text:p>
      <text:p text:style-name="P6"><text:span text:style-name="T62">The study was conducted on a cadaver left knee from a 25 year</text:span><text:span text:style-name="T71">s</text:span><text:span text:style-name="T62"> old female donor (</text:span><text:span text:style-name="T94">Caucasian</text:span><text:span text:style-name="T62">, body mass index: 22.8, height: 1.73m, weight: 68 kg). </text:span><text:span text:style-name="T95">The specimen, labeled oks003, is part of the Open Knee(s) cohort, an initiative to develop specimen-specific finite element models of knees (</text:span><text:a xlink:type="simple" xlink:href="https://simtk.org/projects/openknee" text:style-name="Internet_20_link" text:visited-style-name="Visited_20_Internet_20_Link">https://simtk.org/projects/openknee</text:a> <text:span text:style-name="T95">). A radiological assessment on X-ray image provided by the vendor </text:span><text:span text:style-name="T98">(</text:span><text:span text:style-name="T177">Anatomy Gifts Registry (Hanover, MD</text:span><text:span text:style-name="T178">),</text:span><text:span text:style-name="T98"> </text:span><text:span text:style-name="T95">was performed by a surgeon to rule out any obvious injury or disease before the specimen was approved for procurement. </text:span><text:span text:style-name="T62">Serological testing documentation was </text:span><text:span text:style-name="T96">also </text:span><text:span text:style-name="T62">provided by the vendor before </text:span><text:span text:style-name="T97">approval.</text:span></text:p>
      <text:p text:style-name="P83"/>
      <text:p text:style-name="P60"><text:span text:style-name="T205">2.2 </text:span>Sample location and preparation</text:p>
      <text:p text:style-name="P7"><text:span text:style-name="T68">Cartilage strips were carefully separated from bones using a scalpel from the load bearing regions of the knee. Care was taken to make sure the strips were large enough to </text:span><text:span text:style-name="T63">accommodate at least one compression and one tensile sample. It is important to note that the cartilage samples had been frozen and thawed twice before testing </text:span><text:span text:style-name="T90">as part of Open Knee(s) protocols</text:span><text:span text:style-name="T63">. </text:span><text:span text:style-name="T90">First thawing cycle was for </text:span><text:span text:style-name="T63">joint mechanical testing (not discussed, out of scope for this study) after procured frozen from vendor and subsequent dissection for separating cartilage strips from the bones after which the strips were frozen </text:span><text:span text:style-name="T99">(-20 </text:span><text:span text:style-name="T148">°</text:span><text:span text:style-name="T99">C)</text:span><text:span text:style-name="T63">. The second time, each strip was thawed once and both compression and tension samples were </text:span><text:soft-page-break/><text:span text:style-name="T63">prepared and either tested right away or kept in the fridge for later testing.</text:span></text:p>
      <text:p text:style-name="P21"/>
      <text:p text:style-name="P2"><text:span text:style-name="T63">Rectangular cartilage strips were taken from the lateral and medial femoral condyles, lateral and medial tibial plateaus, trochlear groove and patella (</text:span><text:span text:style-name="T71">F</text:span><text:span text:style-name="T63">igure 1). </text:span><text:span text:style-name="T71">All</text:span><text:span text:style-name="T63"> cartilage strips were allowed to stabilize in phosphate buffered saline (PBS, </text:span><text:span text:style-name="T75">10x solution, diluted with de-ionized water</text:span><text:span text:style-name="T63">) before the samples were punched out. One full thickness compression sample was punched out from each strip using a custom punch </text:span><text:span text:style-name="T71">of 5 mm in diameter</text:span><text:span text:style-name="T63">. Initially, </text:span><text:span text:style-name="T71">a</text:span><text:span text:style-name="T63"> full thickness </text:span><text:span text:style-name="T76">dumbbell shaped </text:span><text:span text:style-name="T63">tensile sample (5 mm by 1 mm </text:span><text:span text:style-name="T76">test area</text:span><text:span text:style-name="T63">) was also punched out from each of the six strips. </text:span><text:span text:style-name="T71">T</text:span><text:span text:style-name="T63">he longer dimension </text:span><text:span text:style-name="T71">was </text:span><text:span text:style-name="T63">in the direction of fibers in the superficial layer</text:span><text:reference-mark-start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183">36</text:span><text:reference-mark-end text:name="ZOTERO_ITEM CSL_CITATION {&quot;citationID&quot;:&quot;xzblKOIZ&quot;,&quot;properties&quot;:{&quot;formattedCitation&quot;:&quot;\\super 36\\nosupersub{}&quot;,&quot;plainCitation&quot;:&quot;36&quot;,&quot;noteIndex&quot;:0},&quot;citationItems&quot;:[{&quot;id&quot;:677,&quot;uris&quot;:[&quot;http://zotero.org/users/532380/items/LBNHJDFV&quot;],&quot;uri&quot;:[&quot;http://zotero.org/users/532380/items/LBNHJDFV&quot;],&quot;itemData&quot;:{&quot;id&quot;:677,&quot;type&quot;:&quot;article-journal&quot;,&quot;title&quot;:&quot;A human knee joint model considering fluid pressure and fiber orientation in cartilages and menisci&quot;,&quot;container-title&quot;:&quot;Medical Engineering &amp; Physics&quot;,&quot;page&quot;:&quot;497-503&quot;,&quot;volume&quot;:&quot;33&quot;,&quot;issue&quot;:&quot;4&quot;,&quot;source&quot;:&quot;ScienceDirect&quot;,&quot;abstract&quot;:&quot;Articular cartilages and menisci are generally considered to be elastic in the published human knee models, and thus the fluid-flow dependent response of the knee has not been explored using finite element analysis. In the present study, the fluid pressure and site-specific collagen fiber orientation in the cartilages and menisci were implemented into a finite element model of the knee using fibril-reinforced modeling previously proposed for articular cartilage. The geometry of the knee was obtained from magnetic resonance imaging of a healthy young male. The bones were considered to be elastic due to their greater stiffness compared to that of the cartilages and menisci. The displacements obtained for fast ramp compression were essentially same as those for instantaneous compression of equal magnitude with the fluid being trapped in the tissues, which was expected. However, a clearly different pattern of displacements was predicted by an elastic model using a greater Young's modulus and a Poisson's ratio for nearly incompressible material. The results indicated the influence of fluid pressure and fiber orientation on the deformation of articular cartilage in the knee. The fluid pressurization in the femoral cartilage was somehow affected by the site-specific fiber directions. The peak fluid pressure in the femoral condyles was reduced by three quarters when no fibril reinforcement was assumed. The present study indicates the necessity of implementing the fluid pressure and anisotropic fibril reinforcement in articular cartilage for a more accurate understanding of the mechanics of the knee.&quot;,&quot;DOI&quot;:&quot;10.1016/j.medengphy.2010.12.001&quot;,&quot;ISSN&quot;:&quot;1350-4533&quot;,&quot;journalAbbreviation&quot;:&quot;Medical Engineering &amp; Physics&quot;,&quot;author&quot;:[{&quot;family&quot;:&quot;Gu&quot;,&quot;given&quot;:&quot;K. B.&quot;},{&quot;family&quot;:&quot;Li&quot;,&quot;given&quot;:&quot;L. P.&quot;}],&quot;issued&quot;:{&quot;date-parts&quot;:[[&quot;2011&quot;,5,1]]}}}],&quot;schema&quot;:&quot;https://github.com/citation-style-language/schema/raw/master/csl-citation.json&quot;} RND8IjI0Yz187"/><text:span text:style-name="T63">. Once this sample was punched out, a thin uniform thickness sample closer to the superficial layer was prepared using a vibratome </text:span><text:span text:style-name="T76">(</text:span><text:span text:style-name="T77">Leica VT1000s, </text:span><text:span text:style-name="T66">Leica Camera AG, Germany</text:span><text:span text:style-name="T76">)</text:span><text:span text:style-name="T63">. Uniform thickness compression samples were also prepared using the vibratome </text:span><text:span text:style-name="T64">while trying to maintain as much </text:span><text:span text:style-name="T91">of their</text:span><text:span text:style-name="T64"> thickness as possible. </text:span><text:span text:style-name="T91">T</text:span><text:span text:style-name="T64">he punched cylindrical samples were fixed using minimal tissue adhesive on the sample plate on the vibratome and using </text:span><text:span text:style-name="T78">a </text:span><text:span text:style-name="T75">vibrating </text:span><text:span text:style-name="T64">carbon steel blade <text:s text:c="2"/></text:span><text:span text:style-name="T79">(</text:span><text:span text:style-name="T75">moving at 1 mm/s, 2 mm amplitude</text:span><text:span text:style-name="T79">) </text:span><text:span text:style-name="T64">minimal tissue from the top surface was carefully cut to maintain as much thickness as possible. For tensile sample</text:span><text:span text:style-name="T78">s</text:span><text:span text:style-name="T64">, since we were interested in obtaining the tissue close to the superficial layer, care was taken to cut the bottom of the full thickness dumbbell sample manually to have a flat sample </text:span><text:span text:style-name="T78">first</text:span><text:span text:style-name="T64">. This sample was then placed on the sample plate using tissue adhesive and the top layer was carefully </text:span><text:span text:style-name="T78">excised</text:span><text:span text:style-name="T64"> to be used for tensile testing. </text:span><text:span text:style-name="T80">Goal was to obtain the tissue as close to the superficial region as possible. </text:span></text:p>
      <text:p text:style-name="P43"/>
      <text:p text:style-name="P7"><text:span text:style-name="T63">Once the samples were ready they were kept </text:span><text:span text:style-name="T64">immersed </text:span><text:span text:style-name="T63">in PBS until further procedures were conducted. </text:span><text:span text:style-name="T100">This typically did not exceed 1 hour.</text:span><text:span text:style-name="T63"> <text:s/>In some cases compression sample was punched out wh</text:span><text:span text:style-name="T81">en</text:span><text:span text:style-name="T63"> the strip was still frozen and </text:span><text:span text:style-name="T82">the strip was stored</text:span><text:span text:style-name="T63"> back in the freezer until a tensile sample was punched out later. A total of 12 samples were prepared and tested over the course of the study (6 compression samples and 6 tensile samples).</text:span></text:p>
      <text:p text:style-name="P41"/>
      <text:p text:style-name="P61"><text:span text:style-name="T205">2.3 Sample dimension</text:span> measurement </text:p>
      <text:p text:style-name="P23">A custom optical thickness measurement system (OTMS) was built to <text:span text:style-name="T159">facilitate non-contact measurement of sample thicknesses (Figure 2).</text:span> A camera <text:span text:style-name="T212">(FlyCapture, FMVV-13S2C-CS)</text:span> was used to manually take pictures of the samples placed on the OTMS platform. <text:span text:style-name="T212">A ruler was placed next to the sample to calibrate pixel measurements to physical units (mm). </text:span>A <text:span text:style-name="T209">P</text:span>ython script was developed to manually pick multiple thickness measurements on the image of the sample, calculate average and standard deviation and save the original image, image with measurements, and a<text:span text:style-name="T206">n</text:span> <text:span text:style-name="T241">XML</text:span> file with all the measurements. For this study, 10 thickness measurements were taken for each of the sample. <text:span text:style-name="T206">W</text:span>idth for tensile samples <text:span text:style-name="T159">was </text:span>assumed 1 mm <text:span text:style-name="T159">and </text:span>diameter for compression samples <text:span text:style-name="T159">was </text:span>assumed 5 mm <text:span text:style-name="T159">for all calculations based on punch dimensions. Sample reference length was measured by application of 10g load on the tensile sample during tests (see details in following sections). <text:s/>Ten measurements manually taken on the sample image ensured that as much as of the sample thickness is covered in the measurements for both the compression and tensile samples. As thickness was measured each time before the sample was tested under compression test, any error associated with repeated measurements would reflect any changes in geometry between tests and also errors due to manual measurements. </text:span></text:p>
      <text:p text:style-name="P22"><text:s/></text:p>
      <text:p text:style-name="P21"><text:span text:style-name="T198">2.4 </text:span><text:span text:style-name="T197">Testing equipment </text:span><text:span text:style-name="T200">and </text:span><text:span text:style-name="T201">testing </text:span><text:span text:style-name="T202">environment</text:span><text:span text:style-name="T197"> </text:span></text:p>
      <text:p text:style-name="P7"><text:span text:style-name="T65">All the tests were conducted on </text:span><text:span text:style-name="T92">a</text:span><text:span text:style-name="T65"> Mach-1 mechanical testing machine (</text:span><text:span text:style-name="T176">Biomomentum Inc, Laval, Québec, Canada</text:span><text:span text:style-name="T65">), with a 10 kg load cell <text:s/>(</text:span><text:span text:style-name="T83">resolution: 0.5g</text:span><text:span text:style-name="T65">). Three types of tests were conducted: confined compression (CC), unconfined compression (UC) and uniaxial tension (T) </text:span><text:span text:style-name="T72">(</text:span><text:span text:style-name="T84">F</text:span><text:span text:style-name="T72">igure 3)</text:span><text:span text:style-name="T65">. Each of the 6 compression samples was tested under both confined and unconfined compression. </text:span><text:span text:style-name="T73"><text:s/>Custom test </text:span><text:soft-page-break/><text:span text:style-name="T73">chambers were designed for each of the test type. For unconfined compression, the sample simply sat on an acrylic plate that attache</text:span><text:span text:style-name="T84">d</text:span><text:span text:style-name="T73"> to the bottom of the test chamber and a flat indent</text:span><text:span text:style-name="T85">e</text:span><text:span text:style-name="T73">r was used to compress the sample. For confined compression a compression chamber made of two parallel acrylic plates with a cylindrical cavity on the top plate was designed. Once the sample was placed in the compression chamber, a stainless steel filter (</text:span><text:span text:style-name="T86">5 mm diameter, </text:span><text:span text:style-name="T87">5 </text:span><text:span text:style-name="T145">μm</text:span><text:span text:style-name="T87"> pore size, </text:span><text:span text:style-name="T86">thickness 1 mm</text:span><text:span text:style-name="T73">) was placed on top of the sample. A 3 mm diameter indent</text:span><text:span text:style-name="T88">e</text:span><text:span text:style-name="T73">r </text:span><text:span text:style-name="T88">rod </text:span><text:span text:style-name="T73">was then used to compress the sample by pushing on the filter. Custom sawtooth stainless steel clamps were used to grip the tensile samples. Additionally, tissue adhesive was used to ensure that the samples would not slip out of the grips. <text:s/>All the tests were conducted at room temperature and the samples were immersed in PBS for the entire duration of the test. <text:s/></text:span><text:span text:style-name="T84">T</text:span><text:span text:style-name="T74">he tensile samples </text:span><text:span text:style-name="T84">were marked </text:span><text:span text:style-name="T74">with a marker pen and a ruler was placed in the bath parallel to the tensile sample for </text:span><text:span text:style-name="T89">potential </text:span><text:span text:style-name="T75">optical </text:span><text:span text:style-name="T89">strain measurement once the images were captured</text:span><text:span text:style-name="T74"> </text:span><text:span text:style-name="T84">using the camera system of Mach-1</text:span><text:span text:style-name="T74">. </text:span></text:p>
      <text:p text:style-name="P45"/>
      <text:p text:style-name="P62"><text:span text:style-name="T205">2.5 </text:span>Testing protocol </text:p>
      <text:p text:style-name="P25"><text:span text:style-name="T250">The protocol was developed to study the tissue behavior under various conditions within the compression and tensile tests. The protocol was developed such that the final protocol provided the optimum repeatability results. <text:s text:c="2"/>The tests started with a ramp load to maximum target strain to assess the tissue properties before any preconditioning is done so as to capture effects due to pre-testing steps (sample acquisition, preparation etc). Both the pre and post preconditioning ramp loads allow the estimation of elastic properties before and after preconditioning. <text:s/>Tissue needs to be at a known and repeatable reference state in order to get reliable characterization. A total of 1000 cycles were decided upon after previous pilot tests demonstrated that fewer cycles were producing less following repeatable results. A study done by Cheng et al</text:span><text:span text:style-name="T182">33</text:span><text:span text:style-name="T251"> indicated that preconditioning should be conducted to a maximum target strain at which the later tests are going to be conducted. Incidentally, using the maximum target strains for preconditioning also helped improve repeatability in the following stages of the given test. As the entire test was repeated including moving the sample out of the test environment to a refrigerator for two hours, and measuring thickness etc again, the initial state of the tissue was assumed to be reset and preconditioning again found the initial state again at each test in a given set. The stress relaxation data provides means to study time dependent properties of the tissue. Compression and tensile tests were included to accommodate the major loading behavior experienced by the tissue. The strains, strain rates, wait times, tare load etc were all obtained based on what the tissue experiences physiologically as well as what the testing equipment could reliably apply. The 2 hour recovery time between tests was deemed adequate as typically recovery time is usually similar to loading time</text:span><text:span text:style-name="T181">37</text:span><text:span text:style-name="T250">. The 1000 preconditioning cycles provided an analogous scenario to walking 1000 steps. <text:s/>A</text:span> detailed description of the protocol is provided in <text:span text:style-name="T242">T</text:span>able <text:span text:style-name="T213">1</text:span> with all the <text:span text:style-name="T214">relevant </text:span>parameters and justifications for using those parameters. Figure 4 provides an illustration of the protocol. <text:s/></text:p>
      <text:p text:style-name="P24"/>
      <text:p text:style-name="P12"><text:span text:style-name="T149">T</text:span>he displacement at 10g <text:span text:style-name="T230">(0.1 N) </text:span>force was used as reference <text:span text:style-name="T215">during the test</text:span>. Nonetheless, a 300 <text:span text:style-name="T216">µ</text:span><text:span text:style-name="T217">m</text:span> offset was adapted before <text:span text:style-name="T218">all stages except finding reference length or thickness</text:span> to capture the full range of loading and deformation included the unloaded state <text:span text:style-name="T160">(Figure 5a)</text:span>. <text:s/><text:span text:style-name="T219">The 300 </text:span><text:span text:style-name="T216">µ</text:span><text:span text:style-name="T217">m </text:span><text:span text:style-name="T219">buffer allowed capturing of all the loading the sample goes through. The 10g load was used as an experimental reference location for application of desired strains based on pilot tests and load experienced by test samples during protocol optimization, the 10g (0.1 N) load allowed safe application of non destructive strains low enough to keep the tissue state in the beginning of the toe region.</text:span></text:p>
      <text:p text:style-name="P84"/>
      <text:p text:style-name="P63"><text:span text:style-name="T205">2.6 </text:span>Data <text:span text:style-name="T207">acquisition</text:span></text:p>
      <text:p text:style-name="P15"><text:span text:style-name="T151">Force and displacement data were acquired at 2.5 kHz (maximum allowed by the testing machine, </text:span><text:soft-page-break/><text:span text:style-name="T151">capture all the noise and data which could be later removed as needed) with the exception of relaxation components in the stress relaxation tests. </text:span>The hold data was acquired in four steps. With the first 10s acquired at full 2.<text:span text:style-name="T154">5</text:span>kHz, next 100s acquired <text:span text:style-name="T152">at 1Hz</text:span>, next 1000s <text:span text:style-name="T152">acquired at 0.1Hz and the remaining data acquired at 0.01Hz. Video data for tensile tests was acquired in RAW format, 640 x 480 at 10 Hz only for stress-relaxation. For reporting and analysis, load data was filtered at 20Hz (still more than twice the Nyquist frequency) using a low pass third order Butterworth filter for the steps for establishing contact or obtaining reference length. </text:span><text:s/>The preconditioning, pre and post preconditioning ramps and stress relaxation <text:span text:style-name="T220">ramp load </text:span>data was not filtered <text:span text:style-name="T248">while testing so as to not miss the peaks</text:span>. <text:s/><text:span text:style-name="T152"><text:s/></text:span></text:p>
      <text:p text:style-name="P64"/>
      <text:p text:style-name="P64">2.7 Repeatability</text:p>
      <text:p text:style-name="P26">Each of the entire test was repeated three times <text:span text:style-name="T155">as it was deemed to be the lowest number of times a test can be repeated to be able to observe a trend, if any</text:span>. For compression tests, each sample was tested for a total of six times over <text:span text:style-name="T210">the</text:span> course of three days. <text:span text:style-name="T210">A</text:span>n unconfined compression test <text:span text:style-name="T210">was </text:span>followed by a rest period of two hours before the confined compression test. Tensile repeatability test set was conducted over two days with two tests on day one with two hours rest in between and one test the next day. Between two tests and after the day’s testing, the sample was kept in the fridge wrapped in a PBS soaked paper towel until the next day. For compression samples, thickness was measured before each test <text:span text:style-name="T210">using OTMS</text:span>. For tensile samples thickness was measured once before the sample was placed in the grips. Grips were left attached to the tensile sample for the entire repeatability set and <text:span text:style-name="T237">the sample was </text:span>placed in the fridge after every test. Compression samples were completely removed from the test chambers and placed in the fridge after each test. <text:span text:style-name="T243">A</text:span> total of 54 tests <text:span text:style-name="T243">was conducted </text:span>for this study. Each sample was frozen after all the tests were completed so it can be used if further <text:span text:style-name="T161">testing</text:span> is needed. </text:p>
      <text:p text:style-name="P40"/>
      <text:p text:style-name="P65">2.8 Data analysis <text:span text:style-name="T221">and, quantification and assessment of repeatability</text:span></text:p>
      <text:p text:style-name="P46">For analysis to substantially pick the true reference location where sample experiences some load, after analyzing raw data, it was decided to pick <text:span text:style-name="T244">a </text:span>digital <text:span text:style-name="T244">threshold of </text:span>10g. This safely captures most of the toe region for all samples (may not maintain exact target strains, but that should have no effect on the linear region of the resultant stress-strain curve). The reason why the experimental and digital 10g displacement locations do not align is because the rate for finding the reference location was much lower than at which the cross-head reaches the same location when actual 20%/s strain rate is applied (Figure 5). All the data before the digital 10g location was discarded for analysis. The beginning of the curve was the<text:span text:style-name="T225">n</text:span> adjusted to zero force – displacement. <text:s/>The force – displacement data w<text:span text:style-name="T244">ere</text:span> converted to engineering stress and strain <text:span text:style-name="T238">using initial dimensions</text:span>. During analysis, the force data for all ramps and preconditioning was filtered at 20 Hz to remove noise. <text:span text:style-name="T152">It should be noted that the sign convention of the test system relies on ports compression being positive. For reporting, stresses and strains are reported as positive.</text:span></text:p>
      <text:p text:style-name="P42"/>
      <text:p text:style-name="P27">For full loading ramps <text:span text:style-name="T222">before and after preconditioning </text:span>(with target strains of 15%<text:span text:style-name="T156">), <text:s/>high strain moduli were calculated using the top third of the stress-strain curve. Mean and standard deviations were calculated for each repeatability test set. For preconditioning, a percent reduction in stress after 20 cycles and 1000 cycles was calculated to compare the extent of effect of number of cycles on stress reduction. For stress relaxation tests, average instantaneous modulus (AIM) for each test was calculated using the peaks at each target strain level of the test. <text:s/>Similarly, average equilibrium modulus was calculated for each test using the equilibrium stress- strain values at each target strain level. Mean and standard deviations were calculated for each repeatability test set. <text:s/>Coefficient of variation (COV) was calculated for each of these sets to assess variability within the set. Similarly, high strain instantaneous and equilibrium moduli were also calculated along with mean, standard deviations and coefficient of </text:span><text:soft-page-break/><text:span text:style-name="T156">variation for each repeatability test set. Once the digital 10g (0.1 N) location was used a re-assessment of deviation of achieved strains from target strain was also performed. Further, at each strain level the amount of relaxation (reduction in stress) was also calculated. It should be noted that these calculations were conducted to assess repeatability of testing protocols and provide gross macro-scale response. More elaborate constitutive modeling can be performed with the disseminated data.</text:span></text:p>
      <text:p text:style-name="P28"/>
      <text:p text:style-name="P44"/>
      <text:p text:style-name="P101"><text:span text:style-name="T190">3. </text:span>Results</text:p>
      <text:p text:style-name="P82"/>
      <text:p text:style-name="P29">Sample locations and reference dimensions are listed in <text:span text:style-name="T245">T</text:span>able <text:span text:style-name="T211">2</text:span>. Each thickness measurement for compression tests is an average of thickness values obtained before each test which in turn were averages of ten measurements on each sample. <text:span text:style-name="T195">Since thickness measurements for tension were taken only once for each set, they are averages of ten measurements on the sample. Reference lengths for tensile samples are averages of lengths obtained with 10g force before stress relaxation for each set and hence are averages of three measurements (one for each test in a set). <text:s/>All reference dimension measurements indicate minimal change in dimensions between repeatability tests.</text:span></text:p>
      <text:p text:style-name="P58"/>
      <text:p text:style-name="P31">From the ramp<text:span text:style-name="T227">s</text:span> before and after preconditioning, <text:span text:style-name="T157">high strain (upper third of the loading) moduli were calculated (Table 3). </text:span>For preconditioning repeatability data, relaxation after 10s (20 cycles) vs 1000 cycles was also calculated (<text:span text:style-name="T245">T</text:span>able <text:span text:style-name="T226">4</text:span>). <text:span text:style-name="T157"><text:s/>The stress relaxation after 10s (20 cycles) <text:s/>for compression tests was within 11.36% to 27.16% and for tensile tests it was between 7.74% to 12.32% (Table 4). <text:s text:c="2"/>Similar behavior was observed for percentage relaxation at 1000 cycles with 46.89% to 79.40% for compression whereas, 20.59% to 29.94% for tensile samples. Figures 6 and 7 provide sample repeatability information for preconditioning peaks and pre- and post-preconditioning ramps, respectively, and for a sample under unconfined compression taken from patella. <text:s/></text:span></text:p>
      <text:p text:style-name="P30"/>
      <text:p text:style-name="P16">For the 18 repeatability sets (<text:span text:style-name="T193">6</text:span> <text:span text:style-name="T193">sets each for </text:span>confined compression, unconfined compression, <text:span text:style-name="T193">and uniaxial </text:span>tension) <text:span text:style-name="T193">with 3 tests in each set</text:span>, average instantaneous (AIM) and equilibrium moduli (AEM) were calculated <text:span text:style-name="T193">by fitting the peaks and equilibrium values respectively</text:span>. Coefficient of variation (COV) was calculated for each of these sets to assess variability within the set <text:span text:style-name="T158">(Table 5)</text:span>. <text:span text:style-name="T158">Similarly, high strain average instantaneous and average equilibrium moduli were also calculated from the two highest strain levels in each test set (Table 6). <text:s/>Since, zero load-displacement application location was re-established using the digital 10g location, the potential variations in reference strains at each strain level were also calculated (Table 7). Average percent relaxation at each strain level after 30 min relaxation was also obtained (Table 8). Figure 8 provides a stress relaxation comparison for each test set for samples taken from patella and trochlear groove (Appendix C summarizes the rest of the stress relaxation tests). During tensile tests, image data was also obtained for stress relaxation which may be useful to calculate actual strain application and width changes (Figure 9). However, for this study, that analysis was not performed. </text:span></text:p>
      <text:p text:style-name="P16"/>
      <text:p text:style-name="P71"/>
      <text:p text:style-name="P66"><text:span text:style-name="T190">4. </text:span>Discussion</text:p>
      <text:p text:style-name="P20"/>
      <text:p text:style-name="P13"><text:span text:style-name="T39">Accurate and repeatable measurement of </text:span><text:span text:style-name="T41">specimen-specific, </text:span><text:span text:style-name="T39">regional, </text:span><text:span text:style-name="T42">gross</text:span><text:span text:style-name="T39"> mechanical properties (linear and nonlinear) </text:span><text:span text:style-name="T42">for cartilage</text:span><text:span text:style-name="T39"> is critical </text:span><text:span text:style-name="T43">to develop reliable</text:span><text:span text:style-name="T39"> FE models, </text:span><text:span text:style-name="T40">which in turn, can</text:span><text:span text:style-name="T39"> guide implant and surgical procedures, and ultimately to enable assessment/analysis of whole knee joint mechanics in both health and disease. </text:span><text:span text:style-name="T149">The main goal of the study was to develop and provide a </text:span><text:soft-page-break/><text:span text:style-name="T149">comprehensive protocol for characterizing articular cartilage, describing details that are not often presented. Experimentation is a challenging endeavor and can lead to unexpected, unintended or erroneous results. This study adressess reproducibility of the procedures developed, including assessing not just the protocol but the entire process of mechanically testing a specific sample set. This goal is critical in determining not just the usability of the developed procedures and protocol but also is helpful in understanding reliability of data for various uses of tissue characterization, such as specimen specific finite element model development, <text:s/>regional and biological variability in cartilage properties, or any decision making based on the material properties. This data set is also supported by specimen-specific geometry and joint level mechanical information (</text:span><text:a xlink:type="simple" xlink:href="https://simtk.org/frs/?group_id=485" text:style-name="Internet_20_link" text:visited-style-name="Visited_20_Internet_20_Link"><text:span text:style-name="T149">https://simtk.org/frs/?group_id=485</text:span></text:a><text:span text:style-name="T149">, specimen: oks003) which can be thus used for specimen-specific computational model development. To the best of our knowledge, repeatability data for cartilage characterization has not been documented or published before and this presented protocol and assessment of procedures can provide a framework for researchers and future studies.</text:span></text:p>
      <text:p text:style-name="P19"/>
      <text:p text:style-name="P4"><text:span text:style-name="T105">The low standard deviations in </text:span><text:span text:style-name="T115">our</text:span><text:span text:style-name="T55"> reference dimension measurements (</text:span><text:span text:style-name="T105">thickness </text:span><text:span text:style-name="T55">for compression and length for tensile tests) </text:span><text:span text:style-name="T106">(Table 2) </text:span><text:span text:style-name="T105">indicate </text:span><text:span text:style-name="T56">that reference </text:span><text:span text:style-name="T55">dimension</text:span><text:span text:style-name="T56"> values, which were used for strain application, were consistent, thus significantly reducing the variation in strain application. <text:s/>The thicknesses of tensile samples were higher than typically tested in other studies and therefore a direct comparison may not be possible</text:span><text:span text:style-name="T122">38</text:span><text:span text:style-name="T56">, </text:span><text:span text:style-name="T115">but </text:span><text:span text:style-name="T56">low standard deviations in reference dimension measurements may also indicate that the samples recovered adequately between tests </text:span><text:span text:style-name="T115">and</text:span><text:span text:style-name="T56"> structural damage </text:span><text:span text:style-name="T115">was likely minimal</text:span><text:span text:style-name="T56">. </text:span></text:p>
      <text:p text:style-name="P50"/>
      <text:p text:style-name="P10"><text:span text:style-name="T56">For </text:span><text:span text:style-name="T117">compression </text:span><text:span text:style-name="T56">ramp </text:span><text:span text:style-name="T115">loading</text:span><text:span text:style-name="T56"> before and after preconditioning, the <text:s/>moduli </text:span><text:span text:style-name="T116">at higher strains (linear regions)</text:span><text:span text:style-name="T56">indicate that for compression tests in general, the moduli values after preconditioning are considerably lower than those before preconditioning. For tensile tests however, they seem to not vary a lot for before and after preconditioning. </text:span><text:span text:style-name="T117">This indicates that recovery mechanisms in compression are likely different than for tension, which is an important consideration when developing and assessing protocols.</text:span><text:span text:style-name="T108"> </text:span><text:span text:style-name="T56">The moduli for all tests for medial femoral condyle appear higher than those for other locations. </text:span><text:span text:style-name="T109">Further, i</text:span><text:span text:style-name="T69">t appears that the samples relaxed more under compression (both confined and unconfined) compared to under tension </text:span><text:span text:style-name="T102">after the application of 1000 cycles</text:span><text:span text:style-name="T69">. </text:span><text:span text:style-name="T109">Additionally, </text:span><text:span text:style-name="T69"><text:s/></text:span><text:span text:style-name="T109">t</text:span><text:span text:style-name="T70">he standard deviation values indicate that the intra-sample variability for relaxation was fairly similar for the tests in each set. </text:span><text:span text:style-name="T57">The equilibrium moduli appear to be within the </text:span><text:span text:style-name="T117">range</text:span><text:span text:style-name="T57"> of previously reported studies</text:span><text:span text:style-name="T184">12</text:span><text:span text:style-name="T186">–14,28</text:span><text:span text:style-name="T57">(</text:span><text:span text:style-name="T110">T</text:span><text:span text:style-name="T57">able </text:span><text:span text:style-name="T67">5</text:span><text:span text:style-name="T57">).</text:span><text:span text:style-name="T203"> </text:span><text:span text:style-name="T57">It appears that the repeatability was not as good for confined compression tests as it was for </text:span><text:span text:style-name="T117">either </text:span><text:span text:style-name="T57">unconfined compression </text:span><text:span text:style-name="T117">or</text:span><text:span text:style-name="T57"> uniaxial tension tests. This may be due to the issues with sample, filter and indentor alignment. As the 10g digital location was chosen as reference for zero load-displacement, deviations from the expected target strains were also calculated. The highest </text:span><text:span text:style-name="T120">deviation </text:span><text:span text:style-name="T57"><text:s/>from target strain appears to be for trochlear groove under unconfined compression. </text:span></text:p>
      <text:p text:style-name="P17"/>
      <text:p text:style-name="P5"><text:span text:style-name="T58">The </text:span><text:span text:style-name="T103">location dependent </text:span><text:span text:style-name="T58">variability observed </text:span><text:span text:style-name="T103">in the</text:span><text:span text:style-name="T58"> material properties within just one specimen used in this study indicates that reliance on literature for either characterization protocols or material properties may </text:span><text:span text:style-name="T93">introduce uncertainties in finite element analysis or any other computational modeling that rely on representation of cartilage</text:span><text:span text:style-name="T58">. </text:span><text:span text:style-name="T118">This</text:span><text:span text:style-name="T58"> Study also demonstrates the challenges associated with tissue material characterization experimentation </text:span><text:span text:style-name="T118">and </text:span><text:span text:style-name="T58">results underscore the need for specimen-specific material properties </text:span><text:span text:style-name="T101">where the testing protocols are thoroughly evaluated </text:span><text:span text:style-name="T118">in agreement with computational </text:span><text:span text:style-name="T59">studies </text:span><text:span text:style-name="T119">that show similar </text:span><text:span text:style-name="T59">effects of material properties on finite element model predictions</text:span><text:span text:style-name="T185">8,16.</text:span><text:span text:style-name="T59"> </text:span><text:span text:style-name="T121">P</text:span><text:span text:style-name="T101">ragmatically it is not always possible to obtain specimen-specific properties for a given specimen. </text:span><text:span text:style-name="T119">R</text:span><text:span text:style-name="T61">elying on </text:span><text:span text:style-name="T111">characterization </text:span><text:span text:style-name="T61">studies that have tested their procedures for producing repeatable results </text:span><text:soft-page-break/><text:span text:style-name="T104">while </text:span><text:span text:style-name="T60">building</text:span><text:span text:style-name="T104"> computational models </text:span><text:span text:style-name="T111">can provide more reliable simulation outputs</text:span><text:span text:style-name="T104">. </text:span><text:span text:style-name="T57">The wide range of </text:span><text:span text:style-name="T112">location dependent </text:span><text:span text:style-name="T57">moduli values also </text:span><text:span text:style-name="T112">show agreement with results from</text:span><text:span text:style-name="T57"> previous <text:s/>studies</text:span><text:span text:style-name="T184">28</text:span><text:span text:style-name="T57">. This also emphasizes the need to </text:span><text:span text:style-name="T113">focus on </text:span><text:span text:style-name="T57">location specific material properties. </text:span><text:span text:style-name="T114">Along with utility in computational modeling, c</text:span><text:span text:style-name="T61">haracterization of cartilage mechanical behavior reliably can be tremendously useful in understanding how </text:span><text:span text:style-name="T60">variable</text:span><text:span text:style-name="T61"> the </text:span><text:span text:style-name="T60">behavior</text:span><text:span text:style-name="T61"> is within, a given specimen depending on the location, <text:s/>population, different species as well as healthy and diseased states. </text:span></text:p>
      <text:p text:style-name="P47"><text:s/></text:p>
      <text:p text:style-name="P53">The tests were repeated in their entirety for compression tests and except thickness measurement also for tensile tests. This encompasses both the repeatability of the test as well as reproducibility of the entire experimental procedure. This ensured capturing the effects due to experimental procedures, protocols, potential changes in tissue geometry or degradation, if any. The quality of the cartilage tissue was also assessed by a trained radiologist and deemed healthy, providing confidence that the tests were not conducted on a readily degraded tissue. </text:p>
      <text:p text:style-name="P48"/>
      <text:p text:style-name="P51">Even though the authors tried to design an extensive study, some limitations remain. <text:span text:style-name="T249">The study was conducted on cartilage samples taken from one specimen. However, samples from all major locations of the knee were taken to be as comprehensive in our inclusion of sample locations as possible given the available resources.</text:span> <text:span text:style-name="T153">Only</text:span> one specimen was used. <text:span text:style-name="T153">Also, due to limited resources, only one compression and one tensile sample was taken from each major location. This may limit the comparison between complementary location (e.g. patella and trochlear groove) since samples may not fall on exact opposite load bearing locations. <text:s/>Tensile samples were also thicker and may have included not just the superficial zone. However, the repeatability data for tensile samples at least indicates the adequacy of the testing protocols to provide reasonably repeatable results. The donor was relatively young and hence, the repeatability may be better due to the perceived health of the tissue. The study repeated for older or diseased / osteoarthritis specimens may help tailor the protocols for a wide range of age and disease states. The standardization of the protocol was done on limited samples and thus the protocol may still have room for improvement. Another potential concern with the experimentation was the effect of multiple freeze-thaw cycles on the tissue behavior. A test sample was tested under unconfined compression for up to seven freeze-thaw cycles before severe deterioration that affected material behavior repeatability was observed. Thus, the authors were confident that the unavoidable two freeze thaw cycles that the samples were subjected to (specimen procured frozen from vendor and dissected tissue frozen until testing day) would not affect the tissue behavior significantly. In the future, the authors would like to extend this study to multiple locations from the same specimen and multiple specimens and tissue types. Further assessment of micro structures of specimens via MRI or histology may be done to evaluate the effects of fiber orientation etc on both the repeatability and material properties. </text:span></text:p>
      <text:p text:style-name="P49"/>
      <text:p text:style-name="P8"><text:span text:style-name="T107">Since we know the reproducibility errors associated with this set of samples and protocols used, they provide a good reference for future testing as any further testing protocols should at least meet the error margins of these tests. </text:span><text:span text:style-name="T146">Knowing reproducibility errors </text:span><text:span text:style-name="T147">provides </text:span><text:span text:style-name="T146">a good reference for future testing. New testing protocols should at least meet the error margins of these tests. </text:span><text:span text:style-name="T107">These protocols therefore can be further optimized to improve the reproducibility as well as develop pipelines to streamline tissue characterization for other tissues. Even though the driving motivation for this study was usability and need of specimen-specific and location dependent material information for finite element model development for the knee, the impact of such data goes beyond. Standardization of experimental procedures may be helpful in producing more comparable and consistent results across studies. The results underscore the need to perform and thoroughly evaluate the tissue characterization protocols </text:span><text:soft-page-break/><text:span text:style-name="T107">being used. Our approach may be useful in developing standards for other soft tissue material characterization. </text:span></text:p>
      <text:p text:style-name="P35"/>
      <text:p text:style-name="P52"/>
      <text:p text:style-name="P14"/>
      <text:p text:style-name="P18"/>
      <text:p text:style-name="P18"/>
      <text:p text:style-name="P72"><text:span text:style-name="T194">F</text:span>igure<text:span text:style-name="T188">s</text:span></text:p>
      <text:p text:style-name="P69"/>
      <text:p text:style-name="P33">See figures document </text:p>
      <text:p text:style-name="P59"/>
      <text:p text:style-name="P74">Tables </text:p>
      <text:p text:style-name="P54"/>
      <text:p text:style-name="P33">See tables document</text:p>
      <text:list xml:id="list2622388321" text:style-name="L2">
        <text:list-header>
          <text:p text:style-name="P109"/>
        </text:list-header>
      </text:list>
      <text:p text:style-name="P76">Acknowledgments</text:p>
      <text:p text:style-name="P70"/>
      <text:p text:style-name="P36"><text:span text:style-name="T29">This study was part of </text:span><text:span text:style-name="T30">the </text:span><text:span text:style-name="T29">Open Knee(s) </text:span><text:span text:style-name="T31">project</text:span><text:span text:style-name="T29">, which was funded by the National Institute of General Medical Sciences, National Institutes of Health (NIH) under Grant </text:span><text:span text:style-name="T1">R01GM104139 </text:span><text:span text:style-name="T29">(Principal Investigator: Ahmet Erdemir). Insights provided by the Open Knee(s) Advisory Board </text:span><text:span text:style-name="T30">(</text:span><text:span text:style-name="T29">Jack Andrish, Morgan Jones, Paul Saluan,</text:span><text:span text:style-name="T30"> </text:span><text:span text:style-name="T29">Carl Winalski, Yasin Dhaher, Trent Guess and Rami Korhonen</text:span><text:span text:style-name="T30">) </text:span><text:span text:style-name="T29">are greatly appreciated. </text:span><text:span text:style-name="T223">Authors would also like to thank Craig Bennetts for helping with specimen dissection. </text:span><text:span text:style-name="T29">Up-to-date information on Open Knee(s) project can be found at </text:span><text:a xlink:type="simple" xlink:href="https://simtk.org/projects/openknee" text:style-name="Internet_20_link" text:visited-style-name="Visited_20_Internet_20_Link"><text:span text:style-name="T29">https://simtk.org/projects/</text:span></text:a><text:a xlink:type="simple" xlink:href="https://simtk.org/projects/openknee" text:style-name="Internet_20_link" text:visited-style-name="Visited_20_Internet_20_Link"><text:span text:style-name="T29">openknee</text:span></text:a><text:span text:style-name="T29">.</text:span></text:p>
      <text:p text:style-name="P37"/>
      <text:p text:style-name="P70">Competing interests</text:p>
      <text:p text:style-name="P70"/>
      <text:p text:style-name="P38">Snehal Chokhandre has no competing interests. <text:span text:style-name="T204">Ahmet Erdemir owns and operates innodof, LLC, a consulting company for modeling and simulation.</text:span></text:p>
      <text:p text:style-name="P70"/>
      <text:p text:style-name="P75">Author contributions</text:p>
      <text:p text:style-name="P75"/>
      <text:p text:style-name="P34">Conceived and designed the experiments: SC and AE. Performed experiments: SC. <text:span text:style-name="T191">Analyzed the data</text:span>: SC. Wrote the paper: SC, AE. </text:p>
      <text:p text:style-name="P70"/>
      <text:p text:style-name="P70"/>
      <text:p text:style-name="P70">References</text:p>
      <text:p text:style-name="P70"/>
      <text:section text:style-name="Sect1" text:name="ZOTERO_BIBL {&quot;uncited&quot;:[],&quot;omitted&quot;:[],&quot;custom&quot;:[]} CSL_BIBLIOGRAPHY RNDGrirm4YYCk">
        <text:p text:style-name="Bibliography_20_1">1.<text:tab/>Goldsmith, A. A., Hayes, A. &amp; Clift, S. E. Application of finite elements to the stress analysis of articular cartilage. <text:span text:style-name="T239">Med Eng Phys</text:span> <text:span text:style-name="T196">18</text:span>, 89–98 (1996).</text:p>
        <text:p text:style-name="Bibliography_20_1">2.<text:tab/>Guo, H., Maher, S. A. &amp; Torzilli, P. A. A biphasic finite element study on the role of the articular cartilage superficial zone in confined compression. <text:span text:style-name="T239">J Biomech</text:span> <text:span text:style-name="T196">48</text:span>, 166–170 (2015).</text:p>
        <text:p text:style-name="Bibliography_20_1">3.<text:tab/>Clift, S. E. Finite-element analysis in cartilage biomechanics. <text:span text:style-name="T239">J Biomed Eng</text:span> <text:span text:style-name="T196">14</text:span>, 217–221 (1992).</text:p>
        <text:p text:style-name="Bibliography_20_1"><text:soft-page-break/>4.<text:tab/>Halonen, K. S. <text:span text:style-name="T239">et al.</text:span> Deformation of articular cartilage during static loading of a knee joint--experimental and finite element analysis. <text:span text:style-name="T239">J Biomech</text:span> <text:span text:style-name="T196">47</text:span>, 2467–2474 (2014).</text:p>
        <text:p text:style-name="Bibliography_20_1">5.<text:tab/>Mononen, M. E., Liukkonen, M. K. &amp; Korhonen, R. K. Utilizing Atlas-Based Modeling to Predict Knee Joint Cartilage Degeneration: Data from the Osteoarthritis Initiative. <text:span text:style-name="T239">Ann Biomed Eng</text:span> <text:span text:style-name="T196">47</text:span>, 813–825 (2019).</text:p>
        <text:p text:style-name="Bibliography_20_1">6.<text:tab/>Kazemi, M., Dabiri, Y. &amp; Li, L. P. Recent Advances in Computational Mechanics of the Human Knee Joint. <text:span text:style-name="T239">Computational and Mathematical Methods in Medicine</text:span> (2013). doi:10.1155/2013/718423</text:p>
        <text:p text:style-name="Bibliography_20_1">7.<text:tab/>Kiapour, A. <text:span text:style-name="T239">et al.</text:span> Finite element model of the knee for investigation of injury mechanisms: development and validation. <text:span text:style-name="T239">J Biomech Eng</text:span> <text:span text:style-name="T196">136</text:span>, 011002 (2014).</text:p>
        <text:p text:style-name="Bibliography_20_1">8.<text:tab/>Peters, A. E., Akhtar, R., Comerford, E. J. &amp; Bates, K. T. Tissue material properties and computational modelling of the human tibiofemoral joint: a critical review. <text:span text:style-name="T239">PeerJ</text:span> <text:span text:style-name="T196">6</text:span>, e4298 (2018).</text:p>
        <text:p text:style-name="Bibliography_20_1">9.<text:tab/>Blankevoort, L., Kuiper, J. H., Huiskes, R. &amp; Grootenboer, H. J. Articular contact in a three-dimensional model of the knee. <text:span text:style-name="T239">J Biomech</text:span> <text:span text:style-name="T196">24</text:span>, 1019–1031 (1991).</text:p>
        <text:p text:style-name="Bibliography_20_1">10.<text:tab/>Abo-Alhol, T. R. <text:span text:style-name="T239">et al.</text:span> Patellar mechanics during simulated kneeling in the natural and implanted knee. <text:span text:style-name="T239">Journal of Biomechanics</text:span> <text:span text:style-name="T196">47</text:span>, 1045–1051 (2014).</text:p>
        <text:p text:style-name="Bibliography_20_1">11.<text:tab/>Nissi, M. J. <text:span text:style-name="T239">et al.</text:span> Estimation of mechanical properties of articular cartilage with MRI - dGEMRIC, T2 and T1 imaging in different species with variable stages of maturation. <text:span text:style-name="T239">Osteoarthr. Cartil.</text:span> <text:span text:style-name="T196">15</text:span>, 1141–1148 (2007).</text:p>
        <text:p text:style-name="Bibliography_20_1">12.<text:tab/>Boschetti, F., Pennati, G., Gervaso, F., Peretti, G. M. &amp; Dubini, G. Biomechanical properties of human articular cartilage under compressive loads. <text:span text:style-name="T239">Biorheology</text:span> <text:span text:style-name="T196">41</text:span>, 159–166 (2004).</text:p>
        <text:p text:style-name="Bibliography_20_1">13.<text:tab/>Jurvelin, J. S., Buschmann, M. D. &amp; Hunziker, E. B. Mechanical anisotropy of the human knee articular cartilage in compression. <text:span text:style-name="T239">Proc Inst Mech Eng H</text:span> <text:span text:style-name="T196">217</text:span>, 215–219 (2003).</text:p>
        <text:p text:style-name="Bibliography_20_1">14.<text:tab/>Treppo, S. <text:span text:style-name="T239">et al.</text:span> Comparison of biomechanical and biochemical properties of cartilage from human knee and ankle pairs. <text:span text:style-name="T239">J. Orthop. Res.</text:span> <text:span text:style-name="T196">18</text:span>, 739–748 (2000).</text:p>
        <text:p text:style-name="Bibliography_20_1">15.<text:tab/>Armstrong, C. G. &amp; Mow, V. C. Variations in the intrinsic mechanical properties of human articular cartilage with age, degeneration, and water content. <text:span text:style-name="T239">J Bone Joint Surg Am</text:span> <text:span text:style-name="T196">64</text:span>, 88–94 (1982).</text:p>
        <text:p text:style-name="Bibliography_20_1"><text:soft-page-break/>16.<text:tab/>Yao, J., Funkenbusch, P. D., Snibbe, J., Maloney, M. &amp; Lerner, A. L. Sensitivities of medial meniscal motion and deformation to material properties of articular cartilage, meniscus and meniscal attachments using design of experiments methods. <text:span text:style-name="T239">J Biomech Eng</text:span> <text:span text:style-name="T196">128</text:span>, 399–408 (2006).</text:p>
        <text:p text:style-name="Bibliography_20_1">17.<text:tab/>Bursać, P. M., Obitz, T. W., Eisenberg, S. R. &amp; Stamenović, D. Confined and unconfined stress relaxation of cartilage: appropriateness of a transversely isotropic analysis. <text:span text:style-name="T239">Journal of Biomechanics</text:span> <text:span text:style-name="T196">32</text:span>, 1125–1130 (1999).</text:p>
        <text:p text:style-name="Bibliography_20_1">18.<text:tab/>Lu, X. L. &amp; Mow, V. C. Biomechanics of articular cartilage and determination of material properties. <text:span text:style-name="T239">Med Sci Sports Exerc</text:span> <text:span text:style-name="T196">40</text:span>, 193–199 (2008).</text:p>
        <text:p text:style-name="Bibliography_20_1">19.<text:tab/>Chen, X., Zimmerman, B. K. &amp; Lu, X. L. Determine the equilibrium mechanical properties of articular cartilage from the short-term indentation response. <text:span text:style-name="T239">J Biomech</text:span> <text:span text:style-name="T196">48</text:span>, 176–180 (2015).</text:p>
        <text:p text:style-name="Bibliography_20_1">20.<text:tab/>Morel, V., Berutto, C. &amp; Quinn, T. M. Effects of damage in the articular surface on the cartilage response to injurious compression in vitro. <text:span text:style-name="T239">J Biomech</text:span> <text:span text:style-name="T196">39</text:span>, 924–930 (2006).</text:p>
        <text:p text:style-name="Bibliography_20_1">21.<text:tab/>Töyräs, J. <text:span text:style-name="T239">et al.</text:span> Estimation of the Young’s modulus of articular cartilage using an arthroscopic indentation instrument and ultrasonic measurement of tissue thickness. <text:span text:style-name="T239">J Biomech</text:span> <text:span text:style-name="T196">34</text:span>, 251–256 (2001).</text:p>
        <text:p text:style-name="Bibliography_20_1">22.<text:tab/>Langelier, E. &amp; Buschmann, M. D. Increasing strain and strain rate strengthen transient stiffness but weaken the response to subsequent compression for articular cartilage in unconfined compression. <text:span text:style-name="T239">J Biomech</text:span> <text:span text:style-name="T196">36</text:span>, 853–859 (2003).</text:p>
        <text:p text:style-name="Bibliography_20_1">23.<text:tab/>Thambyah, A., Nather, A. &amp; Goh, J. Mechanical properties of articular cartilage covered by the meniscus. <text:span text:style-name="T239">Osteoarthr. Cartil.</text:span> <text:span text:style-name="T196">14</text:span>, 580–588 (2006).</text:p>
        <text:p text:style-name="Bibliography_20_1">24.<text:tab/>Athanasiou, K. A., Rosenwasser, M. P., Buckwalter, J. A., Malinin, T. I. &amp; Mow, V. C. Interspecies comparisons of in situ intrinsic mechanical properties of distal femoral cartilage. <text:span text:style-name="T239">J. Orthop. Res.</text:span> <text:span text:style-name="T196">9</text:span>, 330–340 (1991).</text:p>
        <text:p text:style-name="Bibliography_20_1">25.<text:tab/>Li, L. P., Buschmann, M. D. &amp; Shirazi-Adl, A. Strain-rate dependent stiffness of articular cartilage in unconfined compression. <text:span text:style-name="T239">J Biomech Eng</text:span> <text:span text:style-name="T196">125</text:span>, 161–168 (2003).</text:p>
        <text:p text:style-name="Bibliography_20_1">26.<text:tab/>Danso, E. K., Honkanen, J. T. J., Saarakkala, S. &amp; Korhonen, R. K. Comparison of nonlinear mechanical properties of bovine articular cartilage and meniscus. <text:span text:style-name="T239">J Biomech</text:span> <text:span text:style-name="T196">47</text:span>, 200–206 (2014).</text:p>
        <text:p text:style-name="Bibliography_20_1"><text:soft-page-break/>27.<text:tab/>Korhonen, R. K. &amp; Jurvelin, J. S. Compressive and tensile properties of articular cartilage in axial loading are modulated differently by osmotic environment. <text:span text:style-name="T239">Med Eng Phys</text:span> <text:span text:style-name="T196">32</text:span>, 155–160 (2010).</text:p>
        <text:p text:style-name="Bibliography_20_1">28.<text:tab/>Deneweth, J. M., Newman, K. E., Sylvia, S. M., McLean, S. G. &amp; Arruda, E. M. Heterogeneity of tibial plateau cartilage in response to a physiological compressive strain rate. <text:span text:style-name="T239">J. Orthop. Res.</text:span> <text:span text:style-name="T196">31</text:span>, 370–375 (2013).</text:p>
        <text:p text:style-name="Bibliography_20_1">29.<text:tab/>Charlebois, M., McKee, M. D. &amp; Buschmann, M. D. Nonlinear tensile properties of bovine articular cartilage and their variation with age and depth. <text:span text:style-name="T239">J Biomech Eng</text:span> <text:span text:style-name="T196">126</text:span>, 129–137 (2004).</text:p>
        <text:p text:style-name="Bibliography_20_1">30.<text:tab/>Gao, L.-L., Zhang, C.-Q., Gao, H., Liu, Z.-D. &amp; Xiao, P.-P. Depth and rate dependent mechanical behaviors for articular cartilage: experiments and theoretical predictions. <text:span text:style-name="T239">Mater Sci Eng C Mater Biol Appl</text:span> <text:span text:style-name="T196">38</text:span>, 244–251 (2014).</text:p>
        <text:p text:style-name="Bibliography_20_1">31.<text:tab/>Lai, J. H. &amp; Levenston, M. E. Meniscus and cartilage exhibit distinct intra-tissue strain distributions under unconfined compression. <text:span text:style-name="T239">Osteoarthr. Cartil.</text:span> <text:span text:style-name="T196">18</text:span>, 1291–1299 (2010).</text:p>
        <text:p text:style-name="Bibliography_20_1">32.<text:tab/>Ahsanizadeh, S. &amp; Li, L. Visco-hyperelastic constitutive modeling of soft tissues based on short and long-term internal variables. <text:span text:style-name="T239">Biomedical engineering online</text:span> <text:span text:style-name="T196">14</text:span>, 29 (2015).</text:p>
        <text:p text:style-name="Bibliography_20_1">33.<text:tab/>Cheng, S., Clarke, E. C. &amp; Bilston, L. E. The effects of preconditioning strain on measured tissue properties. <text:span text:style-name="T239">J Biomech</text:span> <text:span text:style-name="T196">42</text:span>, 1360–1362 (2009).</text:p>
        <text:p text:style-name="Bibliography_20_1">34.<text:tab/>Ebrahimi, M., Mohammadi, A., Ristaniemi, A., Stenroth, L. &amp; Korhonen, R. K. The effect of different preconditioning protocols on repeatability of bovine ACL stress-relaxation response in tension. <text:span text:style-name="T239">J Mech Behav Biomed Mater</text:span> <text:span text:style-name="T196">90</text:span>, 493–501 (2019).</text:p>
        <text:p text:style-name="Bibliography_20_1">35.<text:tab/>Hosseini, S. M., Wilson, W., Ito, K. &amp; van Donkelaar, C. C. How preconditioning affects the measurement of poro-viscoelastic mechanical properties in biological tissues. <text:span text:style-name="T239">Biomech Model Mechanobiol</text:span> <text:span text:style-name="T196">13</text:span>, 503–513 (2014).</text:p>
        <text:p text:style-name="Bibliography_20_1">36.<text:tab/>Gu, K. B. &amp; Li, L. P. A human knee joint model considering fluid pressure and fiber orientation in cartilages and menisci. <text:span text:style-name="T239">Medical Engineering &amp; Physics</text:span> <text:span text:style-name="T196">33</text:span>, 497–503 (2011).</text:p>
        <text:p text:style-name="Bibliography_20_1">37.<text:tab/>Shepherd, D. E. &amp; Seedhom, B. B. A technique for measuring the compressive modulus of articular cartilage under physiological loading rates with preliminary results. <text:span text:style-name="T239">Proc Inst Mech Eng H</text:span> <text:span text:style-name="T196">211</text:span>, 155–165 (1997).</text:p>
        <text:p text:style-name="P103"><text:soft-page-break/>38. Akizuki, S. <text:span text:style-name="T239">et al.</text:span> Tensile properties of human knee joint cartilage: I. Influence of ionic conditions, weight bearing, and fibrillation on the tensile modulus. <text:span text:style-name="T239">J. Orthop. Res.</text:span> <text:span text:style-name="T196">4</text:span>, 379–392 (1986).</text:p>
        <text:p text:style-name="Bibliography_20_1"/>
      </text:section>
      <text:p text:style-name="P73"/>
      <text:p text:style-name="P73"/>
      <text:p text:style-name="P73"/>
      <text:p text:style-name="P73"/>
      <text:p text:style-name="P73"/>
      <text:p text:style-name="P95"><text:span text:style-name="T53">Data </text:span><text:span text:style-name="T54">availability</text:span></text:p>
      <text:p text:style-name="P73"/>
      <text:p text:style-name="P32"><text:span text:style-name="T246">A static version of raw data (as utilized for this publication) is available at &lt;Data DOI&gt;. All the protocols, testing iterations, raw data, analysis scripts, and an evolving set of analysis outcomes are also available at the Open Knee(s) project site, </text:span><text:a xlink:type="simple" xlink:href="https://simtk.org/projects/openknee" text:style-name="Internet_20_link" text:visited-style-name="Visited_20_Internet_20_Link"><text:span text:style-name="T246">https://simtk.org/projects/openknee</text:span></text:a><text:span text:style-name="T24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6T12:42:06.815000000</meta:creation-date>
    <meta:editing-duration>P8DT14H5M51S</meta:editing-duration>
    <meta:editing-cycles>125</meta:editing-cycles>
    <meta:generator>LibreOffice/6.1.5.2$Windows_X86_64 LibreOffice_project/90f8dcf33c87b3705e78202e3df5142b201bd805</meta:generator>
    <dc:date>2019-11-19T11:36:31.861000000</dc:date>
    <meta:document-statistic meta:table-count="0" meta:image-count="0" meta:object-count="0" meta:page-count="14" meta:paragraph-count="115" meta:word-count="6485" meta:character-count="43113" meta:non-whitespace-character-count="36698"/>
    <meta:user-defined meta:name="ZOTERO_PREF_1">&lt;data data-version="3" zotero-version="5.0.66"&gt;&lt;session id="yBxz3BOr"/&gt;&lt;style id="http://www.zotero.org/styles/nature" hasBibliography="1" bibliographyStyleHasBeenSet="1"/&gt;&lt;prefs&gt;&lt;pref name="fieldType" value="ReferenceMark"/&gt;&lt;/prefs&gt;&lt;/data&gt;</meta:user-defined>
  </office:meta>
</office:document-meta>
</file>