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2b9" officeooo:paragraph-rsid="0004be5e"/>
    </style:style>
    <style:style style:name="P2" style:family="paragraph" style:parent-style-name="Standard">
      <style:text-properties style:font-name="Calibri1" fo:font-size="11pt" officeooo:paragraph-rsid="0004be5e" style:font-size-asian="11pt" style:font-name-complex="Calibri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05b167" style:font-size-asian="11pt" style:font-size-complex="11pt"/>
    </style:style>
    <style:style style:name="P4" style:family="paragraph" style:parent-style-name="Standard">
      <style:text-properties style:font-name="Calibri1" fo:font-size="12pt" officeooo:paragraph-rsid="0004be5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officeooo:paragraph-rsid="0005b167" style:font-size-asian="12pt" style:font-size-complex="12pt"/>
    </style:style>
    <style:style style:name="P6" style:family="paragraph" style:parent-style-name="Standard">
      <style:text-properties style:font-name="Calibri1" fo:font-size="12pt" officeooo:paragraph-rsid="0004be5e" style:font-size-asian="12pt" style:font-name-complex="Calibri2" style:font-size-complex="12pt"/>
    </style:style>
    <style:style style:name="P7" style:family="paragraph" style:parent-style-name="Standard">
      <style:text-properties style:font-name="Calibri1" fo:font-size="12pt" officeooo:rsid="0023e16d" officeooo:paragraph-rsid="0004be5e" style:font-size-asian="12pt" style:font-name-complex="Calibri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fo:font-weight="normal" officeooo:paragraph-rsid="0004be5e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alibri1" fo:font-size="12pt" fo:font-weight="normal" officeooo:paragraph-rsid="0004be5e" style:font-size-asian="12pt" style:font-weight-asian="normal" style:font-name-complex="Calibri2" style:font-size-complex="12pt" style:font-weight-complex="normal"/>
    </style:style>
    <style:style style:name="P10" style:family="paragraph" style:parent-style-name="Standard">
      <style:text-properties style:use-window-font-color="true" style:font-name="Calibri1" fo:font-size="12pt" style:text-underline-style="none" officeooo:rsid="0035dfd5" officeooo:paragraph-rsid="0004be5e" style:font-size-asian="12pt" style:font-name-complex="Calibri2" style:font-size-complex="12pt"/>
    </style:style>
    <style:style style:name="P11" style:family="paragraph" style:parent-style-name="Standard">
      <style:text-properties style:font-name="Calibri" fo:font-size="11pt" officeooo:rsid="0012cf70" officeooo:paragraph-rsid="0012cf70" style:font-size-asian="11pt" style:font-name-complex="Calibri2" style:font-size-complex="11pt"/>
    </style:style>
    <style:style style:name="P12" style:family="paragraph" style:parent-style-name="Standard">
      <style:text-properties style:font-name="Calibri" fo:font-size="11pt" officeooo:rsid="00169d80" officeooo:paragraph-rsid="00169d80" style:font-size-asian="11pt" style:font-name-complex="Calibri2" style:font-size-complex="11pt"/>
    </style:style>
    <style:style style:name="P13" style:family="paragraph" style:parent-style-name="Standard">
      <style:text-properties style:font-name="Calibri1" fo:font-size="12pt" officeooo:rsid="0005b167" officeooo:paragraph-rsid="0005b167" style:font-size-asian="12pt" style:font-name-complex="Calibri2" style:font-size-complex="12pt"/>
    </style:style>
    <style:style style:name="T1" style:family="text">
      <style:text-properties fo:font-variant="normal" fo:text-transform="none" style:use-window-font-color="true" fo:letter-spacing="normal" fo:font-style="normal" style:text-underline-style="none" fo:font-weight="normal" officeooo:rsid="003ae6c6" style:font-weight-asian="normal" style:font-name-complex="Calibri2" style:font-weight-complex="normal"/>
    </style:style>
    <style:style style:name="T2" style:family="text">
      <style:text-properties style:use-window-font-color="true" style:text-line-through-style="none" style:text-line-through-type="none" fo:font-size="12pt" fo:font-style="normal" style:text-underline-style="none" fo:font-weight="normal" officeooo:rsid="027b87f5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fo:font-size="12pt" fo:font-style="normal" style:text-underline-style="none" fo:font-weight="normal" officeooo:rsid="0399a6b6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fo:font-size="12pt" fo:font-style="normal" style:text-underline-style="none" fo:font-weight="normal" officeooo:rsid="027d69c0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fo:font-size="12pt" fo:font-style="normal" style:text-underline-style="none" fo:font-weight="normal" officeooo:rsid="04d00cb0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fo:font-size="12pt" fo:font-style="normal" style:text-underline-style="none" fo:font-weight="normal" officeooo:rsid="0616d921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font-size="12pt" fo:font-style="normal" style:text-underline-style="none" fo:font-weight="normal" officeooo:rsid="03e8214e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fo:font-size="12pt" fo:font-style="normal" style:text-underline-style="none" fo:font-weight="normal" officeooo:rsid="001e2793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fo:font-size="12pt" fo:font-style="normal" style:text-underline-style="none" fo:font-weight="normal" officeooo:rsid="0005b167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style:use-window-font-color="true" fo:font-style="normal" officeooo:rsid="0399a6b6" fo:background-color="transparent" loext:char-shading-value="0" style:font-style-asian="normal" style:font-name-complex="Calibri2" style:font-style-complex="normal"/>
    </style:style>
    <style:style style:name="T11" style:family="text">
      <style:text-properties style:use-window-font-color="true" fo:font-style="normal" officeooo:rsid="0020beb9" fo:background-color="transparent" loext:char-shading-value="0" style:font-style-asian="normal" style:font-name-complex="Calibri2" style:font-style-complex="normal"/>
    </style:style>
    <style:style style:name="T12" style:family="text">
      <style:text-properties style:use-window-font-color="true" fo:font-style="normal" officeooo:rsid="001c64f6" fo:background-color="transparent" loext:char-shading-value="0" style:font-style-asian="normal" style:font-name-complex="Calibri2" style:font-style-complex="normal"/>
    </style:style>
    <style:style style:name="T13" style:family="text">
      <style:text-properties style:use-window-font-color="true" fo:font-style="normal" officeooo:rsid="03dc6217" fo:background-color="transparent" loext:char-shading-value="0" style:font-style-asian="normal" style:font-name-complex="Calibri2" style:font-style-complex="normal"/>
    </style:style>
    <style:style style:name="T14" style:family="text">
      <style:text-properties style:use-window-font-color="true" fo:font-style="normal" officeooo:rsid="0399faa1" fo:background-color="transparent" loext:char-shading-value="0" style:font-style-asian="normal" style:font-name-complex="Calibri2" style:font-style-complex="normal"/>
    </style:style>
    <style:style style:name="T15" style:family="text">
      <style:text-properties style:use-window-font-color="true" fo:font-style="normal" officeooo:rsid="001e271e" fo:background-color="transparent" loext:char-shading-value="0" style:font-style-asian="normal" style:font-name-complex="Calibri2" style:font-style-complex="normal"/>
    </style:style>
    <style:style style:name="T16" style:family="text">
      <style:text-properties style:use-window-font-color="true" fo:font-style="normal" officeooo:rsid="03e7606e" fo:background-color="transparent" loext:char-shading-value="0" style:font-style-asian="normal" style:font-name-complex="Calibri2" style:font-style-complex="normal"/>
    </style:style>
    <style:style style:name="T17" style:family="text">
      <style:text-properties style:use-window-font-color="true" fo:font-style="normal" officeooo:rsid="001eaa19" fo:background-color="transparent" loext:char-shading-value="0" style:font-style-asian="normal" style:font-name-complex="Calibri2" style:font-style-complex="normal"/>
    </style:style>
    <style:style style:name="T18" style:family="text">
      <style:text-properties style:use-window-font-color="true" fo:font-style="normal" officeooo:rsid="02378305" fo:background-color="transparent" loext:char-shading-value="0" style:font-style-asian="normal" style:font-name-complex="Calibri2" style:font-style-complex="normal"/>
    </style:style>
    <style:style style:name="T19" style:family="text">
      <style:text-properties style:use-window-font-color="true" fo:font-style="normal" officeooo:rsid="023902ae" fo:background-color="transparent" loext:char-shading-value="0" style:font-style-asian="normal" style:font-name-complex="Calibri2" style:font-style-complex="normal"/>
    </style:style>
    <style:style style:name="T20" style:family="text">
      <style:text-properties style:use-window-font-color="true" fo:font-style="normal" officeooo:rsid="050eaa84" fo:background-color="transparent" loext:char-shading-value="0" style:font-style-asian="normal" style:font-name-complex="Calibri2" style:font-style-complex="normal"/>
    </style:style>
    <style:style style:name="T21" style:family="text">
      <style:text-properties style:use-window-font-color="true" fo:font-style="normal" officeooo:rsid="01d4d092" fo:background-color="transparent" loext:char-shading-value="0" style:font-style-asian="normal" style:font-name-complex="Calibri2" style:font-style-complex="normal"/>
    </style:style>
    <style:style style:name="T22" style:family="text">
      <style:text-properties officeooo:rsid="00377e46"/>
    </style:style>
    <style:style style:name="T23" style:family="text">
      <style:text-properties officeooo:rsid="001dd130"/>
    </style:style>
    <style:style style:name="T24" style:family="text">
      <style:text-properties fo:color="#000000" style:text-line-through-style="none" style:text-line-through-type="none" fo:font-size="12pt" fo:font-style="normal" style:text-underline-style="none" fo:font-weight="normal" officeooo:rsid="001e2793" fo:background-color="#ffffff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style:font-name="Calibri1" fo:font-size="12pt" style:font-size-asian="12pt" style:font-name-complex="Calibri2" style:font-size-complex="12pt"/>
    </style:style>
    <style:style style:name="T26" style:family="text">
      <style:text-properties style:font-name-complex="Calibri2"/>
    </style:style>
    <style:style style:name="T27" style:family="text">
      <style:text-properties officeooo:rsid="001e7a5c" style:font-name-complex="Calibri2"/>
    </style:style>
    <style:style style:name="T28" style:family="text">
      <style:text-properties officeooo:rsid="0005b167" style:font-name-complex="Calibri2"/>
    </style:style>
    <style:style style:name="T29" style:family="text">
      <style:text-properties officeooo:rsid="002b3885" style:font-name-complex="Calibri2"/>
    </style:style>
    <style:style style:name="T30" style:family="text">
      <style:text-properties officeooo:rsid="001dd130" style:font-name-complex="Calibri2"/>
    </style:style>
    <style:style style:name="T31" style:family="text">
      <style:text-properties officeooo:rsid="0004be5e" style:font-name-complex="Calibri2"/>
    </style:style>
    <style:style style:name="T32" style:family="text">
      <style:text-properties officeooo:rsid="001c62b9" style:font-name-complex="Calibri2"/>
    </style:style>
    <style:style style:name="T33" style:family="text">
      <style:text-properties officeooo:rsid="0023e16d" style:font-name-complex="Calibri2"/>
    </style:style>
    <style:style style:name="T34" style:family="text">
      <style:text-properties officeooo:rsid="0026377c" style:font-name-complex="Calibri2"/>
    </style:style>
    <style:style style:name="T35" style:family="text">
      <style:text-properties officeooo:rsid="0033fcd7" style:font-name-complex="Calibri2"/>
    </style:style>
    <style:style style:name="T36" style:family="text">
      <style:text-properties officeooo:rsid="0032f02d" style:font-name-complex="Calibri2"/>
    </style:style>
    <style:style style:name="T37" style:family="text">
      <style:text-properties officeooo:rsid="0006ec87" style:font-name-complex="Calibri2"/>
    </style:style>
    <style:style style:name="T38" style:family="text">
      <style:text-properties officeooo:rsid="000a8d6c" style:font-name-complex="Calibri2"/>
    </style:style>
    <style:style style:name="T39" style:family="text">
      <style:text-properties officeooo:rsid="000af8b6" style:font-name-complex="Calibri2"/>
    </style:style>
    <style:style style:name="T40" style:family="text">
      <style:text-properties officeooo:rsid="00190c20" style:font-name-complex="Calibri2"/>
    </style:style>
    <style:style style:name="T41" style:family="text">
      <style:text-properties fo:font-style="italic" officeooo:rsid="0004be5e" style:font-style-asian="italic" style:font-name-complex="Calibri2" style:font-style-complex="italic"/>
    </style:style>
    <style:style style:name="T42" style:family="text">
      <style:text-properties fo:font-style="italic" officeooo:rsid="0005b167" style:font-style-asian="italic" style:font-name-complex="Calibri2" style:font-style-complex="italic"/>
    </style:style>
    <style:style style:name="T43" style:family="text">
      <style:text-properties fo:font-style="italic" officeooo:rsid="001c62b9" style:font-style-asian="italic" style:font-name-complex="Calibri2" style:font-style-complex="italic"/>
    </style:style>
    <style:style style:name="T44" style:family="text">
      <style:text-properties fo:font-style="italic" officeooo:rsid="0008963a" style:font-style-asian="italic" style:font-name-complex="Calibri2" style:font-style-complex="italic"/>
    </style:style>
    <style:style style:name="T45" style:family="text">
      <style:text-properties fo:font-style="italic" fo:font-weight="normal" officeooo:rsid="0004be5e" style:font-style-asian="italic" style:font-weight-asian="normal" style:font-name-complex="Calibri2" style:font-style-complex="italic" style:font-weight-complex="normal"/>
    </style:style>
    <style:style style:name="T46" style:family="text">
      <style:text-properties fo:font-style="italic" fo:font-weight="normal" officeooo:rsid="0005b167" style:font-style-asian="italic" style:font-weight-asian="normal" style:font-name-complex="Calibri2" style:font-style-complex="italic" style:font-weight-complex="normal"/>
    </style:style>
    <style:style style:name="T47" style:family="text">
      <style:text-properties fo:font-size="12pt" style:font-size-asian="12pt" style:font-name-complex="Calibri2" style:font-size-complex="12pt"/>
    </style:style>
    <style:style style:name="T48" style:family="text">
      <style:text-properties fo:font-size="12pt" officeooo:rsid="001e1a4d" style:font-size-asian="12pt" style:font-name-complex="Calibri2" style:font-size-complex="12pt"/>
    </style:style>
    <style:style style:name="T49" style:family="text">
      <style:text-properties fo:font-size="12pt" officeooo:rsid="002406b9" style:font-size-asian="12pt" style:font-name-complex="Calibri2" style:font-size-complex="12pt"/>
    </style:style>
    <style:style style:name="T50" style:family="text">
      <style:text-properties fo:font-size="12pt" officeooo:rsid="0005b167" style:font-size-asian="12pt" style:font-name-complex="Calibri2" style:font-size-complex="12pt"/>
    </style:style>
    <style:style style:name="T51" style:family="text">
      <style:text-properties fo:font-size="12pt" officeooo:rsid="000e8d14" style:font-size-asian="12pt" style:font-name-complex="Calibri2" style:font-size-complex="12pt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arkus Buehler</text:p>
      <text:p text:style-name="P12">Editor in Chief,</text:p>
      <text:p text:style-name="P12">Journal of the Mechanical Behavior of Biomedical Materials</text:p>
      <text:p text:style-name="P12"/>
      <text:p text:style-name="P2"><text:date style:data-style-name="N37" text:date-value="2019-12-12T12:01:56.298000002" text:fixed="true">12/12/19</text:date></text:p>
      <text:p text:style-name="P2"/>
      <text:p text:style-name="P4"><text:span text:style-name="T26">Dear</text:span><text:span text:style-name="T27"> Dr. </text:span><text:span text:style-name="T37">Buehler</text:span><text:span text:style-name="T27">,</text:span></text:p>
      <text:p text:style-name="P6"/>
      <text:p text:style-name="P8"><text:span text:style-name="T26">I am pleased to submit an original </text:span><text:span text:style-name="T28">research paper</text:span><text:span text:style-name="T29"> </text:span><text:span text:style-name="T26">entitled “</text:span><text:span text:style-name="T10">A Comprehensive </text:span><text:span text:style-name="T11">T</text:span><text:span text:style-name="T12">esting </text:span><text:span text:style-name="T10">Protocol</text:span><text:span text:style-name="T12"> for </text:span><text:span text:style-name="T13">Macro-scale</text:span><text:span text:style-name="T14"> </text:span><text:span text:style-name="T10">Mechanical </text:span><text:span text:style-name="T11">C</text:span><text:span text:style-name="T15">haracterization</text:span><text:span text:style-name="T12"> of </text:span><text:span text:style-name="T16">Knee </text:span><text:span text:style-name="T11">A</text:span><text:span text:style-name="T17">rticular </text:span><text:span text:style-name="T11">C</text:span><text:span text:style-name="T12">artilage</text:span><text:span text:style-name="T18"> </text:span><text:span text:style-name="T19">with Documented</text:span><text:span text:style-name="T18"> </text:span><text:span text:style-name="T20">Experimental </text:span><text:span text:style-name="T18">R</text:span><text:span text:style-name="T21">epeatability</text:span><text:span text:style-name="T12">.</text:span><text:span text:style-name="T26">” by </text:span><text:span text:style-name="T30">Snehal Chokhandre </text:span><text:span text:style-name="T31">a</text:span><text:span text:style-name="T30">nd Ahmet Erdemir</text:span><text:span text:style-name="T32"> </text:span><text:span text:style-name="T26">for consideration for publication in </text:span><text:span text:style-name="T28">the</text:span><text:span text:style-name="T41"> Journal of </text:span><text:span text:style-name="T42">the Mechanical Behavior of Biomedical Materials</text:span><text:span text:style-name="T26">. <text:s/></text:span></text:p>
      <text:p text:style-name="P9"/>
      <text:p text:style-name="P3"><text:span text:style-name="T47">In this manuscript, <text:s/></text:span><text:span text:style-name="T48">we detailed the need and method</text:span><text:span text:style-name="T49">s</text:span><text:span text:style-name="T48"> to </text:span><text:span text:style-name="T50">perform mechanical characterization of <text:s/>cartilage with a detailed documentation of repeatability assessment of the experimentation. </text:span><text:span text:style-name="T51">The need for this work arose from our goal of building specimen-specific computational models of the human knee joint which requires reliable tissue material behavior information. </text:span><text:span text:style-name="T50">As per the authors’ knowledge this is a first study to re</text:span><text:span text:style-name="T2">port </text:span><text:span text:style-name="T3">in-depth</text:span><text:span text:style-name="T4"> </text:span><text:span text:style-name="T5">uncertainty assessment</text:span><text:span text:style-name="T2"> of the experimental procedures for </text:span><text:span text:style-name="T6">multi-region </text:span><text:span text:style-name="T7">knee </text:span><text:span text:style-name="T2">cartilage characterization. </text:span><text:span text:style-name="T8">A static version of the data is </text:span><text:span text:style-name="T9">available</text:span><text:span text:style-name="T8"> at <text:s/></text:span><text:a xlink:type="simple" xlink:href="https://doi.org/10.18735/WTJZ-N328" text:style-name="Internet_20_link" text:visited-style-name="Visited_20_Internet_20_Link">https://doi.org/10.18735/WTJZ-N328</text:a><text:span text:style-name="T24"> </text:span></text:p>
      <text:p text:style-name="P13"/>
      <text:p text:style-name="P5"><text:span text:style-name="T26">We believe that this manuscript is appropriate for publication by</text:span><text:span text:style-name="T43"> </text:span><text:span text:style-name="T44">J</text:span><text:span text:style-name="T45">ournal of </text:span><text:span text:style-name="T46">the Mechanical Behavior of Biomedical Materials</text:span><text:span text:style-name="T32"> </text:span><text:span text:style-name="T26">because </text:span><text:span text:style-name="T28">this study and the </text:span><text:span text:style-name="T40">resultant</text:span><text:span text:style-name="T28"> data set allow</text:span><text:span text:style-name="T38">ed</text:span><text:span text:style-name="T28"> a deeper insight into the need for assessing the reliability of tissue characterization methods</text:span><text:span text:style-name="T40"> </text:span><text:span text:style-name="T28">and the challenges associated with </text:span><text:span text:style-name="T39">them</text:span><text:span text:style-name="T28">. </text:span><text:span text:style-name="T26">This manuscript is not under consideration for publication elsewhere</text:span><text:span text:style-name="T1">.</text:span></text:p>
      <text:p text:style-name="P10"/>
      <text:p text:style-name="P6">Thank you <text:span text:style-name="T22">for your consideration</text:span>.</text:p>
      <text:p text:style-name="P6"/>
      <text:p text:style-name="P6">Sincerely,</text:p>
      <text:p text:style-name="P6"/>
      <text:p text:style-name="P4"><text:span text:style-name="T30">Snehal Chokhandre</text:span><text:span text:style-name="T33"> </text:span><text:span text:style-name="T34">(</text:span><text:span text:style-name="T35">O</text:span><text:span text:style-name="T34">n behalf of the corresponding author Ahmet Erdemir, </text:span><text:span text:style-name="T35"><text:s/></text:span><text:span text:style-name="T36">erdemira@ccf.org</text:span><text:span text:style-name="T34">)</text:span></text:p>
      <text:p text:style-name="P7"><text:span text:style-name="T23">Principal </text:span>Research Engineer</text:p>
      <text:p text:style-name="P1"><text:span text:style-name="T25">Department of Biomedical Engineering, </text:span><text:span text:style-name="Strong_20_Emphasis"><text:span text:style-name="T25">Cleveland Clinic Foundation</text:span></text:span></text:p>
      <text:p text:style-name="P1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23:00.930000000</meta:creation-date>
    <dc:date>2019-12-12T16:22:51.531000000</dc:date>
    <meta:editing-duration>P1DT15H13M11S</meta:editing-duration>
    <meta:editing-cycles>18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3" meta:word-count="231" meta:character-count="1699" meta:non-whitespace-character-count="1474"/>
  </office:meta>
</office:document-meta>
</file>