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 Sans" svg:font-family="'Open Sans'"/>
    <style:font-face style:name="Liberation Serif1" svg:font-family="'Liberation Serif'" style:font-family-generic="roman"/>
    <style:font-face style:name="Times New Roman1" svg:font-family="'Times New Roman'"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5b31b58"/>
    </style:style>
    <style:style style:name="P4" style:family="paragraph" style:parent-style-name="Standard">
      <style:paragraph-properties fo:text-align="justify" style:justify-single-word="false"/>
      <style:text-properties officeooo:paragraph-rsid="05ee7e05"/>
    </style:style>
    <style:style style:name="P5" style:family="paragraph" style:parent-style-name="Standard">
      <style:paragraph-properties fo:text-align="justify" style:justify-single-word="false"/>
      <style:text-properties officeooo:paragraph-rsid="04b2c3cb"/>
    </style:style>
    <style:style style:name="P6" style:family="paragraph" style:parent-style-name="Standard">
      <style:paragraph-properties fo:text-align="justify" style:justify-single-word="false"/>
      <style:text-properties officeooo:paragraph-rsid="05201aad"/>
    </style:style>
    <style:style style:name="P7" style:family="paragraph" style:parent-style-name="Standard">
      <style:paragraph-properties fo:text-align="justify" style:justify-single-word="false"/>
      <style:text-properties officeooo:paragraph-rsid="05c35c10"/>
    </style:style>
    <style:style style:name="P8" style:family="paragraph" style:parent-style-name="Standard">
      <style:paragraph-properties fo:text-align="justify" style:justify-single-word="false"/>
      <style:text-properties officeooo:paragraph-rsid="05e99e1c"/>
    </style:style>
    <style:style style:name="P9" style:family="paragraph" style:parent-style-name="Standard">
      <style:paragraph-properties fo:text-align="justify" style:justify-single-word="false"/>
      <style:text-properties officeooo:paragraph-rsid="05a37764"/>
    </style:style>
    <style:style style:name="P10" style:family="paragraph" style:parent-style-name="Standard">
      <style:paragraph-properties fo:text-align="justify" style:justify-single-word="false"/>
      <style:text-properties officeooo:paragraph-rsid="05b7581c"/>
    </style:style>
    <style:style style:name="P11" style:family="paragraph" style:parent-style-name="Standard">
      <style:paragraph-properties fo:text-align="justify" style:justify-single-word="false"/>
      <style:text-properties officeooo:paragraph-rsid="03b7b440"/>
    </style:style>
    <style:style style:name="P12" style:family="paragraph" style:parent-style-name="Standard">
      <style:paragraph-properties fo:text-align="justify" style:justify-single-word="false"/>
      <style:text-properties officeooo:paragraph-rsid="062a749d"/>
    </style:style>
    <style:style style:name="P13" style:family="paragraph" style:parent-style-name="Standard">
      <style:paragraph-properties fo:text-align="justify" style:justify-single-word="false"/>
      <style:text-properties officeooo:paragraph-rsid="0636ff84"/>
    </style:style>
    <style:style style:name="P14" style:family="paragraph" style:parent-style-name="Standard">
      <style:paragraph-properties fo:text-align="justify" style:justify-single-word="false"/>
      <style:text-properties officeooo:paragraph-rsid="06532fee"/>
    </style:style>
    <style:style style:name="P15" style:family="paragraph" style:parent-style-name="Standard">
      <style:paragraph-properties fo:text-align="justify" style:justify-single-word="false"/>
      <style:text-properties style:use-window-font-color="true" style:text-line-through-style="none" style:text-line-through-type="none" style:font-name="Times New Roman" fo:font-size="12pt" fo:font-style="normal" style:text-underline-style="none" fo:font-weight="normal" officeooo:rsid="00203c14" officeooo:paragraph-rsid="00214d4a" fo:background-color="transparent"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justify" style:justify-single-word="false"/>
      <style:text-properties style:use-window-font-color="true" style:text-line-through-style="none" style:text-line-through-type="none" style:font-name="Times New Roman" fo:font-size="12pt" fo:font-style="normal" style:text-underline-style="none" fo:font-weight="normal" officeooo:rsid="007bcc47" officeooo:paragraph-rsid="007bcc47" fo:background-color="transparent"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justify" style:justify-single-word="false"/>
      <style:text-properties style:use-window-font-color="true" style:text-line-through-style="none" style:text-line-through-type="none" style:font-name="Times New Roman" fo:font-size="12pt" fo:font-style="normal" style:text-underline-style="none" fo:font-weight="normal" officeooo:rsid="0233fad2" officeooo:paragraph-rsid="0233fad2" fo:background-color="transparent" style:font-size-asian="12pt" style:font-style-asian="normal" style:font-weight-asian="normal" style:font-size-complex="12pt" style:font-style-complex="normal" style:font-weight-complex="normal"/>
    </style:style>
    <style:style style:name="P18" style:family="paragraph" style:parent-style-name="Standard">
      <style:paragraph-properties fo:text-align="justify" style:justify-single-word="false"/>
      <style:text-properties style:use-window-font-color="true" style:text-line-through-style="none" style:text-line-through-type="none" style:font-name="Times New Roman" fo:font-size="12pt" fo:font-style="normal" style:text-underline-style="none" fo:font-weight="normal" officeooo:rsid="023594bf" officeooo:paragraph-rsid="023594bf" fo:background-color="transparent" style:font-size-asian="12pt" style:font-style-asian="normal" style:font-weight-asian="normal" style:font-size-complex="12pt" style:font-style-complex="normal" style:font-weight-complex="normal"/>
    </style:style>
    <style:style style:name="P19" style:family="paragraph" style:parent-style-name="Standard">
      <style:paragraph-properties fo:text-align="justify" style:justify-single-word="false"/>
      <style:text-properties style:use-window-font-color="true" style:text-line-through-style="none" style:text-line-through-type="none" style:font-name="Times New Roman" fo:font-size="12pt" fo:font-style="normal" style:text-underline-style="none" fo:font-weight="normal" officeooo:rsid="02442c3f" officeooo:paragraph-rsid="02442c3f" fo:background-color="transparent"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use-window-font-color="true" style:text-line-through-style="none" style:text-line-through-type="none" style:font-name="Times New Roman" fo:font-size="12pt" fo:font-style="normal" style:text-underline-style="none" fo:font-weight="normal" officeooo:rsid="0007c0d8" officeooo:paragraph-rsid="0262c8c3" fo:background-color="transparent" style:font-size-asian="12pt" style:font-style-asian="normal" style:font-weight-asian="normal" style:font-size-complex="12pt" style:font-style-complex="normal" style:font-weight-complex="normal"/>
    </style:style>
    <style:style style:name="P21" style:family="paragraph" style:parent-style-name="Standard">
      <style:paragraph-properties fo:text-align="justify" style:justify-single-word="false"/>
      <style:text-properties style:use-window-font-color="true" style:text-line-through-style="none" style:text-line-through-type="none" style:font-name="Times New Roman" fo:font-size="12pt" fo:font-style="normal" style:text-underline-style="none" fo:font-weight="bold" officeooo:rsid="01e72adf" officeooo:paragraph-rsid="01e72adf" fo:background-color="transparent" style:font-size-asian="12pt" style:font-style-asian="normal" style:font-weight-asian="bold" style:font-size-complex="12pt" style:font-style-complex="normal" style:font-weight-complex="bold"/>
    </style:style>
    <style:style style:name="P22" style:family="paragraph" style:parent-style-name="Standard">
      <style:paragraph-properties fo:text-align="justify" style:justify-single-word="false"/>
      <style:text-properties style:use-window-font-color="true" style:text-line-through-style="none" style:text-line-through-type="none" style:font-name="Times New Roman" fo:font-size="12pt" fo:font-style="normal" style:text-underline-style="none" fo:font-weight="bold" officeooo:rsid="01e860f2" officeooo:paragraph-rsid="01e860f2" fo:background-color="transparent" style:font-size-asian="12pt" style:font-style-asian="normal" style:font-weight-asian="bold" style:font-size-complex="12pt" style:font-style-complex="normal" style:font-weight-complex="bold"/>
    </style:style>
    <style:style style:name="P23" style:family="paragraph" style:parent-style-name="Standard">
      <style:paragraph-properties fo:text-align="justify" style:justify-single-word="false"/>
      <style:text-properties style:use-window-font-color="true" style:text-line-through-style="none" style:text-line-through-type="none" style:font-name="Times New Roman" fo:font-size="12pt" fo:font-style="normal" style:text-underline-style="none" fo:font-weight="bold" officeooo:rsid="01e8d48f" officeooo:paragraph-rsid="01e8d48f" fo:background-color="transparent" style:font-size-asian="12pt" style:font-style-asian="normal" style:font-weight-asian="bold" style:font-size-complex="12pt" style:font-style-complex="normal" style:font-weight-complex="bold"/>
    </style:style>
    <style:style style:name="P24" style:family="paragraph" style:parent-style-name="Standard">
      <style:paragraph-properties fo:text-align="justify" style:justify-single-word="false"/>
      <style:text-properties style:use-window-font-color="true" style:text-line-through-style="none" style:text-line-through-type="none" style:font-name="Times New Roman" fo:font-size="12pt" fo:font-style="normal" style:text-underline-style="none" fo:font-weight="bold" officeooo:rsid="02442c3f" officeooo:paragraph-rsid="02442c3f" fo:background-color="transparent" style:font-size-asian="12pt" style:font-style-asian="normal" style:font-weight-asian="bold" style:font-size-complex="12pt" style:font-style-complex="normal" style:font-weight-complex="bold"/>
    </style:style>
    <style:style style:name="P25"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060d06a" officeooo:paragraph-rsid="03b7b440" fo:background-color="transparent" style:font-size-asian="12pt" style:font-style-asian="normal" style:font-weight-asian="normal" style:font-size-complex="12pt" style:font-style-complex="normal" style:font-weight-complex="normal"/>
    </style:style>
    <style:style style:name="P26"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060d06a" officeooo:paragraph-rsid="065e02e9" fo:background-color="transparent" style:font-size-asian="12pt" style:font-style-asian="normal" style:font-weight-asian="normal" style:font-size-complex="12pt" style:font-style-complex="normal" style:font-weight-complex="normal"/>
    </style:style>
    <style:style style:name="P27"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3321620" officeooo:paragraph-rsid="04d9812d" fo:background-color="transparent"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33b79c2" officeooo:paragraph-rsid="0523b423" fo:background-color="transparent" style:font-size-asian="12pt" style:font-style-asian="normal" style:font-weight-asian="normal" style:font-size-complex="12pt" style:font-style-complex="normal" style:font-weight-complex="normal"/>
    </style:style>
    <style:style style:name="P29"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068bb4d" officeooo:paragraph-rsid="04204bb9" fo:background-color="transparent" style:font-size-asian="12pt" style:font-style-asian="normal" style:font-weight-asian="normal" style:font-size-complex="12pt" style:font-style-complex="normal" style:font-weight-complex="normal"/>
    </style:style>
    <style:style style:name="P30"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068bb4d" officeooo:paragraph-rsid="03b7b440" fo:background-color="transparent"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2881cb4" officeooo:paragraph-rsid="02881cb4" fo:background-color="transparent"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1fc3d44" officeooo:paragraph-rsid="05e5c57c" fo:background-color="transparent"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0bec442" officeooo:paragraph-rsid="041e7062" fo:background-color="transparent" style:font-size-asian="12pt" style:font-style-asian="normal" style:font-weight-asian="normal" style:font-size-complex="12pt" style:font-style-complex="normal" style:font-weight-complex="normal"/>
    </style:style>
    <style:style style:name="P34"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0214d4a" officeooo:paragraph-rsid="0488aa72" fo:background-color="transparent" style:font-size-asian="12pt" style:font-style-asian="normal" style:font-weight-asian="normal" style:font-size-complex="12pt" style:font-style-complex="normal" style:font-weight-complex="normal"/>
    </style:style>
    <style:style style:name="P35"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0214d4a" officeooo:paragraph-rsid="054cb5d1" fo:background-color="transparent" style:font-size-asian="12pt" style:font-style-asian="normal" style:font-weight-asian="normal" style:font-size-complex="12pt" style:font-style-complex="normal" style:font-weight-complex="normal"/>
    </style:style>
    <style:style style:name="P36"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0214d4a" officeooo:paragraph-rsid="05ee7e05" fo:background-color="transparent"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01f654a" officeooo:paragraph-rsid="05306a53" fo:background-color="transparent" style:font-size-asian="12pt" style:font-style-asian="normal" style:font-weight-asian="normal" style:font-size-complex="12pt" style:font-style-complex="normal" style:font-weight-complex="normal"/>
    </style:style>
    <style:style style:name="P38"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01f654a" officeooo:paragraph-rsid="00214d4a" fo:background-color="transparent" style:font-size-asian="12pt" style:font-style-asian="normal" style:font-weight-asian="normal" style:font-size-complex="12pt" style:font-style-complex="normal" style:font-weight-complex="normal"/>
    </style:style>
    <style:style style:name="P39"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0a0a9a7" officeooo:paragraph-rsid="03b7b440" fo:background-color="transparent"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0a34c5d" officeooo:paragraph-rsid="03b7b440" fo:background-color="transparent"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3238717" officeooo:paragraph-rsid="03b7b440" fo:background-color="transparent"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2893ec0" officeooo:paragraph-rsid="03f3089b" fo:background-color="transparent" style:font-size-asian="12pt" style:font-style-asian="normal" style:font-weight-asian="normal" style:font-size-complex="12pt" style:font-style-complex="normal" style:font-weight-complex="normal"/>
    </style:style>
    <style:style style:name="P43"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2893ec0" officeooo:paragraph-rsid="059f68fc" fo:background-color="transparent" style:font-size-asian="12pt" style:font-style-asian="normal" style:font-weight-asian="normal" style:font-size-complex="12pt" style:font-style-complex="normal" style:font-weight-complex="normal"/>
    </style:style>
    <style:style style:name="P44"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1dd2b8f" officeooo:paragraph-rsid="01dd2b8f" fo:background-color="transparent" style:font-size-asian="12pt" style:font-style-asian="normal" style:font-weight-asian="normal" style:font-size-complex="12pt" style:font-style-complex="normal" style:font-weight-complex="normal"/>
    </style:style>
    <style:style style:name="P45"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1f66656" officeooo:paragraph-rsid="01f66656" fo:background-color="transparent" style:font-size-asian="12pt" style:font-style-asian="normal" style:font-weight-asian="normal" style:font-size-complex="12pt" style:font-style-complex="normal" style:font-weight-complex="normal"/>
    </style:style>
    <style:style style:name="P46"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206070a" officeooo:paragraph-rsid="0206070a" fo:background-color="transparent" style:font-size-asian="12pt" style:font-style-asian="normal" style:font-weight-asian="normal" style:font-size-complex="12pt" style:font-style-complex="normal" style:font-weight-complex="normal"/>
    </style:style>
    <style:style style:name="P47"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208482f" officeooo:paragraph-rsid="01cf0cad" fo:background-color="transparent" style:font-size-asian="12pt" style:font-style-asian="normal" style:font-weight-asian="normal" style:font-size-complex="12pt" style:font-style-complex="normal" style:font-weight-complex="normal"/>
    </style:style>
    <style:style style:name="P48"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307865a" officeooo:paragraph-rsid="0307865a" fo:background-color="transparent" style:font-size-asian="12pt" style:font-style-asian="normal" style:font-weight-asian="normal" style:font-size-complex="12pt" style:font-style-complex="normal" style:font-weight-complex="normal"/>
    </style:style>
    <style:style style:name="P49"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039602f" officeooo:paragraph-rsid="01e9f685" fo:background-color="transparent" style:font-size-asian="12pt" style:font-style-asian="normal" style:font-weight-asian="normal" style:font-size-complex="12pt" style:font-style-complex="normal" style:font-weight-complex="normal"/>
    </style:style>
    <style:style style:name="P50"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039602f" officeooo:paragraph-rsid="03b7b440" fo:background-color="transparent" style:font-size-asian="12pt" style:font-style-asian="normal" style:font-weight-asian="normal" style:font-size-complex="12pt" style:font-style-complex="normal" style:font-weight-complex="normal"/>
    </style:style>
    <style:style style:name="P51"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09f5fc4" officeooo:paragraph-rsid="03b7b440" fo:background-color="transparent" style:font-size-asian="12pt" style:font-style-asian="normal" style:font-weight-asian="normal" style:font-size-complex="12pt" style:font-style-complex="normal" style:font-weight-complex="normal"/>
    </style:style>
    <style:style style:name="P52"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33a9f23" officeooo:paragraph-rsid="03b7b440" fo:background-color="transparent" style:font-size-asian="12pt" style:font-style-asian="normal" style:font-weight-asian="normal" style:font-size-complex="12pt" style:font-style-complex="normal" style:font-weight-complex="normal"/>
    </style:style>
    <style:style style:name="P53"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0513af7" officeooo:paragraph-rsid="03b7b440" fo:background-color="transparent" style:font-size-asian="12pt" style:font-style-asian="normal" style:font-weight-asian="normal" style:font-size-complex="12pt" style:font-style-complex="normal" style:font-weight-complex="normal"/>
    </style:style>
    <style:style style:name="P54"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33f78d4" officeooo:paragraph-rsid="00afbd9f" fo:background-color="transparent" style:font-size-asian="12pt" style:font-style-asian="normal" style:font-weight-asian="normal" style:font-size-complex="12pt" style:font-style-complex="normal" style:font-weight-complex="normal"/>
    </style:style>
    <style:style style:name="P55"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329e182" officeooo:paragraph-rsid="03b7b440" fo:background-color="transparent" style:font-size-asian="12pt" style:font-style-asian="normal" style:font-weight-asian="normal" style:font-size-complex="12pt" style:font-style-complex="normal" style:font-weight-complex="normal"/>
    </style:style>
    <style:style style:name="P56"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2cf0885" officeooo:paragraph-rsid="056f58f1" fo:background-color="transparent" style:font-size-asian="12pt" style:font-style-asian="normal" style:font-weight-asian="normal" style:font-size-complex="12pt" style:font-style-complex="normal" style:font-weight-complex="normal"/>
    </style:style>
    <style:style style:name="P57"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0eda0e8" officeooo:paragraph-rsid="05306a53" fo:background-color="transparent" style:font-size-asian="12pt" style:font-style-asian="normal" style:font-weight-asian="normal" style:font-size-complex="12pt" style:font-style-complex="normal" style:font-weight-complex="normal"/>
    </style:style>
    <style:style style:name="P58"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20f2a09" officeooo:paragraph-rsid="05b7581c" fo:background-color="transparent" style:font-size-asian="12pt" style:font-style-asian="normal" style:font-weight-asian="normal" style:font-size-complex="12pt" style:font-style-complex="normal" style:font-weight-complex="normal"/>
    </style:style>
    <style:style style:name="P59"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14941b1" officeooo:paragraph-rsid="0682cd73" fo:background-color="transparent" style:font-size-asian="12pt" style:font-style-asian="normal" style:font-weight-asian="normal" style:font-size-complex="12pt" style:font-style-complex="normal" style:font-weight-complex="normal"/>
    </style:style>
    <style:style style:name="P60"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2f0f70c" officeooo:paragraph-rsid="05f4d037" fo:background-color="transparent" style:font-size-asian="12pt" style:font-style-asian="normal" style:font-weight-asian="normal" style:font-size-complex="12pt" style:font-style-complex="normal" style:font-weight-complex="normal"/>
    </style:style>
    <style:style style:name="P61"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5f4d037" officeooo:paragraph-rsid="069e9313" fo:background-color="transparent" style:font-size-asian="12pt" style:font-style-asian="normal" style:font-weight-asian="normal" style:font-size-complex="12pt" style:font-style-complex="normal" style:font-weight-complex="normal"/>
    </style:style>
    <style:style style:name="P62" style:family="paragraph" style:parent-style-name="Standard">
      <style:paragraph-properties fo:text-align="justify" style:justify-single-word="false"/>
      <style:text-properties style:use-window-font-color="true" style:font-name="Times New Roman" fo:font-size="12pt" fo:font-style="normal" style:text-underline-style="none" fo:font-weight="bold" officeooo:rsid="01dd2b8f" officeooo:paragraph-rsid="01dd2b8f" fo:background-color="transparent" style:font-size-asian="12pt" style:font-style-asian="normal" style:font-weight-asian="bold" style:font-size-complex="12pt" style:font-style-complex="normal" style:font-weight-complex="bold"/>
    </style:style>
    <style:style style:name="P63" style:family="paragraph" style:parent-style-name="Standard">
      <style:paragraph-properties fo:text-align="justify" style:justify-single-word="false"/>
      <style:text-properties style:use-window-font-color="true" style:font-name="Times New Roman" fo:font-size="12pt" fo:font-style="normal" style:text-underline-style="none" fo:font-weight="bold" officeooo:rsid="01e9f685" officeooo:paragraph-rsid="01e9f685" fo:background-color="transparent" style:font-size-asian="12pt" style:font-style-asian="normal" style:font-weight-asian="bold" style:font-size-complex="12pt" style:font-style-complex="normal" style:font-weight-complex="bold"/>
    </style:style>
    <style:style style:name="P64" style:family="paragraph" style:parent-style-name="Standard">
      <style:paragraph-properties fo:text-align="justify" style:justify-single-word="false"/>
      <style:text-properties style:use-window-font-color="true" style:font-name="Times New Roman" fo:font-size="12pt" fo:font-style="normal" style:text-underline-style="none" fo:font-weight="bold" officeooo:rsid="00203c14" officeooo:paragraph-rsid="00214d4a" fo:background-color="transparent" style:font-size-asian="12pt" style:font-style-asian="normal" style:font-weight-asian="bold" style:font-size-complex="12pt" style:font-style-complex="normal" style:font-weight-complex="bold"/>
    </style:style>
    <style:style style:name="P65" style:family="paragraph" style:parent-style-name="Standard">
      <style:paragraph-properties fo:text-align="justify" style:justify-single-word="false"/>
      <style:text-properties style:use-window-font-color="true" style:font-name="Times New Roman" fo:font-size="12pt" fo:font-style="normal" style:text-underline-style="none" fo:font-weight="bold" officeooo:rsid="0020beb9" officeooo:paragraph-rsid="0020beb9" fo:background-color="transparent" style:font-size-asian="12pt" style:font-style-asian="normal" style:font-weight-asian="bold" style:font-size-complex="12pt" style:font-style-complex="normal" style:font-weight-complex="bold"/>
    </style:style>
    <style:style style:name="P66" style:family="paragraph" style:parent-style-name="Standard">
      <style:paragraph-properties fo:text-align="justify" style:justify-single-word="false"/>
      <style:text-properties style:use-window-font-color="true" style:font-name="Times New Roman" fo:font-size="12pt" fo:font-style="normal" style:text-underline-style="none" fo:font-weight="bold" officeooo:rsid="0165a449" officeooo:paragraph-rsid="01e0a569" fo:background-color="transparent" style:font-size-asian="12pt" style:font-style-asian="normal" style:font-weight-asian="bold" style:font-size-complex="12pt" style:font-style-complex="normal" style:font-weight-complex="bold"/>
    </style:style>
    <style:style style:name="P67" style:family="paragraph" style:parent-style-name="Standard">
      <style:paragraph-properties fo:text-align="justify" style:justify-single-word="false"/>
      <style:text-properties style:use-window-font-color="true" style:font-name="Times New Roman" fo:font-size="12pt" fo:font-style="normal" style:text-underline-style="none" fo:font-weight="bold" officeooo:rsid="0159b689" officeooo:paragraph-rsid="0156b0b0" fo:background-color="transparent" style:font-size-asian="12pt" style:font-style-asian="normal" style:font-weight-asian="bold" style:font-size-complex="12pt" style:font-style-complex="normal" style:font-weight-complex="bold"/>
    </style:style>
    <style:style style:name="P68" style:family="paragraph" style:parent-style-name="Standard">
      <style:paragraph-properties fo:text-align="justify" style:justify-single-word="false"/>
      <style:text-properties style:use-window-font-color="true" style:font-name="Times New Roman" fo:font-size="12pt" fo:font-style="normal" style:text-underline-style="none" fo:font-weight="bold" officeooo:rsid="009f5fc4" officeooo:paragraph-rsid="03b7b440" fo:background-color="transparent" style:font-size-asian="12pt" style:font-style-asian="normal" style:font-weight-asian="bold" style:font-size-complex="12pt" style:font-style-complex="normal" style:font-weight-complex="bold"/>
    </style:style>
    <style:style style:name="P69" style:family="paragraph" style:parent-style-name="Standard">
      <style:paragraph-properties fo:text-align="justify" style:justify-single-word="false"/>
      <style:text-properties style:use-window-font-color="true" style:font-name="Times New Roman" fo:font-size="12pt" fo:font-style="normal" style:text-underline-style="none" fo:font-weight="bold" officeooo:rsid="00a3428d" officeooo:paragraph-rsid="03b7b440" fo:background-color="transparent" style:font-size-asian="12pt" style:font-style-asian="normal" style:font-weight-asian="bold" style:font-size-complex="12pt" style:font-style-complex="normal" style:font-weight-complex="bold"/>
    </style:style>
    <style:style style:name="P70" style:family="paragraph" style:parent-style-name="Standard">
      <style:paragraph-properties fo:text-align="justify" style:justify-single-word="false"/>
      <style:text-properties style:use-window-font-color="true" style:font-name="Times New Roman" fo:font-size="12pt" fo:font-style="normal" style:text-underline-style="none" fo:font-weight="bold" officeooo:rsid="00b295ff" officeooo:paragraph-rsid="03b7b440" fo:background-color="transparent" style:font-size-asian="12pt" style:font-style-asian="normal" style:font-weight-asian="bold" style:font-size-complex="12pt" style:font-style-complex="normal" style:font-weight-complex="bold"/>
    </style:style>
    <style:style style:name="P71" style:family="paragraph" style:parent-style-name="Standard">
      <style:paragraph-properties fo:text-align="justify" style:justify-single-word="false"/>
      <style:text-properties style:use-window-font-color="true" style:font-name="Times New Roman" fo:font-size="12pt" fo:font-style="normal" style:text-underline-style="none" fo:font-weight="bold" officeooo:rsid="00a0a9a7" officeooo:paragraph-rsid="03b7b440" fo:background-color="transparent" style:font-size-asian="12pt" style:font-style-asian="normal" style:font-weight-asian="bold" style:font-size-complex="12pt" style:font-style-complex="normal" style:font-weight-complex="bold"/>
    </style:style>
    <style:style style:name="P72" style:family="paragraph" style:parent-style-name="Standard">
      <style:paragraph-properties fo:text-align="justify" style:justify-single-word="false"/>
      <style:text-properties style:use-window-font-color="true" style:font-name="Times New Roman" fo:font-size="12pt" fo:font-style="normal" style:text-underline-style="none" fo:font-weight="bold" officeooo:rsid="0323a553" officeooo:paragraph-rsid="03b7b440" fo:background-color="transparent" style:font-size-asian="12pt" style:font-style-asian="normal" style:font-weight-asian="bold" style:font-size-complex="12pt" style:font-style-complex="normal" style:font-weight-complex="bold"/>
    </style:style>
    <style:style style:name="P73" style:family="paragraph" style:parent-style-name="Standard">
      <style:paragraph-properties fo:text-align="justify" style:justify-single-word="false"/>
      <style:text-properties style:use-window-font-color="true" style:font-name="Times New Roman" fo:font-size="12pt" fo:font-style="normal" style:text-underline-style="none" fo:font-weight="bold" officeooo:rsid="0014615d" officeooo:paragraph-rsid="03b7b440" fo:background-color="transparent" style:font-size-asian="12pt" style:font-style-asian="normal" style:font-weight-asian="bold" style:font-size-complex="12pt" style:font-style-complex="normal" style:font-weight-complex="bold"/>
    </style:style>
    <style:style style:name="P74" style:family="paragraph" style:parent-style-name="Standard">
      <style:paragraph-properties fo:text-align="justify" style:justify-single-word="false"/>
      <style:text-properties style:use-window-font-color="true" style:font-name="Times New Roman" fo:font-size="12pt" fo:font-style="normal" style:text-underline-style="none" fo:font-weight="bold" officeooo:rsid="00214d4a" officeooo:paragraph-rsid="00214d4a" fo:background-color="transparent" style:font-size-asian="12pt" style:font-style-asian="normal" style:font-weight-asian="bold" style:font-size-complex="12pt" style:font-style-complex="normal" style:font-weight-complex="bold"/>
    </style:style>
    <style:style style:name="P75" style:family="paragraph" style:parent-style-name="Standard">
      <style:paragraph-properties fo:text-align="justify" style:justify-single-word="false"/>
      <style:text-properties style:use-window-font-color="true" style:font-name="Times New Roman" fo:font-size="12pt" fo:font-style="normal" fo:font-weight="bold" officeooo:rsid="00203c14" officeooo:paragraph-rsid="00203c14" fo:background-color="transparent" style:font-size-asian="12pt" style:font-style-asian="normal" style:font-weight-asian="bold" style:font-size-complex="12pt" style:font-style-complex="normal" style:font-weight-complex="bold"/>
    </style:style>
    <style:style style:name="P76" style:family="paragraph" style:parent-style-name="Standard">
      <style:paragraph-properties fo:text-align="justify" style:justify-single-word="false"/>
      <style:text-properties style:use-window-font-color="true" style:font-name="Times New Roman" fo:font-size="12pt" fo:font-style="normal" fo:font-weight="bold" officeooo:rsid="001c64f6" officeooo:paragraph-rsid="001d299e" fo:background-color="transparent" style:font-size-asian="12pt" style:font-style-asian="normal" style:font-weight-asian="bold" style:font-size-complex="12pt" style:font-style-complex="normal" style:font-weight-complex="bold"/>
    </style:style>
    <style:style style:name="P77" style:family="paragraph" style:parent-style-name="Standard">
      <style:paragraph-properties fo:text-align="justify" style:justify-single-word="false"/>
      <style:text-properties style:use-window-font-color="true" style:font-name="Times New Roman" fo:font-size="12pt" fo:font-style="normal" style:text-underline-style="solid" style:text-underline-width="auto" style:text-underline-color="font-color" fo:font-weight="bold" officeooo:rsid="00214d4a" officeooo:paragraph-rsid="012338ca" fo:background-color="transparent" style:font-size-asian="12pt" style:font-style-asian="normal" style:font-weight-asian="bold" style:font-size-complex="12pt" style:font-style-complex="normal" style:font-weight-complex="bold"/>
    </style:style>
    <style:style style:name="P78" style:family="paragraph" style:parent-style-name="Standard">
      <style:paragraph-properties fo:text-align="justify" style:justify-single-word="false"/>
      <style:text-properties style:use-window-font-color="true" style:font-name="Times New Roman" fo:font-size="12pt" fo:font-style="normal" style:text-underline-style="solid" style:text-underline-width="auto" style:text-underline-color="font-color" fo:font-weight="bold" officeooo:rsid="00214d4a" officeooo:paragraph-rsid="01cf0cad" fo:background-color="transparent" style:font-size-asian="12pt" style:font-style-asian="normal" style:font-weight-asian="bold" style:font-size-complex="12pt" style:font-style-complex="normal" style:font-weight-complex="bold"/>
    </style:style>
    <style:style style:name="P79" style:family="paragraph" style:parent-style-name="Standard">
      <style:paragraph-properties fo:text-align="justify" style:justify-single-word="false"/>
      <style:text-properties style:use-window-font-color="true" style:font-name="Times New Roman" fo:font-size="12pt" fo:font-style="normal" style:text-underline-style="solid" style:text-underline-width="auto" style:text-underline-color="font-color" fo:font-weight="bold" officeooo:rsid="00214d4a" officeooo:paragraph-rsid="0488aa72" fo:background-color="transparent" style:font-size-asian="12pt" style:font-style-asian="normal" style:font-weight-asian="bold" style:font-size-complex="12pt" style:font-style-complex="normal" style:font-weight-complex="bold"/>
    </style:style>
    <style:style style:name="P80" style:family="paragraph" style:parent-style-name="Standard">
      <style:paragraph-properties fo:text-align="justify" style:justify-single-word="false"/>
      <style:text-properties style:use-window-font-color="true" style:font-name="Times New Roman" fo:font-size="12pt" fo:font-style="normal" style:text-underline-style="solid" style:text-underline-width="auto" style:text-underline-color="font-color" fo:font-weight="bold" officeooo:rsid="00250978" officeooo:paragraph-rsid="012338ca" fo:background-color="transparent" style:font-size-asian="12pt" style:font-style-asian="normal" style:font-weight-asian="bold" style:font-size-complex="12pt" style:font-style-complex="normal" style:font-weight-complex="bold"/>
    </style:style>
    <style:style style:name="P81" style:family="paragraph" style:parent-style-name="Standard">
      <style:paragraph-properties fo:text-align="justify" style:justify-single-word="false"/>
      <style:text-properties style:use-window-font-color="true" style:font-name="Times New Roman" fo:font-size="12pt" fo:font-style="normal" style:text-underline-style="solid" style:text-underline-width="auto" style:text-underline-color="font-color" fo:font-weight="bold" officeooo:rsid="0023f475" officeooo:paragraph-rsid="01cf0cad" fo:background-color="transparent" style:font-size-asian="12pt" style:font-style-asian="normal" style:font-weight-asian="bold" style:font-size-complex="12pt" style:font-style-complex="normal" style:font-weight-complex="bold"/>
    </style:style>
    <style:style style:name="P82" style:family="paragraph" style:parent-style-name="Standard">
      <style:paragraph-properties fo:text-align="justify" style:justify-single-word="false"/>
      <style:text-properties style:use-window-font-color="true" style:font-name="Times New Roman" fo:font-size="12pt" fo:font-style="normal" style:text-underline-style="solid" style:text-underline-width="auto" style:text-underline-color="font-color" fo:font-weight="bold" officeooo:rsid="01dd2b8f" officeooo:paragraph-rsid="01dd2b8f" fo:background-color="transparent" style:font-size-asian="12pt" style:font-style-asian="normal" style:font-weight-asian="bold" style:font-size-complex="12pt" style:font-style-complex="normal" style:font-weight-complex="bold"/>
    </style:style>
    <style:style style:name="P83" style:family="paragraph" style:parent-style-name="Standard">
      <style:paragraph-properties fo:text-align="justify" style:justify-single-word="false"/>
      <style:text-properties style:use-window-font-color="true" style:font-name="Times New Roman" fo:font-size="12pt" fo:font-style="normal" style:text-underline-style="solid" style:text-underline-width="auto" style:text-underline-color="font-color" fo:font-weight="bold" officeooo:rsid="01f5882d" officeooo:paragraph-rsid="01f5882d" fo:background-color="transparent" style:font-size-asian="12pt" style:font-style-asian="normal" style:font-weight-asian="bold" style:font-size-complex="12pt" style:font-style-complex="normal" style:font-weight-complex="bold"/>
    </style:style>
    <style:style style:name="P84" style:family="paragraph" style:parent-style-name="Standard">
      <style:paragraph-properties fo:text-align="justify" style:justify-single-word="false"/>
      <style:text-properties style:use-window-font-color="true" style:font-name="Times New Roman" fo:font-size="12pt" fo:font-style="normal" style:text-underline-style="solid" style:text-underline-width="auto" style:text-underline-color="font-color" fo:font-weight="bold" officeooo:rsid="041b18a2" officeooo:paragraph-rsid="01cf0cad" fo:background-color="transparent" style:font-size-asian="12pt" style:font-style-asian="normal" style:font-weight-asian="bold" style:font-size-complex="12pt" style:font-style-complex="normal" style:font-weight-complex="bold"/>
    </style:style>
    <style:style style:name="P85" style:family="paragraph" style:parent-style-name="Standard">
      <style:paragraph-properties fo:text-align="justify" style:justify-single-word="false"/>
      <style:text-properties style:use-window-font-color="true" style:font-name="Times New Roman" fo:font-size="12pt" fo:font-style="normal" fo:font-weight="normal" officeooo:rsid="0020beb9" officeooo:paragraph-rsid="0020beb9" fo:background-color="transparent" style:font-size-asian="12pt" style:font-style-asian="normal" style:font-weight-asian="normal" style:font-size-complex="12pt" style:font-style-complex="normal" style:font-weight-complex="normal"/>
    </style:style>
    <style:style style:name="P86" style:family="paragraph" style:parent-style-name="Standard">
      <style:text-properties style:use-window-font-color="true" style:font-name="Times New Roman" fo:font-size="12pt" fo:font-style="normal" fo:font-weight="normal" officeooo:rsid="0020beb9" officeooo:paragraph-rsid="0020beb9" fo:background-color="transparent" style:font-size-asian="12pt" style:font-style-asian="normal" style:font-weight-asian="normal" style:font-size-complex="12pt" style:font-style-complex="normal" style:font-weight-complex="normal"/>
    </style:style>
    <style:style style:name="P87" style:family="paragraph" style:parent-style-name="Standard">
      <style:paragraph-properties fo:text-align="justify" style:justify-single-word="false"/>
      <style:text-properties style:use-window-font-color="true" style:font-name="Times New Roman" fo:font-size="12pt" fo:font-style="normal" fo:font-weight="normal" officeooo:rsid="001c64f6" officeooo:paragraph-rsid="001d299e" fo:background-color="transparent" style:font-size-asian="12pt" style:font-style-asian="normal" style:font-weight-asian="normal" style:font-size-complex="12pt" style:font-style-complex="normal" style:font-weight-complex="normal"/>
    </style:style>
    <style:style style:name="P88" style:family="paragraph" style:parent-style-name="Standard">
      <style:paragraph-properties fo:text-align="justify" style:justify-single-word="false"/>
      <style:text-properties style:use-window-font-color="true" style:font-name="Times New Roman" fo:font-size="12pt" fo:font-style="normal" fo:font-weight="normal" officeooo:rsid="00203c14" officeooo:paragraph-rsid="00203c14" fo:background-color="transparent" style:font-size-asian="12pt" style:font-style-asian="normal" style:font-weight-asian="normal" style:font-size-complex="12pt" style:font-style-complex="normal" style:font-weight-complex="normal"/>
    </style:style>
    <style:style style:name="P89" style:family="paragraph" style:parent-style-name="Standard">
      <style:paragraph-properties fo:text-align="justify" style:justify-single-word="false"/>
      <style:text-properties style:use-window-font-color="true" style:font-name="Times New Roman" fo:font-size="12pt" fo:font-style="normal" fo:font-weight="normal" officeooo:rsid="00203c14" officeooo:paragraph-rsid="0020beb9" fo:background-color="transparent" style:font-size-asian="12pt" style:font-style-asian="normal" style:font-weight-asian="normal" style:font-size-complex="12pt" style:font-style-complex="normal" style:font-weight-complex="normal"/>
    </style:style>
    <style:style style:name="P90" style:family="paragraph" style:parent-style-name="Standard">
      <style:paragraph-properties fo:text-align="justify" style:justify-single-word="false"/>
      <style:text-properties style:use-window-font-color="true" style:font-name="Times New Roman" fo:font-size="12pt" fo:font-style="italic" style:text-underline-style="none" fo:font-weight="bold" officeooo:rsid="0165a449" officeooo:paragraph-rsid="01e0a569" fo:background-color="transparent" style:font-size-asian="12pt" style:font-style-asian="italic" style:font-weight-asian="bold" style:font-size-complex="12pt" style:font-style-complex="italic" style:font-weight-complex="bold"/>
    </style:style>
    <style:style style:name="P91" style:family="paragraph" style:parent-style-name="Standard">
      <style:paragraph-properties fo:text-align="justify" style:justify-single-word="false"/>
      <style:text-properties style:use-window-font-color="true" style:font-name="Times New Roman" fo:font-size="12pt" fo:font-style="italic" style:text-underline-style="none" fo:font-weight="bold" officeooo:rsid="009f5fc4" officeooo:paragraph-rsid="03b7b440" fo:background-color="transparent" style:font-size-asian="12pt" style:font-style-asian="italic" style:font-weight-asian="bold" style:font-size-complex="12pt" style:font-style-complex="italic" style:font-weight-complex="bold"/>
    </style:style>
    <style:style style:name="P92" style:family="paragraph" style:parent-style-name="Standard">
      <style:paragraph-properties fo:text-align="justify" style:justify-single-word="false"/>
      <style:text-properties style:use-window-font-color="true" style:font-name="Times New Roman" fo:font-size="12pt" fo:font-style="italic" style:text-underline-style="none" fo:font-weight="bold" officeooo:rsid="00a0a9a7" officeooo:paragraph-rsid="03b7b440" fo:background-color="transparent" style:font-size-asian="12pt" style:font-style-asian="italic" style:font-weight-asian="bold" style:font-size-complex="12pt" style:font-style-complex="italic" style:font-weight-complex="bold"/>
    </style:style>
    <style:style style:name="P93" style:family="paragraph" style:parent-style-name="Standard">
      <style:paragraph-properties fo:text-align="justify" style:justify-single-word="false"/>
      <style:text-properties style:font-name="Times New Roman" fo:font-size="12pt" officeooo:paragraph-rsid="01cf0cad" style:font-size-asian="12pt" style:font-size-complex="12pt"/>
    </style:style>
    <style:style style:name="P94" style:family="paragraph" style:parent-style-name="Standard">
      <style:text-properties style:font-name="Times New Roman" fo:font-size="12pt" officeooo:paragraph-rsid="0025c9ae" style:font-size-asian="12pt" style:font-size-complex="12pt"/>
    </style:style>
    <style:style style:name="P95" style:family="paragraph" style:parent-style-name="Standard">
      <style:text-properties style:font-name="Times New Roman" fo:font-size="12pt" officeooo:rsid="0621b4e8" officeooo:paragraph-rsid="0623aa9c" style:font-size-asian="12pt" style:font-size-complex="12pt"/>
    </style:style>
    <style:style style:name="P96" style:family="paragraph" style:parent-style-name="Standard">
      <style:text-properties style:font-name="Times New Roman" fo:font-size="12pt" officeooo:rsid="0623aa9c" officeooo:paragraph-rsid="0623aa9c" style:font-size-asian="12pt" style:font-size-complex="12pt"/>
    </style:style>
    <style:style style:name="P97" style:family="paragraph" style:parent-style-name="Standard">
      <style:text-properties style:font-name="Times New Roman" fo:font-size="12pt" fo:font-weight="bold" officeooo:paragraph-rsid="0020beb9" style:font-size-asian="12pt" style:font-weight-asian="bold" style:font-size-complex="12pt" style:font-weight-complex="bold"/>
    </style:style>
    <style:style style:name="P98" style:family="paragraph" style:parent-style-name="Standard">
      <style:text-properties style:font-name="Times New Roman" fo:font-size="12pt" fo:font-weight="bold" officeooo:rsid="0621b4e8" officeooo:paragraph-rsid="0623aa9c" style:font-size-asian="12pt" style:font-weight-asian="bold" style:font-size-complex="12pt" style:font-weight-complex="bold"/>
    </style:style>
    <style:style style:name="P99" style:family="paragraph" style:parent-style-name="Standard">
      <style:text-properties officeooo:rsid="0007c0d8" officeooo:paragraph-rsid="0262c8c3"/>
    </style:style>
    <style:style style:name="P100" style:family="paragraph" style:parent-style-name="Standard">
      <style:paragraph-properties fo:margin-left="0in" fo:margin-right="0in" fo:line-height="100%" fo:text-align="justify" style:justify-single-word="false" fo:text-indent="0in" style:auto-text-indent="false"/>
      <style:text-properties style:font-name="Times New Roman" fo:font-size="12pt" officeooo:paragraph-rsid="03d44aec" style:font-size-asian="12pt" style:font-size-complex="12pt"/>
    </style:style>
    <style:style style:name="P101" style:family="paragraph" style:parent-style-name="Standard">
      <style:paragraph-properties fo:margin-left="0in" fo:margin-right="0in" fo:line-height="100%" fo:text-align="justify" style:justify-single-word="false" fo:text-indent="0in" style:auto-text-indent="false"/>
      <style:text-properties style:font-name="Times New Roman" fo:font-size="12pt" officeooo:paragraph-rsid="03b7b440" style:font-size-asian="12pt" style:font-size-complex="12pt"/>
    </style:style>
    <style:style style:name="P102" style:family="paragraph" style:parent-style-name="Standard">
      <style:paragraph-properties fo:margin-left="0in" fo:margin-right="0in" fo:text-align="justify" style:justify-single-word="false" fo:text-indent="0in" style:auto-text-indent="false"/>
      <style:text-properties style:use-window-font-color="true" style:font-name="Times New Roman" fo:font-size="12pt" fo:font-style="normal" style:text-underline-style="none" fo:font-weight="bold" officeooo:rsid="00214d4a" officeooo:paragraph-rsid="006c59fb" fo:background-color="transparent" style:font-size-asian="12pt" style:font-style-asian="normal" style:font-weight-asian="bold" style:font-size-complex="12pt" style:font-style-complex="normal" style:font-weight-complex="bold"/>
    </style:style>
    <style:style style:name="P103" style:family="paragraph" style:parent-style-name="Standard">
      <style:paragraph-properties fo:margin-left="0in" fo:margin-right="0in" fo:line-height="100%" fo:text-align="justify" style:justify-single-word="false" fo:text-indent="0in" style:auto-text-indent="false"/>
      <style:text-properties style:use-window-font-color="true" style:font-name="Times New Roman" fo:font-size="12pt" fo:font-style="normal" style:text-underline-style="none" fo:font-weight="normal" officeooo:rsid="002b8a05" officeooo:paragraph-rsid="03b7b440" fo:background-color="transparent" style:font-size-asian="12pt" style:font-style-asian="normal" style:font-weight-asian="normal" style:font-size-complex="12pt" style:font-style-complex="normal" style:font-weight-complex="normal"/>
    </style:style>
    <style:style style:name="P104" style:family="paragraph" style:parent-style-name="Standard" style:master-page-name="">
      <loext:graphic-properties draw:fill="none"/>
      <style:paragraph-properties fo:margin-left="0in" fo:margin-right="0in" fo:text-align="justify" style:justify-single-word="false" fo:text-indent="0in" style:auto-text-indent="false" style:page-number="auto" fo:background-color="transparent"/>
      <style:text-properties style:use-window-font-color="true" style:font-name="Times New Roman" fo:font-size="12pt" fo:font-style="normal" style:text-underline-style="none" fo:font-weight="normal" officeooo:rsid="001c6026" officeooo:paragraph-rsid="069e9313" fo:background-color="transparent" style:font-size-asian="12pt" style:font-style-asian="normal" style:font-weight-asian="normal" style:font-size-complex="12pt" style:font-style-complex="normal" style:font-weight-complex="normal"/>
    </style:style>
    <style:style style:name="P105" style:family="paragraph" style:parent-style-name="Bibliography_20_1">
      <style:text-properties style:font-name="Times New Roman"/>
    </style:style>
    <style:style style:name="P106" style:family="paragraph" style:parent-style-name="Standard" style:list-style-name="L1"/>
    <style:style style:name="P107" style:family="paragraph" style:parent-style-name="Standard" style:list-style-name="L1">
      <style:text-properties style:font-name="Times New Roman" officeooo:rsid="0007c0d8" officeooo:paragraph-rsid="0262c8c3"/>
    </style:style>
    <style:style style:name="P108" style:family="paragraph" style:parent-style-name="Standard" style:list-style-name="L1">
      <style:paragraph-properties fo:text-align="start" style:justify-single-word="false"/>
      <style:text-properties style:use-window-font-color="true" style:text-line-through-style="none" style:text-line-through-type="none" style:font-name="Times New Roman" fo:font-size="12pt" fo:font-style="normal" style:text-underline-style="none" fo:font-weight="normal" officeooo:rsid="0266583b" officeooo:paragraph-rsid="0266583b" fo:background-color="transparent" style:font-size-asian="12pt" style:font-style-asian="normal" style:font-weight-asian="normal" style:font-size-complex="12pt" style:font-style-complex="normal" style:font-weight-complex="normal"/>
    </style:style>
    <style:style style:name="P109" style:family="paragraph" style:parent-style-name="Standard" style:list-style-name="L1">
      <style:paragraph-properties fo:text-align="start" style:justify-single-word="false"/>
      <style:text-properties style:use-window-font-color="true" style:text-line-through-style="none" style:text-line-through-type="none" style:font-name="Times New Roman" fo:font-size="12pt" fo:font-style="normal" style:text-underline-style="none" fo:font-weight="normal" officeooo:rsid="0382d043" officeooo:paragraph-rsid="0382d043" fo:background-color="transparent" style:font-size-asian="12pt" style:font-style-asian="normal" style:font-weight-asian="normal" style:font-size-complex="12pt" style:font-style-complex="normal" style:font-weight-complex="normal"/>
    </style:style>
    <style:style style:name="P110" style:family="paragraph" style:parent-style-name="Standard" style:list-style-name="L1">
      <style:paragraph-properties fo:text-align="start" style:justify-single-word="false"/>
      <style:text-properties style:use-window-font-color="true" style:text-line-through-style="none" style:text-line-through-type="none" style:font-name="Times New Roman" fo:font-size="12pt" fo:font-style="normal" style:text-underline-style="none" fo:font-weight="normal" officeooo:rsid="0399a6b6" officeooo:paragraph-rsid="0399a6b6" fo:background-color="transparent" style:font-size-asian="12pt" style:font-style-asian="normal" style:font-weight-asian="normal" style:font-size-complex="12pt" style:font-style-complex="normal" style:font-weight-complex="normal"/>
    </style:style>
    <style:style style:name="P111" style:family="paragraph" style:parent-style-name="Standard" style:list-style-name="L2">
      <style:paragraph-properties fo:text-align="justify" style:justify-single-word="false"/>
      <style:text-properties style:use-window-font-color="true" style:font-name="Times New Roman" fo:font-size="12pt" fo:font-style="normal" style:text-underline-style="none" fo:font-weight="normal" officeooo:rsid="00250978" officeooo:paragraph-rsid="016872ee" fo:background-color="transparent" style:font-size-asian="12pt" style:font-style-asian="normal" style:font-weight-asian="normal" style:font-size-complex="12pt" style:font-style-complex="normal" style:font-weight-complex="normal"/>
    </style:style>
    <style:style style:name="P112" style:family="paragraph" style:parent-style-name="Bibliography_20_1">
      <style:text-properties style:font-name="Times New Roman" officeooo:rsid="05bcbcb5" officeooo:paragraph-rsid="05bcbcb5"/>
    </style:style>
    <style:style style:name="P113" style:family="paragraph" style:parent-style-name="Bibliography_20_1">
      <style:text-properties style:font-name="Times New Roman" officeooo:rsid="05bcbcb5" officeooo:paragraph-rsid="069f835c"/>
    </style:style>
    <style:style style:name="P114" style:family="paragraph" style:parent-style-name="Bibliography_20_1">
      <style:text-properties officeooo:paragraph-rsid="069f835c"/>
    </style:style>
    <style:style style:name="T1" style:family="text">
      <style:text-properties style:use-window-font-color="true" style:text-line-through-style="none" style:text-line-through-type="none" style:font-name="Times New Roman" fo:font-size="12pt" fo:font-style="normal" style:text-underline-style="none" fo:font-weight="normal" officeooo:rsid="05ddfae9" fo:background-color="transparent" loext:char-shading-value="0" style:font-size-asian="12pt" style:font-style-asian="normal" style:font-weight-asian="normal" style:font-size-complex="12pt" style:font-style-complex="normal" style:font-weight-complex="normal"/>
    </style:style>
    <style:style style:name="T2" style:family="text">
      <style:text-properties style:use-window-font-color="true" style:text-line-through-style="none" style:text-line-through-type="none" style:font-name="Times New Roman" fo:font-size="12pt" fo:font-style="normal" style:text-underline-style="none" fo:font-weight="normal" officeooo:rsid="003e2e0c" fo:background-color="transparent" loext:char-shading-value="0" style:font-size-asian="12pt" style:font-style-asian="normal" style:font-weight-asian="normal" style:font-size-complex="12pt" style:font-style-complex="normal" style:font-weight-complex="normal"/>
    </style:style>
    <style:style style:name="T3" style:family="text">
      <style:text-properties style:use-window-font-color="true" style:text-line-through-style="none" style:text-line-through-type="none" style:font-name="Times New Roman" fo:font-size="12pt" fo:font-style="normal" style:text-underline-style="none" fo:font-weight="normal" officeooo:rsid="027d69c0" fo:background-color="transparent" loext:char-shading-value="0" style:font-size-asian="12pt" style:font-style-asian="normal" style:font-weight-asian="normal" style:font-size-complex="12pt" style:font-style-complex="normal" style:font-weight-complex="normal"/>
    </style:style>
    <style:style style:name="T4" style:family="text">
      <style:text-properties style:use-window-font-color="true" style:text-line-through-style="none" style:text-line-through-type="none" style:font-name="Times New Roman" fo:font-size="12pt" fo:font-style="normal" style:text-underline-style="none" fo:font-weight="normal" officeooo:rsid="0517e707" fo:background-color="transparent" loext:char-shading-value="0" style:font-size-asian="12pt" style:font-style-asian="normal" style:font-weight-asian="normal" style:font-size-complex="12pt" style:font-style-complex="normal" style:font-weight-complex="normal"/>
    </style:style>
    <style:style style:name="T5" style:family="text">
      <style:text-properties style:use-window-font-color="true" style:text-line-through-style="none" style:text-line-through-type="none" style:font-name="Times New Roman" fo:font-size="12pt" fo:font-style="normal" style:text-underline-style="none" fo:font-weight="normal" officeooo:rsid="03e8214e" fo:background-color="transparent" loext:char-shading-value="0" style:font-size-asian="12pt" style:font-style-asian="normal" style:font-weight-asian="normal" style:font-size-complex="12pt" style:font-style-complex="normal" style:font-weight-complex="normal"/>
    </style:style>
    <style:style style:name="T6" style:family="text">
      <style:text-properties style:use-window-font-color="true" style:text-line-through-style="none" style:text-line-through-type="none" style:font-name="Times New Roman" fo:font-size="12pt" fo:font-style="normal" style:text-underline-style="none" fo:font-weight="normal" officeooo:rsid="0399a6b6" fo:background-color="transparent" loext:char-shading-value="0" style:font-size-asian="12pt" style:font-style-asian="normal" style:font-weight-asian="normal" style:font-size-complex="12pt" style:font-style-complex="normal" style:font-weight-complex="normal"/>
    </style:style>
    <style:style style:name="T7" style:family="text">
      <style:text-properties style:use-window-font-color="true" style:text-line-through-style="none" style:text-line-through-type="none" style:font-name="Times New Roman" fo:font-size="12pt" fo:font-style="normal" style:text-underline-style="none" fo:font-weight="normal" officeooo:rsid="003f5287" fo:background-color="transparent" loext:char-shading-value="0" style:font-size-asian="12pt" style:font-style-asian="normal" style:font-weight-asian="normal" style:font-size-complex="12pt" style:font-style-complex="normal" style:font-weight-complex="normal"/>
    </style:style>
    <style:style style:name="T8" style:family="text">
      <style:text-properties style:use-window-font-color="true" style:text-line-through-style="none" style:text-line-through-type="none" style:font-name="Times New Roman" fo:font-size="12pt" fo:font-style="normal" style:text-underline-style="none" fo:font-weight="normal" officeooo:rsid="027b87f5" fo:background-color="transparent" loext:char-shading-value="0" style:font-size-asian="12pt" style:font-style-asian="normal" style:font-weight-asian="normal" style:font-size-complex="12pt" style:font-style-complex="normal" style:font-weight-complex="normal"/>
    </style:style>
    <style:style style:name="T9" style:family="text">
      <style:text-properties style:use-window-font-color="true" style:text-line-through-style="none" style:text-line-through-type="none" style:font-name="Times New Roman" fo:font-size="12pt" fo:font-style="normal" style:text-underline-style="none" fo:font-weight="normal" officeooo:rsid="0046c191" fo:background-color="transparent" loext:char-shading-value="0" style:font-size-asian="12pt" style:font-style-asian="normal" style:font-weight-asian="normal" style:font-size-complex="12pt" style:font-style-complex="normal" style:font-weight-complex="normal"/>
    </style:style>
    <style:style style:name="T10" style:family="text">
      <style:text-properties style:use-window-font-color="true" style:text-line-through-style="none" style:text-line-through-type="none" style:font-name="Times New Roman" fo:font-size="12pt" fo:font-style="normal" style:text-underline-style="none" fo:font-weight="normal" officeooo:rsid="00422d59" fo:background-color="transparent" loext:char-shading-value="0" style:font-size-asian="12pt" style:font-style-asian="normal" style:font-weight-asian="normal" style:font-size-complex="12pt" style:font-style-complex="normal" style:font-weight-complex="normal"/>
    </style:style>
    <style:style style:name="T11" style:family="text">
      <style:text-properties style:use-window-font-color="true" style:text-line-through-style="none" style:text-line-through-type="none" style:font-name="Times New Roman" fo:font-size="12pt" fo:font-style="normal" style:text-underline-style="none" fo:font-weight="normal" officeooo:rsid="04d00cb0" fo:background-color="transparent" loext:char-shading-value="0" style:font-size-asian="12pt" style:font-style-asian="normal" style:font-weight-asian="normal" style:font-size-complex="12pt" style:font-style-complex="normal" style:font-weight-complex="normal"/>
    </style:style>
    <style:style style:name="T12" style:family="text">
      <style:text-properties style:use-window-font-color="true" style:text-line-through-style="none" style:text-line-through-type="none" style:font-name="Times New Roman" fo:font-size="12pt" fo:font-style="normal" style:text-underline-style="none" fo:font-weight="normal" officeooo:rsid="0579b358" fo:background-color="transparent" loext:char-shading-value="0" style:font-size-asian="12pt" style:font-style-asian="normal" style:font-weight-asian="normal" style:font-size-complex="12pt" style:font-style-complex="normal" style:font-weight-complex="normal"/>
    </style:style>
    <style:style style:name="T13" style:family="text">
      <style:text-properties style:use-window-font-color="true" style:text-line-through-style="none" style:text-line-through-type="none" style:font-name="Times New Roman" fo:font-size="12pt" fo:font-style="normal" style:text-underline-style="none" fo:font-weight="normal" officeooo:rsid="05ae3091" fo:background-color="transparent" loext:char-shading-value="0" style:font-size-asian="12pt" style:font-style-asian="normal" style:font-weight-asian="normal" style:font-size-complex="12pt" style:font-style-complex="normal" style:font-weight-complex="normal"/>
    </style:style>
    <style:style style:name="T14" style:family="text">
      <style:text-properties style:use-window-font-color="true" style:text-line-through-style="none" style:text-line-through-type="none" style:font-name="Times New Roman" fo:font-size="12pt" fo:font-style="normal" style:text-underline-style="none" fo:font-weight="normal" officeooo:rsid="05b3aced" fo:background-color="transparent" loext:char-shading-value="0" style:font-size-asian="12pt" style:font-style-asian="normal" style:font-weight-asian="normal" style:font-size-complex="12pt" style:font-style-complex="normal" style:font-weight-complex="normal"/>
    </style:style>
    <style:style style:name="T15" style:family="text">
      <style:text-properties style:use-window-font-color="true" style:text-line-through-style="none" style:text-line-through-type="none" style:font-name="Times New Roman" fo:font-size="12pt" fo:font-style="normal" style:text-underline-style="none" fo:font-weight="normal" officeooo:rsid="05daaa8d" fo:background-color="transparent" loext:char-shading-value="0" style:font-size-asian="12pt" style:font-style-asian="normal" style:font-weight-asian="normal" style:font-size-complex="12pt" style:font-style-complex="normal" style:font-weight-complex="normal"/>
    </style:style>
    <style:style style:name="T16" style:family="text">
      <style:text-properties style:use-window-font-color="true" style:text-line-through-style="none" style:text-line-through-type="none" style:font-name="Times New Roman" fo:font-size="12pt" fo:font-style="normal" style:text-underline-style="none" fo:font-weight="normal" officeooo:rsid="05eaac46" fo:background-color="transparent" loext:char-shading-value="0" style:font-size-asian="12pt" style:font-style-asian="normal" style:font-weight-asian="normal" style:font-size-complex="12pt" style:font-style-complex="normal" style:font-weight-complex="normal"/>
    </style:style>
    <style:style style:name="T17" style:family="text">
      <style:text-properties style:use-window-font-color="true" style:text-line-through-style="none" style:text-line-through-type="none" style:font-name="Times New Roman" fo:font-size="12pt" fo:font-style="normal" style:text-underline-style="none" fo:font-weight="normal" officeooo:rsid="05f97a43" fo:background-color="transparent" loext:char-shading-value="0" style:font-size-asian="12pt" style:font-style-asian="normal" style:font-weight-asian="normal" style:font-size-complex="12pt" style:font-style-complex="normal" style:font-weight-complex="normal"/>
    </style:style>
    <style:style style:name="T18" style:family="text">
      <style:text-properties style:use-window-font-color="true" style:text-line-through-style="none" style:text-line-through-type="none" style:font-name="Times New Roman" fo:font-size="12pt" fo:font-style="normal" style:text-underline-style="none" fo:font-weight="normal" officeooo:rsid="06095934" fo:background-color="transparent" loext:char-shading-value="0" style:font-size-asian="12pt" style:font-style-asian="normal" style:font-weight-asian="normal" style:font-size-complex="12pt" style:font-style-complex="normal" style:font-weight-complex="normal"/>
    </style:style>
    <style:style style:name="T19" style:family="text">
      <style:text-properties style:use-window-font-color="true" style:text-line-through-style="none" style:text-line-through-type="none" style:font-name="Times New Roman" fo:font-size="12pt" fo:font-style="normal" style:text-underline-style="none" fo:font-weight="normal" officeooo:rsid="060e1275" fo:background-color="transparent" loext:char-shading-value="0" style:font-size-asian="12pt" style:font-style-asian="normal" style:font-weight-asian="normal" style:font-size-complex="12pt" style:font-style-complex="normal" style:font-weight-complex="normal"/>
    </style:style>
    <style:style style:name="T20" style:family="text">
      <style:text-properties style:use-window-font-color="true" style:text-line-through-style="none" style:text-line-through-type="none" style:font-name="Times New Roman" fo:font-size="12pt" fo:font-style="normal" style:text-underline-style="none" fo:font-weight="normal" officeooo:rsid="0611b1e1" fo:background-color="transparent" loext:char-shading-value="0" style:font-size-asian="12pt" style:font-style-asian="normal" style:font-weight-asian="normal" style:font-size-complex="12pt" style:font-style-complex="normal" style:font-weight-complex="normal"/>
    </style:style>
    <style:style style:name="T21" style:family="text">
      <style:text-properties style:use-window-font-color="true" style:text-line-through-style="none" style:text-line-through-type="none" style:font-name="Times New Roman" fo:font-size="12pt" fo:font-style="normal" style:text-underline-style="none" fo:font-weight="normal" officeooo:rsid="061226f8" fo:background-color="transparent" loext:char-shading-value="0" style:font-size-asian="12pt" style:font-style-asian="normal" style:font-weight-asian="normal" style:font-size-complex="12pt" style:font-style-complex="normal" style:font-weight-complex="normal"/>
    </style:style>
    <style:style style:name="T22" style:family="text">
      <style:text-properties style:use-window-font-color="true" style:text-line-through-style="none" style:text-line-through-type="none" style:font-name="Times New Roman" fo:font-size="12pt" fo:font-style="normal" style:text-underline-style="none" fo:font-weight="normal" officeooo:rsid="0612b5aa" fo:background-color="transparent" loext:char-shading-value="0" style:font-size-asian="12pt" style:font-style-asian="normal" style:font-weight-asian="normal" style:font-size-complex="12pt" style:font-style-complex="normal" style:font-weight-complex="normal"/>
    </style:style>
    <style:style style:name="T23" style:family="text">
      <style:text-properties style:use-window-font-color="true" style:text-line-through-style="none" style:text-line-through-type="none" style:font-name="Times New Roman" fo:font-size="12pt" fo:font-style="normal" style:text-underline-style="none" fo:font-weight="normal" officeooo:rsid="06156d96" fo:background-color="transparent" loext:char-shading-value="0" style:font-size-asian="12pt" style:font-style-asian="normal" style:font-weight-asian="normal" style:font-size-complex="12pt" style:font-style-complex="normal" style:font-weight-complex="normal"/>
    </style:style>
    <style:style style:name="T24" style:family="text">
      <style:text-properties style:use-window-font-color="true" style:text-line-through-style="none" style:text-line-through-type="none" style:font-name="Times New Roman" fo:font-size="12pt" fo:font-style="normal" style:text-underline-style="none" fo:font-weight="normal" officeooo:rsid="0616d921" fo:background-color="transparent" loext:char-shading-value="0" style:font-size-asian="12pt" style:font-style-asian="normal" style:font-weight-asian="normal" style:font-size-complex="12pt" style:font-style-complex="normal" style:font-weight-complex="normal"/>
    </style:style>
    <style:style style:name="T25" style:family="text">
      <style:text-properties style:use-window-font-color="true" style:text-line-through-style="none" style:text-line-through-type="none" style:font-name="Times New Roman" fo:font-size="12pt" fo:font-style="normal" style:text-underline-style="none" fo:font-weight="normal" officeooo:rsid="061f1f28" fo:background-color="transparent" loext:char-shading-value="0" style:font-size-asian="12pt" style:font-style-asian="normal" style:font-weight-asian="normal" style:font-size-complex="12pt" style:font-style-complex="normal" style:font-weight-complex="normal"/>
    </style:style>
    <style:style style:name="T26" style:family="text">
      <style:text-properties style:use-window-font-color="true" style:text-line-through-style="none" style:text-line-through-type="none" style:font-name="Times New Roman" fo:font-size="12pt" fo:font-style="normal" style:text-underline-style="none" fo:font-weight="normal" officeooo:rsid="0624b192" fo:background-color="transparent" loext:char-shading-value="0" style:font-size-asian="12pt" style:font-style-asian="normal" style:font-weight-asian="normal" style:font-size-complex="12pt" style:font-style-complex="normal" style:font-weight-complex="normal"/>
    </style:style>
    <style:style style:name="T27" style:family="text">
      <style:text-properties style:use-window-font-color="true" fo:font-style="normal" style:text-underline-style="none" fo:font-weight="normal" officeooo:rsid="007d678f" fo:background-color="transparent" loext:char-shading-value="0" style:font-style-asian="normal" style:font-weight-asian="normal" style:font-style-complex="normal" style:font-weight-complex="normal"/>
    </style:style>
    <style:style style:name="T28" style:family="text">
      <style:text-properties style:use-window-font-color="true" fo:font-style="normal" style:text-underline-style="none" fo:font-weight="normal" officeooo:rsid="05e22201" fo:background-color="transparent" loext:char-shading-value="0" style:font-style-asian="normal" style:font-weight-asian="normal" style:font-style-complex="normal" style:font-weight-complex="normal"/>
    </style:style>
    <style:style style:name="T29" style:family="text">
      <style:text-properties style:use-window-font-color="true" fo:font-style="normal" style:text-underline-style="none" fo:font-weight="normal" officeooo:rsid="010f4104" fo:background-color="transparent" loext:char-shading-value="0" style:font-style-asian="normal" style:font-weight-asian="normal" style:font-style-complex="normal" style:font-weight-complex="normal"/>
    </style:style>
    <style:style style:name="T30" style:family="text">
      <style:text-properties style:use-window-font-color="true" fo:font-style="normal" style:text-underline-style="none" fo:font-weight="normal" officeooo:rsid="00ae2e0a" fo:background-color="transparent" loext:char-shading-value="0" style:font-style-asian="normal" style:font-weight-asian="normal" style:font-style-complex="normal" style:font-weight-complex="normal"/>
    </style:style>
    <style:style style:name="T31" style:family="text">
      <style:text-properties style:use-window-font-color="true" fo:font-style="normal" style:text-underline-style="none" fo:font-weight="normal" officeooo:rsid="00b49cb4" fo:background-color="transparent" loext:char-shading-value="0" style:font-style-asian="normal" style:font-weight-asian="normal" style:font-style-complex="normal" style:font-weight-complex="normal"/>
    </style:style>
    <style:style style:name="T32" style:family="text">
      <style:text-properties style:use-window-font-color="true" fo:font-style="normal" style:text-underline-style="none" fo:font-weight="normal" officeooo:rsid="0410b0c5" fo:background-color="transparent" loext:char-shading-value="0" style:font-style-asian="normal" style:font-weight-asian="normal" style:font-style-complex="normal" style:font-weight-complex="normal"/>
    </style:style>
    <style:style style:name="T33" style:family="text">
      <style:text-properties style:use-window-font-color="true" fo:font-style="normal" style:text-underline-style="none" fo:font-weight="normal" officeooo:rsid="04d27c46" fo:background-color="transparent" loext:char-shading-value="0" style:font-style-asian="normal" style:font-weight-asian="normal" style:font-style-complex="normal" style:font-weight-complex="normal"/>
    </style:style>
    <style:style style:name="T34" style:family="text">
      <style:text-properties style:use-window-font-color="true" fo:font-style="normal" style:text-underline-style="none" fo:font-weight="normal" officeooo:rsid="05fc3569" fo:background-color="transparent" loext:char-shading-value="0" style:font-style-asian="normal" style:font-weight-asian="normal" style:font-style-complex="normal" style:font-weight-complex="normal"/>
    </style:style>
    <style:style style:name="T35" style:family="text">
      <style:text-properties style:use-window-font-color="true" fo:font-style="normal" style:text-underline-style="none" fo:font-weight="bold" officeooo:rsid="039ce581" fo:background-color="transparent" loext:char-shading-value="0" style:font-style-asian="normal" style:font-weight-asian="bold" style:font-style-complex="normal" style:font-weight-complex="bold"/>
    </style:style>
    <style:style style:name="T36" style:family="text">
      <style:text-properties style:use-window-font-color="true" fo:font-style="normal" fo:font-weight="normal" officeooo:rsid="0020beb9" fo:background-color="transparent" loext:char-shading-value="0" style:font-style-asian="normal" style:font-weight-asian="normal" style:font-style-complex="normal" style:font-weight-complex="normal"/>
    </style:style>
    <style:style style:name="T37" style:family="text">
      <style:text-properties style:use-window-font-color="true" fo:font-style="normal" style:text-underline-style="solid" style:text-underline-width="auto" style:text-underline-color="font-color" fo:font-weight="bold" officeooo:rsid="0023f475" fo:background-color="transparent" loext:char-shading-value="0" style:font-style-asian="normal" style:font-weight-asian="bold" style:font-style-complex="normal" style:font-weight-complex="bold"/>
    </style:style>
    <style:style style:name="T38" style:family="text">
      <style:text-properties style:use-window-font-color="true" fo:font-style="normal" style:text-underline-style="solid" style:text-underline-width="auto" style:text-underline-color="font-color" fo:font-weight="bold" officeooo:rsid="00a6f97d" fo:background-color="transparent" loext:char-shading-value="0" style:font-style-asian="normal" style:font-weight-asian="bold" style:font-style-complex="normal" style:font-weight-complex="bold"/>
    </style:style>
    <style:style style:name="T39" style:family="text">
      <style:text-properties style:use-window-font-color="true" style:font-name="Times New Roman" fo:font-size="12pt" fo:font-style="normal" style:text-underline-style="none" fo:font-weight="normal" officeooo:rsid="0175fd2e" fo:background-color="transparent" loext:char-shading-value="0" style:font-size-asian="12pt" style:font-style-asian="normal" style:font-weight-asian="normal" style:font-size-complex="12pt" style:font-style-complex="normal" style:font-weight-complex="normal"/>
    </style:style>
    <style:style style:name="T40" style:family="text">
      <style:text-properties style:use-window-font-color="true" style:font-name="Times New Roman" fo:font-size="12pt" fo:font-style="normal" style:text-underline-style="none" fo:font-weight="normal" officeooo:rsid="00a0a9a7" fo:background-color="transparent" loext:char-shading-value="0" style:font-size-asian="12pt" style:font-style-asian="normal" style:font-weight-asian="normal" style:font-size-complex="12pt" style:font-style-complex="normal" style:font-weight-complex="normal"/>
    </style:style>
    <style:style style:name="T41" style:family="text">
      <style:text-properties style:use-window-font-color="true" style:font-name="Times New Roman" fo:font-size="12pt" fo:font-style="normal" style:text-underline-style="none" fo:font-weight="normal" officeooo:rsid="005c2ee1" fo:background-color="transparent" loext:char-shading-value="0" style:font-size-asian="12pt" style:font-style-asian="normal" style:font-weight-asian="normal" style:font-size-complex="12pt" style:font-style-complex="normal" style:font-weight-complex="normal"/>
    </style:style>
    <style:style style:name="T42" style:family="text">
      <style:text-properties style:use-window-font-color="true" style:font-name="Times New Roman" fo:font-size="12pt" fo:font-style="normal" style:text-underline-style="none" fo:font-weight="normal" officeooo:rsid="04d79113" fo:background-color="transparent" loext:char-shading-value="0" style:font-size-asian="12pt" style:font-style-asian="normal" style:font-weight-asian="normal" style:font-size-complex="12pt" style:font-style-complex="normal" style:font-weight-complex="normal"/>
    </style:style>
    <style:style style:name="T43" style:family="text">
      <style:text-properties style:use-window-font-color="true" style:font-name="Times New Roman" fo:font-size="12pt" fo:font-style="normal" style:text-underline-style="none" fo:font-weight="normal" officeooo:rsid="020f2a09" fo:background-color="transparent" loext:char-shading-value="0" style:font-size-asian="12pt" style:font-style-asian="normal" style:font-weight-asian="normal" style:font-size-complex="12pt" style:font-style-complex="normal" style:font-weight-complex="normal"/>
    </style:style>
    <style:style style:name="T44" style:family="text">
      <style:text-properties style:use-window-font-color="true" style:font-name="Times New Roman" fo:font-size="12pt" fo:font-style="normal" style:text-underline-style="none" fo:font-weight="normal" officeooo:rsid="02cf0885" fo:background-color="transparent" loext:char-shading-value="0" style:font-size-asian="12pt" style:font-style-asian="normal" style:font-weight-asian="normal" style:font-size-complex="12pt" style:font-style-complex="normal" style:font-weight-complex="normal"/>
    </style:style>
    <style:style style:name="T45" style:family="text">
      <style:text-properties style:use-window-font-color="true" style:font-name="Times New Roman" fo:font-size="12pt" fo:font-style="normal" style:text-underline-style="none" fo:font-weight="normal" officeooo:rsid="02f0f70c" fo:background-color="transparent" loext:char-shading-value="0" style:font-size-asian="12pt" style:font-style-asian="normal" style:font-weight-asian="normal" style:font-size-complex="12pt" style:font-style-complex="normal" style:font-weight-complex="normal"/>
    </style:style>
    <style:style style:name="T46" style:family="text">
      <style:text-properties style:use-window-font-color="true" style:font-name="Times New Roman" fo:font-size="12pt" fo:font-style="normal" style:text-underline-style="none" fo:font-weight="normal" officeooo:rsid="05e87864" fo:background-color="transparent" loext:char-shading-value="0" style:font-size-asian="12pt" style:font-style-asian="normal" style:font-weight-asian="normal" style:font-size-complex="12pt" style:font-style-complex="normal" style:font-weight-complex="normal"/>
    </style:style>
    <style:style style:name="T47" style:family="text">
      <style:text-properties style:use-window-font-color="true" style:font-name="Times New Roman" fo:font-size="12pt" fo:font-style="normal" style:text-underline-style="none" fo:font-weight="normal" officeooo:rsid="05e99e1c" fo:background-color="transparent" loext:char-shading-value="0" style:font-size-asian="12pt" style:font-style-asian="normal" style:font-weight-asian="normal" style:font-size-complex="12pt" style:font-style-complex="normal" style:font-weight-complex="normal"/>
    </style:style>
    <style:style style:name="T48" style:family="text">
      <style:text-properties style:use-window-font-color="true" style:font-name="Times New Roman" fo:font-size="12pt" fo:font-style="normal" style:text-underline-style="none" fo:font-weight="normal" officeooo:rsid="056f58f1" fo:background-color="transparent" loext:char-shading-value="0" style:font-size-asian="12pt" style:font-style-asian="normal" style:font-weight-asian="normal" style:font-size-complex="12pt" style:font-style-complex="normal" style:font-weight-complex="normal"/>
    </style:style>
    <style:style style:name="T49" style:family="text">
      <style:text-properties style:use-window-font-color="true" style:font-name="Times New Roman" fo:font-size="12pt" fo:font-style="normal" style:text-underline-style="none" fo:font-weight="normal" officeooo:rsid="0570b47f" fo:background-color="transparent" loext:char-shading-value="0" style:font-size-asian="12pt" style:font-style-asian="normal" style:font-weight-asian="normal" style:font-size-complex="12pt" style:font-style-complex="normal" style:font-weight-complex="normal"/>
    </style:style>
    <style:style style:name="T50" style:family="text">
      <style:text-properties style:use-window-font-color="true" style:font-name="Times New Roman" fo:font-size="12pt" fo:font-style="normal" style:text-underline-style="none" fo:font-weight="normal" officeooo:rsid="0592d081" fo:background-color="transparent" loext:char-shading-value="0" style:font-size-asian="12pt" style:font-style-asian="normal" style:font-weight-asian="normal" style:font-size-complex="12pt" style:font-style-complex="normal" style:font-weight-complex="normal"/>
    </style:style>
    <style:style style:name="T51" style:family="text">
      <style:text-properties style:use-window-font-color="true" style:font-name="Times New Roman" fo:font-size="12pt" fo:font-style="normal" style:text-underline-style="none" fo:font-weight="normal" officeooo:rsid="02fc7f23" fo:background-color="transparent" loext:char-shading-value="0" style:font-size-asian="12pt" style:font-style-asian="normal" style:font-weight-asian="normal" style:font-size-complex="12pt" style:font-style-complex="normal" style:font-weight-complex="normal"/>
    </style:style>
    <style:style style:name="T52" style:family="text">
      <style:text-properties style:use-window-font-color="true" style:font-name="Times New Roman" fo:font-size="12pt" fo:font-style="normal" style:text-underline-style="none" fo:font-weight="normal" officeooo:rsid="05b86659" fo:background-color="transparent" loext:char-shading-value="0" style:font-size-asian="12pt" style:font-style-asian="normal" style:font-weight-asian="normal" style:font-size-complex="12pt" style:font-style-complex="normal" style:font-weight-complex="normal"/>
    </style:style>
    <style:style style:name="T53" style:family="text">
      <style:text-properties style:use-window-font-color="true" style:font-name="Times New Roman" fo:font-size="12pt" fo:font-style="normal" style:text-underline-style="none" fo:font-weight="normal" officeooo:rsid="0146f984" fo:background-color="transparent" loext:char-shading-value="0" style:font-size-asian="12pt" style:font-style-asian="normal" style:font-weight-asian="normal" style:font-size-complex="12pt" style:font-style-complex="normal" style:font-weight-complex="normal"/>
    </style:style>
    <style:style style:name="T54" style:family="text">
      <style:text-properties style:use-window-font-color="true" style:font-name="Times New Roman" fo:font-size="12pt" fo:font-style="normal" style:text-underline-style="none" fo:font-weight="normal" officeooo:rsid="009bfa86" fo:background-color="transparent" loext:char-shading-value="0" style:font-size-asian="12pt" style:font-style-asian="normal" style:font-weight-asian="normal" style:font-size-complex="12pt" style:font-style-complex="normal" style:font-weight-complex="normal"/>
    </style:style>
    <style:style style:name="T55" style:family="text">
      <style:text-properties style:use-window-font-color="true" style:font-name="Times New Roman" fo:font-size="12pt" fo:font-style="normal" style:text-underline-style="none" fo:font-weight="normal" officeooo:rsid="00b0d7d3" fo:background-color="transparent" loext:char-shading-value="0" style:font-size-asian="12pt" style:font-style-asian="normal" style:font-weight-asian="normal" style:font-size-complex="12pt" style:font-style-complex="normal" style:font-weight-complex="normal"/>
    </style:style>
    <style:style style:name="T56" style:family="text">
      <style:text-properties style:use-window-font-color="true" style:font-name="Times New Roman" fo:font-size="12pt" fo:font-style="normal" style:text-underline-style="none" fo:font-weight="normal" officeooo:rsid="0095708a" fo:background-color="transparent" loext:char-shading-value="0" style:font-size-asian="12pt" style:font-style-asian="normal" style:font-weight-asian="normal" style:font-size-complex="12pt" style:font-style-complex="normal" style:font-weight-complex="normal"/>
    </style:style>
    <style:style style:name="T57" style:family="text">
      <style:text-properties style:use-window-font-color="true" style:font-name="Times New Roman" fo:font-size="12pt" fo:font-style="normal" style:text-underline-style="none" fo:font-weight="normal" officeooo:rsid="0400b511" fo:background-color="transparent" loext:char-shading-value="0" style:font-size-asian="12pt" style:font-style-asian="normal" style:font-weight-asian="normal" style:font-size-complex="12pt" style:font-style-complex="normal" style:font-weight-complex="normal"/>
    </style:style>
    <style:style style:name="T58" style:family="text">
      <style:text-properties style:use-window-font-color="true" style:font-name="Times New Roman" fo:font-size="12pt" fo:font-style="normal" style:text-underline-style="none" fo:font-weight="normal" officeooo:rsid="009f5fc4" fo:background-color="transparent" loext:char-shading-value="0" style:font-size-asian="12pt" style:font-style-asian="normal" style:font-weight-asian="normal" style:font-size-complex="12pt" style:font-style-complex="normal" style:font-weight-complex="normal"/>
    </style:style>
    <style:style style:name="T59" style:family="text">
      <style:text-properties style:use-window-font-color="true" style:font-name="Times New Roman" fo:font-size="12pt" fo:font-style="normal" style:text-underline-style="none" fo:font-weight="normal" officeooo:rsid="02b4a18a" fo:background-color="transparent" loext:char-shading-value="0" style:font-size-asian="12pt" style:font-style-asian="normal" style:font-weight-asian="normal" style:font-size-complex="12pt" style:font-style-complex="normal" style:font-weight-complex="normal"/>
    </style:style>
    <style:style style:name="T60" style:family="text">
      <style:text-properties style:use-window-font-color="true" style:font-name="Times New Roman" fo:font-size="12pt" fo:font-style="normal" style:text-underline-style="none" fo:font-weight="normal" officeooo:rsid="02b5463e" fo:background-color="transparent" loext:char-shading-value="0" style:font-size-asian="12pt" style:font-style-asian="normal" style:font-weight-asian="normal" style:font-size-complex="12pt" style:font-style-complex="normal" style:font-weight-complex="normal"/>
    </style:style>
    <style:style style:name="T61" style:family="text">
      <style:text-properties style:use-window-font-color="true" style:font-name="Times New Roman" fo:font-size="12pt" fo:font-style="normal" style:text-underline-style="none" fo:font-weight="normal" officeooo:rsid="03a1d842" fo:background-color="transparent" loext:char-shading-value="0" style:font-size-asian="12pt" style:font-style-asian="normal" style:font-weight-asian="normal" style:font-size-complex="12pt" style:font-style-complex="normal" style:font-weight-complex="normal"/>
    </style:style>
    <style:style style:name="T62" style:family="text">
      <style:text-properties style:use-window-font-color="true" style:font-name="Times New Roman" fo:font-size="12pt" fo:font-style="normal" style:text-underline-style="none" fo:font-weight="normal" officeooo:rsid="03439a9a" fo:background-color="transparent" loext:char-shading-value="0" style:font-size-asian="12pt" style:font-style-asian="normal" style:font-weight-asian="normal" style:font-size-complex="12pt" style:font-style-complex="normal" style:font-weight-complex="normal"/>
    </style:style>
    <style:style style:name="T63" style:family="text">
      <style:text-properties style:use-window-font-color="true" style:font-name="Times New Roman" fo:font-size="12pt" fo:font-style="normal" style:text-underline-style="none" fo:font-weight="normal" officeooo:rsid="00b883ed" fo:background-color="transparent" loext:char-shading-value="0" style:font-size-asian="12pt" style:font-style-asian="normal" style:font-weight-asian="normal" style:font-size-complex="12pt" style:font-style-complex="normal" style:font-weight-complex="normal"/>
    </style:style>
    <style:style style:name="T64" style:family="text">
      <style:text-properties style:use-window-font-color="true" style:font-name="Times New Roman" fo:font-size="12pt" fo:font-style="normal" style:text-underline-style="none" fo:font-weight="normal" officeooo:rsid="0329e182" fo:background-color="transparent" loext:char-shading-value="0" style:font-size-asian="12pt" style:font-style-asian="normal" style:font-weight-asian="normal" style:font-size-complex="12pt" style:font-style-complex="normal" style:font-weight-complex="normal"/>
    </style:style>
    <style:style style:name="T65" style:family="text">
      <style:text-properties style:use-window-font-color="true" style:font-name="Times New Roman" fo:font-size="12pt" fo:font-style="normal" style:text-underline-style="none" fo:font-weight="normal" officeooo:rsid="00949a41" fo:background-color="transparent" loext:char-shading-value="0" style:font-size-asian="12pt" style:font-style-asian="normal" style:font-weight-asian="normal" style:font-size-complex="12pt" style:font-style-complex="normal" style:font-weight-complex="normal"/>
    </style:style>
    <style:style style:name="T66" style:family="text">
      <style:text-properties style:use-window-font-color="true" style:font-name="Times New Roman" fo:font-size="12pt" fo:font-style="normal" style:text-underline-style="none" fo:font-weight="normal" officeooo:rsid="002865ed" fo:background-color="transparent" loext:char-shading-value="0" style:font-size-asian="12pt" style:font-style-asian="normal" style:font-weight-asian="normal" style:font-size-complex="12pt" style:font-style-complex="normal" style:font-weight-complex="normal"/>
    </style:style>
    <style:style style:name="T67" style:family="text">
      <style:text-properties style:use-window-font-color="true" style:font-name="Times New Roman" fo:font-size="12pt" fo:font-style="normal" style:text-underline-style="none" fo:font-weight="normal" officeooo:rsid="0093d0f1" fo:background-color="transparent" loext:char-shading-value="0" style:font-size-asian="12pt" style:font-style-asian="normal" style:font-weight-asian="normal" style:font-size-complex="12pt" style:font-style-complex="normal" style:font-weight-complex="normal"/>
    </style:style>
    <style:style style:name="T68" style:family="text">
      <style:text-properties style:use-window-font-color="true" style:font-name="Times New Roman" fo:font-size="12pt" fo:font-style="normal" style:text-underline-style="none" fo:font-weight="normal" officeooo:rsid="00796a13" fo:background-color="transparent" loext:char-shading-value="0" style:font-size-asian="12pt" style:font-style-asian="normal" style:font-weight-asian="normal" style:font-size-complex="12pt" style:font-style-complex="normal" style:font-weight-complex="normal"/>
    </style:style>
    <style:style style:name="T69" style:family="text">
      <style:text-properties style:use-window-font-color="true" style:font-name="Times New Roman" fo:font-size="12pt" fo:font-style="normal" style:text-underline-style="none" fo:font-weight="normal" officeooo:rsid="006415bc" fo:background-color="transparent" loext:char-shading-value="0" style:font-size-asian="12pt" style:font-style-asian="normal" style:font-weight-asian="normal" style:font-size-complex="12pt" style:font-style-complex="normal" style:font-weight-complex="normal"/>
    </style:style>
    <style:style style:name="T70" style:family="text">
      <style:text-properties style:use-window-font-color="true" style:font-name="Times New Roman" fo:font-size="12pt" fo:font-style="normal" style:text-underline-style="none" fo:font-weight="normal" officeooo:rsid="007aabaf" fo:background-color="transparent" loext:char-shading-value="0" style:font-size-asian="12pt" style:font-style-asian="normal" style:font-weight-asian="normal" style:font-size-complex="12pt" style:font-style-complex="normal" style:font-weight-complex="normal"/>
    </style:style>
    <style:style style:name="T71" style:family="text">
      <style:text-properties style:use-window-font-color="true" style:font-name="Times New Roman" fo:font-size="12pt" fo:font-style="normal" style:text-underline-style="none" fo:font-weight="normal" officeooo:rsid="00167707" fo:background-color="transparent" loext:char-shading-value="0" style:font-size-asian="12pt" style:font-style-asian="normal" style:font-weight-asian="normal" style:font-size-complex="12pt" style:font-style-complex="normal" style:font-weight-complex="normal"/>
    </style:style>
    <style:style style:name="T72" style:family="text">
      <style:text-properties style:use-window-font-color="true" style:font-name="Times New Roman" fo:font-size="12pt" fo:font-style="normal" style:text-underline-style="none" fo:font-weight="normal" officeooo:rsid="005cd488" fo:background-color="transparent" loext:char-shading-value="0" style:font-size-asian="12pt" style:font-style-asian="normal" style:font-weight-asian="normal" style:font-size-complex="12pt" style:font-style-complex="normal" style:font-weight-complex="normal"/>
    </style:style>
    <style:style style:name="T73" style:family="text">
      <style:text-properties style:use-window-font-color="true" style:font-name="Times New Roman" fo:font-size="12pt" fo:font-style="normal" style:text-underline-style="none" fo:font-weight="normal" officeooo:rsid="0326abe4" fo:background-color="transparent" loext:char-shading-value="0" style:font-size-asian="12pt" style:font-style-asian="normal" style:font-weight-asian="normal" style:font-size-complex="12pt" style:font-style-complex="normal" style:font-weight-complex="normal"/>
    </style:style>
    <style:style style:name="T74" style:family="text">
      <style:text-properties style:use-window-font-color="true" style:font-name="Times New Roman" fo:font-size="12pt" fo:font-style="normal" style:text-underline-style="none" fo:font-weight="normal" officeooo:rsid="03a36b71" fo:background-color="transparent" loext:char-shading-value="0" style:font-size-asian="12pt" style:font-style-asian="normal" style:font-weight-asian="normal" style:font-size-complex="12pt" style:font-style-complex="normal" style:font-weight-complex="normal"/>
    </style:style>
    <style:style style:name="T75" style:family="text">
      <style:text-properties style:use-window-font-color="true" style:font-name="Times New Roman" fo:font-size="12pt" fo:font-style="normal" style:text-underline-style="none" fo:font-weight="normal" officeooo:rsid="001f7193" fo:background-color="transparent" loext:char-shading-value="0" style:font-size-asian="12pt" style:font-style-asian="normal" style:font-weight-asian="normal" style:font-size-complex="12pt" style:font-style-complex="normal" style:font-weight-complex="normal"/>
    </style:style>
    <style:style style:name="T76" style:family="text">
      <style:text-properties style:use-window-font-color="true" style:font-name="Times New Roman" fo:font-size="12pt" fo:font-style="normal" style:text-underline-style="none" fo:font-weight="normal" officeooo:rsid="025e5bd9" fo:background-color="transparent" loext:char-shading-value="0" style:font-size-asian="12pt" style:font-style-asian="normal" style:font-weight-asian="normal" style:font-size-complex="12pt" style:font-style-complex="normal" style:font-weight-complex="normal"/>
    </style:style>
    <style:style style:name="T77" style:family="text">
      <style:text-properties style:use-window-font-color="true" style:font-name="Times New Roman" fo:font-size="12pt" fo:font-style="normal" style:text-underline-style="none" fo:font-weight="normal" officeooo:rsid="025d9009" fo:background-color="transparent" loext:char-shading-value="0" style:font-size-asian="12pt" style:font-style-asian="normal" style:font-weight-asian="normal" style:font-size-complex="12pt" style:font-style-complex="normal" style:font-weight-complex="normal"/>
    </style:style>
    <style:style style:name="T78" style:family="text">
      <style:text-properties style:use-window-font-color="true" style:font-name="Times New Roman" fo:font-size="12pt" fo:font-style="normal" style:text-underline-style="none" fo:font-weight="normal" officeooo:rsid="002182c8" fo:background-color="transparent" loext:char-shading-value="0" style:font-size-asian="12pt" style:font-style-asian="normal" style:font-weight-asian="normal" style:font-size-complex="12pt" style:font-style-complex="normal" style:font-weight-complex="normal"/>
    </style:style>
    <style:style style:name="T79" style:family="text">
      <style:text-properties style:use-window-font-color="true" style:font-name="Times New Roman" fo:font-size="12pt" fo:font-style="normal" style:text-underline-style="none" fo:font-weight="normal" officeooo:rsid="0086ea8b" fo:background-color="transparent" loext:char-shading-value="0" style:font-size-asian="12pt" style:font-style-asian="normal" style:font-weight-asian="normal" style:font-size-complex="12pt" style:font-style-complex="normal" style:font-weight-complex="normal"/>
    </style:style>
    <style:style style:name="T80" style:family="text">
      <style:text-properties style:use-window-font-color="true" style:font-name="Times New Roman" fo:font-size="12pt" fo:font-style="normal" style:text-underline-style="none" fo:font-weight="normal" officeooo:rsid="04d715a6" fo:background-color="transparent" loext:char-shading-value="0" style:font-size-asian="12pt" style:font-style-asian="normal" style:font-weight-asian="normal" style:font-size-complex="12pt" style:font-style-complex="normal" style:font-weight-complex="normal"/>
    </style:style>
    <style:style style:name="T81" style:family="text">
      <style:text-properties style:use-window-font-color="true" style:font-name="Times New Roman" fo:font-size="12pt" fo:font-style="normal" style:text-underline-style="none" fo:font-weight="normal" officeooo:rsid="04d9812d" fo:background-color="transparent" loext:char-shading-value="0" style:font-size-asian="12pt" style:font-style-asian="normal" style:font-weight-asian="normal" style:font-size-complex="12pt" style:font-style-complex="normal" style:font-weight-complex="normal"/>
    </style:style>
    <style:style style:name="T82" style:family="text">
      <style:text-properties style:use-window-font-color="true" style:font-name="Times New Roman" fo:font-size="12pt" fo:font-style="normal" style:text-underline-style="none" fo:font-weight="normal" officeooo:rsid="04ed0057" fo:background-color="transparent" loext:char-shading-value="0" style:font-size-asian="12pt" style:font-style-asian="normal" style:font-weight-asian="normal" style:font-size-complex="12pt" style:font-style-complex="normal" style:font-weight-complex="normal"/>
    </style:style>
    <style:style style:name="T83" style:family="text">
      <style:text-properties style:use-window-font-color="true" style:font-name="Times New Roman" fo:font-size="12pt" fo:font-style="normal" style:text-underline-style="none" fo:font-weight="normal" officeooo:rsid="04d659f8" fo:background-color="transparent" loext:char-shading-value="0" style:font-size-asian="12pt" style:font-style-asian="normal" style:font-weight-asian="normal" style:font-size-complex="12pt" style:font-style-complex="normal" style:font-weight-complex="normal"/>
    </style:style>
    <style:style style:name="T84" style:family="text">
      <style:text-properties style:use-window-font-color="true" style:font-name="Times New Roman" fo:font-size="12pt" fo:font-style="normal" style:text-underline-style="none" fo:font-weight="normal" officeooo:rsid="00179dc1" fo:background-color="transparent" loext:char-shading-value="0" style:font-size-asian="12pt" style:font-style-asian="normal" style:font-weight-asian="normal" style:font-size-complex="12pt" style:font-style-complex="normal" style:font-weight-complex="normal"/>
    </style:style>
    <style:style style:name="T85" style:family="text">
      <style:text-properties style:use-window-font-color="true" style:font-name="Times New Roman" fo:font-size="12pt" fo:font-style="normal" style:text-underline-style="none" fo:font-weight="normal" officeooo:rsid="001d7b3c" fo:background-color="transparent" loext:char-shading-value="0" style:font-size-asian="12pt" style:font-style-asian="normal" style:font-weight-asian="normal" style:font-size-complex="12pt" style:font-style-complex="normal" style:font-weight-complex="normal"/>
    </style:style>
    <style:style style:name="T86" style:family="text">
      <style:text-properties style:use-window-font-color="true" style:font-name="Times New Roman" fo:font-size="12pt" fo:font-style="normal" style:text-underline-style="none" fo:font-weight="normal" officeooo:rsid="05201aad" fo:background-color="transparent" loext:char-shading-value="0" style:font-size-asian="12pt" style:font-style-asian="normal" style:font-weight-asian="normal" style:font-size-complex="12pt" style:font-style-complex="normal" style:font-weight-complex="normal"/>
    </style:style>
    <style:style style:name="T87" style:family="text">
      <style:text-properties style:use-window-font-color="true" style:font-name="Times New Roman" fo:font-size="12pt" fo:font-style="normal" style:text-underline-style="none" fo:font-weight="normal" officeooo:rsid="05235714" fo:background-color="transparent" loext:char-shading-value="0" style:font-size-asian="12pt" style:font-style-asian="normal" style:font-weight-asian="normal" style:font-size-complex="12pt" style:font-style-complex="normal" style:font-weight-complex="normal"/>
    </style:style>
    <style:style style:name="T88" style:family="text">
      <style:text-properties style:use-window-font-color="true" style:font-name="Times New Roman" fo:font-size="12pt" fo:font-style="normal" style:text-underline-style="none" fo:font-weight="normal" officeooo:rsid="052366eb" fo:background-color="transparent" loext:char-shading-value="0" style:font-size-asian="12pt" style:font-style-asian="normal" style:font-weight-asian="normal" style:font-size-complex="12pt" style:font-style-complex="normal" style:font-weight-complex="normal"/>
    </style:style>
    <style:style style:name="T89" style:family="text">
      <style:text-properties style:use-window-font-color="true" style:font-name="Times New Roman" fo:font-size="12pt" fo:font-style="normal" style:text-underline-style="none" fo:font-weight="normal" officeooo:rsid="002ce841" fo:background-color="transparent" loext:char-shading-value="0" style:font-size-asian="12pt" style:font-style-asian="normal" style:font-weight-asian="normal" style:font-size-complex="12pt" style:font-style-complex="normal" style:font-weight-complex="normal"/>
    </style:style>
    <style:style style:name="T90" style:family="text">
      <style:text-properties style:use-window-font-color="true" style:font-name="Times New Roman" fo:font-size="12pt" fo:font-style="normal" style:text-underline-style="none" fo:font-weight="normal" officeooo:rsid="055ef73c" fo:background-color="transparent" loext:char-shading-value="0" style:font-size-asian="12pt" style:font-style-asian="normal" style:font-weight-asian="normal" style:font-size-complex="12pt" style:font-style-complex="normal" style:font-weight-complex="normal"/>
    </style:style>
    <style:style style:name="T91" style:family="text">
      <style:text-properties style:use-window-font-color="true" style:font-name="Times New Roman" fo:font-size="12pt" fo:font-style="normal" style:text-underline-style="none" fo:font-weight="normal" officeooo:rsid="056dd1d7" fo:background-color="transparent" loext:char-shading-value="0" style:font-size-asian="12pt" style:font-style-asian="normal" style:font-weight-asian="normal" style:font-size-complex="12pt" style:font-style-complex="normal" style:font-weight-complex="normal"/>
    </style:style>
    <style:style style:name="T92" style:family="text">
      <style:text-properties style:use-window-font-color="true" style:font-name="Times New Roman" fo:font-size="12pt" fo:font-style="normal" style:text-underline-style="none" fo:font-weight="normal" officeooo:rsid="020d95d7" fo:background-color="transparent" loext:char-shading-value="0" style:font-size-asian="12pt" style:font-style-asian="normal" style:font-weight-asian="normal" style:font-size-complex="12pt" style:font-style-complex="normal" style:font-weight-complex="normal"/>
    </style:style>
    <style:style style:name="T93" style:family="text">
      <style:text-properties style:use-window-font-color="true" style:font-name="Times New Roman" fo:font-size="12pt" fo:font-style="normal" style:text-underline-style="none" fo:font-weight="normal" officeooo:rsid="02aa2db4" fo:background-color="transparent" loext:char-shading-value="0" style:font-size-asian="12pt" style:font-style-asian="normal" style:font-weight-asian="normal" style:font-size-complex="12pt" style:font-style-complex="normal" style:font-weight-complex="normal"/>
    </style:style>
    <style:style style:name="T94" style:family="text">
      <style:text-properties style:use-window-font-color="true" style:font-name="Times New Roman" fo:font-size="12pt" fo:font-style="normal" style:text-underline-style="none" fo:font-weight="normal" officeooo:rsid="05c45495" fo:background-color="transparent" loext:char-shading-value="0" style:font-size-asian="12pt" style:font-style-asian="normal" style:font-weight-asian="normal" style:font-size-complex="12pt" style:font-style-complex="normal" style:font-weight-complex="normal"/>
    </style:style>
    <style:style style:name="T95" style:family="text">
      <style:text-properties style:use-window-font-color="true" style:font-name="Times New Roman" fo:font-size="12pt" fo:font-style="normal" style:text-underline-style="none" fo:font-weight="normal" officeooo:rsid="05c5daff" fo:background-color="transparent" loext:char-shading-value="0" style:font-size-asian="12pt" style:font-style-asian="normal" style:font-weight-asian="normal" style:font-size-complex="12pt" style:font-style-complex="normal" style:font-weight-complex="normal"/>
    </style:style>
    <style:style style:name="T96" style:family="text">
      <style:text-properties style:use-window-font-color="true" style:font-name="Times New Roman" fo:font-size="12pt" fo:font-style="normal" style:text-underline-style="none" fo:font-weight="normal" officeooo:rsid="05c8426f" fo:background-color="transparent" loext:char-shading-value="0" style:font-size-asian="12pt" style:font-style-asian="normal" style:font-weight-asian="normal" style:font-size-complex="12pt" style:font-style-complex="normal" style:font-weight-complex="normal"/>
    </style:style>
    <style:style style:name="T97" style:family="text">
      <style:text-properties style:use-window-font-color="true" style:font-name="Times New Roman" fo:font-size="12pt" fo:font-style="normal" style:text-underline-style="none" fo:font-weight="normal" officeooo:rsid="05d38a72" fo:background-color="transparent" loext:char-shading-value="0" style:font-size-asian="12pt" style:font-style-asian="normal" style:font-weight-asian="normal" style:font-size-complex="12pt" style:font-style-complex="normal" style:font-weight-complex="normal"/>
    </style:style>
    <style:style style:name="T98" style:family="text">
      <style:text-properties style:use-window-font-color="true" style:font-name="Times New Roman" fo:font-size="12pt" fo:font-style="normal" style:text-underline-style="none" fo:font-weight="normal" officeooo:rsid="05d5c959" fo:background-color="transparent" loext:char-shading-value="0" style:font-size-asian="12pt" style:font-style-asian="normal" style:font-weight-asian="normal" style:font-size-complex="12pt" style:font-style-complex="normal" style:font-weight-complex="normal"/>
    </style:style>
    <style:style style:name="T99" style:family="text">
      <style:text-properties style:use-window-font-color="true" style:font-name="Times New Roman" fo:font-size="12pt" fo:font-style="normal" style:text-underline-style="none" fo:font-weight="normal" officeooo:rsid="05d78552" fo:background-color="transparent" loext:char-shading-value="0" style:font-size-asian="12pt" style:font-style-asian="normal" style:font-weight-asian="normal" style:font-size-complex="12pt" style:font-style-complex="normal" style:font-weight-complex="normal"/>
    </style:style>
    <style:style style:name="T100" style:family="text">
      <style:text-properties style:use-window-font-color="true" style:font-name="Times New Roman" fo:font-size="12pt" fo:font-style="normal" style:text-underline-style="none" fo:font-weight="normal" officeooo:rsid="05d833d3" fo:background-color="transparent" loext:char-shading-value="0" style:font-size-asian="12pt" style:font-style-asian="normal" style:font-weight-asian="normal" style:font-size-complex="12pt" style:font-style-complex="normal" style:font-weight-complex="normal"/>
    </style:style>
    <style:style style:name="T101" style:family="text">
      <style:text-properties style:use-window-font-color="true" style:font-name="Times New Roman" fo:font-size="12pt" fo:font-style="normal" style:text-underline-style="none" fo:font-weight="normal" officeooo:rsid="05e7b67a" fo:background-color="transparent" loext:char-shading-value="0" style:font-size-asian="12pt" style:font-style-asian="normal" style:font-weight-asian="normal" style:font-size-complex="12pt" style:font-style-complex="normal" style:font-weight-complex="normal"/>
    </style:style>
    <style:style style:name="T102" style:family="text">
      <style:text-properties style:use-window-font-color="true" style:font-name="Times New Roman" fo:font-size="12pt" fo:font-style="normal" style:text-underline-style="none" fo:font-weight="normal" officeooo:rsid="05e81e02" fo:background-color="transparent" loext:char-shading-value="0" style:font-size-asian="12pt" style:font-style-asian="normal" style:font-weight-asian="normal" style:font-size-complex="12pt" style:font-style-complex="normal" style:font-weight-complex="normal"/>
    </style:style>
    <style:style style:name="T103" style:family="text">
      <style:text-properties style:use-window-font-color="true" style:font-name="Times New Roman" fo:font-size="12pt" fo:font-style="normal" style:text-underline-style="none" fo:font-weight="normal" officeooo:rsid="05e86f45" fo:background-color="transparent" loext:char-shading-value="0" style:font-size-asian="12pt" style:font-style-asian="normal" style:font-weight-asian="normal" style:font-size-complex="12pt" style:font-style-complex="normal" style:font-weight-complex="normal"/>
    </style:style>
    <style:style style:name="T104" style:family="text">
      <style:text-properties style:use-window-font-color="true" style:font-name="Times New Roman" fo:font-size="12pt" fo:font-style="normal" style:text-underline-style="none" fo:font-weight="normal" officeooo:rsid="05f2dc1c" fo:background-color="transparent" loext:char-shading-value="0" style:font-size-asian="12pt" style:font-style-asian="normal" style:font-weight-asian="normal" style:font-size-complex="12pt" style:font-style-complex="normal" style:font-weight-complex="normal"/>
    </style:style>
    <style:style style:name="T105" style:family="text">
      <style:text-properties style:use-window-font-color="true" style:font-name="Times New Roman" fo:font-size="12pt" fo:font-style="normal" style:text-underline-style="none" fo:font-weight="normal" officeooo:rsid="05f4d037" fo:background-color="transparent" loext:char-shading-value="0" style:font-size-asian="12pt" style:font-style-asian="normal" style:font-weight-asian="normal" style:font-size-complex="12pt" style:font-style-complex="normal" style:font-weight-complex="normal"/>
    </style:style>
    <style:style style:name="T106" style:family="text">
      <style:text-properties style:use-window-font-color="true" style:font-name="Times New Roman" fo:font-size="12pt" fo:font-style="normal" style:text-underline-style="none" fo:font-weight="normal" officeooo:rsid="05fddea5" fo:background-color="transparent" loext:char-shading-value="0" style:font-size-asian="12pt" style:font-style-asian="normal" style:font-weight-asian="normal" style:font-size-complex="12pt" style:font-style-complex="normal" style:font-weight-complex="normal"/>
    </style:style>
    <style:style style:name="T107" style:family="text">
      <style:text-properties style:use-window-font-color="true" style:font-name="Times New Roman" fo:font-size="12pt" fo:font-style="normal" style:text-underline-style="none" fo:font-weight="normal" officeooo:rsid="060547d5" fo:background-color="transparent" loext:char-shading-value="0" style:font-size-asian="12pt" style:font-style-asian="normal" style:font-weight-asian="normal" style:font-size-complex="12pt" style:font-style-complex="normal" style:font-weight-complex="normal"/>
    </style:style>
    <style:style style:name="T108" style:family="text">
      <style:text-properties style:use-window-font-color="true" style:font-name="Times New Roman" fo:font-size="12pt" fo:font-style="normal" style:text-underline-style="none" fo:font-weight="normal" officeooo:rsid="06067970" fo:background-color="transparent" loext:char-shading-value="0" style:font-size-asian="12pt" style:font-style-asian="normal" style:font-weight-asian="normal" style:font-size-complex="12pt" style:font-style-complex="normal" style:font-weight-complex="normal"/>
    </style:style>
    <style:style style:name="T109" style:family="text">
      <style:text-properties style:use-window-font-color="true" style:font-name="Times New Roman" fo:font-size="12pt" fo:font-style="normal" style:text-underline-style="none" fo:font-weight="normal" officeooo:rsid="0606834d" fo:background-color="transparent" loext:char-shading-value="0" style:font-size-asian="12pt" style:font-style-asian="normal" style:font-weight-asian="normal" style:font-size-complex="12pt" style:font-style-complex="normal" style:font-weight-complex="normal"/>
    </style:style>
    <style:style style:name="T110" style:family="text">
      <style:text-properties style:use-window-font-color="true" style:font-name="Times New Roman" fo:font-size="12pt" fo:font-style="normal" style:text-underline-style="none" fo:font-weight="normal" officeooo:rsid="061ac4ee" fo:background-color="transparent" loext:char-shading-value="0" style:font-size-asian="12pt" style:font-style-asian="normal" style:font-weight-asian="normal" style:font-size-complex="12pt" style:font-style-complex="normal" style:font-weight-complex="normal"/>
    </style:style>
    <style:style style:name="T111" style:family="text">
      <style:text-properties style:use-window-font-color="true" style:font-name="Times New Roman" fo:font-size="12pt" fo:font-style="normal" style:text-underline-style="none" fo:font-weight="normal" officeooo:rsid="061bde3b" fo:background-color="transparent" loext:char-shading-value="0" style:font-size-asian="12pt" style:font-style-asian="normal" style:font-weight-asian="normal" style:font-size-complex="12pt" style:font-style-complex="normal" style:font-weight-complex="normal"/>
    </style:style>
    <style:style style:name="T112" style:family="text">
      <style:text-properties style:use-window-font-color="true" style:font-name="Times New Roman" fo:font-size="12pt" fo:font-style="normal" style:text-underline-style="none" fo:font-weight="normal" officeooo:rsid="061cbaef" fo:background-color="transparent" loext:char-shading-value="0" style:font-size-asian="12pt" style:font-style-asian="normal" style:font-weight-asian="normal" style:font-size-complex="12pt" style:font-style-complex="normal" style:font-weight-complex="normal"/>
    </style:style>
    <style:style style:name="T113" style:family="text">
      <style:text-properties style:use-window-font-color="true" style:font-name="Times New Roman" fo:font-size="12pt" fo:font-style="normal" style:text-underline-style="none" fo:font-weight="normal" officeooo:rsid="0625fb31" fo:background-color="transparent" loext:char-shading-value="0" style:font-size-asian="12pt" style:font-style-asian="normal" style:font-weight-asian="normal" style:font-size-complex="12pt" style:font-style-complex="normal" style:font-weight-complex="normal"/>
    </style:style>
    <style:style style:name="T114" style:family="text">
      <style:text-properties style:use-window-font-color="true" style:font-name="Times New Roman" fo:font-size="12pt" fo:font-style="normal" style:text-underline-style="none" fo:font-weight="normal" officeooo:rsid="04e3942b" fo:background-color="transparent" loext:char-shading-value="0" style:font-size-asian="12pt" style:font-style-asian="normal" style:font-weight-asian="normal" style:font-size-complex="12pt" style:font-style-complex="normal" style:font-weight-complex="normal"/>
    </style:style>
    <style:style style:name="T115" style:family="text">
      <style:text-properties style:use-window-font-color="true" style:font-name="Times New Roman" fo:font-size="12pt" fo:font-style="normal" style:text-underline-style="none" fo:font-weight="normal" officeooo:rsid="00a34c5d" fo:background-color="transparent" loext:char-shading-value="0" style:font-size-asian="12pt" style:font-style-asian="normal" style:font-weight-asian="normal" style:font-size-complex="12pt" style:font-style-complex="normal" style:font-weight-complex="normal"/>
    </style:style>
    <style:style style:name="T116" style:family="text">
      <style:text-properties style:use-window-font-color="true" style:font-name="Times New Roman" fo:font-size="12pt" fo:font-style="normal" style:text-underline-style="none" fo:font-weight="normal" officeooo:rsid="03238717" fo:background-color="transparent" loext:char-shading-value="0" style:font-size-asian="12pt" style:font-style-asian="normal" style:font-weight-asian="normal" style:font-size-complex="12pt" style:font-style-complex="normal" style:font-weight-complex="normal"/>
    </style:style>
    <style:style style:name="T117" style:family="text">
      <style:text-properties style:use-window-font-color="true" style:font-name="Times New Roman" fo:font-size="12pt" fo:font-style="normal" style:text-underline-style="none" fo:font-weight="normal" officeooo:rsid="032205a7" fo:background-color="transparent" loext:char-shading-value="0" style:font-size-asian="12pt" style:font-style-asian="normal" style:font-weight-asian="normal" style:font-size-complex="12pt" style:font-style-complex="normal" style:font-weight-complex="normal"/>
    </style:style>
    <style:style style:name="T118" style:family="text">
      <style:text-properties style:use-window-font-color="true" style:font-name="Times New Roman" fo:font-size="12pt" fo:font-style="normal" style:text-underline-style="none" fo:font-weight="normal" officeooo:rsid="06350b9c" fo:background-color="transparent" loext:char-shading-value="0" style:font-size-asian="12pt" style:font-style-asian="normal" style:font-weight-asian="normal" style:font-size-complex="12pt" style:font-style-complex="normal" style:font-weight-complex="normal"/>
    </style:style>
    <style:style style:name="T119" style:family="text">
      <style:text-properties style:use-window-font-color="true" style:font-name="Times New Roman" fo:font-size="12pt" fo:font-style="normal" style:text-underline-style="none" fo:font-weight="normal" officeooo:rsid="000a34b6" fo:background-color="transparent" loext:char-shading-value="0" style:font-size-asian="12pt" style:font-style-asian="normal" style:font-weight-asian="normal" style:font-size-complex="12pt" style:font-style-complex="normal" style:font-weight-complex="normal"/>
    </style:style>
    <style:style style:name="T120" style:family="text">
      <style:text-properties style:use-window-font-color="true" style:font-name="Times New Roman" fo:font-size="12pt" fo:font-style="normal" style:text-underline-style="none" fo:font-weight="normal" officeooo:rsid="0208482f" fo:background-color="transparent" loext:char-shading-value="0" style:font-size-asian="12pt" style:font-style-asian="normal" style:font-weight-asian="normal" style:font-size-complex="12pt" style:font-style-complex="normal" style:font-weight-complex="normal"/>
    </style:style>
    <style:style style:name="T121" style:family="text">
      <style:text-properties style:use-window-font-color="true" style:font-name="Times New Roman" fo:font-size="12pt" fo:font-style="normal" style:text-underline-style="none" fo:font-weight="normal" officeooo:rsid="0639cc49" fo:background-color="transparent" loext:char-shading-value="0" style:font-size-asian="12pt" style:font-style-asian="normal" style:font-weight-asian="normal" style:font-size-complex="12pt" style:font-style-complex="normal" style:font-weight-complex="normal"/>
    </style:style>
    <style:style style:name="T122" style:family="text">
      <style:text-properties style:use-window-font-color="true" style:font-name="Times New Roman" fo:font-size="12pt" fo:font-style="normal" style:text-underline-style="none" fo:font-weight="normal" officeooo:rsid="065327e2" fo:background-color="transparent" loext:char-shading-value="0" style:font-size-asian="12pt" style:font-style-asian="normal" style:font-weight-asian="normal" style:font-size-complex="12pt" style:font-style-complex="normal" style:font-weight-complex="normal"/>
    </style:style>
    <style:style style:name="T123" style:family="text">
      <style:text-properties style:use-window-font-color="true" style:font-name="Times New Roman" fo:font-size="12pt" fo:font-style="normal" style:text-underline-style="none" fo:font-weight="normal" officeooo:rsid="06539db6" fo:background-color="transparent" loext:char-shading-value="0" style:font-size-asian="12pt" style:font-style-asian="normal" style:font-weight-asian="normal" style:font-size-complex="12pt" style:font-style-complex="normal" style:font-weight-complex="normal"/>
    </style:style>
    <style:style style:name="T124" style:family="text">
      <style:text-properties style:use-window-font-color="true" style:font-name="Times New Roman" fo:font-size="12pt" fo:font-style="normal" style:text-underline-style="none" fo:font-weight="normal" officeooo:rsid="0653b348" fo:background-color="transparent" loext:char-shading-value="0" style:font-size-asian="12pt" style:font-style-asian="normal" style:font-weight-asian="normal" style:font-size-complex="12pt" style:font-style-complex="normal" style:font-weight-complex="normal"/>
    </style:style>
    <style:style style:name="T125" style:family="text">
      <style:text-properties style:use-window-font-color="true" style:font-name="Times New Roman" fo:font-size="12pt" fo:font-style="normal" style:text-underline-style="none" fo:font-weight="normal" officeooo:rsid="066a7d7c" fo:background-color="transparent" loext:char-shading-value="0" style:font-size-asian="12pt" style:font-style-asian="normal" style:font-weight-asian="normal" style:font-size-complex="12pt" style:font-style-complex="normal" style:font-weight-complex="normal"/>
    </style:style>
    <style:style style:name="T126" style:family="text">
      <style:text-properties style:use-window-font-color="true" style:font-name="Times New Roman" fo:font-size="12pt" fo:font-style="normal" style:text-underline-style="none" fo:font-weight="normal" officeooo:rsid="066bf5d2" fo:background-color="transparent" loext:char-shading-value="0" style:font-size-asian="12pt" style:font-style-asian="normal" style:font-weight-asian="normal" style:font-size-complex="12pt" style:font-style-complex="normal" style:font-weight-complex="normal"/>
    </style:style>
    <style:style style:name="T127" style:family="text">
      <style:text-properties style:use-window-font-color="true" style:font-name="Times New Roman" fo:font-size="12pt" fo:font-style="normal" style:text-underline-style="none" fo:font-weight="normal" officeooo:rsid="066c88ba" fo:background-color="transparent" loext:char-shading-value="0" style:font-size-asian="12pt" style:font-style-asian="normal" style:font-weight-asian="normal" style:font-size-complex="12pt" style:font-style-complex="normal" style:font-weight-complex="normal"/>
    </style:style>
    <style:style style:name="T128" style:family="text">
      <style:text-properties style:use-window-font-color="true" style:text-outline="false" style:text-line-through-style="none" style:text-line-through-type="none" style:font-name="Times New Roman" fo:font-size="12pt" fo:letter-spacing="normal" fo:font-style="normal" fo:text-shadow="none" style:text-underline-style="none" fo:font-weight="normal" officeooo:rsid="02fc7f23" style:letter-kerning="true" fo:background-color="transparent" loext:char-shading-value="0" style:font-size-asian="12pt" style:font-style-asian="normal" style:font-weight-asian="normal" style:font-size-complex="12pt" style:font-style-complex="normal" style:font-weight-complex="normal" style:text-emphasize="none"/>
    </style:style>
    <style:style style:name="T129" style:family="text">
      <style:text-properties style:use-window-font-color="true" style:text-outline="false" style:text-line-through-style="none" style:text-line-through-type="none" style:font-name="Times New Roman" fo:font-size="12pt" fo:letter-spacing="normal" fo:font-style="normal" fo:text-shadow="none" style:text-underline-style="none" fo:font-weight="normal" officeooo:rsid="05cbb9df" style:letter-kerning="true" fo:background-color="transparent" loext:char-shading-value="0" style:font-size-asian="12pt" style:font-style-asian="normal" style:font-weight-asian="normal" style:font-size-complex="12pt" style:font-style-complex="normal" style:font-weight-complex="normal" style:text-emphasize="none"/>
    </style:style>
    <style:style style:name="T130" style:family="text">
      <style:text-properties style:use-window-font-color="true" style:text-outline="false" style:text-line-through-style="none" style:text-line-through-type="none" style:font-name="Times New Roman" fo:font-size="12pt" fo:letter-spacing="normal" fo:font-style="normal" fo:text-shadow="none" style:text-underline-style="none" fo:font-weight="normal" officeooo:rsid="06067970" style:letter-kerning="true" fo:background-color="transparent" loext:char-shading-value="0" style:font-size-asian="12pt" style:font-style-asian="normal" style:font-weight-asian="normal" style:font-size-complex="12pt" style:font-style-complex="normal" style:font-weight-complex="normal" style:text-emphasize="none"/>
    </style:style>
    <style:style style:name="T131" style:family="text">
      <style:text-properties style:use-window-font-color="true" style:text-outline="false" style:text-line-through-style="none" style:text-line-through-type="none" style:font-name="Times New Roman" fo:font-size="12pt" fo:letter-spacing="normal" fo:font-style="normal" fo:text-shadow="none" style:text-underline-style="none" fo:font-weight="normal" officeooo:rsid="061cbaef" style:letter-kerning="true" fo:background-color="transparent" loext:char-shading-value="0" style:font-size-asian="12pt" style:font-style-asian="normal" style:font-weight-asian="normal" style:font-size-complex="12pt" style:font-style-complex="normal" style:font-weight-complex="normal" style:text-emphasize="none"/>
    </style:style>
    <style:style style:name="T132" style:family="text">
      <style:text-properties style:use-window-font-color="true" style:text-outline="false" style:text-line-through-style="none" style:text-line-through-type="none" style:font-name="Times New Roman"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133" style:family="text">
      <style:text-properties style:use-window-font-color="true" style:text-position="super 58%" style:font-name="Times New Roman" fo:font-size="12pt" fo:font-style="normal" style:text-underline-style="none" fo:font-weight="normal" officeooo:rsid="05bcbcb5" fo:background-color="transparent" loext:char-shading-value="0" style:font-size-asian="12pt" style:font-style-asian="normal" style:font-weight-asian="normal" style:font-size-complex="12pt" style:font-style-complex="normal" style:font-weight-complex="normal"/>
    </style:style>
    <style:style style:name="T134" style:family="text">
      <style:text-properties style:use-window-font-color="true" style:font-name="Times New Roman1" fo:font-size="12pt" fo:font-style="normal" style:text-underline-style="none" fo:font-weight="normal" officeooo:rsid="05235714" fo:background-color="transparent" loext:char-shading-value="0" style:font-size-asian="12pt" style:font-style-asian="normal" style:font-weight-asian="normal" style:font-size-complex="12pt" style:font-style-complex="normal" style:font-weight-complex="normal"/>
    </style:style>
    <style:style style:name="T135" style:family="text">
      <style:text-properties officeooo:rsid="03bdeef8"/>
    </style:style>
    <style:style style:name="T136" style:family="text">
      <style:text-properties style:font-name="Times New Roman"/>
    </style:style>
    <style:style style:name="T137" style:family="text">
      <style:text-properties style:font-name="Times New Roman" fo:font-size="12pt" style:font-size-asian="12pt" style:font-size-complex="12pt"/>
    </style:style>
    <style:style style:name="T138" style:family="text">
      <style:text-properties style:font-name="Times New Roman" fo:font-size="12pt" officeooo:rsid="04ffa7a6" style:font-size-asian="12pt" style:font-size-complex="12pt"/>
    </style:style>
    <style:style style:name="T139" style:family="text">
      <style:text-properties style:font-name="Times New Roman" fo:font-size="12pt" officeooo:rsid="05011a40" style:font-size-asian="12pt" style:font-size-complex="12pt"/>
    </style:style>
    <style:style style:name="T140" style:family="text">
      <style:text-properties style:font-name="Times New Roman" fo:font-size="12pt" officeooo:rsid="0558777c" style:font-size-asian="12pt" style:font-size-complex="12pt"/>
    </style:style>
    <style:style style:name="T141" style:family="text">
      <style:text-properties style:font-name="Times New Roman" fo:font-size="12pt" officeooo:rsid="0427ca8d" style:font-size-asian="12pt" style:font-size-complex="12pt"/>
    </style:style>
    <style:style style:name="T142" style:family="text">
      <style:text-properties style:font-name="Times New Roman" fo:font-size="12pt" officeooo:rsid="05fc3569" style:font-size-asian="12pt" style:font-size-complex="12pt"/>
    </style:style>
    <style:style style:name="T143" style:family="text">
      <style:text-properties style:font-name="Times New Roman" fo:font-size="12pt" officeooo:rsid="043b750d" style:font-size-asian="12pt" style:font-size-complex="12pt"/>
    </style:style>
    <style:style style:name="T144" style:family="text">
      <style:text-properties style:font-name="Times New Roman" fo:font-size="12pt" officeooo:rsid="05e10bc9" style:font-size-asian="12pt" style:font-size-complex="12pt"/>
    </style:style>
    <style:style style:name="T145" style:family="text">
      <style:text-properties style:font-name="Times New Roman" fo:font-size="12pt" officeooo:rsid="04588dcd" style:font-size-asian="12pt" style:font-size-complex="12pt"/>
    </style:style>
    <style:style style:name="T146" style:family="text">
      <style:text-properties style:font-name="Times New Roman" fo:font-size="12pt" officeooo:rsid="04d27c46" style:font-size-asian="12pt" style:font-size-complex="12pt"/>
    </style:style>
    <style:style style:name="T147" style:family="text">
      <style:text-properties style:font-name="Times New Roman" fo:font-size="12pt" officeooo:rsid="05e1499d" style:font-size-asian="12pt" style:font-size-complex="12pt"/>
    </style:style>
    <style:style style:name="T148" style:family="text">
      <style:text-properties style:font-name="Times New Roman" fo:font-size="12pt" officeooo:rsid="03cf3e03" style:font-size-asian="12pt" style:font-size-complex="12pt"/>
    </style:style>
    <style:style style:name="T149" style:family="text">
      <style:text-properties style:font-name="Times New Roman" fo:font-size="12pt" officeooo:rsid="0435e862" style:font-size-asian="12pt" style:font-size-complex="12pt"/>
    </style:style>
    <style:style style:name="T150" style:family="text">
      <style:text-properties style:font-name="Times New Roman" fo:font-size="12pt" officeooo:rsid="03c496b9" style:font-size-asian="12pt" style:font-size-complex="12pt"/>
    </style:style>
    <style:style style:name="T151" style:family="text">
      <style:text-properties style:font-name="Times New Roman" fo:font-size="12pt" officeooo:rsid="03c52521" style:font-size-asian="12pt" style:font-size-complex="12pt"/>
    </style:style>
    <style:style style:name="T152" style:family="text">
      <style:text-properties style:font-name="Times New Roman" fo:font-size="12pt" officeooo:rsid="03c86012" style:font-size-asian="12pt" style:font-size-complex="12pt"/>
    </style:style>
    <style:style style:name="T153" style:family="text">
      <style:text-properties style:font-name="Times New Roman" fo:font-size="12pt" officeooo:rsid="03d0859c" style:font-size-asian="12pt" style:font-size-complex="12pt"/>
    </style:style>
    <style:style style:name="T154" style:family="text">
      <style:text-properties style:font-name="Times New Roman" fo:font-size="12pt" officeooo:rsid="051d5c9c" style:font-size-asian="12pt" style:font-size-complex="12pt"/>
    </style:style>
    <style:style style:name="T155" style:family="text">
      <style:text-properties style:font-name="Times New Roman" fo:font-size="12pt" officeooo:rsid="051f367a" style:font-size-asian="12pt" style:font-size-complex="12pt"/>
    </style:style>
    <style:style style:name="T156" style:family="text">
      <style:text-properties style:font-name="Times New Roman" fo:font-size="12pt" officeooo:rsid="05801436" style:font-size-asian="12pt" style:font-size-complex="12pt"/>
    </style:style>
    <style:style style:name="T157" style:family="text">
      <style:text-properties style:font-name="Times New Roman" fo:font-size="12pt" officeooo:rsid="05a9bcf5" style:font-size-asian="12pt" style:font-size-complex="12pt"/>
    </style:style>
    <style:style style:name="T158" style:family="text">
      <style:text-properties style:font-name="Times New Roman" fo:font-size="12pt" officeooo:rsid="05dff8aa" style:font-size-asian="12pt" style:font-size-complex="12pt"/>
    </style:style>
    <style:style style:name="T159" style:family="text">
      <style:text-properties style:font-name="Times New Roman" fo:font-size="12pt" officeooo:rsid="05eb9554" style:font-size-asian="12pt" style:font-size-complex="12pt"/>
    </style:style>
    <style:style style:name="T160" style:family="text">
      <style:text-properties style:font-name="Times New Roman" fo:font-size="12pt" officeooo:rsid="05ee7e05" style:font-size-asian="12pt" style:font-size-complex="12pt"/>
    </style:style>
    <style:style style:name="T161" style:family="text">
      <style:text-properties style:font-name="Times New Roman" fo:font-size="12pt" officeooo:rsid="061d1aac" style:font-size-asian="12pt" style:font-size-complex="12pt"/>
    </style:style>
    <style:style style:name="T162" style:family="text">
      <style:text-properties style:font-name="Times New Roman" fo:font-size="12pt" officeooo:rsid="061d9e8d" style:font-size-asian="12pt" style:font-size-complex="12pt"/>
    </style:style>
    <style:style style:name="T163" style:family="text">
      <style:text-properties style:font-name="Times New Roman" fo:font-size="12pt" officeooo:rsid="061e58ba" style:font-size-asian="12pt" style:font-size-complex="12pt"/>
    </style:style>
    <style:style style:name="T164" style:family="text">
      <style:text-properties style:font-name="Times New Roman" fo:font-size="12pt" officeooo:rsid="0625bd14" style:font-size-asian="12pt" style:font-size-complex="12pt"/>
    </style:style>
    <style:style style:name="T165" style:family="text">
      <style:text-properties style:font-name="Times New Roman" officeooo:rsid="0007c0d8"/>
    </style:style>
    <style:style style:name="T166" style:family="text">
      <style:text-properties style:font-name="Times New Roman" officeooo:rsid="0399a6b6"/>
    </style:style>
    <style:style style:name="T167" style:family="text">
      <style:text-properties style:font-name="Times New Roman" officeooo:rsid="0264b89d"/>
    </style:style>
    <style:style style:name="T168" style:family="text">
      <style:text-properties style:font-name="Times New Roman" fo:font-style="italic" style:font-style-asian="italic"/>
    </style:style>
    <style:style style:name="T169" style:family="text">
      <style:text-properties style:font-name="Times New Roman" fo:font-weight="bold" style:font-weight-asian="bold"/>
    </style:style>
    <style:style style:name="T170" style:family="text">
      <style:text-properties officeooo:rsid="04d27c46"/>
    </style:style>
    <style:style style:name="T171" style:family="text">
      <style:text-properties fo:font-variant="normal" fo:text-transform="none" fo:color="#000000" style:font-name="Times New Roman" fo:font-size="12pt" fo:letter-spacing="normal" fo:font-style="normal" style:text-underline-style="none" fo:font-weight="normal" officeooo:rsid="05201aad" fo:background-color="transparent" loext:char-shading-value="0" style:font-size-asian="12pt" style:font-style-asian="normal" style:font-weight-asian="normal" style:font-size-complex="12pt" style:font-style-complex="normal" style:font-weight-complex="normal"/>
    </style:style>
    <style:style style:name="T172" style:family="text">
      <style:text-properties fo:font-variant="normal" fo:text-transform="none" fo:color="#000000" style:font-name="Times New Roman" fo:font-size="12pt" fo:letter-spacing="normal" fo:font-style="normal" fo:font-weight="normal" style:font-size-asian="12pt" style:font-size-complex="12pt"/>
    </style:style>
    <style:style style:name="T173" style:family="text">
      <style:text-properties fo:font-variant="normal" fo:text-transform="none" fo:color="#000000" style:font-name="Open Sans" fo:font-size="10.1999998092651pt" fo:letter-spacing="normal" fo:font-style="normal" style:text-underline-style="none" fo:font-weight="normal" officeooo:rsid="05201aad" fo:background-color="transparent" loext:char-shading-value="0" style:font-size-asian="12pt" style:font-style-asian="normal" style:font-weight-asian="normal" style:font-size-complex="12pt" style:font-style-complex="normal" style:font-weight-complex="normal"/>
    </style:style>
    <style:style style:name="T174" style:family="text">
      <style:text-properties fo:font-variant="normal" fo:text-transform="none" style:text-position="super 58%" style:font-name="Times New Roman" fo:font-size="12pt" fo:font-style="normal" style:text-underline-style="none" fo:font-weight="normal" style:font-size-asian="12pt" style:font-size-complex="12pt"/>
    </style:style>
    <style:style style:name="T175" style:family="text">
      <style:text-properties fo:font-variant="normal" fo:text-transform="none" style:text-position="super 58%" fo:font-style="normal" style:text-underline-style="none" fo:font-weight="normal"/>
    </style:style>
    <style:style style:name="T176" style:family="text">
      <style:text-properties fo:font-variant="normal" fo:text-transform="none" style:text-position="super 58%" officeooo:rsid="029e1221"/>
    </style:style>
    <style:style style:name="T177" style:family="text">
      <style:text-properties fo:font-variant="normal" fo:text-transform="none" style:text-position="super 58%" officeooo:rsid="02ba4891"/>
    </style:style>
    <style:style style:name="T178" style:family="text">
      <style:text-properties fo:font-variant="normal" fo:text-transform="none" style:use-window-font-color="true" style:text-position="super 58%" style:font-name="Times New Roman" fo:font-size="12pt" fo:font-style="normal" style:text-underline-style="none" fo:font-weight="normal" officeooo:rsid="00a0a9a7" fo:background-color="transparent" loext:char-shading-value="0" style:font-size-asian="12pt" style:font-style-asian="normal" style:font-weight-asian="normal" style:font-size-complex="12pt" style:font-style-complex="normal" style:font-weight-complex="normal"/>
    </style:style>
    <style:style style:name="T179" style:family="text">
      <style:text-properties fo:font-variant="normal" fo:text-transform="none" style:use-window-font-color="true" style:text-position="super 58%" style:font-name="Times New Roman" fo:font-size="12pt" fo:font-style="normal" style:text-underline-style="none" fo:font-weight="normal" officeooo:rsid="02cf0885" fo:background-color="transparent" loext:char-shading-value="0" style:font-size-asian="12pt" style:font-style-asian="normal" style:font-weight-asian="normal" style:font-size-complex="12pt" style:font-style-complex="normal" style:font-weight-complex="normal"/>
    </style:style>
    <style:style style:name="T180" style:family="text">
      <style:text-properties fo:font-variant="normal" fo:text-transform="none" style:use-window-font-color="true" style:text-position="super 58%" style:font-name="Times New Roman" fo:font-size="12pt" fo:font-style="normal" style:text-underline-style="none" fo:font-weight="normal" officeooo:rsid="0146f984" fo:background-color="transparent" loext:char-shading-value="0" style:font-size-asian="12pt" style:font-style-asian="normal" style:font-weight-asian="normal" style:font-size-complex="12pt" style:font-style-complex="normal" style:font-weight-complex="normal"/>
    </style:style>
    <style:style style:name="T181" style:family="text">
      <style:text-properties fo:font-variant="normal" fo:text-transform="none" style:use-window-font-color="true" style:text-position="super 58%" style:font-name="Times New Roman" fo:font-size="12pt" fo:font-style="normal" style:text-underline-style="none" fo:font-weight="normal" officeooo:rsid="001f654a" fo:background-color="transparent" loext:char-shading-value="0" style:font-size-asian="12pt" style:font-style-asian="normal" style:font-weight-asian="normal" style:font-size-complex="12pt" style:font-style-complex="normal" style:font-weight-complex="normal"/>
    </style:style>
    <style:style style:name="T182" style:family="text">
      <style:text-properties officeooo:rsid="029e1221"/>
    </style:style>
    <style:style style:name="T183" style:family="text">
      <style:text-properties officeooo:rsid="02ba4891"/>
    </style:style>
    <style:style style:name="T184" style:family="text">
      <style:text-properties officeooo:rsid="04dcd4c2"/>
    </style:style>
    <style:style style:name="T185" style:family="text">
      <style:text-properties officeooo:rsid="0333732d"/>
    </style:style>
    <style:style style:name="T186" style:family="text">
      <style:text-properties officeooo:rsid="006abac5"/>
    </style:style>
    <style:style style:name="T187" style:family="text">
      <style:text-properties fo:background-color="#ffffff" loext:char-shading-value="0"/>
    </style:style>
    <style:style style:name="T188" style:family="text">
      <style:text-properties officeooo:rsid="03c9c6a0" fo:background-color="#ffffff" loext:char-shading-value="0"/>
    </style:style>
    <style:style style:name="T189" style:family="text">
      <style:text-properties officeooo:rsid="04d27c46" fo:background-color="#ffffff" loext:char-shading-value="0"/>
    </style:style>
    <style:style style:name="T190" style:family="text">
      <style:text-properties officeooo:rsid="03cb40ee" fo:background-color="#ffffff" loext:char-shading-value="0"/>
    </style:style>
    <style:style style:name="T191" style:family="text">
      <style:text-properties officeooo:rsid="0518d3f0" fo:background-color="#ffffff" loext:char-shading-value="0"/>
    </style:style>
    <style:style style:name="T192" style:family="text">
      <style:text-properties officeooo:rsid="060547d5" fo:background-color="#ffffff" loext:char-shading-value="0"/>
    </style:style>
    <style:style style:name="T193" style:family="text">
      <style:text-properties officeooo:rsid="068001e8" fo:background-color="#ffffff" loext:char-shading-value="0"/>
    </style:style>
    <style:style style:name="T194" style:family="text">
      <style:text-properties officeooo:rsid="0681b394" fo:background-color="#ffffff" loext:char-shading-value="0"/>
    </style:style>
    <style:style style:name="T195" style:family="text">
      <style:text-properties officeooo:rsid="0682035f" fo:background-color="#ffffff" loext:char-shading-value="0"/>
    </style:style>
    <style:style style:name="T196" style:family="text">
      <style:text-properties officeooo:rsid="05e5c57c"/>
    </style:style>
    <style:style style:name="T197" style:family="text">
      <style:text-properties officeooo:rsid="02f25051"/>
    </style:style>
    <style:style style:name="T198" style:family="text">
      <style:text-properties style:text-position="super 58%"/>
    </style:style>
    <style:style style:name="T199" style:family="text">
      <style:text-properties style:text-position="super 58%" style:font-name="Times New Roman" fo:font-size="12pt" style:font-size-asian="12pt" style:font-size-complex="12pt"/>
    </style:style>
    <style:style style:name="T200" style:family="text">
      <style:text-properties style:text-position="super 58%" fo:font-weight="normal" officeooo:rsid="0020beb9" style:font-weight-asian="normal" style:font-weight-complex="normal"/>
    </style:style>
    <style:style style:name="T201" style:family="text">
      <style:text-properties style:text-position="super 58%" officeooo:rsid="069f835c"/>
    </style:style>
    <style:style style:name="T202" style:family="text">
      <style:text-properties officeooo:rsid="0337d4e7"/>
    </style:style>
    <style:style style:name="T203" style:family="text">
      <style:text-properties officeooo:rsid="008f61ff"/>
    </style:style>
    <style:style style:name="T204" style:family="text">
      <style:text-properties officeooo:rsid="02896937"/>
    </style:style>
    <style:style style:name="T205" style:family="text">
      <style:text-properties officeooo:rsid="02893ec0"/>
    </style:style>
    <style:style style:name="T206" style:family="text">
      <style:text-properties officeooo:rsid="033efc54"/>
    </style:style>
    <style:style style:name="T207" style:family="text">
      <style:text-properties officeooo:rsid="035246b0"/>
    </style:style>
    <style:style style:name="T208" style:family="text">
      <style:text-properties fo:font-weight="normal" style:font-weight-asian="normal" style:font-weight-complex="normal"/>
    </style:style>
    <style:style style:name="T209" style:family="text">
      <style:text-properties fo:font-weight="normal" officeooo:rsid="0020beb9" style:font-weight-asian="normal" style:font-weight-complex="normal"/>
    </style:style>
    <style:style style:name="T210" style:family="text">
      <style:text-properties fo:font-weight="normal" officeooo:rsid="01d4d092" style:font-weight-asian="normal" style:font-weight-complex="normal"/>
    </style:style>
    <style:style style:name="T211" style:family="text">
      <style:text-properties fo:font-weight="normal" officeooo:rsid="02378305" style:font-weight-asian="normal" style:font-weight-complex="normal"/>
    </style:style>
    <style:style style:name="T212" style:family="text">
      <style:text-properties fo:font-weight="normal" officeooo:rsid="001e271e" style:font-weight-asian="normal" style:font-weight-complex="normal"/>
    </style:style>
    <style:style style:name="T213" style:family="text">
      <style:text-properties fo:font-weight="normal" officeooo:rsid="001eaa19" style:font-weight-asian="normal" style:font-weight-complex="normal"/>
    </style:style>
    <style:style style:name="T214" style:family="text">
      <style:text-properties fo:font-weight="normal" officeooo:rsid="0025956d" style:font-weight-asian="normal" style:font-weight-complex="normal"/>
    </style:style>
    <style:style style:name="T215" style:family="text">
      <style:text-properties fo:font-weight="normal" officeooo:rsid="023902ae" style:font-weight-asian="normal" style:font-weight-complex="normal"/>
    </style:style>
    <style:style style:name="T216" style:family="text">
      <style:text-properties fo:font-weight="normal" officeooo:rsid="0399a6b6" style:font-weight-asian="normal" style:font-weight-complex="normal"/>
    </style:style>
    <style:style style:name="T217" style:family="text">
      <style:text-properties fo:font-weight="normal" officeooo:rsid="0399faa1" style:font-weight-asian="normal" style:font-weight-complex="normal"/>
    </style:style>
    <style:style style:name="T218" style:family="text">
      <style:text-properties fo:font-weight="normal" officeooo:rsid="03dc6217" style:font-weight-asian="normal" style:font-weight-complex="normal"/>
    </style:style>
    <style:style style:name="T219" style:family="text">
      <style:text-properties fo:font-weight="normal" officeooo:rsid="03e7606e" style:font-weight-asian="normal" style:font-weight-complex="normal"/>
    </style:style>
    <style:style style:name="T220" style:family="text">
      <style:text-properties fo:font-weight="normal" officeooo:rsid="050eaa84" style:font-weight-asian="normal" style:font-weight-complex="normal"/>
    </style:style>
    <style:style style:name="T221" style:family="text">
      <style:text-properties officeooo:rsid="0020beb9"/>
    </style:style>
    <style:style style:name="T222" style:family="text">
      <style:text-properties officeooo:rsid="001d299e"/>
    </style:style>
    <style:style style:name="T223" style:family="text">
      <style:text-properties officeooo:rsid="012338ca"/>
    </style:style>
    <style:style style:name="T224" style:family="text">
      <style:text-properties officeooo:rsid="01ebe738"/>
    </style:style>
    <style:style style:name="T225" style:family="text">
      <style:text-properties officeooo:rsid="01ec1c6a"/>
    </style:style>
    <style:style style:name="T226" style:family="text">
      <style:text-properties officeooo:rsid="0209b961"/>
    </style:style>
    <style:style style:name="T227" style:family="text">
      <style:text-properties officeooo:rsid="02361666"/>
    </style:style>
    <style:style style:name="T228" style:family="text">
      <style:text-properties officeooo:rsid="025434cf"/>
    </style:style>
    <style:style style:name="T229" style:family="text">
      <style:text-properties officeooo:rsid="02688256"/>
    </style:style>
    <style:style style:name="T230" style:family="text">
      <style:text-properties officeooo:rsid="028859a2"/>
    </style:style>
    <style:style style:name="T231" style:family="text">
      <style:text-properties fo:font-weight="bold" style:font-weight-asian="bold"/>
    </style:style>
    <style:style style:name="T232" style:family="text">
      <style:text-properties fo:font-weight="bold" style:font-weight-asian="bold" style:font-weight-complex="bold"/>
    </style:style>
    <style:style style:name="T233" style:family="text">
      <style:text-properties fo:font-weight="bold" officeooo:rsid="031f47ef" style:font-weight-asian="bold" style:font-weight-complex="bold"/>
    </style:style>
    <style:style style:name="T234" style:family="text">
      <style:text-properties fo:font-weight="bold" officeooo:rsid="00afbd9f" style:font-weight-asian="bold" style:font-weight-complex="bold"/>
    </style:style>
    <style:style style:name="T235" style:family="text">
      <style:text-properties fo:font-weight="bold" officeooo:rsid="00b295ff" style:font-weight-asian="bold" style:font-weight-complex="bold"/>
    </style:style>
    <style:style style:name="T236" style:family="text">
      <style:text-properties fo:font-weight="bold" officeooo:rsid="00a5523a" style:font-weight-asian="bold" style:font-weight-complex="bold"/>
    </style:style>
    <style:style style:name="T237" style:family="text">
      <style:text-properties fo:font-weight="bold" officeooo:rsid="00a44419" style:font-weight-asian="bold" style:font-weight-complex="bold"/>
    </style:style>
    <style:style style:name="T238" style:family="text">
      <style:text-properties fo:color="#800000" style:font-name="Times New Roman" fo:font-size="12pt" fo:font-style="normal" style:text-underline-style="none" fo:font-weight="bold" officeooo:rsid="02cf0885" fo:background-color="transparent" loext:char-shading-value="0" style:font-size-asian="12pt" style:font-style-asian="normal" style:font-weight-asian="bold" style:font-size-complex="12pt" style:font-style-complex="normal" style:font-weight-complex="bold"/>
    </style:style>
    <style:style style:name="T239" style:family="text">
      <style:text-properties officeooo:rsid="001d57f8"/>
    </style:style>
    <style:style style:name="T240" style:family="text">
      <style:text-properties officeooo:rsid="031f47ef"/>
    </style:style>
    <style:style style:name="T241" style:family="text">
      <style:text-properties officeooo:rsid="032fadd6"/>
    </style:style>
    <style:style style:name="T242" style:family="text">
      <style:text-properties officeooo:rsid="0399a6b6"/>
    </style:style>
    <style:style style:name="T243" style:family="text">
      <style:text-properties officeooo:rsid="03a89fc8"/>
    </style:style>
    <style:style style:name="T244" style:family="text">
      <style:text-properties officeooo:rsid="03b4b6b6"/>
    </style:style>
    <style:style style:name="T245" style:family="text">
      <style:text-properties officeooo:rsid="0065a522"/>
    </style:style>
    <style:style style:name="T246" style:family="text">
      <style:text-properties officeooo:rsid="009d3442"/>
    </style:style>
    <style:style style:name="T247" style:family="text">
      <style:text-properties officeooo:rsid="009e9cc5"/>
    </style:style>
    <style:style style:name="T248" style:family="text">
      <style:text-properties fo:color="#000000" style:text-outline="false" style:text-line-through-style="none" style:text-line-through-type="none" style:font-name="Liberation Serif1" fo:text-shadow="none" officeooo:rsid="00086ad3" style:text-overline-style="none" style:text-overline-color="font-color"/>
    </style:style>
    <style:style style:name="T249" style:family="text">
      <style:text-properties fo:color="#000000" style:text-outline="false" style:text-line-through-style="none" style:text-line-through-type="none" style:font-name="Liberation Serif" fo:text-shadow="none" officeooo:rsid="00086ad3" style:text-overline-style="none" style:text-overline-color="font-color"/>
    </style:style>
    <style:style style:name="T250" style:family="text">
      <style:text-properties fo:color="#000000" style:font-name="Times New Roman" fo:font-size="12pt" fo:background-color="#ffffff" loext:char-shading-value="0" style:font-size-asian="12pt" style:font-size-complex="12pt"/>
    </style:style>
    <style:style style:name="T251" style:family="text">
      <style:text-properties officeooo:rsid="009f5069"/>
    </style:style>
    <style:style style:name="T252" style:family="text">
      <style:text-properties officeooo:rsid="033b79c2"/>
    </style:style>
    <style:style style:name="T253" style:family="text">
      <style:text-properties officeooo:rsid="005f3210"/>
    </style:style>
    <style:style style:name="T254" style:family="text">
      <style:text-properties officeooo:rsid="0042906b"/>
    </style:style>
    <style:style style:name="T255" style:family="text">
      <style:text-properties officeooo:rsid="006abb4d"/>
    </style:style>
    <style:style style:name="T256" style:family="text">
      <style:text-properties officeooo:rsid="03d57907"/>
    </style:style>
    <style:style style:name="T257" style:family="text">
      <style:text-properties officeooo:rsid="03ee3415"/>
    </style:style>
    <style:style style:name="T258" style:family="text">
      <style:text-properties officeooo:rsid="03f7bf08"/>
    </style:style>
    <style:style style:name="T259" style:family="text">
      <style:text-properties officeooo:rsid="03f8088c"/>
    </style:style>
    <style:style style:name="T260" style:family="text">
      <style:text-properties officeooo:rsid="0410b0c5"/>
    </style:style>
    <style:style style:name="T261" style:family="text">
      <style:text-properties officeooo:rsid="0411cb07"/>
    </style:style>
    <style:style style:name="T262" style:family="text">
      <style:text-properties officeooo:rsid="041cb17e"/>
    </style:style>
    <style:style style:name="T263" style:family="text">
      <style:text-properties officeooo:rsid="042915c1"/>
    </style:style>
    <style:style style:name="T264" style:family="text">
      <style:text-properties officeooo:rsid="04294bd2"/>
    </style:style>
    <style:style style:name="T265" style:family="text">
      <style:text-properties officeooo:rsid="04298894"/>
    </style:style>
    <style:style style:name="T266" style:family="text">
      <style:text-properties officeooo:rsid="042a7927"/>
    </style:style>
    <style:style style:name="T267" style:family="text">
      <style:text-properties officeooo:rsid="042b3585"/>
    </style:style>
    <style:style style:name="T268" style:family="text">
      <style:text-properties officeooo:rsid="042db8a2"/>
    </style:style>
    <style:style style:name="T269" style:family="text">
      <style:text-properties officeooo:rsid="04827c1b"/>
    </style:style>
    <style:style style:name="T270" style:family="text">
      <style:text-properties officeooo:rsid="048d4b2d"/>
    </style:style>
    <style:style style:name="T271" style:family="text">
      <style:text-properties fo:font-style="italic" style:font-style-asian="italic"/>
    </style:style>
    <style:style style:name="T272" style:family="text">
      <style:text-properties officeooo:rsid="04d00cb0"/>
    </style:style>
    <style:style style:name="T273" style:family="text">
      <style:text-properties officeooo:rsid="04d9812d"/>
    </style:style>
    <style:style style:name="T274" style:family="text">
      <style:text-properties officeooo:rsid="04db5bbb"/>
    </style:style>
    <style:style style:name="T275" style:family="text">
      <style:text-properties officeooo:rsid="04dde9d5"/>
    </style:style>
    <style:style style:name="T276" style:family="text">
      <style:text-properties officeooo:rsid="04df7826"/>
    </style:style>
    <style:style style:name="T277" style:family="text">
      <style:text-properties officeooo:rsid="04f97f79"/>
    </style:style>
    <style:style style:name="T278" style:family="text">
      <style:text-properties officeooo:rsid="0523b423"/>
    </style:style>
    <style:style style:name="T279" style:family="text">
      <style:text-properties officeooo:rsid="05ddfae9"/>
    </style:style>
    <style:style style:name="T280" style:family="text">
      <style:text-properties officeooo:rsid="05e1499d"/>
    </style:style>
    <style:style style:name="T281" style:family="text">
      <style:text-properties style:text-position="0% 100%"/>
    </style:style>
    <style:style style:name="T282" style:family="text">
      <style:text-properties style:text-position="0% 100%" officeooo:rsid="05f8573e"/>
    </style:style>
    <style:style style:name="T283" style:family="text">
      <style:text-properties style:text-position="0% 100%" officeooo:rsid="061e58ba"/>
    </style:style>
    <style:style style:name="T284" style:family="text">
      <style:text-properties style:text-position="0% 100%" style:font-name="Times New Roman" fo:font-size="12pt" fo:background-color="transparent" loext:char-shading-value="0" style:font-size-asian="12pt" style:font-size-complex="12pt"/>
    </style:style>
    <style:style style:name="T285" style:family="text">
      <style:text-properties officeooo:rsid="05fc3569"/>
    </style:style>
    <style:style style:name="T286" style:family="text">
      <style:text-properties officeooo:rsid="05fec044"/>
    </style:style>
    <style:style style:name="T287" style:family="text">
      <style:text-properties officeooo:rsid="06001a06"/>
    </style:style>
    <style:style style:name="T288" style:family="text">
      <style:text-properties officeooo:rsid="06046641"/>
    </style:style>
    <style:style style:name="T289" style:family="text">
      <style:text-properties officeooo:rsid="06067970"/>
    </style:style>
    <style:style style:name="T290" style:family="text">
      <style:text-properties officeooo:rsid="0617410f"/>
    </style:style>
    <style:style style:name="T291" style:family="text">
      <style:text-properties officeooo:rsid="061bde3b"/>
    </style:style>
    <style:style style:name="T292" style:family="text">
      <style:text-properties officeooo:rsid="061eac71"/>
    </style:style>
    <style:style style:name="T293" style:family="text">
      <style:text-properties officeooo:rsid="0623aa9c"/>
    </style:style>
    <style:style style:name="T294" style:family="text">
      <style:text-properties officeooo:rsid="0629a3a5"/>
    </style:style>
    <style:style style:name="T295" style:family="text">
      <style:text-properties officeooo:rsid="064b6736"/>
    </style:style>
    <style:style style:name="T296" style:family="text">
      <style:text-properties officeooo:rsid="067c04be"/>
    </style:style>
    <style:style style:name="T297" style:family="text">
      <style:text-properties officeooo:rsid="06875a21"/>
    </style:style>
    <style:style style:name="T298" style:family="text">
      <style:text-properties officeooo:rsid="004cccd5"/>
    </style:style>
    <style:style style:name="T299" style:family="text">
      <style:text-properties officeooo:rsid="003fbda9"/>
    </style:style>
    <style:style style:name="T300" style:family="text">
      <style:text-properties officeooo:rsid="0040a9a0"/>
    </style:style>
    <style:style style:name="T301" style:family="text">
      <style:text-properties officeooo:rsid="069f835c"/>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text:span text:style-name="T222">T</text:span>itle</text:p>
      <text:p text:style-name="P85"/>
      <text:p text:style-name="P76"><text:span text:style-name="T216">A Comprehensive </text:span><text:span text:style-name="T209">T</text:span><text:span text:style-name="T208">esting </text:span><text:span text:style-name="T216">Protocol</text:span><text:span text:style-name="T208"> for </text:span><text:span text:style-name="T218">Macro-scale</text:span><text:span text:style-name="T217"> </text:span><text:span text:style-name="T216">Mechanical </text:span><text:span text:style-name="T209">C</text:span><text:span text:style-name="T212">haracterization</text:span><text:span text:style-name="T208"> of </text:span><text:span text:style-name="T219">Knee </text:span><text:span text:style-name="T209">A</text:span><text:span text:style-name="T213">rticular </text:span><text:span text:style-name="T209">C</text:span><text:span text:style-name="T208">artilage</text:span><text:span text:style-name="T211"> </text:span><text:span text:style-name="T215">with Documented</text:span><text:span text:style-name="T211"> </text:span><text:span text:style-name="T220">Experimental </text:span><text:span text:style-name="T211">R</text:span><text:span text:style-name="T210">epeatability</text:span><text:span text:style-name="T208"> </text:span></text:p>
      <text:p text:style-name="P87"/>
      <text:p text:style-name="P65">Authors</text:p>
      <text:p text:style-name="P85"/>
      <text:p text:style-name="P75"><text:span text:style-name="T208">Snehal Chokhandre</text:span><text:span text:style-name="T200">1</text:span></text:p>
      <text:p text:style-name="P75"><text:span text:style-name="T208">Ahme</text:span><text:span text:style-name="T214">t</text:span><text:span text:style-name="T208"> Erdemir</text:span><text:span text:style-name="T200">1</text:span></text:p>
      <text:p text:style-name="P88"/>
      <text:p text:style-name="P97">Affiliations</text:p>
      <text:p text:style-name="P86"/>
      <text:p text:style-name="P94"><text:span text:style-name="T277">1</text:span>. Department of Biomedical Engineering, <text:span text:style-name="T36">Lerner Research Institute, </text:span><text:span text:style-name="T221">Cleveland Clinic, Cleveland, OH.</text:span></text:p>
      <text:p text:style-name="P94"/>
      <text:p text:style-name="P98">Corresponding author</text:p>
      <text:p text:style-name="P95"/>
      <text:p text:style-name="P95">Ahmet Erdemir, <text:span text:style-name="T293">PhD</text:span></text:p>
      <text:p text:style-name="P96">9500 Euclid Ave, ND-20,</text:p>
      <text:p text:style-name="P96">Cleveland, OH, 44195, USA.</text:p>
      <text:p text:style-name="P95"><text:s/>erdemir<text:span text:style-name="T295">a</text:span>@ccf.org</text:p>
      <text:p text:style-name="P89"/>
      <text:p text:style-name="P64">Abstract</text:p>
      <text:p text:style-name="P15"/>
      <text:p text:style-name="P3"><text:span text:style-name="T2">Articular cartilage mechanics has been extensively studie</text:span><text:span text:style-name="T9">d </text:span><text:span text:style-name="T18">with</text:span><text:span text:style-name="T12"> v</text:span><text:span text:style-name="T2">arious approaches </text:span><text:span text:style-name="T19">and </text:span><text:span text:style-name="T10">mechanical characterization </text:span><text:span text:style-name="T19">strategie</text:span><text:span text:style-name="T24">s.</text:span><text:span text:style-name="T19"> </text:span><text:span text:style-name="T26">H</text:span><text:span text:style-name="T24">owever t</text:span><text:span text:style-name="T20">esting protocols </text:span><text:span text:style-name="T23">can be</text:span><text:span text:style-name="T20"> highly varying and difficult to reproduce, </text:span><text:span text:style-name="T21">particularly for specimen-specific analyses</text:span><text:span text:style-name="T20">. </text:span><text:span text:style-name="T26">Detailed knowledge of testing protocols is important for reliable use in concordant finite element analyses. </text:span><text:span text:style-name="T20">This study presents a detailed, robust procedure for cartilage testing—with multiple regions </text:span><text:span text:style-name="T21">and per specimen repeatability </text:span><text:span text:style-name="T22">data</text:span><text:span text:style-name="T20">.</text:span><text:span text:style-name="T7"> </text:span><text:span text:style-name="T21">S</text:span><text:span text:style-name="T25">amples</text:span><text:span text:style-name="T5"> were taken from femur, tibia and patella</text:span><text:span text:style-name="T17"> </text:span><text:span text:style-name="T11">of a </text:span><text:span text:style-name="T21">human </text:span><text:span text:style-name="T11">cadaver </text:span><text:span text:style-name="T21">kne</text:span><text:span text:style-name="T22">e </text:span><text:span text:style-name="T24">and tested in</text:span><text:span text:style-name="T5"> unconfined compression, confined compression and uniaxial tension. </text:span><text:span text:style-name="T11">E</text:span><text:span text:style-name="T5">ach test </text:span><text:span text:style-name="T11">was </text:span><text:span text:style-name="T5">repeated three times. The testing protocols </text:span><text:span text:style-name="T22">provide </text:span><text:span text:style-name="T5">elastic and time dependent characterization </text:span><text:span text:style-name="T24">data</text:span><text:span text:style-name="T5">. </text:span><text:span text:style-name="T1">R</text:span><text:span text:style-name="T7">esults, </text:span><text:span text:style-name="T24">for example</text:span><text:span text:style-name="T13"> </text:span><text:span text:style-name="T25">equilibrium </text:span><text:span text:style-name="T14">modulus of 0.28 (0.0024) MPa for patella under </text:span><text:span text:style-name="T15">unconfined</text:span><text:span text:style-name="T14"> compression</text:span><text:span text:style-name="T13"> </text:span><text:span text:style-name="T7">indicate that </text:span><text:span text:style-name="T4">variability </text:span><text:span text:style-name="T24">is</text:span><text:span text:style-name="T4"> </text:span><text:span text:style-name="T24">well</text:span><text:span text:style-name="T1"> controlled </text:span><text:span text:style-name="T24">and that</text:span><text:span text:style-name="T1"> p</text:span><text:span text:style-name="T3">rotocol</text:span><text:span text:style-name="T1">(s)</text:span><text:span text:style-name="T3"> </text:span><text:span text:style-name="T1">presented here</text:span><text:span text:style-name="T3"> can </text:span><text:span text:style-name="T17">generate</text:span><text:span text:style-name="T3"> </text:span><text:span text:style-name="T16">repeatable </text:span><text:span text:style-name="T3">specimen-specific </text:span><text:span text:style-name="T17">data</text:span><text:span text:style-name="T3">. <text:s/></text:span><text:span text:style-name="T8">As per the authors' knowledge this is the first study to report </text:span><text:span text:style-name="T6">in-depth</text:span><text:span text:style-name="T3"> </text:span><text:span text:style-name="T11">uncertainty assessment</text:span><text:span text:style-name="T8"> of the experimental procedures for </text:span><text:span text:style-name="T24">multi-region </text:span><text:span text:style-name="T5">knee </text:span><text:span text:style-name="T8">cartilage characterization. </text:span></text:p>
      <text:p text:style-name="P16"/>
      <text:p text:style-name="P21">Graphical Abstract</text:p>
      <text:p text:style-name="P21"/>
      <text:p text:style-name="P19">See graphical abstract document </text:p>
      <text:p text:style-name="P24"/>
      <text:p text:style-name="P22">Highlights</text:p>
      <text:p text:style-name="P99"/>
      <text:list xml:id="list1414422823" text:style-name="L1">
        <text:list-item>
          <text:p text:style-name="P107">A <text:span text:style-name="T279">well-defined</text:span> testing protocol <text:span text:style-name="T272">was</text:span> developed for mechanical characterization of articular cartilage.</text:p>
        </text:list-item>
        <text:list-item>
          <text:p text:style-name="P106"><text:span text:style-name="T165">Major test types for typical characterization were included: confined and unconfined compression and, un</text:span><text:span text:style-name="T167">i</text:span><text:span text:style-name="T165">axial tension </text:span><text:span text:style-name="T166">including multi-step stress relaxation</text:span><text:span text:style-name="T165">.</text:span></text:p>
        </text:list-item>
        <text:list-item>
          <text:p text:style-name="P107">Repeatability of the <text:span text:style-name="T272">testing</text:span> procedure<text:span text:style-name="T272">s</text:span> and resultant tissue behavior was assessed by <text:span text:style-name="T242">performing </text:span><text:soft-page-break/>each test <text:span text:style-name="T242">on the same sample </text:span>three times. </text:p>
        </text:list-item>
        <text:list-item>
          <text:p text:style-name="P108"><text:span text:style-name="T242">T</text:span>he protocols developed for material characterization <text:span text:style-name="T135">produced repeatable data with location dependent variability and variability assessments within the same sample-test combination. </text:span><text:s text:c="2"/></text:p>
        </text:list-item>
        <text:list-item>
          <text:p text:style-name="P109">Study is first of its kind to document <text:span text:style-name="T272">uncertainties </text:span>of experimental procedures for <text:span text:style-name="T290">multi-region </text:span>cartilage characterization. </text:p>
        </text:list-item>
        <text:list-item>
          <text:p text:style-name="P110">Documented <text:span text:style-name="T272">repeatability</text:span> of experimental procedures can <text:span text:style-name="T290">improve</text:span> delineation of protocol uncertainties <text:span text:style-name="T290">from </text:span>regional <text:span text:style-name="T290">versus</text:span> biological variations.</text:p>
        </text:list-item>
      </text:list>
      <text:p text:style-name="P20"/>
      <text:p text:style-name="P23">Abbreviations</text:p>
      <text:p text:style-name="P17">AIM: Average instantaneous modulus, AEM, Average equilibrium modulus, UC: Unconfined compression, CC: Confined compression, UT: Uniaxial tension. </text:p>
      <text:p text:style-name="P17"/>
      <text:p text:style-name="P23">Keywords</text:p>
      <text:p text:style-name="P18"><text:span text:style-name="T227">Human k</text:span>nee, articular cartilage, experimental repeatability.</text:p>
      <text:p text:style-name="P18"/>
      <text:p text:style-name="P63"><text:span text:style-name="T224">1. </text:span>Introduction</text:p>
      <text:p text:style-name="P63"/>
      <text:p text:style-name="P4"><text:span text:style-name="T158">F</text:span><text:span text:style-name="T137">inite element (FE) analysis has emerged as a critical tool </text:span><text:span text:style-name="T158">for</text:span><text:span text:style-name="T137"> understanding the mechanics of the overall knee joint </text:span><text:span text:style-name="T149">and its sub-</text:span><text:span text:style-name="T137">structures, </text:span><text:span text:style-name="T150">including articular cartilage</text:span><text:reference-mark-start text:name="ZOTERO_ITEM CSL_CITATION {&quot;citationID&quot;:&quot;JJfnALFX&quot;,&quot;properties&quot;:{&quot;formattedCitation&quot;:&quot;\\super 1\\uc0\\u8211{}5\\nosupersub{}&quot;,&quot;plainCitation&quot;:&quot;1–5&quot;,&quot;noteIndex&quot;:0},&quot;citationItems&quot;:[{&quot;id&quot;:598,&quot;uris&quot;:[&quot;http://zotero.org/users/532380/items/DAU4J3HP&quot;],&quot;uri&quot;:[&quot;http://zotero.org/users/532380/items/DAU4J3HP&quot;],&quot;itemData&quot;:{&quot;id&quot;:598,&quot;type&quot;:&quot;article-journal&quot;,&quot;title&quot;:&quot;Application of finite elements to the stress analysis of articular cartilage&quot;,&quot;container-title&quot;:&quot;Medical Engineering &amp; Physics&quot;,&quot;page&quot;:&quot;89-98&quot;,&quot;volume&quot;:&quot;18&quot;,&quot;issue&quot;:&quot;2&quot;,&quot;source&quot;:&quot;PubMed&quot;,&quot;abstract&quot;:&quot;A common effect of arthritic disease processes in synovial joints is deterioration of the articular cartilage. Therefore, an improved understanding of the relationships between the composition and structure of articular cartilage and the mechanical behaviour is a subject of considerable interest. The numerical modelling tool of finite element (FE) analysis has been widely applied to analyse the behaviour of articular cartilage under compressive stress. FE analysis enables parameters and boundary conditions to be investigated which are not accessible experimentally or analytically. The biphasic theory describes the constitutive behaviour of soft hydrated biological tissues, such as articular cartilage, and has been successfully implemented using FE analysis. The development of successively more comprehensive biphasic models is described here detailing the use of FE analysis in modelling experimental configurations such as indentation. Key work in the area is reviewed in this paper.&quot;,&quot;ISSN&quot;:&quot;1350-4533&quot;,&quot;note&quot;:&quot;PMID: 8673324&quot;,&quot;journalAbbreviation&quot;:&quot;Med Eng Phys&quot;,&quot;language&quot;:&quot;eng&quot;,&quot;author&quot;:[{&quot;family&quot;:&quot;Goldsmith&quot;,&quot;given&quot;:&quot;A. A.&quot;},{&quot;family&quot;:&quot;Hayes&quot;,&quot;given&quot;:&quot;A.&quot;},{&quot;family&quot;:&quot;Clift&quot;,&quot;given&quot;:&quot;S. E.&quot;}],&quot;issued&quot;:{&quot;date-parts&quot;:[[&quot;1996&quot;,3]]}},&quot;label&quot;:&quot;page&quot;},{&quot;id&quot;:600,&quot;uris&quot;:[&quot;http://zotero.org/users/532380/items/LLH5C5AT&quot;],&quot;uri&quot;:[&quot;http://zotero.org/users/532380/items/LLH5C5AT&quot;],&quot;itemData&quot;:{&quot;id&quot;:600,&quot;type&quot;:&quot;article-journal&quot;,&quot;title&quot;:&quot;A biphasic finite element study on the role of the articular cartilage superficial zone in confined compression&quot;,&quot;container-title&quot;:&quot;Journal of biomechanics&quot;,&quot;page&quot;:&quot;166-170&quot;,&quot;volume&quot;:&quot;48&quot;,&quot;issue&quot;:&quot;1&quot;,&quot;source&quot;:&quot;PubMed Central&quot;,&quot;abstract&quot;:&quot;The aim of this study was to investigate the role of the superficial zone on the mechanical behavior of articular cartilage. Confined compression of articular cartilage was modeled using a biphasic finite element analysis to calculate the one-dimensional deformation of the extracellular matrix (ECM) and movement of the interstitial fluid through the ECM and articular surface. The articular cartilage was modeled as an inhomogeneous, nonlinear hyperelastic biphasic material with depth and strain-dependent material properties. Two loading conditions were simulated, one where the superficial zone was loaded with a porous platen (normal test) and the other where the deep zone was loaded with the porous platen (upside down test). Compressing the intact articular cartilage with 0.2 MPa stress reduced the surface permeability by 88%. Removing the superficial zone increased the rate of change for all mechanical parameters and decreased the fluid support ratio of the tissue, resulting in increased tissue deformation. Apparent permeability linearly increased after superficial removal in the normal test, yet it did not change in the upside down test. Orientation of the specimen affected the time-dependent biomechanical behavior of the articular cartilage, but not equilibrium behavior. The two tests with different specimen orientations resulted in very different apparent permeabilities, suggesting that in an experimental study which quantifies material properties of an inhomogeneous material, the specimen orientation should be stated along with the permeability result. The current study provides new insights into the role of the superficial zone on mechanical behavior of the articular cartilage.&quot;,&quot;DOI&quot;:&quot;10.1016/j.jbiomech.2014.11.007&quot;,&quot;ISSN&quot;:&quot;0021-9290&quot;,&quot;note&quot;:&quot;PMID: 25465194\nPMCID: PMC4274183&quot;,&quot;journalAbbreviation&quot;:&quot;J Biomech&quot;,&quot;author&quot;:[{&quot;family&quot;:&quot;Guo&quot;,&quot;given&quot;:&quot;Hongqiang&quot;},{&quot;family&quot;:&quot;Maher&quot;,&quot;given&quot;:&quot;Suzanne A.&quot;},{&quot;family&quot;:&quot;Torzilli&quot;,&quot;given&quot;:&quot;Peter A.&quot;}],&quot;issued&quot;:{&quot;date-parts&quot;:[[&quot;2015&quot;,1,2]]}},&quot;label&quot;:&quot;page&quot;},{&quot;id&quot;:603,&quot;uris&quot;:[&quot;http://zotero.org/users/532380/items/DFJ7VG2F&quot;],&quot;uri&quot;:[&quot;http://zotero.org/users/532380/items/DFJ7VG2F&quot;],&quot;itemData&quot;:{&quot;id&quot;:603,&quot;type&quot;:&quot;article-journal&quot;,&quot;title&quot;:&quot;Finite-element analysis in cartilage biomechanics&quot;,&quot;container-title&quot;:&quot;Journal of Biomedical Engineering&quot;,&quot;page&quot;:&quot;217-221&quot;,&quot;volume&quot;:&quot;14&quot;,&quot;issue&quot;:&quot;3&quot;,&quot;source&quot;:&quot;PubMed&quot;,&quot;abstract&quot;:&quot;Articular cartilage is a complex composite material in engineering terms. It is inhomogeneous, anisotropic and demonstrates a time-dependent nonlinear relationship between stress and strain. This paper reviews the application of the finite-element method to the loading of articular cartilage, and highlights the potential of this numerical technique in the investigation of osteoarthritis.&quot;,&quot;ISSN&quot;:&quot;0141-5425&quot;,&quot;note&quot;:&quot;PMID: 1588779&quot;,&quot;journalAbbreviation&quot;:&quot;J Biomed Eng&quot;,&quot;language&quot;:&quot;eng&quot;,&quot;author&quot;:[{&quot;family&quot;:&quot;Clift&quot;,&quot;given&quot;:&quot;S. E.&quot;}],&quot;issued&quot;:{&quot;date-parts&quot;:[[&quot;1992&quot;,5]]}},&quot;label&quot;:&quot;page&quot;},{&quot;id&quot;:605,&quot;uris&quot;:[&quot;http://zotero.org/users/532380/items/7JTUN3P2&quot;],&quot;uri&quot;:[&quot;http://zotero.org/users/532380/items/7JTUN3P2&quot;],&quot;itemData&quot;:{&quot;id&quot;:605,&quot;type&quot;:&quot;article-journal&quot;,&quot;title&quot;:&quot;Deformation of articular cartilage during static loading of a knee joint--experimental and finite element analysis&quot;,&quot;container-title&quot;:&quot;Journal of Biomechanics&quot;,&quot;page&quot;:&quot;2467-2474&quot;,&quot;volume&quot;:&quot;47&quot;,&quot;issue&quot;:&quot;10&quot;,&quot;source&quot;:&quot;PubMed&quot;,&quot;abstract&quot;:&quot;Novel conical beam CT-scanners offer high resolution imaging of knee structures with i.a. contrast media, even under weight bearing. With this new technology, we aimed to determine cartilage strains and meniscal movement in a human knee at 0, 1, 5, and 30 min of standing and compare them to the subject-specific 3D finite element (FE) model. The FE model of the volunteer׳s knee, based on the geometry obtained from magnetic resonance images, was created to simulate the creep. The effects of collagen fibril network stiffness, nonfibrillar matrix modulus, permeability and fluid flow boundary conditions on the creep response in cartilage were investigated. In the experiment, 80% of the maximum strain in cartilage developed immediately, after which the cartilage continued to deform slowly until the 30 min time point. Cartilage strains and meniscus movement obtained from the FE model matched adequately with the experimentally measured values. Reducing the fibril network stiffness increased the mean strains substantially, while the creep rate was primarily influenced by an increase in the nonfibrillar matrix modulus. Changing the initial permeability and preventing fluid flow through noncontacting surfaces had a negligible effect on cartilage strains. The present results improve understanding of the mechanisms controlling articular cartilage strains and meniscal movements in a knee joint under physiological static loading. Ultimately a validated model could be used as a noninvasive diagnostic tool to locate cartilage areas at risk for degeneration.&quot;,&quot;DOI&quot;:&quot;10.1016/j.jbiomech.2014.04.013&quot;,&quot;ISSN&quot;:&quot;1873-2380&quot;,&quot;note&quot;:&quot;PMID: 24813824&quot;,&quot;journalAbbreviation&quot;:&quot;J Biomech&quot;,&quot;language&quot;:&quot;eng&quot;,&quot;author&quot;:[{&quot;family&quot;:&quot;Halonen&quot;,&quot;given&quot;:&quot;K. S.&quot;},{&quot;family&quot;:&quot;Mononen&quot;,&quot;given&quot;:&quot;M. E.&quot;},{&quot;family&quot;:&quot;Jurvelin&quot;,&quot;given&quot;:&quot;J. S.&quot;},{&quot;family&quot;:&quot;Töyräs&quot;,&quot;given&quot;:&quot;J.&quot;},{&quot;family&quot;:&quot;Salo&quot;,&quot;given&quot;:&quot;J.&quot;},{&quot;family&quot;:&quot;Korhonen&quot;,&quot;given&quot;:&quot;R. K.&quot;}],&quot;issued&quot;:{&quot;date-parts&quot;:[[&quot;2014&quot;,7,18]]}},&quot;label&quot;:&quot;page&quot;},{&quot;id&quot;:607,&quot;uris&quot;:[&quot;http://zotero.org/users/532380/items/QXP2GCS8&quot;],&quot;uri&quot;:[&quot;http://zotero.org/users/532380/items/QXP2GCS8&quot;],&quot;itemData&quot;:{&quot;id&quot;:607,&quot;type&quot;:&quot;article-journal&quot;,&quot;title&quot;:&quot;Utilizing Atlas-Based Modeling to Predict Knee Joint Cartilage Degeneration: Data from the Osteoarthritis Initiative&quot;,&quot;container-title&quot;:&quot;Annals of Biomedical Engineering&quot;,&quot;page&quot;:&quot;813-825&quot;,&quot;volume&quot;:&quot;47&quot;,&quot;issue&quot;:&quot;3&quot;,&quot;source&quot;:&quot;PubMed&quot;,&quot;abstract&quot;:&quot;Currently, there are no clinically available tools or applications which could predict osteoarthritis development. Some computational models have been presented to simulate cartilage degeneration, but they are not clinically feasible due to time required to build subject-specific knee models. Therefore, the objective of this study was to develop a template-based modeling method for rapid prediction of knee joint cartilage degeneration. Knee joint models for 21 subjects were constructed with two different template approaches (multiple templates and one template) based on the MRI data. Geometries were also generated by manual segmentation. Evaluated volumes of cartilage degeneration for each subject, as assessed with the degeneration algorithm, were compared with experimentally observed 4 year follow up Kellgren-Lawrence (KL) grades. Furthermore, the effect of meniscus was tested by generating models with subject-specific meniscal supporting forces and those with the average meniscal supporting force from all models. All tested models were able to predict most severe cartilage degeneration to those subjects who had the highest KL grade after 4 year follow up. Surprisingly, in terms of statistical significance, the best result was obtained with one template approach and average meniscal support. This model was fully able to categorize all subjects to their experimentally defined groups (KL0, KL2 and KL3) based on the 4 year follow-up data. The results suggest that a template- or population-based approach, which is much faster than fully subject-specific, could be applied as a clinical prediction tool for osteoarthritis.&quot;,&quot;DOI&quot;:&quot;10.1007/s10439-018-02184-y&quot;,&quot;ISSN&quot;:&quot;1573-9686&quot;,&quot;note&quot;:&quot;PMID: 30547410&quot;,&quot;title-short&quot;:&quot;Utilizing Atlas-Based Modeling to Predict Knee Joint Cartilage Degeneration&quot;,&quot;journalAbbreviation&quot;:&quot;Ann Biomed Eng&quot;,&quot;language&quot;:&quot;eng&quot;,&quot;author&quot;:[{&quot;family&quot;:&quot;Mononen&quot;,&quot;given&quot;:&quot;Mika E.&quot;},{&quot;family&quot;:&quot;Liukkonen&quot;,&quot;given&quot;:&quot;Mimmi K.&quot;},{&quot;family&quot;:&quot;Korhonen&quot;,&quot;given&quot;:&quot;Rami K.&quot;}],&quot;issued&quot;:{&quot;date-parts&quot;:[[&quot;2019&quot;,3]]}},&quot;label&quot;:&quot;page&quot;}],&quot;schema&quot;:&quot;https://github.com/citation-style-language/schema/raw/master/csl-citation.json&quot;} RNDXNXf7VOuAb"/><text:span text:style-name="T175">1–</text:span><text:span text:style-name="T198">5</text:span><text:reference-mark-end text:name="ZOTERO_ITEM CSL_CITATION {&quot;citationID&quot;:&quot;JJfnALFX&quot;,&quot;properties&quot;:{&quot;formattedCitation&quot;:&quot;\\super 1\\uc0\\u8211{}5\\nosupersub{}&quot;,&quot;plainCitation&quot;:&quot;1–5&quot;,&quot;noteIndex&quot;:0},&quot;citationItems&quot;:[{&quot;id&quot;:598,&quot;uris&quot;:[&quot;http://zotero.org/users/532380/items/DAU4J3HP&quot;],&quot;uri&quot;:[&quot;http://zotero.org/users/532380/items/DAU4J3HP&quot;],&quot;itemData&quot;:{&quot;id&quot;:598,&quot;type&quot;:&quot;article-journal&quot;,&quot;title&quot;:&quot;Application of finite elements to the stress analysis of articular cartilage&quot;,&quot;container-title&quot;:&quot;Medical Engineering &amp; Physics&quot;,&quot;page&quot;:&quot;89-98&quot;,&quot;volume&quot;:&quot;18&quot;,&quot;issue&quot;:&quot;2&quot;,&quot;source&quot;:&quot;PubMed&quot;,&quot;abstract&quot;:&quot;A common effect of arthritic disease processes in synovial joints is deterioration of the articular cartilage. Therefore, an improved understanding of the relationships between the composition and structure of articular cartilage and the mechanical behaviour is a subject of considerable interest. The numerical modelling tool of finite element (FE) analysis has been widely applied to analyse the behaviour of articular cartilage under compressive stress. FE analysis enables parameters and boundary conditions to be investigated which are not accessible experimentally or analytically. The biphasic theory describes the constitutive behaviour of soft hydrated biological tissues, such as articular cartilage, and has been successfully implemented using FE analysis. The development of successively more comprehensive biphasic models is described here detailing the use of FE analysis in modelling experimental configurations such as indentation. Key work in the area is reviewed in this paper.&quot;,&quot;ISSN&quot;:&quot;1350-4533&quot;,&quot;note&quot;:&quot;PMID: 8673324&quot;,&quot;journalAbbreviation&quot;:&quot;Med Eng Phys&quot;,&quot;language&quot;:&quot;eng&quot;,&quot;author&quot;:[{&quot;family&quot;:&quot;Goldsmith&quot;,&quot;given&quot;:&quot;A. A.&quot;},{&quot;family&quot;:&quot;Hayes&quot;,&quot;given&quot;:&quot;A.&quot;},{&quot;family&quot;:&quot;Clift&quot;,&quot;given&quot;:&quot;S. E.&quot;}],&quot;issued&quot;:{&quot;date-parts&quot;:[[&quot;1996&quot;,3]]}},&quot;label&quot;:&quot;page&quot;},{&quot;id&quot;:600,&quot;uris&quot;:[&quot;http://zotero.org/users/532380/items/LLH5C5AT&quot;],&quot;uri&quot;:[&quot;http://zotero.org/users/532380/items/LLH5C5AT&quot;],&quot;itemData&quot;:{&quot;id&quot;:600,&quot;type&quot;:&quot;article-journal&quot;,&quot;title&quot;:&quot;A biphasic finite element study on the role of the articular cartilage superficial zone in confined compression&quot;,&quot;container-title&quot;:&quot;Journal of biomechanics&quot;,&quot;page&quot;:&quot;166-170&quot;,&quot;volume&quot;:&quot;48&quot;,&quot;issue&quot;:&quot;1&quot;,&quot;source&quot;:&quot;PubMed Central&quot;,&quot;abstract&quot;:&quot;The aim of this study was to investigate the role of the superficial zone on the mechanical behavior of articular cartilage. Confined compression of articular cartilage was modeled using a biphasic finite element analysis to calculate the one-dimensional deformation of the extracellular matrix (ECM) and movement of the interstitial fluid through the ECM and articular surface. The articular cartilage was modeled as an inhomogeneous, nonlinear hyperelastic biphasic material with depth and strain-dependent material properties. Two loading conditions were simulated, one where the superficial zone was loaded with a porous platen (normal test) and the other where the deep zone was loaded with the porous platen (upside down test). Compressing the intact articular cartilage with 0.2 MPa stress reduced the surface permeability by 88%. Removing the superficial zone increased the rate of change for all mechanical parameters and decreased the fluid support ratio of the tissue, resulting in increased tissue deformation. Apparent permeability linearly increased after superficial removal in the normal test, yet it did not change in the upside down test. Orientation of the specimen affected the time-dependent biomechanical behavior of the articular cartilage, but not equilibrium behavior. The two tests with different specimen orientations resulted in very different apparent permeabilities, suggesting that in an experimental study which quantifies material properties of an inhomogeneous material, the specimen orientation should be stated along with the permeability result. The current study provides new insights into the role of the superficial zone on mechanical behavior of the articular cartilage.&quot;,&quot;DOI&quot;:&quot;10.1016/j.jbiomech.2014.11.007&quot;,&quot;ISSN&quot;:&quot;0021-9290&quot;,&quot;note&quot;:&quot;PMID: 25465194\nPMCID: PMC4274183&quot;,&quot;journalAbbreviation&quot;:&quot;J Biomech&quot;,&quot;author&quot;:[{&quot;family&quot;:&quot;Guo&quot;,&quot;given&quot;:&quot;Hongqiang&quot;},{&quot;family&quot;:&quot;Maher&quot;,&quot;given&quot;:&quot;Suzanne A.&quot;},{&quot;family&quot;:&quot;Torzilli&quot;,&quot;given&quot;:&quot;Peter A.&quot;}],&quot;issued&quot;:{&quot;date-parts&quot;:[[&quot;2015&quot;,1,2]]}},&quot;label&quot;:&quot;page&quot;},{&quot;id&quot;:603,&quot;uris&quot;:[&quot;http://zotero.org/users/532380/items/DFJ7VG2F&quot;],&quot;uri&quot;:[&quot;http://zotero.org/users/532380/items/DFJ7VG2F&quot;],&quot;itemData&quot;:{&quot;id&quot;:603,&quot;type&quot;:&quot;article-journal&quot;,&quot;title&quot;:&quot;Finite-element analysis in cartilage biomechanics&quot;,&quot;container-title&quot;:&quot;Journal of Biomedical Engineering&quot;,&quot;page&quot;:&quot;217-221&quot;,&quot;volume&quot;:&quot;14&quot;,&quot;issue&quot;:&quot;3&quot;,&quot;source&quot;:&quot;PubMed&quot;,&quot;abstract&quot;:&quot;Articular cartilage is a complex composite material in engineering terms. It is inhomogeneous, anisotropic and demonstrates a time-dependent nonlinear relationship between stress and strain. This paper reviews the application of the finite-element method to the loading of articular cartilage, and highlights the potential of this numerical technique in the investigation of osteoarthritis.&quot;,&quot;ISSN&quot;:&quot;0141-5425&quot;,&quot;note&quot;:&quot;PMID: 1588779&quot;,&quot;journalAbbreviation&quot;:&quot;J Biomed Eng&quot;,&quot;language&quot;:&quot;eng&quot;,&quot;author&quot;:[{&quot;family&quot;:&quot;Clift&quot;,&quot;given&quot;:&quot;S. E.&quot;}],&quot;issued&quot;:{&quot;date-parts&quot;:[[&quot;1992&quot;,5]]}},&quot;label&quot;:&quot;page&quot;},{&quot;id&quot;:605,&quot;uris&quot;:[&quot;http://zotero.org/users/532380/items/7JTUN3P2&quot;],&quot;uri&quot;:[&quot;http://zotero.org/users/532380/items/7JTUN3P2&quot;],&quot;itemData&quot;:{&quot;id&quot;:605,&quot;type&quot;:&quot;article-journal&quot;,&quot;title&quot;:&quot;Deformation of articular cartilage during static loading of a knee joint--experimental and finite element analysis&quot;,&quot;container-title&quot;:&quot;Journal of Biomechanics&quot;,&quot;page&quot;:&quot;2467-2474&quot;,&quot;volume&quot;:&quot;47&quot;,&quot;issue&quot;:&quot;10&quot;,&quot;source&quot;:&quot;PubMed&quot;,&quot;abstract&quot;:&quot;Novel conical beam CT-scanners offer high resolution imaging of knee structures with i.a. contrast media, even under weight bearing. With this new technology, we aimed to determine cartilage strains and meniscal movement in a human knee at 0, 1, 5, and 30 min of standing and compare them to the subject-specific 3D finite element (FE) model. The FE model of the volunteer׳s knee, based on the geometry obtained from magnetic resonance images, was created to simulate the creep. The effects of collagen fibril network stiffness, nonfibrillar matrix modulus, permeability and fluid flow boundary conditions on the creep response in cartilage were investigated. In the experiment, 80% of the maximum strain in cartilage developed immediately, after which the cartilage continued to deform slowly until the 30 min time point. Cartilage strains and meniscus movement obtained from the FE model matched adequately with the experimentally measured values. Reducing the fibril network stiffness increased the mean strains substantially, while the creep rate was primarily influenced by an increase in the nonfibrillar matrix modulus. Changing the initial permeability and preventing fluid flow through noncontacting surfaces had a negligible effect on cartilage strains. The present results improve understanding of the mechanisms controlling articular cartilage strains and meniscal movements in a knee joint under physiological static loading. Ultimately a validated model could be used as a noninvasive diagnostic tool to locate cartilage areas at risk for degeneration.&quot;,&quot;DOI&quot;:&quot;10.1016/j.jbiomech.2014.04.013&quot;,&quot;ISSN&quot;:&quot;1873-2380&quot;,&quot;note&quot;:&quot;PMID: 24813824&quot;,&quot;journalAbbreviation&quot;:&quot;J Biomech&quot;,&quot;language&quot;:&quot;eng&quot;,&quot;author&quot;:[{&quot;family&quot;:&quot;Halonen&quot;,&quot;given&quot;:&quot;K. S.&quot;},{&quot;family&quot;:&quot;Mononen&quot;,&quot;given&quot;:&quot;M. E.&quot;},{&quot;family&quot;:&quot;Jurvelin&quot;,&quot;given&quot;:&quot;J. S.&quot;},{&quot;family&quot;:&quot;Töyräs&quot;,&quot;given&quot;:&quot;J.&quot;},{&quot;family&quot;:&quot;Salo&quot;,&quot;given&quot;:&quot;J.&quot;},{&quot;family&quot;:&quot;Korhonen&quot;,&quot;given&quot;:&quot;R. K.&quot;}],&quot;issued&quot;:{&quot;date-parts&quot;:[[&quot;2014&quot;,7,18]]}},&quot;label&quot;:&quot;page&quot;},{&quot;id&quot;:607,&quot;uris&quot;:[&quot;http://zotero.org/users/532380/items/QXP2GCS8&quot;],&quot;uri&quot;:[&quot;http://zotero.org/users/532380/items/QXP2GCS8&quot;],&quot;itemData&quot;:{&quot;id&quot;:607,&quot;type&quot;:&quot;article-journal&quot;,&quot;title&quot;:&quot;Utilizing Atlas-Based Modeling to Predict Knee Joint Cartilage Degeneration: Data from the Osteoarthritis Initiative&quot;,&quot;container-title&quot;:&quot;Annals of Biomedical Engineering&quot;,&quot;page&quot;:&quot;813-825&quot;,&quot;volume&quot;:&quot;47&quot;,&quot;issue&quot;:&quot;3&quot;,&quot;source&quot;:&quot;PubMed&quot;,&quot;abstract&quot;:&quot;Currently, there are no clinically available tools or applications which could predict osteoarthritis development. Some computational models have been presented to simulate cartilage degeneration, but they are not clinically feasible due to time required to build subject-specific knee models. Therefore, the objective of this study was to develop a template-based modeling method for rapid prediction of knee joint cartilage degeneration. Knee joint models for 21 subjects were constructed with two different template approaches (multiple templates and one template) based on the MRI data. Geometries were also generated by manual segmentation. Evaluated volumes of cartilage degeneration for each subject, as assessed with the degeneration algorithm, were compared with experimentally observed 4 year follow up Kellgren-Lawrence (KL) grades. Furthermore, the effect of meniscus was tested by generating models with subject-specific meniscal supporting forces and those with the average meniscal supporting force from all models. All tested models were able to predict most severe cartilage degeneration to those subjects who had the highest KL grade after 4 year follow up. Surprisingly, in terms of statistical significance, the best result was obtained with one template approach and average meniscal support. This model was fully able to categorize all subjects to their experimentally defined groups (KL0, KL2 and KL3) based on the 4 year follow-up data. The results suggest that a template- or population-based approach, which is much faster than fully subject-specific, could be applied as a clinical prediction tool for osteoarthritis.&quot;,&quot;DOI&quot;:&quot;10.1007/s10439-018-02184-y&quot;,&quot;ISSN&quot;:&quot;1573-9686&quot;,&quot;note&quot;:&quot;PMID: 30547410&quot;,&quot;title-short&quot;:&quot;Utilizing Atlas-Based Modeling to Predict Knee Joint Cartilage Degeneration&quot;,&quot;journalAbbreviation&quot;:&quot;Ann Biomed Eng&quot;,&quot;language&quot;:&quot;eng&quot;,&quot;author&quot;:[{&quot;family&quot;:&quot;Mononen&quot;,&quot;given&quot;:&quot;Mika E.&quot;},{&quot;family&quot;:&quot;Liukkonen&quot;,&quot;given&quot;:&quot;Mimmi K.&quot;},{&quot;family&quot;:&quot;Korhonen&quot;,&quot;given&quot;:&quot;Rami K.&quot;}],&quot;issued&quot;:{&quot;date-parts&quot;:[[&quot;2019&quot;,3]]}},&quot;label&quot;:&quot;page&quot;}],&quot;schema&quot;:&quot;https://github.com/citation-style-language/schema/raw/master/csl-citation.json&quot;} RNDXNXf7VOuAb"/><text:span text:style-name="T137">. </text:span><text:span text:style-name="T158">Variations in l</text:span><text:span text:style-name="T137">inear and nonlinear </text:span><text:span text:style-name="T151">macro </text:span><text:span text:style-name="T158">and multi</text:span><text:span text:style-name="T151">-scale cartilage</text:span><text:span text:style-name="T137"> material properties </text:span><text:span text:style-name="T159">as well as s</text:span><text:span text:style-name="T148">pecimen-specific and </text:span><text:span text:style-name="T137">regional variations can have significant impact on FE model analyses and predictions </text:span><text:reference-mark-start text:name="ZOTERO_ITEM CSL_CITATION {&quot;citationID&quot;:&quot;ocuOkfiW&quot;,&quot;properties&quot;:{&quot;formattedCitation&quot;:&quot;\\super 6\\uc0\\u8211{}8\\nosupersub{}&quot;,&quot;plainCitation&quot;:&quot;6–8&quot;,&quot;noteIndex&quot;:0},&quot;citationItems&quot;:[{&quot;id&quot;:610,&quot;uris&quot;:[&quot;http://zotero.org/users/532380/items/WPYE2YQB&quot;],&quot;uri&quot;:[&quot;http://zotero.org/users/532380/items/WPYE2YQB&quot;],&quot;itemData&quot;:{&quot;id&quot;:610,&quot;type&quot;:&quot;webpage&quot;,&quot;title&quot;:&quot;Recent Advances in Computational Mechanics of the Human Knee Joint&quot;,&quot;container-title&quot;:&quot;Computational and Mathematical Methods in Medicine&quot;,&quot;genre&quot;:&quot;Research article&quot;,&quot;abstract&quot;:&quot;Computational mechanics has been advanced in every area of orthopedic biomechanics. The objective of this paper is to provide a general review of the computational models used in the analysis of the mechanical function of the knee joint in different loading and pathological conditions. Major review articles published in related areas are summarized first. The constitutive models for soft tissues of the knee are briefly discussed to facilitate understanding the joint modeling. A detailed review of the tibiofemoral joint models is presented thereafter. The geometry reconstruction procedures as well as some critical issues in finite element modeling are also discussed. Computational modeling can be a reliable and effective method for the study of mechanical behavior of the knee joint, if the model is constructed correctly. Single-phase material models have been used to predict the instantaneous load response for the healthy knees and repaired joints, such as total and partial meniscectomies, ACL and PCL reconstructions, and joint replacements. Recently, poromechanical models accounting for fluid pressurization in soft tissues have been proposed to study the viscoelastic response of the healthy and impaired knee joints. While the constitutive modeling has been considerably advanced at the tissue level, many challenges still exist in applying a good material model to three-dimensional joint simulations. A complete model validation at the joint level seems impossible presently, because only simple data can be obtained experimentally. Therefore, model validation may be concentrated on the constitutive laws using multiple mechanical tests of the tissues. Extensive model verifications at the joint level are still crucial for the accuracy of the modeling.&quot;,&quot;URL&quot;:&quot;https://www.hindawi.com/journals/cmmm/2013/718423/&quot;,&quot;note&quot;:&quot;PMID: 23509602\nDOI: 10.1155/2013/718423&quot;,&quot;language&quot;:&quot;en&quot;,&quot;author&quot;:[{&quot;family&quot;:&quot;Kazemi&quot;,&quot;given&quot;:&quot;M.&quot;},{&quot;family&quot;:&quot;Dabiri&quot;,&quot;given&quot;:&quot;Y.&quot;},{&quot;family&quot;:&quot;Li&quot;,&quot;given&quot;:&quot;L. P.&quot;}],&quot;issued&quot;:{&quot;date-parts&quot;:[[&quot;2013&quot;]]},&quot;accessed&quot;:{&quot;date-parts&quot;:[[&quot;2019&quot;,5,10]]}},&quot;label&quot;:&quot;page&quot;},{&quot;id&quot;:614,&quot;uris&quot;:[&quot;http://zotero.org/users/532380/items/AR5BN9UY&quot;],&quot;uri&quot;:[&quot;http://zotero.org/users/532380/items/AR5BN9UY&quot;],&quot;itemData&quot;:{&quot;id&quot;:614,&quot;type&quot;:&quot;article-journal&quot;,&quot;title&quot;:&quot;Finite element model of the knee for investigation of injury mechanisms: development and validation&quot;,&quot;container-title&quot;:&quot;Journal of Biomechanical Engineering&quot;,&quot;page&quot;:&quot;011002&quot;,&quot;volume&quot;:&quot;136&quot;,&quot;issue&quot;:&quot;1&quot;,&quot;source&quot;:&quot;PubMed&quot;,&quot;abstract&quot;:&quot;Multiple computational models have been developed to study knee biomechanics. However, the majority of these models are mainly validated against a limited range of loading conditions and/or do not include sufficient details of the critical anatomical structures within the joint. Due to the multifactorial dynamic nature of knee injuries, anatomic finite element (FE) models validated against multiple factors under a broad range of loading conditions are necessary. This study presents a validated FE model of the lower extremity with an anatomically accurate representation of the knee joint. The model was validated against tibiofemoral kinematics, ligaments strain/force, and articular cartilage pressure data measured directly from static, quasi-static, and dynamic cadaveric experiments. Strong correlations were observed between model predictions and experimental data (r &amp;gt; 0.8 and p &amp;lt; 0.0005 for all comparisons). FE predictions showed low deviations (root-mean-square (RMS) error) from average experimental data under all modes of static and quasi-static loading, falling within 2.5 deg of tibiofemoral rotation, 1% of anterior cruciate ligament (ACL) and medial collateral ligament (MCL) strains, 17 N of ACL load, and 1 mm of tibiofemoral center of pressure. Similarly, the FE model was able to accurately predict tibiofemoral kinematics and ACL and MCL strains during simulated bipedal landings (dynamic loading). In addition to minimal deviation from direct cadaveric measurements, all model predictions fell within 95% confidence intervals of the average experimental data. Agreement between model predictions and experimental data demonstrates the ability of the developed model to predict the kinematics of the human knee joint as well as the complex, nonuniform stress and strain fields that occur in biological soft tissue. Such a model will facilitate the in-depth understanding of a multitude of potential knee injury mechanisms with special emphasis on ACL injury.&quot;,&quot;DOI&quot;:&quot;10.1115/1.4025692&quot;,&quot;ISSN&quot;:&quot;1528-8951&quot;,&quot;note&quot;:&quot;PMID: 24763546\nPMCID: PMC5101024&quot;,&quot;title-short&quot;:&quot;Finite element model of the knee for investigation of injury mechanisms&quot;,&quot;journalAbbreviation&quot;:&quot;J Biomech Eng&quot;,&quot;language&quot;:&quot;eng&quot;,&quot;author&quot;:[{&quot;family&quot;:&quot;Kiapour&quot;,&quot;given&quot;:&quot;Ali&quot;},{&quot;family&quot;:&quot;Kiapour&quot;,&quot;given&quot;:&quot;Ata M.&quot;},{&quot;family&quot;:&quot;Kaul&quot;,&quot;given&quot;:&quot;Vikas&quot;},{&quot;family&quot;:&quot;Quatman&quot;,&quot;given&quot;:&quot;Carmen E.&quot;},{&quot;family&quot;:&quot;Wordeman&quot;,&quot;given&quot;:&quot;Samuel C.&quot;},{&quot;family&quot;:&quot;Hewett&quot;,&quot;given&quot;:&quot;Timothy E.&quot;},{&quot;family&quot;:&quot;Demetropoulos&quot;,&quot;given&quot;:&quot;Constantine K.&quot;},{&quot;family&quot;:&quot;Goel&quot;,&quot;given&quot;:&quot;Vijay K.&quot;}],&quot;issued&quot;:{&quot;date-parts&quot;:[[&quot;2014&quot;,1]]}},&quot;label&quot;:&quot;page&quot;},{&quot;id&quot;:623,&quot;uris&quot;:[&quot;http://zotero.org/users/532380/items/NF9E546E&quot;],&quot;uri&quot;:[&quot;http://zotero.org/users/532380/items/NF9E546E&quot;],&quot;itemData&quot;:{&quot;id&quot;:623,&quot;type&quot;:&quot;article-journal&quot;,&quot;title&quot;:&quot;Tissue material properties and computational modelling of the human tibiofemoral joint: a critical review&quot;,&quot;container-title&quot;:&quot;PeerJ&quot;,&quot;page&quot;:&quot;e4298&quot;,&quot;volume&quot;:&quot;6&quot;,&quot;source&quot;:&quot;PubMed&quot;,&quot;abstract&quot;:&quot;Understanding how structural and functional alterations of individual tissues impact on whole-joint function is challenging, particularly in humans where direct invasive experimentation is difficult. Finite element (FE) computational models produce quantitative predictions of the mechanical and physiological behaviour of multiple tissues simultaneously, thereby providing a means to study changes that occur through healthy ageing and disease such as osteoarthritis (OA). As a result, significant research investment has been placed in developing such models of the human knee. Previous work has highlighted that model predictions are highly sensitive to the various inputs used to build them, particularly the mathematical definition of material properties of biological tissues. The goal of this systematic review is two-fold. First, we provide a comprehensive summation and evaluation of existing linear elastic material property data for human tibiofemoral joint tissues, tabulating numerical values as a reference resource for future studies. Second, we review efforts to model tibiofemoral joint mechanical behaviour through FE modelling with particular focus on how studies have sourced tissue material properties. The last decade has seen a renaissance in material testing fuelled by development of a variety of new engineering techniques that allow the mechanical behaviour of both soft and hard tissues to be characterised at a spectrum of scales from nano- to bulk tissue level. As a result, there now exists an extremely broad range of published values for human tibiofemoral joint tissues. However, our systematic review highlights gaps and ambiguities that mean quantitative understanding of how tissue material properties alter with age and OA is limited. It is therefore currently challenging to construct FE models of the knee that are truly representative of a specific age or disease-state. Consequently, recent tibiofemoral joint FE models have been highly generic in terms of material properties even relying on non-human data from multiple species. We highlight this by critically evaluating current ability to quantitatively compare and model (1) young and old and (2) healthy and OA human tibiofemoral joints. We suggest that future research into both healthy and diseased knee function will benefit greatly from a subject- or cohort-specific approach in which FE models are constructed using material properties, medical imagery and loading data from cohorts with consistent demographics and/or disease states.&quot;,&quot;DOI&quot;:&quot;10.7717/peerj.4298&quot;,&quot;ISSN&quot;:&quot;2167-8359&quot;,&quot;note&quot;:&quot;PMID: 29379690\nPMCID: PMC5787350&quot;,&quot;title-short&quot;:&quot;Tissue material properties and computational modelling of the human tibiofemoral joint&quot;,&quot;journalAbbreviation&quot;:&quot;PeerJ&quot;,&quot;language&quot;:&quot;eng&quot;,&quot;author&quot;:[{&quot;family&quot;:&quot;Peters&quot;,&quot;given&quot;:&quot;Abby E.&quot;},{&quot;family&quot;:&quot;Akhtar&quot;,&quot;given&quot;:&quot;Riaz&quot;},{&quot;family&quot;:&quot;Comerford&quot;,&quot;given&quot;:&quot;Eithne J.&quot;},{&quot;family&quot;:&quot;Bates&quot;,&quot;given&quot;:&quot;Karl T.&quot;}],&quot;issued&quot;:{&quot;date-parts&quot;:[[&quot;2018&quot;]]}},&quot;label&quot;:&quot;page&quot;}],&quot;schema&quot;:&quot;https://github.com/citation-style-language/schema/raw/master/csl-citation.json&quot;} RNDkn69Lf4aLX"/><text:span text:style-name="T174">6–</text:span><text:span text:style-name="T199">8</text:span><text:reference-mark-end text:name="ZOTERO_ITEM CSL_CITATION {&quot;citationID&quot;:&quot;ocuOkfiW&quot;,&quot;properties&quot;:{&quot;formattedCitation&quot;:&quot;\\super 6\\uc0\\u8211{}8\\nosupersub{}&quot;,&quot;plainCitation&quot;:&quot;6–8&quot;,&quot;noteIndex&quot;:0},&quot;citationItems&quot;:[{&quot;id&quot;:610,&quot;uris&quot;:[&quot;http://zotero.org/users/532380/items/WPYE2YQB&quot;],&quot;uri&quot;:[&quot;http://zotero.org/users/532380/items/WPYE2YQB&quot;],&quot;itemData&quot;:{&quot;id&quot;:610,&quot;type&quot;:&quot;webpage&quot;,&quot;title&quot;:&quot;Recent Advances in Computational Mechanics of the Human Knee Joint&quot;,&quot;container-title&quot;:&quot;Computational and Mathematical Methods in Medicine&quot;,&quot;genre&quot;:&quot;Research article&quot;,&quot;abstract&quot;:&quot;Computational mechanics has been advanced in every area of orthopedic biomechanics. The objective of this paper is to provide a general review of the computational models used in the analysis of the mechanical function of the knee joint in different loading and pathological conditions. Major review articles published in related areas are summarized first. The constitutive models for soft tissues of the knee are briefly discussed to facilitate understanding the joint modeling. A detailed review of the tibiofemoral joint models is presented thereafter. The geometry reconstruction procedures as well as some critical issues in finite element modeling are also discussed. Computational modeling can be a reliable and effective method for the study of mechanical behavior of the knee joint, if the model is constructed correctly. Single-phase material models have been used to predict the instantaneous load response for the healthy knees and repaired joints, such as total and partial meniscectomies, ACL and PCL reconstructions, and joint replacements. Recently, poromechanical models accounting for fluid pressurization in soft tissues have been proposed to study the viscoelastic response of the healthy and impaired knee joints. While the constitutive modeling has been considerably advanced at the tissue level, many challenges still exist in applying a good material model to three-dimensional joint simulations. A complete model validation at the joint level seems impossible presently, because only simple data can be obtained experimentally. Therefore, model validation may be concentrated on the constitutive laws using multiple mechanical tests of the tissues. Extensive model verifications at the joint level are still crucial for the accuracy of the modeling.&quot;,&quot;URL&quot;:&quot;https://www.hindawi.com/journals/cmmm/2013/718423/&quot;,&quot;note&quot;:&quot;PMID: 23509602\nDOI: 10.1155/2013/718423&quot;,&quot;language&quot;:&quot;en&quot;,&quot;author&quot;:[{&quot;family&quot;:&quot;Kazemi&quot;,&quot;given&quot;:&quot;M.&quot;},{&quot;family&quot;:&quot;Dabiri&quot;,&quot;given&quot;:&quot;Y.&quot;},{&quot;family&quot;:&quot;Li&quot;,&quot;given&quot;:&quot;L. P.&quot;}],&quot;issued&quot;:{&quot;date-parts&quot;:[[&quot;2013&quot;]]},&quot;accessed&quot;:{&quot;date-parts&quot;:[[&quot;2019&quot;,5,10]]}},&quot;label&quot;:&quot;page&quot;},{&quot;id&quot;:614,&quot;uris&quot;:[&quot;http://zotero.org/users/532380/items/AR5BN9UY&quot;],&quot;uri&quot;:[&quot;http://zotero.org/users/532380/items/AR5BN9UY&quot;],&quot;itemData&quot;:{&quot;id&quot;:614,&quot;type&quot;:&quot;article-journal&quot;,&quot;title&quot;:&quot;Finite element model of the knee for investigation of injury mechanisms: development and validation&quot;,&quot;container-title&quot;:&quot;Journal of Biomechanical Engineering&quot;,&quot;page&quot;:&quot;011002&quot;,&quot;volume&quot;:&quot;136&quot;,&quot;issue&quot;:&quot;1&quot;,&quot;source&quot;:&quot;PubMed&quot;,&quot;abstract&quot;:&quot;Multiple computational models have been developed to study knee biomechanics. However, the majority of these models are mainly validated against a limited range of loading conditions and/or do not include sufficient details of the critical anatomical structures within the joint. Due to the multifactorial dynamic nature of knee injuries, anatomic finite element (FE) models validated against multiple factors under a broad range of loading conditions are necessary. This study presents a validated FE model of the lower extremity with an anatomically accurate representation of the knee joint. The model was validated against tibiofemoral kinematics, ligaments strain/force, and articular cartilage pressure data measured directly from static, quasi-static, and dynamic cadaveric experiments. Strong correlations were observed between model predictions and experimental data (r &amp;gt; 0.8 and p &amp;lt; 0.0005 for all comparisons). FE predictions showed low deviations (root-mean-square (RMS) error) from average experimental data under all modes of static and quasi-static loading, falling within 2.5 deg of tibiofemoral rotation, 1% of anterior cruciate ligament (ACL) and medial collateral ligament (MCL) strains, 17 N of ACL load, and 1 mm of tibiofemoral center of pressure. Similarly, the FE model was able to accurately predict tibiofemoral kinematics and ACL and MCL strains during simulated bipedal landings (dynamic loading). In addition to minimal deviation from direct cadaveric measurements, all model predictions fell within 95% confidence intervals of the average experimental data. Agreement between model predictions and experimental data demonstrates the ability of the developed model to predict the kinematics of the human knee joint as well as the complex, nonuniform stress and strain fields that occur in biological soft tissue. Such a model will facilitate the in-depth understanding of a multitude of potential knee injury mechanisms with special emphasis on ACL injury.&quot;,&quot;DOI&quot;:&quot;10.1115/1.4025692&quot;,&quot;ISSN&quot;:&quot;1528-8951&quot;,&quot;note&quot;:&quot;PMID: 24763546\nPMCID: PMC5101024&quot;,&quot;title-short&quot;:&quot;Finite element model of the knee for investigation of injury mechanisms&quot;,&quot;journalAbbreviation&quot;:&quot;J Biomech Eng&quot;,&quot;language&quot;:&quot;eng&quot;,&quot;author&quot;:[{&quot;family&quot;:&quot;Kiapour&quot;,&quot;given&quot;:&quot;Ali&quot;},{&quot;family&quot;:&quot;Kiapour&quot;,&quot;given&quot;:&quot;Ata M.&quot;},{&quot;family&quot;:&quot;Kaul&quot;,&quot;given&quot;:&quot;Vikas&quot;},{&quot;family&quot;:&quot;Quatman&quot;,&quot;given&quot;:&quot;Carmen E.&quot;},{&quot;family&quot;:&quot;Wordeman&quot;,&quot;given&quot;:&quot;Samuel C.&quot;},{&quot;family&quot;:&quot;Hewett&quot;,&quot;given&quot;:&quot;Timothy E.&quot;},{&quot;family&quot;:&quot;Demetropoulos&quot;,&quot;given&quot;:&quot;Constantine K.&quot;},{&quot;family&quot;:&quot;Goel&quot;,&quot;given&quot;:&quot;Vijay K.&quot;}],&quot;issued&quot;:{&quot;date-parts&quot;:[[&quot;2014&quot;,1]]}},&quot;label&quot;:&quot;page&quot;},{&quot;id&quot;:623,&quot;uris&quot;:[&quot;http://zotero.org/users/532380/items/NF9E546E&quot;],&quot;uri&quot;:[&quot;http://zotero.org/users/532380/items/NF9E546E&quot;],&quot;itemData&quot;:{&quot;id&quot;:623,&quot;type&quot;:&quot;article-journal&quot;,&quot;title&quot;:&quot;Tissue material properties and computational modelling of the human tibiofemoral joint: a critical review&quot;,&quot;container-title&quot;:&quot;PeerJ&quot;,&quot;page&quot;:&quot;e4298&quot;,&quot;volume&quot;:&quot;6&quot;,&quot;source&quot;:&quot;PubMed&quot;,&quot;abstract&quot;:&quot;Understanding how structural and functional alterations of individual tissues impact on whole-joint function is challenging, particularly in humans where direct invasive experimentation is difficult. Finite element (FE) computational models produce quantitative predictions of the mechanical and physiological behaviour of multiple tissues simultaneously, thereby providing a means to study changes that occur through healthy ageing and disease such as osteoarthritis (OA). As a result, significant research investment has been placed in developing such models of the human knee. Previous work has highlighted that model predictions are highly sensitive to the various inputs used to build them, particularly the mathematical definition of material properties of biological tissues. The goal of this systematic review is two-fold. First, we provide a comprehensive summation and evaluation of existing linear elastic material property data for human tibiofemoral joint tissues, tabulating numerical values as a reference resource for future studies. Second, we review efforts to model tibiofemoral joint mechanical behaviour through FE modelling with particular focus on how studies have sourced tissue material properties. The last decade has seen a renaissance in material testing fuelled by development of a variety of new engineering techniques that allow the mechanical behaviour of both soft and hard tissues to be characterised at a spectrum of scales from nano- to bulk tissue level. As a result, there now exists an extremely broad range of published values for human tibiofemoral joint tissues. However, our systematic review highlights gaps and ambiguities that mean quantitative understanding of how tissue material properties alter with age and OA is limited. It is therefore currently challenging to construct FE models of the knee that are truly representative of a specific age or disease-state. Consequently, recent tibiofemoral joint FE models have been highly generic in terms of material properties even relying on non-human data from multiple species. We highlight this by critically evaluating current ability to quantitatively compare and model (1) young and old and (2) healthy and OA human tibiofemoral joints. We suggest that future research into both healthy and diseased knee function will benefit greatly from a subject- or cohort-specific approach in which FE models are constructed using material properties, medical imagery and loading data from cohorts with consistent demographics and/or disease states.&quot;,&quot;DOI&quot;:&quot;10.7717/peerj.4298&quot;,&quot;ISSN&quot;:&quot;2167-8359&quot;,&quot;note&quot;:&quot;PMID: 29379690\nPMCID: PMC5787350&quot;,&quot;title-short&quot;:&quot;Tissue material properties and computational modelling of the human tibiofemoral joint&quot;,&quot;journalAbbreviation&quot;:&quot;PeerJ&quot;,&quot;language&quot;:&quot;eng&quot;,&quot;author&quot;:[{&quot;family&quot;:&quot;Peters&quot;,&quot;given&quot;:&quot;Abby E.&quot;},{&quot;family&quot;:&quot;Akhtar&quot;,&quot;given&quot;:&quot;Riaz&quot;},{&quot;family&quot;:&quot;Comerford&quot;,&quot;given&quot;:&quot;Eithne J.&quot;},{&quot;family&quot;:&quot;Bates&quot;,&quot;given&quot;:&quot;Karl T.&quot;}],&quot;issued&quot;:{&quot;date-parts&quot;:[[&quot;2018&quot;]]}},&quot;label&quot;:&quot;page&quot;}],&quot;schema&quot;:&quot;https://github.com/citation-style-language/schema/raw/master/csl-citation.json&quot;} RNDkn69Lf4aLX"/><text:span text:style-name="T137">. </text:span><text:span text:style-name="T158">D</text:span><text:span text:style-name="T137">etermination of these properties is challenging due to the cartilage’s anisotropic, non-homogeneous, non-linear </text:span><text:span text:style-name="T162">behavior</text:span><text:span text:style-name="T137"> as well as </text:span><text:span text:style-name="T146">multi-phasic and </text:span><text:span text:style-name="T137">time dependent properties. </text:span><text:span text:style-name="T160">M</text:span><text:span text:style-name="T143">ost FE studies rely on material parameter information from </text:span><text:span text:style-name="T137">literature</text:span><text:reference-mark-start text:name="ZOTERO_ITEM CSL_CITATION {&quot;citationID&quot;:&quot;OBLPurLI&quot;,&quot;properties&quot;:{&quot;formattedCitation&quot;:&quot;\\super 7,9,10\\nosupersub{}&quot;,&quot;plainCitation&quot;:&quot;7,9,10&quot;,&quot;noteIndex&quot;:0},&quot;citationItems&quot;:[{&quot;id&quot;:614,&quot;uris&quot;:[&quot;http://zotero.org/users/532380/items/AR5BN9UY&quot;],&quot;uri&quot;:[&quot;http://zotero.org/users/532380/items/AR5BN9UY&quot;],&quot;itemData&quot;:{&quot;id&quot;:614,&quot;type&quot;:&quot;article-journal&quot;,&quot;title&quot;:&quot;Finite element model of the knee for investigation of injury mechanisms: development and validation&quot;,&quot;container-title&quot;:&quot;Journal of Biomechanical Engineering&quot;,&quot;page&quot;:&quot;011002&quot;,&quot;volume&quot;:&quot;136&quot;,&quot;issue&quot;:&quot;1&quot;,&quot;source&quot;:&quot;PubMed&quot;,&quot;abstract&quot;:&quot;Multiple computational models have been developed to study knee biomechanics. However, the majority of these models are mainly validated against a limited range of loading conditions and/or do not include sufficient details of the critical anatomical structures within the joint. Due to the multifactorial dynamic nature of knee injuries, anatomic finite element (FE) models validated against multiple factors under a broad range of loading conditions are necessary. This study presents a validated FE model of the lower extremity with an anatomically accurate representation of the knee joint. The model was validated against tibiofemoral kinematics, ligaments strain/force, and articular cartilage pressure data measured directly from static, quasi-static, and dynamic cadaveric experiments. Strong correlations were observed between model predictions and experimental data (r &amp;gt; 0.8 and p &amp;lt; 0.0005 for all comparisons). FE predictions showed low deviations (root-mean-square (RMS) error) from average experimental data under all modes of static and quasi-static loading, falling within 2.5 deg of tibiofemoral rotation, 1% of anterior cruciate ligament (ACL) and medial collateral ligament (MCL) strains, 17 N of ACL load, and 1 mm of tibiofemoral center of pressure. Similarly, the FE model was able to accurately predict tibiofemoral kinematics and ACL and MCL strains during simulated bipedal landings (dynamic loading). In addition to minimal deviation from direct cadaveric measurements, all model predictions fell within 95% confidence intervals of the average experimental data. Agreement between model predictions and experimental data demonstrates the ability of the developed model to predict the kinematics of the human knee joint as well as the complex, nonuniform stress and strain fields that occur in biological soft tissue. Such a model will facilitate the in-depth understanding of a multitude of potential knee injury mechanisms with special emphasis on ACL injury.&quot;,&quot;DOI&quot;:&quot;10.1115/1.4025692&quot;,&quot;ISSN&quot;:&quot;1528-8951&quot;,&quot;note&quot;:&quot;PMID: 24763546\nPMCID: PMC5101024&quot;,&quot;title-short&quot;:&quot;Finite element model of the knee for investigation of injury mechanisms&quot;,&quot;journalAbbreviation&quot;:&quot;J Biomech Eng&quot;,&quot;language&quot;:&quot;eng&quot;,&quot;author&quot;:[{&quot;family&quot;:&quot;Kiapour&quot;,&quot;given&quot;:&quot;Ali&quot;},{&quot;family&quot;:&quot;Kiapour&quot;,&quot;given&quot;:&quot;Ata M.&quot;},{&quot;family&quot;:&quot;Kaul&quot;,&quot;given&quot;:&quot;Vikas&quot;},{&quot;family&quot;:&quot;Quatman&quot;,&quot;given&quot;:&quot;Carmen E.&quot;},{&quot;family&quot;:&quot;Wordeman&quot;,&quot;given&quot;:&quot;Samuel C.&quot;},{&quot;family&quot;:&quot;Hewett&quot;,&quot;given&quot;:&quot;Timothy E.&quot;},{&quot;family&quot;:&quot;Demetropoulos&quot;,&quot;given&quot;:&quot;Constantine K.&quot;},{&quot;family&quot;:&quot;Goel&quot;,&quot;given&quot;:&quot;Vijay K.&quot;}],&quot;issued&quot;:{&quot;date-parts&quot;:[[&quot;2014&quot;,1]]}},&quot;label&quot;:&quot;page&quot;},{&quot;id&quot;:617,&quot;uris&quot;:[&quot;http://zotero.org/users/532380/items/VT5QNUU6&quot;],&quot;uri&quot;:[&quot;http://zotero.org/users/532380/items/VT5QNUU6&quot;],&quot;itemData&quot;:{&quot;id&quot;:617,&quot;type&quot;:&quot;article-journal&quot;,&quot;title&quot;:&quot;Articular contact in a three-dimensional model of the knee&quot;,&quot;container-title&quot;:&quot;Journal of Biomechanics&quot;,&quot;page&quot;:&quot;1019-1031&quot;,&quot;volume&quot;:&quot;24&quot;,&quot;issue&quot;:&quot;11&quot;,&quot;source&quot;:&quot;PubMed&quot;,&quot;abstract&quot;:&quot;This study is aimed at the analysis of articular contact in a three-dimensional mathematical model of the human knee-joint. In particular the effect of articular contact on the passive motion characteristics is assessed in relation to experimentally obtained joint kinematics. Two basically different mathematical contact descriptions were compared for this purpose. One description was for rigid contact and one for deformable contact. The description of deformable contact is based on a simplified theory for contact of a thin elastic layer on a rigid foundation. The articular cartilage was described either as a linear elastic material or as a non-linear elastic material. The contact descriptions were introduced in a mathematical model of the knee. The locations of the ligament insertions and the geometry of the articular surfaces were obtained from a joint specimen of which experimentally determined kinematic data were available, and were used as input for the model. The ligaments were described by non-linear elastic line elements. The mechanical properties of the ligaments and the articular cartilage were derived from literature data. Parametric model evaluations showed that, relative to rigid articular contact, the incorporation of deformable contact did not alter the motion characteristics in a qualitative sense, and that the quantitative changes were small. Variation of the elasticity of the elastic layer revealed that decreasing the surface stiffness caused the ligaments to relax and, as a consequence, increased the joint laxity, particularly for axial rotation. The difference between the linear and the non-linear deformable contact in the knee model was very small for moderate loading conditions. The motion characteristics simulated with the knee model compared very well with the experiments. It is concluded that for simulation of the passive motion characteristics of the knee, the simplified description for contact of a thin linear elastic layer on a rigid foundation is a valid approach when aiming at the study of the motion characteristics for moderate loading conditions. With deformable contact in the knee model, geometric conformity between the surfaces can be modelled as opposed to rigid contact which assumed only point contact.&quot;,&quot;ISSN&quot;:&quot;0021-9290&quot;,&quot;note&quot;:&quot;PMID: 1761580&quot;,&quot;journalAbbreviation&quot;:&quot;J Biomech&quot;,&quot;language&quot;:&quot;eng&quot;,&quot;author&quot;:[{&quot;family&quot;:&quot;Blankevoort&quot;,&quot;given&quot;:&quot;L.&quot;},{&quot;family&quot;:&quot;Kuiper&quot;,&quot;given&quot;:&quot;J. H.&quot;},{&quot;family&quot;:&quot;Huiskes&quot;,&quot;given&quot;:&quot;R.&quot;},{&quot;family&quot;:&quot;Grootenboer&quot;,&quot;given&quot;:&quot;H. J.&quot;}],&quot;issued&quot;:{&quot;date-parts&quot;:[[&quot;1991&quot;]]}},&quot;label&quot;:&quot;page&quot;},{&quot;id&quot;:626,&quot;uris&quot;:[&quot;http://zotero.org/users/532380/items/GB8NG8E2&quot;],&quot;uri&quot;:[&quot;http://zotero.org/users/532380/items/GB8NG8E2&quot;],&quot;itemData&quot;:{&quot;id&quot;:626,&quot;type&quot;:&quot;article-journal&quot;,&quot;title&quot;:&quot;Patellar mechanics during simulated kneeling in the natural and implanted knee&quot;,&quot;container-title&quot;:&quot;Journal of Biomechanics&quot;,&quot;page&quot;:&quot;1045-1051&quot;,&quot;volume&quot;:&quot;47&quot;,&quot;issue&quot;:&quot;5&quot;,&quot;source&quot;:&quot;ScienceDirect&quot;,&quot;abstract&quot;:&quot;Kneeling is required during daily living for many patients after total knee replacement (TKR), yet many patients have reported that they cannot kneel due to pain, or avoid kneeling due to discomfort, which critically impacts quality of life and perceived success of the TKR procedure. The objective of this study was to evaluate the effect of component design on patellofemoral (PF) mechanics during a kneeling activity. A computational model to predict natural and implanted PF kinematics and bone strains after kneeling was developed and kinematics were validated with experimental cadaveric studies. PF joint kinematics and patellar bone strains were compared for implants with dome, medialized dome, and anatomic components. Due to the less conforming nature of the designs, change in sagittal plane tilt as a result of kneeling at 90° knee flexion was approximately twice as large for the medialized-dome and dome implants as the natural case or anatomic implant, which may result in additional stretching of the quadriceps. All implanted cases resulted in substantial increases in bone strains compared with the natural knee, but increased strains in different regions. The anatomic patella demonstrated increased strains inferiorly, while the dome and medialized dome showed increases centrally. An understanding of the effect of implant design on patellar mechanics during kneeling may ultimately provide guidance to component designs that reduces the likelihood of knee pain and patellar fracture during kneeling.&quot;,&quot;DOI&quot;:&quot;10.1016/j.jbiomech.2013.12.040&quot;,&quot;ISSN&quot;:&quot;0021-9290&quot;,&quot;journalAbbreviation&quot;:&quot;Journal of Biomechanics&quot;,&quot;author&quot;:[{&quot;family&quot;:&quot;Abo-Alhol&quot;,&quot;given&quot;:&quot;Tariq R.&quot;},{&quot;family&quot;:&quot;Fitzpatrick&quot;,&quot;given&quot;:&quot;Clare K.&quot;},{&quot;family&quot;:&quot;Clary&quot;,&quot;given&quot;:&quot;Chadd W.&quot;},{&quot;family&quot;:&quot;Cyr&quot;,&quot;given&quot;:&quot;Adam J.&quot;},{&quot;family&quot;:&quot;Maletsky&quot;,&quot;given&quot;:&quot;Lorin P.&quot;},{&quot;family&quot;:&quot;Laz&quot;,&quot;given&quot;:&quot;Peter J.&quot;},{&quot;family&quot;:&quot;Rullkoetter&quot;,&quot;given&quot;:&quot;Paul J.&quot;}],&quot;issued&quot;:{&quot;date-parts&quot;:[[&quot;2014&quot;,3,21]]}},&quot;label&quot;:&quot;page&quot;}],&quot;schema&quot;:&quot;https://github.com/citation-style-language/schema/raw/master/csl-citation.json&quot;} RNDBXxuNYlwRp"/><text:span text:style-name="T199">7,9,10</text:span><text:span text:style-name="T284">. </text:span><text:reference-mark-end text:name="ZOTERO_ITEM CSL_CITATION {&quot;citationID&quot;:&quot;OBLPurLI&quot;,&quot;properties&quot;:{&quot;formattedCitation&quot;:&quot;\\super 7,9,10\\nosupersub{}&quot;,&quot;plainCitation&quot;:&quot;7,9,10&quot;,&quot;noteIndex&quot;:0},&quot;citationItems&quot;:[{&quot;id&quot;:614,&quot;uris&quot;:[&quot;http://zotero.org/users/532380/items/AR5BN9UY&quot;],&quot;uri&quot;:[&quot;http://zotero.org/users/532380/items/AR5BN9UY&quot;],&quot;itemData&quot;:{&quot;id&quot;:614,&quot;type&quot;:&quot;article-journal&quot;,&quot;title&quot;:&quot;Finite element model of the knee for investigation of injury mechanisms: development and validation&quot;,&quot;container-title&quot;:&quot;Journal of Biomechanical Engineering&quot;,&quot;page&quot;:&quot;011002&quot;,&quot;volume&quot;:&quot;136&quot;,&quot;issue&quot;:&quot;1&quot;,&quot;source&quot;:&quot;PubMed&quot;,&quot;abstract&quot;:&quot;Multiple computational models have been developed to study knee biomechanics. However, the majority of these models are mainly validated against a limited range of loading conditions and/or do not include sufficient details of the critical anatomical structures within the joint. Due to the multifactorial dynamic nature of knee injuries, anatomic finite element (FE) models validated against multiple factors under a broad range of loading conditions are necessary. This study presents a validated FE model of the lower extremity with an anatomically accurate representation of the knee joint. The model was validated against tibiofemoral kinematics, ligaments strain/force, and articular cartilage pressure data measured directly from static, quasi-static, and dynamic cadaveric experiments. Strong correlations were observed between model predictions and experimental data (r &amp;gt; 0.8 and p &amp;lt; 0.0005 for all comparisons). FE predictions showed low deviations (root-mean-square (RMS) error) from average experimental data under all modes of static and quasi-static loading, falling within 2.5 deg of tibiofemoral rotation, 1% of anterior cruciate ligament (ACL) and medial collateral ligament (MCL) strains, 17 N of ACL load, and 1 mm of tibiofemoral center of pressure. Similarly, the FE model was able to accurately predict tibiofemoral kinematics and ACL and MCL strains during simulated bipedal landings (dynamic loading). In addition to minimal deviation from direct cadaveric measurements, all model predictions fell within 95% confidence intervals of the average experimental data. Agreement between model predictions and experimental data demonstrates the ability of the developed model to predict the kinematics of the human knee joint as well as the complex, nonuniform stress and strain fields that occur in biological soft tissue. Such a model will facilitate the in-depth understanding of a multitude of potential knee injury mechanisms with special emphasis on ACL injury.&quot;,&quot;DOI&quot;:&quot;10.1115/1.4025692&quot;,&quot;ISSN&quot;:&quot;1528-8951&quot;,&quot;note&quot;:&quot;PMID: 24763546\nPMCID: PMC5101024&quot;,&quot;title-short&quot;:&quot;Finite element model of the knee for investigation of injury mechanisms&quot;,&quot;journalAbbreviation&quot;:&quot;J Biomech Eng&quot;,&quot;language&quot;:&quot;eng&quot;,&quot;author&quot;:[{&quot;family&quot;:&quot;Kiapour&quot;,&quot;given&quot;:&quot;Ali&quot;},{&quot;family&quot;:&quot;Kiapour&quot;,&quot;given&quot;:&quot;Ata M.&quot;},{&quot;family&quot;:&quot;Kaul&quot;,&quot;given&quot;:&quot;Vikas&quot;},{&quot;family&quot;:&quot;Quatman&quot;,&quot;given&quot;:&quot;Carmen E.&quot;},{&quot;family&quot;:&quot;Wordeman&quot;,&quot;given&quot;:&quot;Samuel C.&quot;},{&quot;family&quot;:&quot;Hewett&quot;,&quot;given&quot;:&quot;Timothy E.&quot;},{&quot;family&quot;:&quot;Demetropoulos&quot;,&quot;given&quot;:&quot;Constantine K.&quot;},{&quot;family&quot;:&quot;Goel&quot;,&quot;given&quot;:&quot;Vijay K.&quot;}],&quot;issued&quot;:{&quot;date-parts&quot;:[[&quot;2014&quot;,1]]}},&quot;label&quot;:&quot;page&quot;},{&quot;id&quot;:617,&quot;uris&quot;:[&quot;http://zotero.org/users/532380/items/VT5QNUU6&quot;],&quot;uri&quot;:[&quot;http://zotero.org/users/532380/items/VT5QNUU6&quot;],&quot;itemData&quot;:{&quot;id&quot;:617,&quot;type&quot;:&quot;article-journal&quot;,&quot;title&quot;:&quot;Articular contact in a three-dimensional model of the knee&quot;,&quot;container-title&quot;:&quot;Journal of Biomechanics&quot;,&quot;page&quot;:&quot;1019-1031&quot;,&quot;volume&quot;:&quot;24&quot;,&quot;issue&quot;:&quot;11&quot;,&quot;source&quot;:&quot;PubMed&quot;,&quot;abstract&quot;:&quot;This study is aimed at the analysis of articular contact in a three-dimensional mathematical model of the human knee-joint. In particular the effect of articular contact on the passive motion characteristics is assessed in relation to experimentally obtained joint kinematics. Two basically different mathematical contact descriptions were compared for this purpose. One description was for rigid contact and one for deformable contact. The description of deformable contact is based on a simplified theory for contact of a thin elastic layer on a rigid foundation. The articular cartilage was described either as a linear elastic material or as a non-linear elastic material. The contact descriptions were introduced in a mathematical model of the knee. The locations of the ligament insertions and the geometry of the articular surfaces were obtained from a joint specimen of which experimentally determined kinematic data were available, and were used as input for the model. The ligaments were described by non-linear elastic line elements. The mechanical properties of the ligaments and the articular cartilage were derived from literature data. Parametric model evaluations showed that, relative to rigid articular contact, the incorporation of deformable contact did not alter the motion characteristics in a qualitative sense, and that the quantitative changes were small. Variation of the elasticity of the elastic layer revealed that decreasing the surface stiffness caused the ligaments to relax and, as a consequence, increased the joint laxity, particularly for axial rotation. The difference between the linear and the non-linear deformable contact in the knee model was very small for moderate loading conditions. The motion characteristics simulated with the knee model compared very well with the experiments. It is concluded that for simulation of the passive motion characteristics of the knee, the simplified description for contact of a thin linear elastic layer on a rigid foundation is a valid approach when aiming at the study of the motion characteristics for moderate loading conditions. With deformable contact in the knee model, geometric conformity between the surfaces can be modelled as opposed to rigid contact which assumed only point contact.&quot;,&quot;ISSN&quot;:&quot;0021-9290&quot;,&quot;note&quot;:&quot;PMID: 1761580&quot;,&quot;journalAbbreviation&quot;:&quot;J Biomech&quot;,&quot;language&quot;:&quot;eng&quot;,&quot;author&quot;:[{&quot;family&quot;:&quot;Blankevoort&quot;,&quot;given&quot;:&quot;L.&quot;},{&quot;family&quot;:&quot;Kuiper&quot;,&quot;given&quot;:&quot;J. H.&quot;},{&quot;family&quot;:&quot;Huiskes&quot;,&quot;given&quot;:&quot;R.&quot;},{&quot;family&quot;:&quot;Grootenboer&quot;,&quot;given&quot;:&quot;H. J.&quot;}],&quot;issued&quot;:{&quot;date-parts&quot;:[[&quot;1991&quot;]]}},&quot;label&quot;:&quot;page&quot;},{&quot;id&quot;:626,&quot;uris&quot;:[&quot;http://zotero.org/users/532380/items/GB8NG8E2&quot;],&quot;uri&quot;:[&quot;http://zotero.org/users/532380/items/GB8NG8E2&quot;],&quot;itemData&quot;:{&quot;id&quot;:626,&quot;type&quot;:&quot;article-journal&quot;,&quot;title&quot;:&quot;Patellar mechanics during simulated kneeling in the natural and implanted knee&quot;,&quot;container-title&quot;:&quot;Journal of Biomechanics&quot;,&quot;page&quot;:&quot;1045-1051&quot;,&quot;volume&quot;:&quot;47&quot;,&quot;issue&quot;:&quot;5&quot;,&quot;source&quot;:&quot;ScienceDirect&quot;,&quot;abstract&quot;:&quot;Kneeling is required during daily living for many patients after total knee replacement (TKR), yet many patients have reported that they cannot kneel due to pain, or avoid kneeling due to discomfort, which critically impacts quality of life and perceived success of the TKR procedure. The objective of this study was to evaluate the effect of component design on patellofemoral (PF) mechanics during a kneeling activity. A computational model to predict natural and implanted PF kinematics and bone strains after kneeling was developed and kinematics were validated with experimental cadaveric studies. PF joint kinematics and patellar bone strains were compared for implants with dome, medialized dome, and anatomic components. Due to the less conforming nature of the designs, change in sagittal plane tilt as a result of kneeling at 90° knee flexion was approximately twice as large for the medialized-dome and dome implants as the natural case or anatomic implant, which may result in additional stretching of the quadriceps. All implanted cases resulted in substantial increases in bone strains compared with the natural knee, but increased strains in different regions. The anatomic patella demonstrated increased strains inferiorly, while the dome and medialized dome showed increases centrally. An understanding of the effect of implant design on patellar mechanics during kneeling may ultimately provide guidance to component designs that reduces the likelihood of knee pain and patellar fracture during kneeling.&quot;,&quot;DOI&quot;:&quot;10.1016/j.jbiomech.2013.12.040&quot;,&quot;ISSN&quot;:&quot;0021-9290&quot;,&quot;journalAbbreviation&quot;:&quot;Journal of Biomechanics&quot;,&quot;author&quot;:[{&quot;family&quot;:&quot;Abo-Alhol&quot;,&quot;given&quot;:&quot;Tariq R.&quot;},{&quot;family&quot;:&quot;Fitzpatrick&quot;,&quot;given&quot;:&quot;Clare K.&quot;},{&quot;family&quot;:&quot;Clary&quot;,&quot;given&quot;:&quot;Chadd W.&quot;},{&quot;family&quot;:&quot;Cyr&quot;,&quot;given&quot;:&quot;Adam J.&quot;},{&quot;family&quot;:&quot;Maletsky&quot;,&quot;given&quot;:&quot;Lorin P.&quot;},{&quot;family&quot;:&quot;Laz&quot;,&quot;given&quot;:&quot;Peter J.&quot;},{&quot;family&quot;:&quot;Rullkoetter&quot;,&quot;given&quot;:&quot;Paul J.&quot;}],&quot;issued&quot;:{&quot;date-parts&quot;:[[&quot;2014&quot;,3,21]]}},&quot;label&quot;:&quot;page&quot;}],&quot;schema&quot;:&quot;https://github.com/citation-style-language/schema/raw/master/csl-citation.json&quot;} RNDBXxuNYlwRp"/><text:span text:style-name="T161">Reconciling differences in litera</text:span><text:span text:style-name="T164">ture</text:span><text:span text:style-name="T161"> </text:span><text:span text:style-name="T162">derived</text:span><text:span text:style-name="T161"> </text:span><text:span text:style-name="T152">properties</text:span><text:span text:style-name="T137"> reported by various experimental </text:span><text:span text:style-name="T152">studies</text:span><text:reference-mark-start text:name="ZOTERO_ITEM CSL_CITATION {&quot;citationID&quot;:&quot;eaYzIZNL&quot;,&quot;properties&quot;:{&quot;formattedCitation&quot;:&quot;\\super 11\\uc0\\u8211{}15\\nosupersub{}&quot;,&quot;plainCitation&quot;:&quot;11–15&quot;,&quot;noteIndex&quot;:0},&quot;citationItems&quot;:[{&quot;id&quot;:629,&quot;uris&quot;:[&quot;http://zotero.org/users/532380/items/AFRR3LU7&quot;],&quot;uri&quot;:[&quot;http://zotero.org/users/532380/items/AFRR3LU7&quot;],&quot;itemData&quot;:{&quot;id&quot;:629,&quot;type&quot;:&quot;article-journal&quot;,&quot;title&quot;:&quot;Estimation of mechanical properties of articular cartilage with MRI - dGEMRIC, T2 and T1 imaging in different species with variable stages of maturation&quot;,&quot;container-title&quot;:&quot;Osteoarthritis and Cartilage&quot;,&quot;page&quot;:&quot;1141-1148&quot;,&quot;volume&quot;:&quot;15&quot;,&quot;issue&quot;:&quot;10&quot;,&quot;source&quot;:&quot;PubMed&quot;,&quot;abstract&quot;:&quot;BACKGROUND: Magnetic resonance imaging (MRI) is one of the most potential methods for non-invasive diagnosis of cartilage disorders. Several methods have been established for clinical use; T(1) relaxation time imaging with negatively charged contrast agent (delayed gadolinium enhanced MRI of cartilage, dGEMRIC) has been shown to be sensitive to proteoglycan (PG) content while T(2) relaxation time has been demonstrated to express properties of the collagen fibril network. The use of native T(1) relaxation time has received less attention.\nOBJECTIVE: In the present study, magnetic resonance (MR) parameters of different types of patellar cartilage were studied with respect to the mechanical properties of the tissue. The general usefulness of the parameters to predict mechanical properties was investigated using cartilage from different species and stages of maturation.\nMETHODS: dGEMRIC, T(2) and native T(1) relaxation times of healthy mature human, juvenile porcine and juvenile bovine articular cartilage samples were measured at 9.4T at 25 degrees C. Mechanical properties (Young's modulus and dynamic modulus) of the samples were measured in unconfined compression using a material testing device. The relationships between MRI and mechanical parameters and potential differences between different types of tissues were tested statistically.\nRESULTS: Significant, but varying relationships were established between T(1) or T(2) relaxation time and mechanical properties, depending on tissue type. The values of mechanical parameters were in line with the results previously reported in the literature. Unexpectedly, dGEMRIC showed no statistically significant association with the mechanical properties. Variation in the assumption of native T(1) value did not induce significant differences in the calculated contrast agent concentration, and consequently did not affect prediction of mechanical properties.\nCONCLUSION: For patellae, a complex variation in the relationships between T(2) and mechanical properties in different groups was revealed. The results support the conclusion that juvenile animal tissue, exhibiting a highly complex collagenous architecture, may not always serve as a realistic model for mature human tissue with a typical three-zone network organization, and other than bulk metrics are required for the analysis of cartilage T(2). As the multilayered collagen network can strongly control the mechanical characteristics of juvenile tissue, it may mask the mechanical role of PGs and explain why dGEMRIC could not predict mechanical parameters in patellar cartilage.&quot;,&quot;DOI&quot;:&quot;10.1016/j.joca.2007.03.018&quot;,&quot;ISSN&quot;:&quot;1063-4584&quot;,&quot;note&quot;:&quot;PMID: 17513137&quot;,&quot;journalAbbreviation&quot;:&quot;Osteoarthr. Cartil.&quot;,&quot;language&quot;:&quot;eng&quot;,&quot;author&quot;:[{&quot;family&quot;:&quot;Nissi&quot;,&quot;given&quot;:&quot;M. J.&quot;},{&quot;family&quot;:&quot;Rieppo&quot;,&quot;given&quot;:&quot;J.&quot;},{&quot;family&quot;:&quot;Töyräs&quot;,&quot;given&quot;:&quot;J.&quot;},{&quot;family&quot;:&quot;Laasanen&quot;,&quot;given&quot;:&quot;M. S.&quot;},{&quot;family&quot;:&quot;Kiviranta&quot;,&quot;given&quot;:&quot;I.&quot;},{&quot;family&quot;:&quot;Nieminen&quot;,&quot;given&quot;:&quot;M. T.&quot;},{&quot;family&quot;:&quot;Jurvelin&quot;,&quot;given&quot;:&quot;J. S.&quot;}],&quot;issued&quot;:{&quot;date-parts&quot;:[[&quot;2007&quot;,10]]}},&quot;label&quot;:&quot;page&quot;},{&quot;id&quot;:72,&quot;uris&quot;:[&quot;http://zotero.org/users/532380/items/C3VW2X68&quot;],&quot;uri&quot;:[&quot;http://zotero.org/users/532380/items/C3VW2X68&quot;],&quot;itemData&quot;:{&quot;id&quot;:72,&quot;type&quot;:&quot;article-journal&quot;,&quot;title&quot;:&quot;Biomechanical properties of human articular cartilage under compressive loads&quot;,&quot;container-title&quot;:&quot;Biorheology&quot;,&quot;page&quot;:&quot;159-166&quot;,&quot;volume&quot;:&quot;41&quot;,&quot;issue&quot;:&quot;3-4&quot;,&quot;source&quot;:&quot;NCBI PubMed&quot;,&quot;abstract&quot;:&quot;The function of articular cartilage is to support and distribute loads and to provide lubrication in the diarthrodial joints. Cartilage function is described by proper mechanical and rheological properties, strain and depth-dependent, which are not completely assessed. Unconfined and confined compression are commonly used to evaluate the Young's modulus (E) and the aggregate modulus (H(A)), respectively. The Poisson's ratio (nu) can be calculated indirectly from the equilibrium compression data, or using the biphasic indentation technique; it has recently been optically evaluated by using video microscopy during unconfined compression. The transient response of articular cartilage during confined compression depends on its permeability k; a constant value of k can be easily identified by a simple analytical model of confined compression tests, whereas more complex models or direct measurements (permeation tests) are needed to study the permeability dependence on deformation. A poroelastic finite element model of articular cartilage was developed for this purpose. The elastic parameters (E,nu) of the model were evaluated performing unconfined compression creep tests on human articular cartilage disks, whereas k was identified from the confined test response. Our combined experimental and computational method can be used to identify the parameters that define the permeability dependence on deformation, as a function of depth from articular surface.&quot;,&quot;ISSN&quot;:&quot;0006-355X&quot;,&quot;note&quot;:&quot;PMID: 15299249&quot;,&quot;journalAbbreviation&quot;:&quot;Biorheology&quot;,&quot;author&quot;:[{&quot;family&quot;:&quot;Boschetti&quot;,&quot;given&quot;:&quot;Federica&quot;},{&quot;family&quot;:&quot;Pennati&quot;,&quot;given&quot;:&quot;Giancarlo&quot;},{&quot;family&quot;:&quot;Gervaso&quot;,&quot;given&quot;:&quot;Francesca&quot;},{&quot;family&quot;:&quot;Peretti&quot;,&quot;given&quot;:&quot;Giuseppe M&quot;},{&quot;family&quot;:&quot;Dubini&quot;,&quot;given&quot;:&quot;Gabriele&quot;}],&quot;issued&quot;:{&quot;date-parts&quot;:[[&quot;2004&quot;]]}},&quot;label&quot;:&quot;page&quot;},{&quot;id&quot;:631,&quot;uris&quot;:[&quot;http://zotero.org/users/532380/items/6VS3A2DB&quot;],&quot;uri&quot;:[&quot;http://zotero.org/users/532380/items/6VS3A2DB&quot;],&quot;itemData&quot;:{&quot;id&quot;:631,&quot;type&quot;:&quot;article-journal&quot;,&quot;title&quot;:&quot;Mechanical anisotropy of the human knee articular cartilage in compression&quot;,&quot;container-title&quot;:&quot;Proceedings of the Institution of Mechanical Engineers. Part H, Journal of Engineering in Medicine&quot;,&quot;page&quot;:&quot;215-219&quot;,&quot;volume&quot;:&quot;217&quot;,&quot;issue&quot;:&quot;3&quot;,&quot;source&quot;:&quot;PubMed&quot;,&quot;abstract&quot;:&quot;Articular cartilage exhibits anisotropic mechanical properties when subjected to tension. However, mechanical anisotropy of mature cartilage in compression is poorly known. In this study, both confined and unconfined compression tests of cylindrical cartilage discs, taken from the adult human patello-femoral groove and cut either perpendicular (normal disc) or parallel (tangential disc) to the articular surface, were utilized to determine possible anisotropy in Young's modulus, E, aggregate modulus, Ha, Poisson's ratio, v and hydraulic permeability, k, of articular cartilage. The results indicated that Ha was significantly higher in the direction parallel to the articular surface as compared with the direction perpendicular to the surface (Ha = 1.237 +/- 0.486 MPa versus Ha = 0.845 +/- 0.383 MPa, p = 0.017, n = 10). The values of Poisson's ratio were similar, 0.158 +/- 0.148 for normal discs compared with 0.180 +/- 0.046 for tangential discs. Analysis using the linear biphasic model revealed that the decrease of permeability during the offset compression of 0-20 per cent was higher (p = 0.015, n = 10) in normal (from 25.5 x 10(-15) to 1.8 x 10(-15) m4/N s) than in tangential (from 12.3 x 10(-15) to 1.3 x 10(-15) m4/N s) discs. Based on the results, it is concluded that the mechanical characteristics of adult femoral groove articular cartilage are anisotropic also during compression. Anisotropy during compression may be essential for normal cartilage function. This property has to be considered when developing advanced theoretical models for cartilage biomechanics.&quot;,&quot;DOI&quot;:&quot;10.1243/095441103765212712&quot;,&quot;ISSN&quot;:&quot;0954-4119&quot;,&quot;note&quot;:&quot;PMID: 12807162&quot;,&quot;journalAbbreviation&quot;:&quot;Proc Inst Mech Eng H&quot;,&quot;language&quot;:&quot;eng&quot;,&quot;author&quot;:[{&quot;family&quot;:&quot;Jurvelin&quot;,&quot;given&quot;:&quot;J. S.&quot;},{&quot;family&quot;:&quot;Buschmann&quot;,&quot;given&quot;:&quot;M. D.&quot;},{&quot;family&quot;:&quot;Hunziker&quot;,&quot;given&quot;:&quot;E. B.&quot;}],&quot;issued&quot;:{&quot;date-parts&quot;:[[&quot;2003&quot;]]}},&quot;label&quot;:&quot;page&quot;},{&quot;id&quot;:619,&quot;uris&quot;:[&quot;http://zotero.org/users/532380/items/L86JRGN8&quot;],&quot;uri&quot;:[&quot;http://zotero.org/users/532380/items/L86JRGN8&quot;],&quot;itemData&quot;:{&quot;id&quot;:619,&quot;type&quot;:&quot;article-journal&quot;,&quot;title&quot;:&quot;Comparison of biomechanical and biochemical properties of cartilage from human knee and ankle pairs&quot;,&quot;container-title&quot;:&quot;Journal of Orthopaedic Research: Official Publication of the Orthopaedic Research Society&quot;,&quot;page&quot;:&quot;739-748&quot;,&quot;volume&quot;:&quot;18&quot;,&quot;issue&quot;:&quot;5&quot;,&quot;source&quot;:&quot;PubMed&quot;,&quot;abstract&quot;:&quot;Cartilage was obtained from eight matched knee (tibiofemoral and femoropatellar) and ankle (talocrural) joints of five different donors (both left and right from donors 14, 22, and 38 years of age, and left only from donors 31 and 45 years of age) within 24 hours of death. All cartilage was graded as normal by the macroscopic visual Collins' scale and the histological Mankin scale. Cylindrical disks of cartilage were harvested from 10 sites within the tibiofemoral and femoropatellar joint surfaces and four sites within the talocrural joint, and uniaxial confined compression measurements were performed to quantify a spectrum of physical properties including the equilibrium modulus, hydraulic permeability, dynamic stiffness, streaming potential, electrokinetic coupling coefficient, and electrical conductivity. Matched specimens from the same 14 sites were used for complementary measurements of biochemical composition and molecular interaction, including water content, hypotonic swelling behavior, and sulfated glycosaminoglycan and collagen contents. In comparison of the top 1-mm slices of talar cartilage with the top 1-mm of tibiofemoral cartilage, the talar cartilage appeared denser with a higher sulfated glycosaminoglycan content, lower water content, higher equilibrium modulus and dynamic stiffness, and lower hydraulic permeability. The equilibrium modulus increased with increasing sulfated glycosaminoglycans per wet weight and decreased with increasing water content for all joint surfaces. Multiple linear regression showed that greater than 80% of the variation in the equilibrium modulus could be accounted for by variations in the biochemical parameters (water content, sulfated glycosaminoglycans/wet weight, and hydroxyproline content/wet weight) for each joint surface. Nonhomogeneous depth-dependent changes in the physical properties and biochemical composition of full-thickness distal femoral cartilage were consistent with previous reports. Since the compressive deformation of cartilage during cyclic loading is confined to the more superficial regions, the differences in properties of the upper regions of the talar compared with tibiofemoral or femoropatellar cartilage may be important in the etiology of osteoarthritis.&quot;,&quot;DOI&quot;:&quot;10.1002/jor.1100180510&quot;,&quot;ISSN&quot;:&quot;0736-0266&quot;,&quot;note&quot;:&quot;PMID: 11117295&quot;,&quot;journalAbbreviation&quot;:&quot;J. Orthop. Res.&quot;,&quot;language&quot;:&quot;eng&quot;,&quot;author&quot;:[{&quot;family&quot;:&quot;Treppo&quot;,&quot;given&quot;:&quot;S.&quot;},{&quot;family&quot;:&quot;Koepp&quot;,&quot;given&quot;:&quot;H.&quot;},{&quot;family&quot;:&quot;Quan&quot;,&quot;given&quot;:&quot;E. C.&quot;},{&quot;family&quot;:&quot;Cole&quot;,&quot;given&quot;:&quot;A. A.&quot;},{&quot;family&quot;:&quot;Kuettner&quot;,&quot;given&quot;:&quot;K. E.&quot;},{&quot;family&quot;:&quot;Grodzinsky&quot;,&quot;given&quot;:&quot;A. J.&quot;}],&quot;issued&quot;:{&quot;date-parts&quot;:[[&quot;2000&quot;,9]]}},&quot;label&quot;:&quot;page&quot;},{&quot;id&quot;:621,&quot;uris&quot;:[&quot;http://zotero.org/users/532380/items/BSEUFULH&quot;],&quot;uri&quot;:[&quot;http://zotero.org/users/532380/items/BSEUFULH&quot;],&quot;itemData&quot;:{&quot;id&quot;:621,&quot;type&quot;:&quot;article-journal&quot;,&quot;title&quot;:&quot;Variations in the intrinsic mechanical properties of human articular cartilage with age, degeneration, and water content&quot;,&quot;container-title&quot;:&quot;The Journal of Bone and Joint Surgery. American Volume&quot;,&quot;page&quot;:&quot;88-94&quot;,&quot;volume&quot;:&quot;64&quot;,&quot;issue&quot;:&quot;1&quot;,&quot;source&quot;:&quot;PubMed&quot;,&quot;abstract&quot;:&quot;In a series of 103 specimens from the lateral facet of the human patella, the intrinsic mechanical properties of articular cartilage were measured using a confined compression creep test. By considering the cartilage as a porous, permeable solid filed with fluid, this experimental procedure allowed the determination of the intrinsic equilibrium modulus of the cartilage matrix and its permeability to fluid flow. The intrinsic equilibrium modulus and the permeability both were highly correlated with the water content of the tissue; as water content increased, the matrix of the tissue became softer and more permeable. There was only a marginal decrease in the equilibrium modulus of the tissue with increasing age and surface degeneration. The permeability of the cartilage matrix was not significantly correlated with age or degeneration.\nCLINICAL RELEVANCE: We concluded that the visual or histological appearance of a cartilage specimen may be a poor indicator of its ability to function as the bearing material in the intact joint. A more reliable indicator of the functional properties of a specimen can be obtained either by direct mechanical testing or by biochemical analysis of its composition.&quot;,&quot;ISSN&quot;:&quot;0021-9355&quot;,&quot;note&quot;:&quot;PMID: 7054208&quot;,&quot;journalAbbreviation&quot;:&quot;J Bone Joint Surg Am&quot;,&quot;language&quot;:&quot;eng&quot;,&quot;author&quot;:[{&quot;family&quot;:&quot;Armstrong&quot;,&quot;given&quot;:&quot;C. G.&quot;},{&quot;family&quot;:&quot;Mow&quot;,&quot;given&quot;:&quot;V. C.&quot;}],&quot;issued&quot;:{&quot;date-parts&quot;:[[&quot;1982&quot;,1]]}},&quot;label&quot;:&quot;page&quot;}],&quot;schema&quot;:&quot;https://github.com/citation-style-language/schema/raw/master/csl-citation.json&quot;} RNDEL8fesHWUz"/><text:span text:style-name="T174">11</text:span><text:span text:style-name="T175">–</text:span><text:span text:style-name="T198">15</text:span><text:reference-mark-end text:name="ZOTERO_ITEM CSL_CITATION {&quot;citationID&quot;:&quot;eaYzIZNL&quot;,&quot;properties&quot;:{&quot;formattedCitation&quot;:&quot;\\super 11\\uc0\\u8211{}15\\nosupersub{}&quot;,&quot;plainCitation&quot;:&quot;11–15&quot;,&quot;noteIndex&quot;:0},&quot;citationItems&quot;:[{&quot;id&quot;:629,&quot;uris&quot;:[&quot;http://zotero.org/users/532380/items/AFRR3LU7&quot;],&quot;uri&quot;:[&quot;http://zotero.org/users/532380/items/AFRR3LU7&quot;],&quot;itemData&quot;:{&quot;id&quot;:629,&quot;type&quot;:&quot;article-journal&quot;,&quot;title&quot;:&quot;Estimation of mechanical properties of articular cartilage with MRI - dGEMRIC, T2 and T1 imaging in different species with variable stages of maturation&quot;,&quot;container-title&quot;:&quot;Osteoarthritis and Cartilage&quot;,&quot;page&quot;:&quot;1141-1148&quot;,&quot;volume&quot;:&quot;15&quot;,&quot;issue&quot;:&quot;10&quot;,&quot;source&quot;:&quot;PubMed&quot;,&quot;abstract&quot;:&quot;BACKGROUND: Magnetic resonance imaging (MRI) is one of the most potential methods for non-invasive diagnosis of cartilage disorders. Several methods have been established for clinical use; T(1) relaxation time imaging with negatively charged contrast agent (delayed gadolinium enhanced MRI of cartilage, dGEMRIC) has been shown to be sensitive to proteoglycan (PG) content while T(2) relaxation time has been demonstrated to express properties of the collagen fibril network. The use of native T(1) relaxation time has received less attention.\nOBJECTIVE: In the present study, magnetic resonance (MR) parameters of different types of patellar cartilage were studied with respect to the mechanical properties of the tissue. The general usefulness of the parameters to predict mechanical properties was investigated using cartilage from different species and stages of maturation.\nMETHODS: dGEMRIC, T(2) and native T(1) relaxation times of healthy mature human, juvenile porcine and juvenile bovine articular cartilage samples were measured at 9.4T at 25 degrees C. Mechanical properties (Young's modulus and dynamic modulus) of the samples were measured in unconfined compression using a material testing device. The relationships between MRI and mechanical parameters and potential differences between different types of tissues were tested statistically.\nRESULTS: Significant, but varying relationships were established between T(1) or T(2) relaxation time and mechanical properties, depending on tissue type. The values of mechanical parameters were in line with the results previously reported in the literature. Unexpectedly, dGEMRIC showed no statistically significant association with the mechanical properties. Variation in the assumption of native T(1) value did not induce significant differences in the calculated contrast agent concentration, and consequently did not affect prediction of mechanical properties.\nCONCLUSION: For patellae, a complex variation in the relationships between T(2) and mechanical properties in different groups was revealed. The results support the conclusion that juvenile animal tissue, exhibiting a highly complex collagenous architecture, may not always serve as a realistic model for mature human tissue with a typical three-zone network organization, and other than bulk metrics are required for the analysis of cartilage T(2). As the multilayered collagen network can strongly control the mechanical characteristics of juvenile tissue, it may mask the mechanical role of PGs and explain why dGEMRIC could not predict mechanical parameters in patellar cartilage.&quot;,&quot;DOI&quot;:&quot;10.1016/j.joca.2007.03.018&quot;,&quot;ISSN&quot;:&quot;1063-4584&quot;,&quot;note&quot;:&quot;PMID: 17513137&quot;,&quot;journalAbbreviation&quot;:&quot;Osteoarthr. Cartil.&quot;,&quot;language&quot;:&quot;eng&quot;,&quot;author&quot;:[{&quot;family&quot;:&quot;Nissi&quot;,&quot;given&quot;:&quot;M. J.&quot;},{&quot;family&quot;:&quot;Rieppo&quot;,&quot;given&quot;:&quot;J.&quot;},{&quot;family&quot;:&quot;Töyräs&quot;,&quot;given&quot;:&quot;J.&quot;},{&quot;family&quot;:&quot;Laasanen&quot;,&quot;given&quot;:&quot;M. S.&quot;},{&quot;family&quot;:&quot;Kiviranta&quot;,&quot;given&quot;:&quot;I.&quot;},{&quot;family&quot;:&quot;Nieminen&quot;,&quot;given&quot;:&quot;M. T.&quot;},{&quot;family&quot;:&quot;Jurvelin&quot;,&quot;given&quot;:&quot;J. S.&quot;}],&quot;issued&quot;:{&quot;date-parts&quot;:[[&quot;2007&quot;,10]]}},&quot;label&quot;:&quot;page&quot;},{&quot;id&quot;:72,&quot;uris&quot;:[&quot;http://zotero.org/users/532380/items/C3VW2X68&quot;],&quot;uri&quot;:[&quot;http://zotero.org/users/532380/items/C3VW2X68&quot;],&quot;itemData&quot;:{&quot;id&quot;:72,&quot;type&quot;:&quot;article-journal&quot;,&quot;title&quot;:&quot;Biomechanical properties of human articular cartilage under compressive loads&quot;,&quot;container-title&quot;:&quot;Biorheology&quot;,&quot;page&quot;:&quot;159-166&quot;,&quot;volume&quot;:&quot;41&quot;,&quot;issue&quot;:&quot;3-4&quot;,&quot;source&quot;:&quot;NCBI PubMed&quot;,&quot;abstract&quot;:&quot;The function of articular cartilage is to support and distribute loads and to provide lubrication in the diarthrodial joints. Cartilage function is described by proper mechanical and rheological properties, strain and depth-dependent, which are not completely assessed. Unconfined and confined compression are commonly used to evaluate the Young's modulus (E) and the aggregate modulus (H(A)), respectively. The Poisson's ratio (nu) can be calculated indirectly from the equilibrium compression data, or using the biphasic indentation technique; it has recently been optically evaluated by using video microscopy during unconfined compression. The transient response of articular cartilage during confined compression depends on its permeability k; a constant value of k can be easily identified by a simple analytical model of confined compression tests, whereas more complex models or direct measurements (permeation tests) are needed to study the permeability dependence on deformation. A poroelastic finite element model of articular cartilage was developed for this purpose. The elastic parameters (E,nu) of the model were evaluated performing unconfined compression creep tests on human articular cartilage disks, whereas k was identified from the confined test response. Our combined experimental and computational method can be used to identify the parameters that define the permeability dependence on deformation, as a function of depth from articular surface.&quot;,&quot;ISSN&quot;:&quot;0006-355X&quot;,&quot;note&quot;:&quot;PMID: 15299249&quot;,&quot;journalAbbreviation&quot;:&quot;Biorheology&quot;,&quot;author&quot;:[{&quot;family&quot;:&quot;Boschetti&quot;,&quot;given&quot;:&quot;Federica&quot;},{&quot;family&quot;:&quot;Pennati&quot;,&quot;given&quot;:&quot;Giancarlo&quot;},{&quot;family&quot;:&quot;Gervaso&quot;,&quot;given&quot;:&quot;Francesca&quot;},{&quot;family&quot;:&quot;Peretti&quot;,&quot;given&quot;:&quot;Giuseppe M&quot;},{&quot;family&quot;:&quot;Dubini&quot;,&quot;given&quot;:&quot;Gabriele&quot;}],&quot;issued&quot;:{&quot;date-parts&quot;:[[&quot;2004&quot;]]}},&quot;label&quot;:&quot;page&quot;},{&quot;id&quot;:631,&quot;uris&quot;:[&quot;http://zotero.org/users/532380/items/6VS3A2DB&quot;],&quot;uri&quot;:[&quot;http://zotero.org/users/532380/items/6VS3A2DB&quot;],&quot;itemData&quot;:{&quot;id&quot;:631,&quot;type&quot;:&quot;article-journal&quot;,&quot;title&quot;:&quot;Mechanical anisotropy of the human knee articular cartilage in compression&quot;,&quot;container-title&quot;:&quot;Proceedings of the Institution of Mechanical Engineers. Part H, Journal of Engineering in Medicine&quot;,&quot;page&quot;:&quot;215-219&quot;,&quot;volume&quot;:&quot;217&quot;,&quot;issue&quot;:&quot;3&quot;,&quot;source&quot;:&quot;PubMed&quot;,&quot;abstract&quot;:&quot;Articular cartilage exhibits anisotropic mechanical properties when subjected to tension. However, mechanical anisotropy of mature cartilage in compression is poorly known. In this study, both confined and unconfined compression tests of cylindrical cartilage discs, taken from the adult human patello-femoral groove and cut either perpendicular (normal disc) or parallel (tangential disc) to the articular surface, were utilized to determine possible anisotropy in Young's modulus, E, aggregate modulus, Ha, Poisson's ratio, v and hydraulic permeability, k, of articular cartilage. The results indicated that Ha was significantly higher in the direction parallel to the articular surface as compared with the direction perpendicular to the surface (Ha = 1.237 +/- 0.486 MPa versus Ha = 0.845 +/- 0.383 MPa, p = 0.017, n = 10). The values of Poisson's ratio were similar, 0.158 +/- 0.148 for normal discs compared with 0.180 +/- 0.046 for tangential discs. Analysis using the linear biphasic model revealed that the decrease of permeability during the offset compression of 0-20 per cent was higher (p = 0.015, n = 10) in normal (from 25.5 x 10(-15) to 1.8 x 10(-15) m4/N s) than in tangential (from 12.3 x 10(-15) to 1.3 x 10(-15) m4/N s) discs. Based on the results, it is concluded that the mechanical characteristics of adult femoral groove articular cartilage are anisotropic also during compression. Anisotropy during compression may be essential for normal cartilage function. This property has to be considered when developing advanced theoretical models for cartilage biomechanics.&quot;,&quot;DOI&quot;:&quot;10.1243/095441103765212712&quot;,&quot;ISSN&quot;:&quot;0954-4119&quot;,&quot;note&quot;:&quot;PMID: 12807162&quot;,&quot;journalAbbreviation&quot;:&quot;Proc Inst Mech Eng H&quot;,&quot;language&quot;:&quot;eng&quot;,&quot;author&quot;:[{&quot;family&quot;:&quot;Jurvelin&quot;,&quot;given&quot;:&quot;J. S.&quot;},{&quot;family&quot;:&quot;Buschmann&quot;,&quot;given&quot;:&quot;M. D.&quot;},{&quot;family&quot;:&quot;Hunziker&quot;,&quot;given&quot;:&quot;E. B.&quot;}],&quot;issued&quot;:{&quot;date-parts&quot;:[[&quot;2003&quot;]]}},&quot;label&quot;:&quot;page&quot;},{&quot;id&quot;:619,&quot;uris&quot;:[&quot;http://zotero.org/users/532380/items/L86JRGN8&quot;],&quot;uri&quot;:[&quot;http://zotero.org/users/532380/items/L86JRGN8&quot;],&quot;itemData&quot;:{&quot;id&quot;:619,&quot;type&quot;:&quot;article-journal&quot;,&quot;title&quot;:&quot;Comparison of biomechanical and biochemical properties of cartilage from human knee and ankle pairs&quot;,&quot;container-title&quot;:&quot;Journal of Orthopaedic Research: Official Publication of the Orthopaedic Research Society&quot;,&quot;page&quot;:&quot;739-748&quot;,&quot;volume&quot;:&quot;18&quot;,&quot;issue&quot;:&quot;5&quot;,&quot;source&quot;:&quot;PubMed&quot;,&quot;abstract&quot;:&quot;Cartilage was obtained from eight matched knee (tibiofemoral and femoropatellar) and ankle (talocrural) joints of five different donors (both left and right from donors 14, 22, and 38 years of age, and left only from donors 31 and 45 years of age) within 24 hours of death. All cartilage was graded as normal by the macroscopic visual Collins' scale and the histological Mankin scale. Cylindrical disks of cartilage were harvested from 10 sites within the tibiofemoral and femoropatellar joint surfaces and four sites within the talocrural joint, and uniaxial confined compression measurements were performed to quantify a spectrum of physical properties including the equilibrium modulus, hydraulic permeability, dynamic stiffness, streaming potential, electrokinetic coupling coefficient, and electrical conductivity. Matched specimens from the same 14 sites were used for complementary measurements of biochemical composition and molecular interaction, including water content, hypotonic swelling behavior, and sulfated glycosaminoglycan and collagen contents. In comparison of the top 1-mm slices of talar cartilage with the top 1-mm of tibiofemoral cartilage, the talar cartilage appeared denser with a higher sulfated glycosaminoglycan content, lower water content, higher equilibrium modulus and dynamic stiffness, and lower hydraulic permeability. The equilibrium modulus increased with increasing sulfated glycosaminoglycans per wet weight and decreased with increasing water content for all joint surfaces. Multiple linear regression showed that greater than 80% of the variation in the equilibrium modulus could be accounted for by variations in the biochemical parameters (water content, sulfated glycosaminoglycans/wet weight, and hydroxyproline content/wet weight) for each joint surface. Nonhomogeneous depth-dependent changes in the physical properties and biochemical composition of full-thickness distal femoral cartilage were consistent with previous reports. Since the compressive deformation of cartilage during cyclic loading is confined to the more superficial regions, the differences in properties of the upper regions of the talar compared with tibiofemoral or femoropatellar cartilage may be important in the etiology of osteoarthritis.&quot;,&quot;DOI&quot;:&quot;10.1002/jor.1100180510&quot;,&quot;ISSN&quot;:&quot;0736-0266&quot;,&quot;note&quot;:&quot;PMID: 11117295&quot;,&quot;journalAbbreviation&quot;:&quot;J. Orthop. Res.&quot;,&quot;language&quot;:&quot;eng&quot;,&quot;author&quot;:[{&quot;family&quot;:&quot;Treppo&quot;,&quot;given&quot;:&quot;S.&quot;},{&quot;family&quot;:&quot;Koepp&quot;,&quot;given&quot;:&quot;H.&quot;},{&quot;family&quot;:&quot;Quan&quot;,&quot;given&quot;:&quot;E. C.&quot;},{&quot;family&quot;:&quot;Cole&quot;,&quot;given&quot;:&quot;A. A.&quot;},{&quot;family&quot;:&quot;Kuettner&quot;,&quot;given&quot;:&quot;K. E.&quot;},{&quot;family&quot;:&quot;Grodzinsky&quot;,&quot;given&quot;:&quot;A. J.&quot;}],&quot;issued&quot;:{&quot;date-parts&quot;:[[&quot;2000&quot;,9]]}},&quot;label&quot;:&quot;page&quot;},{&quot;id&quot;:621,&quot;uris&quot;:[&quot;http://zotero.org/users/532380/items/BSEUFULH&quot;],&quot;uri&quot;:[&quot;http://zotero.org/users/532380/items/BSEUFULH&quot;],&quot;itemData&quot;:{&quot;id&quot;:621,&quot;type&quot;:&quot;article-journal&quot;,&quot;title&quot;:&quot;Variations in the intrinsic mechanical properties of human articular cartilage with age, degeneration, and water content&quot;,&quot;container-title&quot;:&quot;The Journal of Bone and Joint Surgery. American Volume&quot;,&quot;page&quot;:&quot;88-94&quot;,&quot;volume&quot;:&quot;64&quot;,&quot;issue&quot;:&quot;1&quot;,&quot;source&quot;:&quot;PubMed&quot;,&quot;abstract&quot;:&quot;In a series of 103 specimens from the lateral facet of the human patella, the intrinsic mechanical properties of articular cartilage were measured using a confined compression creep test. By considering the cartilage as a porous, permeable solid filed with fluid, this experimental procedure allowed the determination of the intrinsic equilibrium modulus of the cartilage matrix and its permeability to fluid flow. The intrinsic equilibrium modulus and the permeability both were highly correlated with the water content of the tissue; as water content increased, the matrix of the tissue became softer and more permeable. There was only a marginal decrease in the equilibrium modulus of the tissue with increasing age and surface degeneration. The permeability of the cartilage matrix was not significantly correlated with age or degeneration.\nCLINICAL RELEVANCE: We concluded that the visual or histological appearance of a cartilage specimen may be a poor indicator of its ability to function as the bearing material in the intact joint. A more reliable indicator of the functional properties of a specimen can be obtained either by direct mechanical testing or by biochemical analysis of its composition.&quot;,&quot;ISSN&quot;:&quot;0021-9355&quot;,&quot;note&quot;:&quot;PMID: 7054208&quot;,&quot;journalAbbreviation&quot;:&quot;J Bone Joint Surg Am&quot;,&quot;language&quot;:&quot;eng&quot;,&quot;author&quot;:[{&quot;family&quot;:&quot;Armstrong&quot;,&quot;given&quot;:&quot;C. G.&quot;},{&quot;family&quot;:&quot;Mow&quot;,&quot;given&quot;:&quot;V. C.&quot;}],&quot;issued&quot;:{&quot;date-parts&quot;:[[&quot;1982&quot;,1]]}},&quot;label&quot;:&quot;page&quot;}],&quot;schema&quot;:&quot;https://github.com/citation-style-language/schema/raw/master/csl-citation.json&quot;} RNDEL8fesHWUz"/><text:span text:style-name="T281"> </text:span><text:span text:style-name="T283">and </text:span><text:span text:style-name="T282">s</text:span><text:span text:style-name="T137">electing suitable values for a new FE model can </text:span><text:span text:style-name="T163">thus </text:span><text:span text:style-name="T137">be difficult. </text:span><text:span text:style-name="T144">O</text:span><text:span text:style-name="T137">ften the protocols for testing are summarized and </text:span><text:span text:style-name="T144">can be</text:span><text:span text:style-name="T137"> very different between studies. Furthermore, reported values may not represent the specimen-specific properties for which a </text:span><text:span text:style-name="T146">new individualized</text:span><text:span text:style-name="T137"> FE model is being developed.</text:span><text:span text:style-name="T145"> </text:span><text:span text:style-name="T144">Th</text:span><text:span text:style-name="T163">ese</text:span><text:span text:style-name="T146"> discrepanc</text:span><text:span text:style-name="T144">ies</text:span><text:span text:style-name="T146"> </text:span><text:span text:style-name="T145">may affect the model </text:span><text:span text:style-name="T163">calculations and </text:span><text:span text:style-name="T145">predictions</text:span><text:reference-mark-start text:name="ZOTERO_ITEM CSL_CITATION {&quot;citationID&quot;:&quot;4AMiZxUp&quot;,&quot;properties&quot;:{&quot;formattedCitation&quot;:&quot;\\super 6,8,16\\nosupersub{}&quot;,&quot;plainCitation&quot;:&quot;6,8,16&quot;,&quot;noteIndex&quot;:0},&quot;citationItems&quot;:[{&quot;id&quot;:610,&quot;uris&quot;:[&quot;http://zotero.org/users/532380/items/WPYE2YQB&quot;],&quot;uri&quot;:[&quot;http://zotero.org/users/532380/items/WPYE2YQB&quot;],&quot;itemData&quot;:{&quot;id&quot;:610,&quot;type&quot;:&quot;webpage&quot;,&quot;title&quot;:&quot;Recent Advances in Computational Mechanics of the Human Knee Joint&quot;,&quot;container-title&quot;:&quot;Computational and Mathematical Methods in Medicine&quot;,&quot;genre&quot;:&quot;Research article&quot;,&quot;abstract&quot;:&quot;Computational mechanics has been advanced in every area of orthopedic biomechanics. The objective of this paper is to provide a general review of the computational models used in the analysis of the mechanical function of the knee joint in different loading and pathological conditions. Major review articles published in related areas are summarized first. The constitutive models for soft tissues of the knee are briefly discussed to facilitate understanding the joint modeling. A detailed review of the tibiofemoral joint models is presented thereafter. The geometry reconstruction procedures as well as some critical issues in finite element modeling are also discussed. Computational modeling can be a reliable and effective method for the study of mechanical behavior of the knee joint, if the model is constructed correctly. Single-phase material models have been used to predict the instantaneous load response for the healthy knees and repaired joints, such as total and partial meniscectomies, ACL and PCL reconstructions, and joint replacements. Recently, poromechanical models accounting for fluid pressurization in soft tissues have been proposed to study the viscoelastic response of the healthy and impaired knee joints. While the constitutive modeling has been considerably advanced at the tissue level, many challenges still exist in applying a good material model to three-dimensional joint simulations. A complete model validation at the joint level seems impossible presently, because only simple data can be obtained experimentally. Therefore, model validation may be concentrated on the constitutive laws using multiple mechanical tests of the tissues. Extensive model verifications at the joint level are still crucial for the accuracy of the modeling.&quot;,&quot;URL&quot;:&quot;https://www.hindawi.com/journals/cmmm/2013/718423/&quot;,&quot;note&quot;:&quot;PMID: 23509602\nDOI: 10.1155/2013/718423&quot;,&quot;language&quot;:&quot;en&quot;,&quot;author&quot;:[{&quot;family&quot;:&quot;Kazemi&quot;,&quot;given&quot;:&quot;M.&quot;},{&quot;family&quot;:&quot;Dabiri&quot;,&quot;given&quot;:&quot;Y.&quot;},{&quot;family&quot;:&quot;Li&quot;,&quot;given&quot;:&quot;L. P.&quot;}],&quot;issued&quot;:{&quot;date-parts&quot;:[[&quot;2013&quot;]]},&quot;accessed&quot;:{&quot;date-parts&quot;:[[&quot;2019&quot;,5,10]]}},&quot;label&quot;:&quot;page&quot;},{&quot;id&quot;:623,&quot;uris&quot;:[&quot;http://zotero.org/users/532380/items/NF9E546E&quot;],&quot;uri&quot;:[&quot;http://zotero.org/users/532380/items/NF9E546E&quot;],&quot;itemData&quot;:{&quot;id&quot;:623,&quot;type&quot;:&quot;article-journal&quot;,&quot;title&quot;:&quot;Tissue material properties and computational modelling of the human tibiofemoral joint: a critical review&quot;,&quot;container-title&quot;:&quot;PeerJ&quot;,&quot;page&quot;:&quot;e4298&quot;,&quot;volume&quot;:&quot;6&quot;,&quot;source&quot;:&quot;PubMed&quot;,&quot;abstract&quot;:&quot;Understanding how structural and functional alterations of individual tissues impact on whole-joint function is challenging, particularly in humans where direct invasive experimentation is difficult. Finite element (FE) computational models produce quantitative predictions of the mechanical and physiological behaviour of multiple tissues simultaneously, thereby providing a means to study changes that occur through healthy ageing and disease such as osteoarthritis (OA). As a result, significant research investment has been placed in developing such models of the human knee. Previous work has highlighted that model predictions are highly sensitive to the various inputs used to build them, particularly the mathematical definition of material properties of biological tissues. The goal of this systematic review is two-fold. First, we provide a comprehensive summation and evaluation of existing linear elastic material property data for human tibiofemoral joint tissues, tabulating numerical values as a reference resource for future studies. Second, we review efforts to model tibiofemoral joint mechanical behaviour through FE modelling with particular focus on how studies have sourced tissue material properties. The last decade has seen a renaissance in material testing fuelled by development of a variety of new engineering techniques that allow the mechanical behaviour of both soft and hard tissues to be characterised at a spectrum of scales from nano- to bulk tissue level. As a result, there now exists an extremely broad range of published values for human tibiofemoral joint tissues. However, our systematic review highlights gaps and ambiguities that mean quantitative understanding of how tissue material properties alter with age and OA is limited. It is therefore currently challenging to construct FE models of the knee that are truly representative of a specific age or disease-state. Consequently, recent tibiofemoral joint FE models have been highly generic in terms of material properties even relying on non-human data from multiple species. We highlight this by critically evaluating current ability to quantitatively compare and model (1) young and old and (2) healthy and OA human tibiofemoral joints. We suggest that future research into both healthy and diseased knee function will benefit greatly from a subject- or cohort-specific approach in which FE models are constructed using material properties, medical imagery and loading data from cohorts with consistent demographics and/or disease states.&quot;,&quot;DOI&quot;:&quot;10.7717/peerj.4298&quot;,&quot;ISSN&quot;:&quot;2167-8359&quot;,&quot;note&quot;:&quot;PMID: 29379690\nPMCID: PMC5787350&quot;,&quot;title-short&quot;:&quot;Tissue material properties and computational modelling of the human tibiofemoral joint&quot;,&quot;journalAbbreviation&quot;:&quot;PeerJ&quot;,&quot;language&quot;:&quot;eng&quot;,&quot;author&quot;:[{&quot;family&quot;:&quot;Peters&quot;,&quot;given&quot;:&quot;Abby E.&quot;},{&quot;family&quot;:&quot;Akhtar&quot;,&quot;given&quot;:&quot;Riaz&quot;},{&quot;family&quot;:&quot;Comerford&quot;,&quot;given&quot;:&quot;Eithne J.&quot;},{&quot;family&quot;:&quot;Bates&quot;,&quot;given&quot;:&quot;Karl T.&quot;}],&quot;issued&quot;:{&quot;date-parts&quot;:[[&quot;2018&quot;]]}},&quot;label&quot;:&quot;page&quot;},{&quot;id&quot;:596,&quot;uris&quot;:[&quot;http://zotero.org/users/532380/items/VVQCIMJX&quot;],&quot;uri&quot;:[&quot;http://zotero.org/users/532380/items/VVQCIMJX&quot;],&quot;itemData&quot;:{&quot;id&quot;:596,&quot;type&quot;:&quot;article-journal&quot;,&quot;title&quot;:&quot;Sensitivities of medial meniscal motion and deformation to material properties of articular cartilage, meniscus and meniscal attachments using design of experiments methods&quot;,&quot;container-title&quot;:&quot;Journal of Biomechanical Engineering&quot;,&quot;page&quot;:&quot;399-408&quot;,&quot;volume&quot;:&quot;128&quot;,&quot;issue&quot;:&quot;3&quot;,&quot;source&quot;:&quot;PubMed&quot;,&quot;abstract&quot;:&quot;This study investigated the role of the material properties assumed for articular cartilage, meniscus and meniscal attachments on the fit of a finite element model (FEM) to experimental data for meniscal motion and deformation due to an anterior tibial loading of 45 N in the anterior cruciate ligament-deficient knee. Taguchi style L18 orthogonal arrays were used to identify the most significant factors for further examination. A central composite design was then employed to develop a mathematical model for predicting the fit of the FEM to the experimental data as a function of the material properties and to identify the material property selections that optimize the fit. The cartilage was modeled as isotropic elastic material, the meniscus was modeled as transversely isotropic elastic material, and meniscal horn and the peripheral attachments were modeled as noncompressive and nonlinear in tension spring elements. The ability of the FEM to reproduce the experimentally measured meniscal motion and deformation was most strongly dependent on the initial strain of the meniscal horn attachments (epsilon(1H)), the linear modulus of the meniscal peripheral attachments (E(P)) and the ratio of meniscal moduli in the circumferential and transverse directions (E(theta)E(R)). Our study also successfully identified values for these critical material properties (epsilon(1H) = -5%, E(P) = 5.6 MPa, E(theta)E(R) = 20) to minimize the error in the FEM analysis of experimental results. This study illustrates the most important material properties for future experimental studies, and suggests that modeling work of meniscus, while retaining transverse isotropy, should also focus on the potential influence of nonlinear properties and inhomogeneity.&quot;,&quot;DOI&quot;:&quot;10.1115/1.2191077&quot;,&quot;ISSN&quot;:&quot;0148-0731&quot;,&quot;note&quot;:&quot;PMID: 16706589&quot;,&quot;journalAbbreviation&quot;:&quot;J Biomech Eng&quot;,&quot;language&quot;:&quot;eng&quot;,&quot;author&quot;:[{&quot;family&quot;:&quot;Yao&quot;,&quot;given&quot;:&quot;Jiang&quot;},{&quot;family&quot;:&quot;Funkenbusch&quot;,&quot;given&quot;:&quot;Paul D.&quot;},{&quot;family&quot;:&quot;Snibbe&quot;,&quot;given&quot;:&quot;Jason&quot;},{&quot;family&quot;:&quot;Maloney&quot;,&quot;given&quot;:&quot;Mike&quot;},{&quot;family&quot;:&quot;Lerner&quot;,&quot;given&quot;:&quot;Amy L.&quot;}],&quot;issued&quot;:{&quot;date-parts&quot;:[[&quot;2006&quot;,6]]}},&quot;label&quot;:&quot;page&quot;}],&quot;schema&quot;:&quot;https://github.com/citation-style-language/schema/raw/master/csl-citation.json&quot;} RNDybps1WPoxo"/><text:span text:style-name="T174">6,8,16</text:span><text:reference-mark-end text:name="ZOTERO_ITEM CSL_CITATION {&quot;citationID&quot;:&quot;4AMiZxUp&quot;,&quot;properties&quot;:{&quot;formattedCitation&quot;:&quot;\\super 6,8,16\\nosupersub{}&quot;,&quot;plainCitation&quot;:&quot;6,8,16&quot;,&quot;noteIndex&quot;:0},&quot;citationItems&quot;:[{&quot;id&quot;:610,&quot;uris&quot;:[&quot;http://zotero.org/users/532380/items/WPYE2YQB&quot;],&quot;uri&quot;:[&quot;http://zotero.org/users/532380/items/WPYE2YQB&quot;],&quot;itemData&quot;:{&quot;id&quot;:610,&quot;type&quot;:&quot;webpage&quot;,&quot;title&quot;:&quot;Recent Advances in Computational Mechanics of the Human Knee Joint&quot;,&quot;container-title&quot;:&quot;Computational and Mathematical Methods in Medicine&quot;,&quot;genre&quot;:&quot;Research article&quot;,&quot;abstract&quot;:&quot;Computational mechanics has been advanced in every area of orthopedic biomechanics. The objective of this paper is to provide a general review of the computational models used in the analysis of the mechanical function of the knee joint in different loading and pathological conditions. Major review articles published in related areas are summarized first. The constitutive models for soft tissues of the knee are briefly discussed to facilitate understanding the joint modeling. A detailed review of the tibiofemoral joint models is presented thereafter. The geometry reconstruction procedures as well as some critical issues in finite element modeling are also discussed. Computational modeling can be a reliable and effective method for the study of mechanical behavior of the knee joint, if the model is constructed correctly. Single-phase material models have been used to predict the instantaneous load response for the healthy knees and repaired joints, such as total and partial meniscectomies, ACL and PCL reconstructions, and joint replacements. Recently, poromechanical models accounting for fluid pressurization in soft tissues have been proposed to study the viscoelastic response of the healthy and impaired knee joints. While the constitutive modeling has been considerably advanced at the tissue level, many challenges still exist in applying a good material model to three-dimensional joint simulations. A complete model validation at the joint level seems impossible presently, because only simple data can be obtained experimentally. Therefore, model validation may be concentrated on the constitutive laws using multiple mechanical tests of the tissues. Extensive model verifications at the joint level are still crucial for the accuracy of the modeling.&quot;,&quot;URL&quot;:&quot;https://www.hindawi.com/journals/cmmm/2013/718423/&quot;,&quot;note&quot;:&quot;PMID: 23509602\nDOI: 10.1155/2013/718423&quot;,&quot;language&quot;:&quot;en&quot;,&quot;author&quot;:[{&quot;family&quot;:&quot;Kazemi&quot;,&quot;given&quot;:&quot;M.&quot;},{&quot;family&quot;:&quot;Dabiri&quot;,&quot;given&quot;:&quot;Y.&quot;},{&quot;family&quot;:&quot;Li&quot;,&quot;given&quot;:&quot;L. P.&quot;}],&quot;issued&quot;:{&quot;date-parts&quot;:[[&quot;2013&quot;]]},&quot;accessed&quot;:{&quot;date-parts&quot;:[[&quot;2019&quot;,5,10]]}},&quot;label&quot;:&quot;page&quot;},{&quot;id&quot;:623,&quot;uris&quot;:[&quot;http://zotero.org/users/532380/items/NF9E546E&quot;],&quot;uri&quot;:[&quot;http://zotero.org/users/532380/items/NF9E546E&quot;],&quot;itemData&quot;:{&quot;id&quot;:623,&quot;type&quot;:&quot;article-journal&quot;,&quot;title&quot;:&quot;Tissue material properties and computational modelling of the human tibiofemoral joint: a critical review&quot;,&quot;container-title&quot;:&quot;PeerJ&quot;,&quot;page&quot;:&quot;e4298&quot;,&quot;volume&quot;:&quot;6&quot;,&quot;source&quot;:&quot;PubMed&quot;,&quot;abstract&quot;:&quot;Understanding how structural and functional alterations of individual tissues impact on whole-joint function is challenging, particularly in humans where direct invasive experimentation is difficult. Finite element (FE) computational models produce quantitative predictions of the mechanical and physiological behaviour of multiple tissues simultaneously, thereby providing a means to study changes that occur through healthy ageing and disease such as osteoarthritis (OA). As a result, significant research investment has been placed in developing such models of the human knee. Previous work has highlighted that model predictions are highly sensitive to the various inputs used to build them, particularly the mathematical definition of material properties of biological tissues. The goal of this systematic review is two-fold. First, we provide a comprehensive summation and evaluation of existing linear elastic material property data for human tibiofemoral joint tissues, tabulating numerical values as a reference resource for future studies. Second, we review efforts to model tibiofemoral joint mechanical behaviour through FE modelling with particular focus on how studies have sourced tissue material properties. The last decade has seen a renaissance in material testing fuelled by development of a variety of new engineering techniques that allow the mechanical behaviour of both soft and hard tissues to be characterised at a spectrum of scales from nano- to bulk tissue level. As a result, there now exists an extremely broad range of published values for human tibiofemoral joint tissues. However, our systematic review highlights gaps and ambiguities that mean quantitative understanding of how tissue material properties alter with age and OA is limited. It is therefore currently challenging to construct FE models of the knee that are truly representative of a specific age or disease-state. Consequently, recent tibiofemoral joint FE models have been highly generic in terms of material properties even relying on non-human data from multiple species. We highlight this by critically evaluating current ability to quantitatively compare and model (1) young and old and (2) healthy and OA human tibiofemoral joints. We suggest that future research into both healthy and diseased knee function will benefit greatly from a subject- or cohort-specific approach in which FE models are constructed using material properties, medical imagery and loading data from cohorts with consistent demographics and/or disease states.&quot;,&quot;DOI&quot;:&quot;10.7717/peerj.4298&quot;,&quot;ISSN&quot;:&quot;2167-8359&quot;,&quot;note&quot;:&quot;PMID: 29379690\nPMCID: PMC5787350&quot;,&quot;title-short&quot;:&quot;Tissue material properties and computational modelling of the human tibiofemoral joint&quot;,&quot;journalAbbreviation&quot;:&quot;PeerJ&quot;,&quot;language&quot;:&quot;eng&quot;,&quot;author&quot;:[{&quot;family&quot;:&quot;Peters&quot;,&quot;given&quot;:&quot;Abby E.&quot;},{&quot;family&quot;:&quot;Akhtar&quot;,&quot;given&quot;:&quot;Riaz&quot;},{&quot;family&quot;:&quot;Comerford&quot;,&quot;given&quot;:&quot;Eithne J.&quot;},{&quot;family&quot;:&quot;Bates&quot;,&quot;given&quot;:&quot;Karl T.&quot;}],&quot;issued&quot;:{&quot;date-parts&quot;:[[&quot;2018&quot;]]}},&quot;label&quot;:&quot;page&quot;},{&quot;id&quot;:596,&quot;uris&quot;:[&quot;http://zotero.org/users/532380/items/VVQCIMJX&quot;],&quot;uri&quot;:[&quot;http://zotero.org/users/532380/items/VVQCIMJX&quot;],&quot;itemData&quot;:{&quot;id&quot;:596,&quot;type&quot;:&quot;article-journal&quot;,&quot;title&quot;:&quot;Sensitivities of medial meniscal motion and deformation to material properties of articular cartilage, meniscus and meniscal attachments using design of experiments methods&quot;,&quot;container-title&quot;:&quot;Journal of Biomechanical Engineering&quot;,&quot;page&quot;:&quot;399-408&quot;,&quot;volume&quot;:&quot;128&quot;,&quot;issue&quot;:&quot;3&quot;,&quot;source&quot;:&quot;PubMed&quot;,&quot;abstract&quot;:&quot;This study investigated the role of the material properties assumed for articular cartilage, meniscus and meniscal attachments on the fit of a finite element model (FEM) to experimental data for meniscal motion and deformation due to an anterior tibial loading of 45 N in the anterior cruciate ligament-deficient knee. Taguchi style L18 orthogonal arrays were used to identify the most significant factors for further examination. A central composite design was then employed to develop a mathematical model for predicting the fit of the FEM to the experimental data as a function of the material properties and to identify the material property selections that optimize the fit. The cartilage was modeled as isotropic elastic material, the meniscus was modeled as transversely isotropic elastic material, and meniscal horn and the peripheral attachments were modeled as noncompressive and nonlinear in tension spring elements. The ability of the FEM to reproduce the experimentally measured meniscal motion and deformation was most strongly dependent on the initial strain of the meniscal horn attachments (epsilon(1H)), the linear modulus of the meniscal peripheral attachments (E(P)) and the ratio of meniscal moduli in the circumferential and transverse directions (E(theta)E(R)). Our study also successfully identified values for these critical material properties (epsilon(1H) = -5%, E(P) = 5.6 MPa, E(theta)E(R) = 20) to minimize the error in the FEM analysis of experimental results. This study illustrates the most important material properties for future experimental studies, and suggests that modeling work of meniscus, while retaining transverse isotropy, should also focus on the potential influence of nonlinear properties and inhomogeneity.&quot;,&quot;DOI&quot;:&quot;10.1115/1.2191077&quot;,&quot;ISSN&quot;:&quot;0148-0731&quot;,&quot;note&quot;:&quot;PMID: 16706589&quot;,&quot;journalAbbreviation&quot;:&quot;J Biomech Eng&quot;,&quot;language&quot;:&quot;eng&quot;,&quot;author&quot;:[{&quot;family&quot;:&quot;Yao&quot;,&quot;given&quot;:&quot;Jiang&quot;},{&quot;family&quot;:&quot;Funkenbusch&quot;,&quot;given&quot;:&quot;Paul D.&quot;},{&quot;family&quot;:&quot;Snibbe&quot;,&quot;given&quot;:&quot;Jason&quot;},{&quot;family&quot;:&quot;Maloney&quot;,&quot;given&quot;:&quot;Mike&quot;},{&quot;family&quot;:&quot;Lerner&quot;,&quot;given&quot;:&quot;Amy L.&quot;}],&quot;issued&quot;:{&quot;date-parts&quot;:[[&quot;2006&quot;,6]]}},&quot;label&quot;:&quot;page&quot;}],&quot;schema&quot;:&quot;https://github.com/citation-style-language/schema/raw/master/csl-citation.json&quot;} RNDybps1WPoxo"/><text:span text:style-name="T137">. <text:s/></text:span><text:span text:style-name="T138">It is important to note that even if </text:span><text:span text:style-name="T163">exact </text:span><text:span text:style-name="T138">specimen-specific properties are not available for FE model development, availability of studies that can provide </text:span><text:span text:style-name="T156">relevant</text:span><text:span text:style-name="T157"> </text:span><text:span text:style-name="T138">information to make informed decisions are of paramount importance,</text:span><text:span text:style-name="T140"> </text:span><text:span text:style-name="T163">e.g.</text:span><text:span text:style-name="T140"> <text:s/>range</text:span><text:span text:style-name="T163">s</text:span><text:span text:style-name="T140"> of possible material properties </text:span><text:span text:style-name="T156">for a given demographic</text:span><text:span text:style-name="T140">, location dependent relationship between material properties, etc.</text:span><text:span text:style-name="T139"> Apart from the application</text:span><text:span text:style-name="T144">s</text:span><text:span text:style-name="T139"> to FE</text:span><text:span text:style-name="T155"> m</text:span><text:span text:style-name="T156">o</text:span><text:span text:style-name="T155">deling</text:span><text:span text:style-name="T139">, </text:span><text:span text:style-name="T144">detailed </text:span><text:span text:style-name="T163">descriptions and </text:span><text:span text:style-name="T144">standardiz</text:span><text:span text:style-name="T163">ation</text:span><text:span text:style-name="T144"> </text:span><text:span text:style-name="T163">of </text:span><text:span text:style-name="T139">characterization protocols encompass</text:span><text:span text:style-name="T144">ing</text:span><text:span text:style-name="T139"> a wide range of </text:span><text:span text:style-name="T144">potential </text:span><text:span text:style-name="T154">mechanical</text:span><text:span text:style-name="T139"> behavior</text:span><text:span text:style-name="T144">s</text:span><text:span text:style-name="T139"> can provide insight</text:span><text:span text:style-name="T144">s</text:span><text:span text:style-name="T139"> into the tissue mechanics as a whole.</text:span></text:p>
      <text:p text:style-name="P101"/>
      <text:p text:style-name="P2"><text:span text:style-name="T137">Th</text:span><text:span text:style-name="T142">re</text:span><text:span text:style-name="T137">e primary methods </text:span><text:span text:style-name="T147">currently used for characterizing cartilage material properties </text:span><text:span text:style-name="T137">are confined compression, unconfined compression, and indentation</text:span><text:reference-mark-start text:name="ZOTERO_ITEM CSL_CITATION {&quot;citationID&quot;:&quot;SJ46Vuo6&quot;,&quot;properties&quot;:{&quot;formattedCitation&quot;:&quot;\\super 15,17\\uc0\\u8211{}25\\nosupersub{}&quot;,&quot;plainCitation&quot;:&quot;15,17–25&quot;,&quot;noteIndex&quot;:0},&quot;citationItems&quot;:[{&quot;id&quot;:621,&quot;uris&quot;:[&quot;http://zotero.org/users/532380/items/BSEUFULH&quot;],&quot;uri&quot;:[&quot;http://zotero.org/users/532380/items/BSEUFULH&quot;],&quot;itemData&quot;:{&quot;id&quot;:621,&quot;type&quot;:&quot;article-journal&quot;,&quot;title&quot;:&quot;Variations in the intrinsic mechanical properties of human articular cartilage with age, degeneration, and water content&quot;,&quot;container-title&quot;:&quot;The Journal of Bone and Joint Surgery. American Volume&quot;,&quot;page&quot;:&quot;88-94&quot;,&quot;volume&quot;:&quot;64&quot;,&quot;issue&quot;:&quot;1&quot;,&quot;source&quot;:&quot;PubMed&quot;,&quot;abstract&quot;:&quot;In a series of 103 specimens from the lateral facet of the human patella, the intrinsic mechanical properties of articular cartilage were measured using a confined compression creep test. By considering the cartilage as a porous, permeable solid filed with fluid, this experimental procedure allowed the determination of the intrinsic equilibrium modulus of the cartilage matrix and its permeability to fluid flow. The intrinsic equilibrium modulus and the permeability both were highly correlated with the water content of the tissue; as water content increased, the matrix of the tissue became softer and more permeable. There was only a marginal decrease in the equilibrium modulus of the tissue with increasing age and surface degeneration. The permeability of the cartilage matrix was not significantly correlated with age or degeneration.\nCLINICAL RELEVANCE: We concluded that the visual or histological appearance of a cartilage specimen may be a poor indicator of its ability to function as the bearing material in the intact joint. A more reliable indicator of the functional properties of a specimen can be obtained either by direct mechanical testing or by biochemical analysis of its composition.&quot;,&quot;ISSN&quot;:&quot;0021-9355&quot;,&quot;note&quot;:&quot;PMID: 7054208&quot;,&quot;journalAbbreviation&quot;:&quot;J Bone Joint Surg Am&quot;,&quot;language&quot;:&quot;eng&quot;,&quot;author&quot;:[{&quot;family&quot;:&quot;Armstrong&quot;,&quot;given&quot;:&quot;C. G.&quot;},{&quot;family&quot;:&quot;Mow&quot;,&quot;given&quot;:&quot;V. C.&quot;}],&quot;issued&quot;:{&quot;date-parts&quot;:[[&quot;1982&quot;,1]]}},&quot;label&quot;:&quot;page&quot;},{&quot;id&quot;:633,&quot;uris&quot;:[&quot;http://zotero.org/users/532380/items/5JAJC92N&quot;],&quot;uri&quot;:[&quot;http://zotero.org/users/532380/items/5JAJC92N&quot;],&quot;itemData&quot;:{&quot;id&quot;:633,&quot;type&quot;:&quot;article-journal&quot;,&quot;title&quot;:&quot;Confined and unconfined stress relaxation of cartilage: appropriateness of a transversely isotropic analysis&quot;,&quot;container-title&quot;:&quot;Journal of Biomechanics&quot;,&quot;page&quot;:&quot;1125-1130&quot;,&quot;volume&quot;:&quot;32&quot;,&quot;issue&quot;:&quot;10&quot;,&quot;source&quot;:&quot;ScienceDirect&quot;,&quot;abstract&quot;:&quot;Previous studies have shown that stress relaxation behavior of calf ulnar growth plate and chondroepiphysis cartilage can be described by a linear transverse isotropic biphasic model. The model provides a good fit to the observed unconfined compression transients when the out-of-plane Poisson's ratio is set to zero. This assumption is based on the observation that the equilibrium stress in the axial direction (σz) is the same in confined and unconfined compression, which implies that the radial stress σr=0 in confined compression. In our study, we further investigated the ability of the transversely isotropic model to describe confined and unconfined stress relaxation behavior of calf cartilage. A series of confined and unconfined stress relaxation tests were performed on calf articular cartilage (4.5mm diameter, ∼3.3mm height) in a displacement-controlled compression apparatus capable of measuring σz and σr. In equilibrium, σr&gt;0 and σz in confined compression was greater than in unconfined compression. Transient data at each strain were fitted by the linear transversely isotropic biphasic model and the material parameters were estimated. Although the model could provide good fits to the unconfined transients, the estimated parameters overpredicted the measured σr. Conversely, if the model was constrained to match equilibrium σr, the fits were poor. These findings suggest that the linear transversely isotropic biphasic model could not simultaneously describe the observed stress relaxation and equilibrium behavior of calf cartilage.&quot;,&quot;DOI&quot;:&quot;10.1016/S0021-9290(99)00105-0&quot;,&quot;ISSN&quot;:&quot;0021-9290&quot;,&quot;title-short&quot;:&quot;Confined and unconfined stress relaxation of cartilage&quot;,&quot;journalAbbreviation&quot;:&quot;Journal of Biomechanics&quot;,&quot;author&quot;:[{&quot;family&quot;:&quot;Bursać&quot;,&quot;given&quot;:&quot;Predrag M&quot;},{&quot;family&quot;:&quot;Obitz&quot;,&quot;given&quot;:&quot;Toby W&quot;},{&quot;family&quot;:&quot;Eisenberg&quot;,&quot;given&quot;:&quot;Solomon R&quot;},{&quot;family&quot;:&quot;Stamenović&quot;,&quot;given&quot;:&quot;Dimitrije&quot;}],&quot;issued&quot;:{&quot;date-parts&quot;:[[&quot;1999&quot;,10,1]]}},&quot;label&quot;:&quot;page&quot;},{&quot;id&quot;:636,&quot;uris&quot;:[&quot;http://zotero.org/users/532380/items/V78KHYQI&quot;],&quot;uri&quot;:[&quot;http://zotero.org/users/532380/items/V78KHYQI&quot;],&quot;itemData&quot;:{&quot;id&quot;:636,&quot;type&quot;:&quot;article-journal&quot;,&quot;title&quot;:&quot;Biomechanics of articular cartilage and determination of material properties&quot;,&quot;container-title&quot;:&quot;Medicine and Science in Sports and Exercise&quot;,&quot;page&quot;:&quot;193-199&quot;,&quot;volume&quot;:&quot;40&quot;,&quot;issue&quot;:&quot;2&quot;,&quot;source&quot;:&quot;PubMed&quot;,&quot;abstract&quot;:&quot;Descriptions of the mechanical behaviors of articular cartilage and their correlations with collagen, proteoglycan, water, and ions are summarized, with particular emphasis on understanding the osmotic effect inside the tissue. First, a descriptive explanation is presented of the biphasic theory required to understand how interstitial water contributes toward the viscoelastic behavior of any hydrated soft tissue. Then, the famous osmotic effect in charged, hydrated soft tissue is interpreted in light of the triphasic mixture theory framework. In the introduction of mechanical testing methods, our emphasis is on the popular indentation technique, which can determine the material properties of cartilage in situ or in vivo. The widely accepted indentation analysis solutions in cartilage biomechanics history are summarized and evaluated. At the end of this paper, a new generalized correspondence principle between charged, hydrated soft tissue and linear, isotropic, elastic material (i.e., elasticity theory) is introduced. This principle makes the employment of triphasic theory as straightforward as using an elasticity theory to solve any equilibrium problem where the elasticity theory can be used to model the material. By using this generalized correspondence principle, the fixed charge density of bovine cartilage has been simply and conveniently calculated from the indentation testing data. The results of proteoglycan content from this mechanical test are remarkably consistent with those from standard biochemical assay. This new correspondence principle significantly improves the power of indentation tests in the determination of mechanoelectrochemical properties of articular cartilage.&quot;,&quot;DOI&quot;:&quot;10.1249/mss.0b013e31815cb1fc&quot;,&quot;ISSN&quot;:&quot;0195-9131&quot;,&quot;note&quot;:&quot;PMID: 18202585&quot;,&quot;journalAbbreviation&quot;:&quot;Med Sci Sports Exerc&quot;,&quot;language&quot;:&quot;eng&quot;,&quot;author&quot;:[{&quot;family&quot;:&quot;Lu&quot;,&quot;given&quot;:&quot;Xin L.&quot;},{&quot;family&quot;:&quot;Mow&quot;,&quot;given&quot;:&quot;Van C.&quot;}],&quot;issued&quot;:{&quot;date-parts&quot;:[[&quot;2008&quot;,2]]}},&quot;label&quot;:&quot;page&quot;},{&quot;id&quot;:638,&quot;uris&quot;:[&quot;http://zotero.org/users/532380/items/Y4FY56DX&quot;],&quot;uri&quot;:[&quot;http://zotero.org/users/532380/items/Y4FY56DX&quot;],&quot;itemData&quot;:{&quot;id&quot;:638,&quot;type&quot;:&quot;article-journal&quot;,&quot;title&quot;:&quot;Determine the equilibrium mechanical properties of articular cartilage from the short-term indentation response&quot;,&quot;container-title&quot;:&quot;Journal of Biomechanics&quot;,&quot;page&quot;:&quot;176-180&quot;,&quot;volume&quot;:&quot;48&quot;,&quot;issue&quot;:&quot;1&quot;,&quot;source&quot;:&quot;PubMed&quot;,&quot;abstract&quot;:&quot;Indentation testing is widely used to evaluate the mechanical properties of articular cartilage. However, most curve-fitting solutions for indentation analysis require the deformation data of cartilage at the equilibrium state, which often takes the tissue hours to reach. The lengthy testing time reduces the efficiency of indentation, increases the chance of tissue deterioration, and prevents in vivo applications. To overcome these limitations, a novel technique based on principal component analysis (PCA) was developed in this study, which can predict the full indentation creep curve based on the first few minutes' deformation history and the principal components. The accuracy of this technique was confirmed using the indentation data from 40 temporomandibular joint condylar cartilage samples and 17 bovine knee joint samples. The mechanical properties determined by biphasic curve-fitting using predicted and experimental data are in good agreement, with the difference between the two less than 5%. For TMJ and knee cartilages, it is found that any number of full tests beyond eight will not lead to any increase larger than 1% in the accuracy, indicating a low sample number required for prediction. In addition, the principal components of indentation creep curves are consistent for the same type of cartilage tested with identical protocols, but significantly different between two distinct cartilages. Therefore PCA may also represent a new method to compare the mechanical behaviors of different cartilages, as it avoids the assumptions associated with mechanical constitutive models and relies purely on the experimental data.&quot;,&quot;DOI&quot;:&quot;10.1016/j.jbiomech.2014.10.036&quot;,&quot;ISSN&quot;:&quot;1873-2380&quot;,&quot;note&quot;:&quot;PMID: 25528721&quot;,&quot;journalAbbreviation&quot;:&quot;J Biomech&quot;,&quot;language&quot;:&quot;eng&quot;,&quot;author&quot;:[{&quot;family&quot;:&quot;Chen&quot;,&quot;given&quot;:&quot;Xingyu&quot;},{&quot;family&quot;:&quot;Zimmerman&quot;,&quot;given&quot;:&quot;Brandon K.&quot;},{&quot;family&quot;:&quot;Lu&quot;,&quot;given&quot;:&quot;X. Lucas&quot;}],&quot;issued&quot;:{&quot;date-parts&quot;:[[&quot;2015&quot;,1,2]]}},&quot;label&quot;:&quot;page&quot;},{&quot;id&quot;:640,&quot;uris&quot;:[&quot;http://zotero.org/users/532380/items/VLP8675M&quot;],&quot;uri&quot;:[&quot;http://zotero.org/users/532380/items/VLP8675M&quot;],&quot;itemData&quot;:{&quot;id&quot;:640,&quot;type&quot;:&quot;article-journal&quot;,&quot;title&quot;:&quot;Effects of damage in the articular surface on the cartilage response to injurious compression in vitro&quot;,&quot;container-title&quot;:&quot;Journal of Biomechanics&quot;,&quot;page&quot;:&quot;924-930&quot;,&quot;volume&quot;:&quot;39&quot;,&quot;issue&quot;:&quot;5&quot;,&quot;source&quot;:&quot;PubMed&quot;,&quot;abstract&quot;:&quot;Macroscopic structural damage to the cartilage articular surface can occur due to slicing in surgery, cracking in mechanical trauma, or fibrillation in early stage osteoarthrosis. These alterations may render cartilage matrix and chondrocytes susceptible to subsequent mechanical injury and contribute to progression of degenerative disease. To examine this hypothesis, single 300 microm deep vertical slices were introduced across a diameter of the articular surface of osteochondral explant disks on day 6 after dissection. Then a single uniaxial unconfined ramp compression at 7 x 10(-5) or 7 x 10(-2) s(-1) strain rate to a peak stress of 3.5 or 14 MPa was applied on day 13 during which mechanical behavior was monitored. Effects of slices alone and together with compression were measured in terms of explant swelling and cell viability on days 10 and 17. Slicing alone induced tissue swelling without significant cell death, while compression alone induced cell death without significant tissue swelling. Under low strain rate loading, no differences in the response to injurious compression were found between sliced and unsliced explants. Under high strain rate loading, slicing rendered cartilage more easily compressible and appeared to slightly reduce compression-induced cell and matrix injury. Findings highlight microphysical factors important to cartilage mechanical injury, and suggest ways that macroscopic structural damage may accelerate or, in certain cases, possibly slow the progression of cartilage degeneration.&quot;,&quot;DOI&quot;:&quot;10.1016/j.jbiomech.2005.01.026&quot;,&quot;ISSN&quot;:&quot;0021-9290&quot;,&quot;note&quot;:&quot;PMID: 16488230&quot;,&quot;journalAbbreviation&quot;:&quot;J Biomech&quot;,&quot;language&quot;:&quot;eng&quot;,&quot;author&quot;:[{&quot;family&quot;:&quot;Morel&quot;,&quot;given&quot;:&quot;V.&quot;},{&quot;family&quot;:&quot;Berutto&quot;,&quot;given&quot;:&quot;C.&quot;},{&quot;family&quot;:&quot;Quinn&quot;,&quot;given&quot;:&quot;T. M.&quot;}],&quot;issued&quot;:{&quot;date-parts&quot;:[[&quot;2006&quot;]]}},&quot;label&quot;:&quot;page&quot;},{&quot;id&quot;:650,&quot;uris&quot;:[&quot;http://zotero.org/users/532380/items/RWRCT5RM&quot;],&quot;uri&quot;:[&quot;http://zotero.org/users/532380/items/RWRCT5RM&quot;],&quot;itemData&quot;:{&quot;id&quot;:650,&quot;type&quot;:&quot;article-journal&quot;,&quot;title&quot;:&quot;Estimation of the Young's modulus of articular cartilage using an arthroscopic indentation instrument and ultrasonic measurement of tissue thickness&quot;,&quot;container-title&quot;:&quot;Journal of Biomechanics&quot;,&quot;page&quot;:&quot;251-256&quot;,&quot;volume&quot;:&quot;34&quot;,&quot;issue&quot;:&quot;2&quot;,&quot;source&quot;:&quot;PubMed&quot;,&quot;abstract&quot;:&quot;We evaluated whether the use of cartilage thickness measurement would improve the ability of the arthroscopic indentation technique to estimate the intrinsic stiffness of articular cartilage. First, cartilage thickness and ultrasound reflection from the surface of bovine humeral head were registered in situ using a high-frequency ultrasound probe. Subsequently, cartilage was indented in situ at the sites of the ultrasound measurements using arthroscopic instruments with plane-ended and spherical-ended indenters. Finally, full-thickness cartilage disks (n=30) were extracted from the indented sites (thickness=799-1654microm) and the equilibrium Young's modulus was determined with a material testing device in unconfined compression geometry. We applied analytical and numerical indentation models for the theoretical correction of experimental indentation measurements. An aspect-ratio (the ratio of indenter radius to cartilage thickness) correction improved the correlation of the indenter force with the equilibrium Young's modulus from r(2)=0.488 to r(2)=0.642-0.648 (n=30) for the plane-ended indenter (diameter=1.000mm, height=0.300mm) and from r(2)=0.654 to r(2)=0.684-0.692 (n=30) for the spherical-ended indenter (diameter=0.500mm, height=0.100mm), depending on the indentation model used for the correction. The linear correlation between the ultrasound reflection and the Young's modulus was r(2)=0.400 (n=30). These results suggest that with large indenters, knowledge of the cartilage thickness improves the reliability of the indentation measurements, especially in pathological situations where cartilage thickness may be significantly lower than normal. Ultrasound measurements also provide diagnostically important information about cartilage thickness as well as knowledge of the integrity of the superficial zone of cartilage.&quot;,&quot;ISSN&quot;:&quot;0021-9290&quot;,&quot;note&quot;:&quot;PMID: 11165290&quot;,&quot;journalAbbreviation&quot;:&quot;J Biomech&quot;,&quot;language&quot;:&quot;eng&quot;,&quot;author&quot;:[{&quot;family&quot;:&quot;Töyräs&quot;,&quot;given&quot;:&quot;J.&quot;},{&quot;family&quot;:&quot;Lyyra-Laitinen&quot;,&quot;given&quot;:&quot;T.&quot;},{&quot;family&quot;:&quot;Niinimäki&quot;,&quot;given&quot;:&quot;M.&quot;},{&quot;family&quot;:&quot;Lindgren&quot;,&quot;given&quot;:&quot;R.&quot;},{&quot;family&quot;:&quot;Nieminen&quot;,&quot;given&quot;:&quot;M. T.&quot;},{&quot;family&quot;:&quot;Kiviranta&quot;,&quot;given&quot;:&quot;I.&quot;},{&quot;family&quot;:&quot;Jurvelin&quot;,&quot;given&quot;:&quot;J. S.&quot;}],&quot;issued&quot;:{&quot;date-parts&quot;:[[&quot;2001&quot;,2]]}},&quot;label&quot;:&quot;page&quot;},{&quot;id&quot;:642,&quot;uris&quot;:[&quot;http://zotero.org/users/532380/items/VZD8C5MI&quot;],&quot;uri&quot;:[&quot;http://zotero.org/users/532380/items/VZD8C5MI&quot;],&quot;itemData&quot;:{&quot;id&quot;:642,&quot;type&quot;:&quot;article-journal&quot;,&quot;title&quot;:&quot;Increasing strain and strain rate strengthen transient stiffness but weaken the response to subsequent compression for articular cartilage in unconfined compression&quot;,&quot;container-title&quot;:&quot;Journal of Biomechanics&quot;,&quot;page&quot;:&quot;853-859&quot;,&quot;volume&quot;:&quot;36&quot;,&quot;issue&quot;:&quot;6&quot;,&quot;source&quot;:&quot;PubMed&quot;,&quot;abstract&quot;:&quot;Strain amplitude and strain rate dependent nonlinear behavior and load-induced mechanical property alterations of full-thickness bovine articular cartilage attached to bone were investigated in unconfined compression. A sequence of test compressions of finite deformation (ranging from 0.9% to 34.5% nominal strain) was performed at strain rates ranging from approximately 0.053%/s to 5.8%/s. Peak and equilibrium loads were analyzed to determine strain amplitude and strain rate dependence of linear versus nonlinear responses. The test protocol was designed to reveal changes in mechanical properties due to these finite deformations by interspersing small-amplitude witness ramps of approximately 1.1% deformation and approximately 0.44%/s strain rate between the test ramps (\&quot;witness\&quot; meaning to assess any mechanical property changes). We found that peak loads displayed high nonlinearity, stiffening with both increasing compression amplitude and more so with increasing strain rate. The response to witness ramps suggested that mechanical weakening occurred when compression amplitude reached 1.9-2.9% strain and beyond, and that weakening was much more significant at higher strain rate. These findings delineate regimes of linear versus nonlinear behavior of cartilage, and indicate the types of loads which can cause mechanical property alterations. Biological implications of this study are that strain amplitude and strain rate dependent stiffening may be essential to bear physiological loads and to protect cells and matrix from mechanical damage. Structural changes reflected by mechanical weakening at small compression could also initiate remodeling or disease processes.&quot;,&quot;ISSN&quot;:&quot;0021-9290&quot;,&quot;note&quot;:&quot;PMID: 12742453&quot;,&quot;journalAbbreviation&quot;:&quot;J Biomech&quot;,&quot;language&quot;:&quot;eng&quot;,&quot;author&quot;:[{&quot;family&quot;:&quot;Langelier&quot;,&quot;given&quot;:&quot;Eve&quot;},{&quot;family&quot;:&quot;Buschmann&quot;,&quot;given&quot;:&quot;Michael D.&quot;}],&quot;issued&quot;:{&quot;date-parts&quot;:[[&quot;2003&quot;,6]]}},&quot;label&quot;:&quot;page&quot;},{&quot;id&quot;:644,&quot;uris&quot;:[&quot;http://zotero.org/users/532380/items/M2TNGEZV&quot;],&quot;uri&quot;:[&quot;http://zotero.org/users/532380/items/M2TNGEZV&quot;],&quot;itemData&quot;:{&quot;id&quot;:644,&quot;type&quot;:&quot;article-journal&quot;,&quot;title&quot;:&quot;Mechanical properties of articular cartilage covered by the meniscus&quot;,&quot;container-title&quot;:&quot;Osteoarthritis and Cartilage&quot;,&quot;page&quot;:&quot;580-588&quot;,&quot;volume&quot;:&quot;14&quot;,&quot;issue&quot;:&quot;6&quot;,&quot;source&quot;:&quot;PubMed&quot;,&quot;abstract&quot;:&quot;OBJECTIVE: To investigate the mechanical properties and morphological characteristics of articular cartilage on the tibial plateau of human knees, including the region covered by the meniscus.\nDESIGN: Using a 1-mm diameter flat-ended cylindrical probe to apply a constant load (0.6 MPa) at specific sites on the tibial plateau, the mechanical properties of articular cartilage were studied using seven cadaver knees. Comparison was made between data obtained by the cartilage covered by the meniscus and that not covered. This was done for both the medial and lateral plateaus. Histological sections of the articular cartilage were also performed to study differences between cartilage from these regions of the tibial plateau.\nRESULTS: Compared to cartilage that was not covered by the meniscus, the articular cartilage beneath the meniscus showed a significantly (P&lt;0.05) larger modulus by as much as 70%, and was less thick by about 40%. Also, the subchondral bone quantity and calcified layer thickness were observed to be significantly lesser in the regions covered by the meniscus.\nCONCLUSIONS: Our findings revealed a significant difference between the mechanical properties and associated structures of articular cartilage in the region covered by the meniscus compared with the articular cartilage not covered by the meniscus.&quot;,&quot;DOI&quot;:&quot;10.1016/j.joca.2006.01.015&quot;,&quot;ISSN&quot;:&quot;1063-4584&quot;,&quot;note&quot;:&quot;PMID: 16621620&quot;,&quot;journalAbbreviation&quot;:&quot;Osteoarthr. Cartil.&quot;,&quot;language&quot;:&quot;eng&quot;,&quot;author&quot;:[{&quot;family&quot;:&quot;Thambyah&quot;,&quot;given&quot;:&quot;A.&quot;},{&quot;family&quot;:&quot;Nather&quot;,&quot;given&quot;:&quot;A.&quot;},{&quot;family&quot;:&quot;Goh&quot;,&quot;given&quot;:&quot;J.&quot;}],&quot;issued&quot;:{&quot;date-parts&quot;:[[&quot;2006&quot;,6]]}},&quot;label&quot;:&quot;page&quot;},{&quot;id&quot;:646,&quot;uris&quot;:[&quot;http://zotero.org/users/532380/items/NUQXNG5L&quot;],&quot;uri&quot;:[&quot;http://zotero.org/users/532380/items/NUQXNG5L&quot;],&quot;itemData&quot;:{&quot;id&quot;:646,&quot;type&quot;:&quot;article-journal&quot;,&quot;title&quot;:&quot;Interspecies comparisons of in situ intrinsic mechanical properties of distal femoral cartilage&quot;,&quot;container-title&quot;:&quot;Journal of Orthopaedic Research: Official Publication of the Orthopaedic Research Society&quot;,&quot;page&quot;:&quot;330-340&quot;,&quot;volume&quot;:&quot;9&quot;,&quot;issue&quot;:&quot;3&quot;,&quot;source&quot;:&quot;PubMed&quot;,&quot;abstract&quot;:&quot;We measured the in situ biomechanical properties of knee joint cartilage from five species (bovine, canine, human, monkey, and rabbit) to examine the biomechanical relevance of animal models of human knee joint injuries and osteoarthritis. In situ biphasic creep indentation experiments were performed to simultaneously determine all three intrinsic material coefficients (aggregate modulus, Poisson's ratio, and permeability) of the cartilage as represented by the linear KLM biphasic model. In addition, we also assessed the effects of load bearing on these intrinsic properties at \&quot;high\&quot; and \&quot;low\&quot; weight-bearing regions on the distal femur. Our results indicate that significant differences exist in some of these material properties among species and sites. The aggregate modulus of the anterior patellar groove within each species is the lowest among all sites tested, and the permeability of the patellar groove cartilage is the highest and does not vary among species. Similarly, the Poison's ratio in the patellar groove is the lowest in all species, except in the rabbit. These results lead to the conclusion that patellar groove cartilage can undergo greater and faster compression. Thus, under high compressive loads, the cartilage of the patellar groove surface can more rapidly compress to create a congruent patellofemoral joint articulation. For any given location, no differences were found in the aggregate modulus among all the species, and no correlation was found between aggregate modulus and thickness at the test site. Thus, in the process of selecting a suitable experimental animal model of human articular cartilage, it is essential to consider the significant interspecies differences of the mechanical properties.&quot;,&quot;DOI&quot;:&quot;10.1002/jor.1100090304&quot;,&quot;ISSN&quot;:&quot;0736-0266&quot;,&quot;note&quot;:&quot;PMID: 2010837&quot;,&quot;journalAbbreviation&quot;:&quot;J. Orthop. Res.&quot;,&quot;language&quot;:&quot;eng&quot;,&quot;author&quot;:[{&quot;family&quot;:&quot;Athanasiou&quot;,&quot;given&quot;:&quot;K. A.&quot;},{&quot;family&quot;:&quot;Rosenwasser&quot;,&quot;given&quot;:&quot;M. P.&quot;},{&quot;family&quot;:&quot;Buckwalter&quot;,&quot;given&quot;:&quot;J. A.&quot;},{&quot;family&quot;:&quot;Malinin&quot;,&quot;given&quot;:&quot;T. I.&quot;},{&quot;family&quot;:&quot;Mow&quot;,&quot;given&quot;:&quot;V. C.&quot;}],&quot;issued&quot;:{&quot;date-parts&quot;:[[&quot;1991&quot;,5]]}},&quot;label&quot;:&quot;page&quot;},{&quot;id&quot;:648,&quot;uris&quot;:[&quot;http://zotero.org/users/532380/items/KG3II27K&quot;],&quot;uri&quot;:[&quot;http://zotero.org/users/532380/items/KG3II27K&quot;],&quot;itemData&quot;:{&quot;id&quot;:648,&quot;type&quot;:&quot;article-journal&quot;,&quot;title&quot;:&quot;Strain-rate dependent stiffness of articular cartilage in unconfined compression&quot;,&quot;container-title&quot;:&quot;Journal of Biomechanical Engineering&quot;,&quot;page&quot;:&quot;161-168&quot;,&quot;volume&quot;:&quot;125&quot;,&quot;issue&quot;:&quot;2&quot;,&quot;source&quot;:&quot;PubMed&quot;,&quot;abstract&quot;:&quot;The stiffness of articular cartilage is a nonlinear function of the strain amplitude and strain rate as well as the loading history, as a consequence of the flow of interstitial water and the stiffening of the collagen fibril network. This paper presents a full investigation of the interplay between the fluid kinetics and fibril stiffening of unconfined cartilage disks by analyzing over 200 cases with diverse material properties. The lower and upper elastic limits of the stress (under a given strain) are uniquely established by the instantaneous and equilibrium stiffness (obtained numerically for finite deformations and analytically for small deformations). These limits could be used to determine safe loading protocols in order that the stress in each solid constituent remains within its own elastic limit. For a given compressive strain applied at a low rate, the loading is close to the lower limit and is mostly borne directly by the solid constituents (with little contribution from the fluid). In contrast, however in case of faster compression, the extra loading is predominantly transported to the fibrillar matrix via rising fluid pressure with little increase of stress in the nonfibrillar matrix. The fibrillar matrix absorbs the loading increment by self-stiffening: the quicker the loading the faster the fibril stiffening until the upper elastic loading limit is reached. This self-protective mechanism prevents cartilage from damage since the fibrils are strong in tension. The present work demonstrates the ability of the fibril reinfored poroelastic models to describe the strain rate dependent behavior of articular cartilage in unconfined compression using a mechanism of fibril stiffening mainly induced by the fluid flow.&quot;,&quot;ISSN&quot;:&quot;0148-0731&quot;,&quot;note&quot;:&quot;PMID: 12751277&quot;,&quot;journalAbbreviation&quot;:&quot;J Biomech Eng&quot;,&quot;language&quot;:&quot;eng&quot;,&quot;author&quot;:[{&quot;family&quot;:&quot;Li&quot;,&quot;given&quot;:&quot;L. P.&quot;},{&quot;family&quot;:&quot;Buschmann&quot;,&quot;given&quot;:&quot;M. D.&quot;},{&quot;family&quot;:&quot;Shirazi-Adl&quot;,&quot;given&quot;:&quot;A.&quot;}],&quot;issued&quot;:{&quot;date-parts&quot;:[[&quot;2003&quot;,4]]}},&quot;label&quot;:&quot;page&quot;}],&quot;schema&quot;:&quot;https://github.com/citation-style-language/schema/raw/master/csl-citation.json&quot;} RNDXRMvlC2KBh"/><text:span text:style-name="T174">15,17</text:span><text:span text:style-name="T175">–25</text:span><text:reference-mark-end text:name="ZOTERO_ITEM CSL_CITATION {&quot;citationID&quot;:&quot;SJ46Vuo6&quot;,&quot;properties&quot;:{&quot;formattedCitation&quot;:&quot;\\super 15,17\\uc0\\u8211{}25\\nosupersub{}&quot;,&quot;plainCitation&quot;:&quot;15,17–25&quot;,&quot;noteIndex&quot;:0},&quot;citationItems&quot;:[{&quot;id&quot;:621,&quot;uris&quot;:[&quot;http://zotero.org/users/532380/items/BSEUFULH&quot;],&quot;uri&quot;:[&quot;http://zotero.org/users/532380/items/BSEUFULH&quot;],&quot;itemData&quot;:{&quot;id&quot;:621,&quot;type&quot;:&quot;article-journal&quot;,&quot;title&quot;:&quot;Variations in the intrinsic mechanical properties of human articular cartilage with age, degeneration, and water content&quot;,&quot;container-title&quot;:&quot;The Journal of Bone and Joint Surgery. American Volume&quot;,&quot;page&quot;:&quot;88-94&quot;,&quot;volume&quot;:&quot;64&quot;,&quot;issue&quot;:&quot;1&quot;,&quot;source&quot;:&quot;PubMed&quot;,&quot;abstract&quot;:&quot;In a series of 103 specimens from the lateral facet of the human patella, the intrinsic mechanical properties of articular cartilage were measured using a confined compression creep test. By considering the cartilage as a porous, permeable solid filed with fluid, this experimental procedure allowed the determination of the intrinsic equilibrium modulus of the cartilage matrix and its permeability to fluid flow. The intrinsic equilibrium modulus and the permeability both were highly correlated with the water content of the tissue; as water content increased, the matrix of the tissue became softer and more permeable. There was only a marginal decrease in the equilibrium modulus of the tissue with increasing age and surface degeneration. The permeability of the cartilage matrix was not significantly correlated with age or degeneration.\nCLINICAL RELEVANCE: We concluded that the visual or histological appearance of a cartilage specimen may be a poor indicator of its ability to function as the bearing material in the intact joint. A more reliable indicator of the functional properties of a specimen can be obtained either by direct mechanical testing or by biochemical analysis of its composition.&quot;,&quot;ISSN&quot;:&quot;0021-9355&quot;,&quot;note&quot;:&quot;PMID: 7054208&quot;,&quot;journalAbbreviation&quot;:&quot;J Bone Joint Surg Am&quot;,&quot;language&quot;:&quot;eng&quot;,&quot;author&quot;:[{&quot;family&quot;:&quot;Armstrong&quot;,&quot;given&quot;:&quot;C. G.&quot;},{&quot;family&quot;:&quot;Mow&quot;,&quot;given&quot;:&quot;V. C.&quot;}],&quot;issued&quot;:{&quot;date-parts&quot;:[[&quot;1982&quot;,1]]}},&quot;label&quot;:&quot;page&quot;},{&quot;id&quot;:633,&quot;uris&quot;:[&quot;http://zotero.org/users/532380/items/5JAJC92N&quot;],&quot;uri&quot;:[&quot;http://zotero.org/users/532380/items/5JAJC92N&quot;],&quot;itemData&quot;:{&quot;id&quot;:633,&quot;type&quot;:&quot;article-journal&quot;,&quot;title&quot;:&quot;Confined and unconfined stress relaxation of cartilage: appropriateness of a transversely isotropic analysis&quot;,&quot;container-title&quot;:&quot;Journal of Biomechanics&quot;,&quot;page&quot;:&quot;1125-1130&quot;,&quot;volume&quot;:&quot;32&quot;,&quot;issue&quot;:&quot;10&quot;,&quot;source&quot;:&quot;ScienceDirect&quot;,&quot;abstract&quot;:&quot;Previous studies have shown that stress relaxation behavior of calf ulnar growth plate and chondroepiphysis cartilage can be described by a linear transverse isotropic biphasic model. The model provides a good fit to the observed unconfined compression transients when the out-of-plane Poisson's ratio is set to zero. This assumption is based on the observation that the equilibrium stress in the axial direction (σz) is the same in confined and unconfined compression, which implies that the radial stress σr=0 in confined compression. In our study, we further investigated the ability of the transversely isotropic model to describe confined and unconfined stress relaxation behavior of calf cartilage. A series of confined and unconfined stress relaxation tests were performed on calf articular cartilage (4.5mm diameter, ∼3.3mm height) in a displacement-controlled compression apparatus capable of measuring σz and σr. In equilibrium, σr&gt;0 and σz in confined compression was greater than in unconfined compression. Transient data at each strain were fitted by the linear transversely isotropic biphasic model and the material parameters were estimated. Although the model could provide good fits to the unconfined transients, the estimated parameters overpredicted the measured σr. Conversely, if the model was constrained to match equilibrium σr, the fits were poor. These findings suggest that the linear transversely isotropic biphasic model could not simultaneously describe the observed stress relaxation and equilibrium behavior of calf cartilage.&quot;,&quot;DOI&quot;:&quot;10.1016/S0021-9290(99)00105-0&quot;,&quot;ISSN&quot;:&quot;0021-9290&quot;,&quot;title-short&quot;:&quot;Confined and unconfined stress relaxation of cartilage&quot;,&quot;journalAbbreviation&quot;:&quot;Journal of Biomechanics&quot;,&quot;author&quot;:[{&quot;family&quot;:&quot;Bursać&quot;,&quot;given&quot;:&quot;Predrag M&quot;},{&quot;family&quot;:&quot;Obitz&quot;,&quot;given&quot;:&quot;Toby W&quot;},{&quot;family&quot;:&quot;Eisenberg&quot;,&quot;given&quot;:&quot;Solomon R&quot;},{&quot;family&quot;:&quot;Stamenović&quot;,&quot;given&quot;:&quot;Dimitrije&quot;}],&quot;issued&quot;:{&quot;date-parts&quot;:[[&quot;1999&quot;,10,1]]}},&quot;label&quot;:&quot;page&quot;},{&quot;id&quot;:636,&quot;uris&quot;:[&quot;http://zotero.org/users/532380/items/V78KHYQI&quot;],&quot;uri&quot;:[&quot;http://zotero.org/users/532380/items/V78KHYQI&quot;],&quot;itemData&quot;:{&quot;id&quot;:636,&quot;type&quot;:&quot;article-journal&quot;,&quot;title&quot;:&quot;Biomechanics of articular cartilage and determination of material properties&quot;,&quot;container-title&quot;:&quot;Medicine and Science in Sports and Exercise&quot;,&quot;page&quot;:&quot;193-199&quot;,&quot;volume&quot;:&quot;40&quot;,&quot;issue&quot;:&quot;2&quot;,&quot;source&quot;:&quot;PubMed&quot;,&quot;abstract&quot;:&quot;Descriptions of the mechanical behaviors of articular cartilage and their correlations with collagen, proteoglycan, water, and ions are summarized, with particular emphasis on understanding the osmotic effect inside the tissue. First, a descriptive explanation is presented of the biphasic theory required to understand how interstitial water contributes toward the viscoelastic behavior of any hydrated soft tissue. Then, the famous osmotic effect in charged, hydrated soft tissue is interpreted in light of the triphasic mixture theory framework. In the introduction of mechanical testing methods, our emphasis is on the popular indentation technique, which can determine the material properties of cartilage in situ or in vivo. The widely accepted indentation analysis solutions in cartilage biomechanics history are summarized and evaluated. At the end of this paper, a new generalized correspondence principle between charged, hydrated soft tissue and linear, isotropic, elastic material (i.e., elasticity theory) is introduced. This principle makes the employment of triphasic theory as straightforward as using an elasticity theory to solve any equilibrium problem where the elasticity theory can be used to model the material. By using this generalized correspondence principle, the fixed charge density of bovine cartilage has been simply and conveniently calculated from the indentation testing data. The results of proteoglycan content from this mechanical test are remarkably consistent with those from standard biochemical assay. This new correspondence principle significantly improves the power of indentation tests in the determination of mechanoelectrochemical properties of articular cartilage.&quot;,&quot;DOI&quot;:&quot;10.1249/mss.0b013e31815cb1fc&quot;,&quot;ISSN&quot;:&quot;0195-9131&quot;,&quot;note&quot;:&quot;PMID: 18202585&quot;,&quot;journalAbbreviation&quot;:&quot;Med Sci Sports Exerc&quot;,&quot;language&quot;:&quot;eng&quot;,&quot;author&quot;:[{&quot;family&quot;:&quot;Lu&quot;,&quot;given&quot;:&quot;Xin L.&quot;},{&quot;family&quot;:&quot;Mow&quot;,&quot;given&quot;:&quot;Van C.&quot;}],&quot;issued&quot;:{&quot;date-parts&quot;:[[&quot;2008&quot;,2]]}},&quot;label&quot;:&quot;page&quot;},{&quot;id&quot;:638,&quot;uris&quot;:[&quot;http://zotero.org/users/532380/items/Y4FY56DX&quot;],&quot;uri&quot;:[&quot;http://zotero.org/users/532380/items/Y4FY56DX&quot;],&quot;itemData&quot;:{&quot;id&quot;:638,&quot;type&quot;:&quot;article-journal&quot;,&quot;title&quot;:&quot;Determine the equilibrium mechanical properties of articular cartilage from the short-term indentation response&quot;,&quot;container-title&quot;:&quot;Journal of Biomechanics&quot;,&quot;page&quot;:&quot;176-180&quot;,&quot;volume&quot;:&quot;48&quot;,&quot;issue&quot;:&quot;1&quot;,&quot;source&quot;:&quot;PubMed&quot;,&quot;abstract&quot;:&quot;Indentation testing is widely used to evaluate the mechanical properties of articular cartilage. However, most curve-fitting solutions for indentation analysis require the deformation data of cartilage at the equilibrium state, which often takes the tissue hours to reach. The lengthy testing time reduces the efficiency of indentation, increases the chance of tissue deterioration, and prevents in vivo applications. To overcome these limitations, a novel technique based on principal component analysis (PCA) was developed in this study, which can predict the full indentation creep curve based on the first few minutes' deformation history and the principal components. The accuracy of this technique was confirmed using the indentation data from 40 temporomandibular joint condylar cartilage samples and 17 bovine knee joint samples. The mechanical properties determined by biphasic curve-fitting using predicted and experimental data are in good agreement, with the difference between the two less than 5%. For TMJ and knee cartilages, it is found that any number of full tests beyond eight will not lead to any increase larger than 1% in the accuracy, indicating a low sample number required for prediction. In addition, the principal components of indentation creep curves are consistent for the same type of cartilage tested with identical protocols, but significantly different between two distinct cartilages. Therefore PCA may also represent a new method to compare the mechanical behaviors of different cartilages, as it avoids the assumptions associated with mechanical constitutive models and relies purely on the experimental data.&quot;,&quot;DOI&quot;:&quot;10.1016/j.jbiomech.2014.10.036&quot;,&quot;ISSN&quot;:&quot;1873-2380&quot;,&quot;note&quot;:&quot;PMID: 25528721&quot;,&quot;journalAbbreviation&quot;:&quot;J Biomech&quot;,&quot;language&quot;:&quot;eng&quot;,&quot;author&quot;:[{&quot;family&quot;:&quot;Chen&quot;,&quot;given&quot;:&quot;Xingyu&quot;},{&quot;family&quot;:&quot;Zimmerman&quot;,&quot;given&quot;:&quot;Brandon K.&quot;},{&quot;family&quot;:&quot;Lu&quot;,&quot;given&quot;:&quot;X. Lucas&quot;}],&quot;issued&quot;:{&quot;date-parts&quot;:[[&quot;2015&quot;,1,2]]}},&quot;label&quot;:&quot;page&quot;},{&quot;id&quot;:640,&quot;uris&quot;:[&quot;http://zotero.org/users/532380/items/VLP8675M&quot;],&quot;uri&quot;:[&quot;http://zotero.org/users/532380/items/VLP8675M&quot;],&quot;itemData&quot;:{&quot;id&quot;:640,&quot;type&quot;:&quot;article-journal&quot;,&quot;title&quot;:&quot;Effects of damage in the articular surface on the cartilage response to injurious compression in vitro&quot;,&quot;container-title&quot;:&quot;Journal of Biomechanics&quot;,&quot;page&quot;:&quot;924-930&quot;,&quot;volume&quot;:&quot;39&quot;,&quot;issue&quot;:&quot;5&quot;,&quot;source&quot;:&quot;PubMed&quot;,&quot;abstract&quot;:&quot;Macroscopic structural damage to the cartilage articular surface can occur due to slicing in surgery, cracking in mechanical trauma, or fibrillation in early stage osteoarthrosis. These alterations may render cartilage matrix and chondrocytes susceptible to subsequent mechanical injury and contribute to progression of degenerative disease. To examine this hypothesis, single 300 microm deep vertical slices were introduced across a diameter of the articular surface of osteochondral explant disks on day 6 after dissection. Then a single uniaxial unconfined ramp compression at 7 x 10(-5) or 7 x 10(-2) s(-1) strain rate to a peak stress of 3.5 or 14 MPa was applied on day 13 during which mechanical behavior was monitored. Effects of slices alone and together with compression were measured in terms of explant swelling and cell viability on days 10 and 17. Slicing alone induced tissue swelling without significant cell death, while compression alone induced cell death without significant tissue swelling. Under low strain rate loading, no differences in the response to injurious compression were found between sliced and unsliced explants. Under high strain rate loading, slicing rendered cartilage more easily compressible and appeared to slightly reduce compression-induced cell and matrix injury. Findings highlight microphysical factors important to cartilage mechanical injury, and suggest ways that macroscopic structural damage may accelerate or, in certain cases, possibly slow the progression of cartilage degeneration.&quot;,&quot;DOI&quot;:&quot;10.1016/j.jbiomech.2005.01.026&quot;,&quot;ISSN&quot;:&quot;0021-9290&quot;,&quot;note&quot;:&quot;PMID: 16488230&quot;,&quot;journalAbbreviation&quot;:&quot;J Biomech&quot;,&quot;language&quot;:&quot;eng&quot;,&quot;author&quot;:[{&quot;family&quot;:&quot;Morel&quot;,&quot;given&quot;:&quot;V.&quot;},{&quot;family&quot;:&quot;Berutto&quot;,&quot;given&quot;:&quot;C.&quot;},{&quot;family&quot;:&quot;Quinn&quot;,&quot;given&quot;:&quot;T. M.&quot;}],&quot;issued&quot;:{&quot;date-parts&quot;:[[&quot;2006&quot;]]}},&quot;label&quot;:&quot;page&quot;},{&quot;id&quot;:650,&quot;uris&quot;:[&quot;http://zotero.org/users/532380/items/RWRCT5RM&quot;],&quot;uri&quot;:[&quot;http://zotero.org/users/532380/items/RWRCT5RM&quot;],&quot;itemData&quot;:{&quot;id&quot;:650,&quot;type&quot;:&quot;article-journal&quot;,&quot;title&quot;:&quot;Estimation of the Young's modulus of articular cartilage using an arthroscopic indentation instrument and ultrasonic measurement of tissue thickness&quot;,&quot;container-title&quot;:&quot;Journal of Biomechanics&quot;,&quot;page&quot;:&quot;251-256&quot;,&quot;volume&quot;:&quot;34&quot;,&quot;issue&quot;:&quot;2&quot;,&quot;source&quot;:&quot;PubMed&quot;,&quot;abstract&quot;:&quot;We evaluated whether the use of cartilage thickness measurement would improve the ability of the arthroscopic indentation technique to estimate the intrinsic stiffness of articular cartilage. First, cartilage thickness and ultrasound reflection from the surface of bovine humeral head were registered in situ using a high-frequency ultrasound probe. Subsequently, cartilage was indented in situ at the sites of the ultrasound measurements using arthroscopic instruments with plane-ended and spherical-ended indenters. Finally, full-thickness cartilage disks (n=30) were extracted from the indented sites (thickness=799-1654microm) and the equilibrium Young's modulus was determined with a material testing device in unconfined compression geometry. We applied analytical and numerical indentation models for the theoretical correction of experimental indentation measurements. An aspect-ratio (the ratio of indenter radius to cartilage thickness) correction improved the correlation of the indenter force with the equilibrium Young's modulus from r(2)=0.488 to r(2)=0.642-0.648 (n=30) for the plane-ended indenter (diameter=1.000mm, height=0.300mm) and from r(2)=0.654 to r(2)=0.684-0.692 (n=30) for the spherical-ended indenter (diameter=0.500mm, height=0.100mm), depending on the indentation model used for the correction. The linear correlation between the ultrasound reflection and the Young's modulus was r(2)=0.400 (n=30). These results suggest that with large indenters, knowledge of the cartilage thickness improves the reliability of the indentation measurements, especially in pathological situations where cartilage thickness may be significantly lower than normal. Ultrasound measurements also provide diagnostically important information about cartilage thickness as well as knowledge of the integrity of the superficial zone of cartilage.&quot;,&quot;ISSN&quot;:&quot;0021-9290&quot;,&quot;note&quot;:&quot;PMID: 11165290&quot;,&quot;journalAbbreviation&quot;:&quot;J Biomech&quot;,&quot;language&quot;:&quot;eng&quot;,&quot;author&quot;:[{&quot;family&quot;:&quot;Töyräs&quot;,&quot;given&quot;:&quot;J.&quot;},{&quot;family&quot;:&quot;Lyyra-Laitinen&quot;,&quot;given&quot;:&quot;T.&quot;},{&quot;family&quot;:&quot;Niinimäki&quot;,&quot;given&quot;:&quot;M.&quot;},{&quot;family&quot;:&quot;Lindgren&quot;,&quot;given&quot;:&quot;R.&quot;},{&quot;family&quot;:&quot;Nieminen&quot;,&quot;given&quot;:&quot;M. T.&quot;},{&quot;family&quot;:&quot;Kiviranta&quot;,&quot;given&quot;:&quot;I.&quot;},{&quot;family&quot;:&quot;Jurvelin&quot;,&quot;given&quot;:&quot;J. S.&quot;}],&quot;issued&quot;:{&quot;date-parts&quot;:[[&quot;2001&quot;,2]]}},&quot;label&quot;:&quot;page&quot;},{&quot;id&quot;:642,&quot;uris&quot;:[&quot;http://zotero.org/users/532380/items/VZD8C5MI&quot;],&quot;uri&quot;:[&quot;http://zotero.org/users/532380/items/VZD8C5MI&quot;],&quot;itemData&quot;:{&quot;id&quot;:642,&quot;type&quot;:&quot;article-journal&quot;,&quot;title&quot;:&quot;Increasing strain and strain rate strengthen transient stiffness but weaken the response to subsequent compression for articular cartilage in unconfined compression&quot;,&quot;container-title&quot;:&quot;Journal of Biomechanics&quot;,&quot;page&quot;:&quot;853-859&quot;,&quot;volume&quot;:&quot;36&quot;,&quot;issue&quot;:&quot;6&quot;,&quot;source&quot;:&quot;PubMed&quot;,&quot;abstract&quot;:&quot;Strain amplitude and strain rate dependent nonlinear behavior and load-induced mechanical property alterations of full-thickness bovine articular cartilage attached to bone were investigated in unconfined compression. A sequence of test compressions of finite deformation (ranging from 0.9% to 34.5% nominal strain) was performed at strain rates ranging from approximately 0.053%/s to 5.8%/s. Peak and equilibrium loads were analyzed to determine strain amplitude and strain rate dependence of linear versus nonlinear responses. The test protocol was designed to reveal changes in mechanical properties due to these finite deformations by interspersing small-amplitude witness ramps of approximately 1.1% deformation and approximately 0.44%/s strain rate between the test ramps (\&quot;witness\&quot; meaning to assess any mechanical property changes). We found that peak loads displayed high nonlinearity, stiffening with both increasing compression amplitude and more so with increasing strain rate. The response to witness ramps suggested that mechanical weakening occurred when compression amplitude reached 1.9-2.9% strain and beyond, and that weakening was much more significant at higher strain rate. These findings delineate regimes of linear versus nonlinear behavior of cartilage, and indicate the types of loads which can cause mechanical property alterations. Biological implications of this study are that strain amplitude and strain rate dependent stiffening may be essential to bear physiological loads and to protect cells and matrix from mechanical damage. Structural changes reflected by mechanical weakening at small compression could also initiate remodeling or disease processes.&quot;,&quot;ISSN&quot;:&quot;0021-9290&quot;,&quot;note&quot;:&quot;PMID: 12742453&quot;,&quot;journalAbbreviation&quot;:&quot;J Biomech&quot;,&quot;language&quot;:&quot;eng&quot;,&quot;author&quot;:[{&quot;family&quot;:&quot;Langelier&quot;,&quot;given&quot;:&quot;Eve&quot;},{&quot;family&quot;:&quot;Buschmann&quot;,&quot;given&quot;:&quot;Michael D.&quot;}],&quot;issued&quot;:{&quot;date-parts&quot;:[[&quot;2003&quot;,6]]}},&quot;label&quot;:&quot;page&quot;},{&quot;id&quot;:644,&quot;uris&quot;:[&quot;http://zotero.org/users/532380/items/M2TNGEZV&quot;],&quot;uri&quot;:[&quot;http://zotero.org/users/532380/items/M2TNGEZV&quot;],&quot;itemData&quot;:{&quot;id&quot;:644,&quot;type&quot;:&quot;article-journal&quot;,&quot;title&quot;:&quot;Mechanical properties of articular cartilage covered by the meniscus&quot;,&quot;container-title&quot;:&quot;Osteoarthritis and Cartilage&quot;,&quot;page&quot;:&quot;580-588&quot;,&quot;volume&quot;:&quot;14&quot;,&quot;issue&quot;:&quot;6&quot;,&quot;source&quot;:&quot;PubMed&quot;,&quot;abstract&quot;:&quot;OBJECTIVE: To investigate the mechanical properties and morphological characteristics of articular cartilage on the tibial plateau of human knees, including the region covered by the meniscus.\nDESIGN: Using a 1-mm diameter flat-ended cylindrical probe to apply a constant load (0.6 MPa) at specific sites on the tibial plateau, the mechanical properties of articular cartilage were studied using seven cadaver knees. Comparison was made between data obtained by the cartilage covered by the meniscus and that not covered. This was done for both the medial and lateral plateaus. Histological sections of the articular cartilage were also performed to study differences between cartilage from these regions of the tibial plateau.\nRESULTS: Compared to cartilage that was not covered by the meniscus, the articular cartilage beneath the meniscus showed a significantly (P&lt;0.05) larger modulus by as much as 70%, and was less thick by about 40%. Also, the subchondral bone quantity and calcified layer thickness were observed to be significantly lesser in the regions covered by the meniscus.\nCONCLUSIONS: Our findings revealed a significant difference between the mechanical properties and associated structures of articular cartilage in the region covered by the meniscus compared with the articular cartilage not covered by the meniscus.&quot;,&quot;DOI&quot;:&quot;10.1016/j.joca.2006.01.015&quot;,&quot;ISSN&quot;:&quot;1063-4584&quot;,&quot;note&quot;:&quot;PMID: 16621620&quot;,&quot;journalAbbreviation&quot;:&quot;Osteoarthr. Cartil.&quot;,&quot;language&quot;:&quot;eng&quot;,&quot;author&quot;:[{&quot;family&quot;:&quot;Thambyah&quot;,&quot;given&quot;:&quot;A.&quot;},{&quot;family&quot;:&quot;Nather&quot;,&quot;given&quot;:&quot;A.&quot;},{&quot;family&quot;:&quot;Goh&quot;,&quot;given&quot;:&quot;J.&quot;}],&quot;issued&quot;:{&quot;date-parts&quot;:[[&quot;2006&quot;,6]]}},&quot;label&quot;:&quot;page&quot;},{&quot;id&quot;:646,&quot;uris&quot;:[&quot;http://zotero.org/users/532380/items/NUQXNG5L&quot;],&quot;uri&quot;:[&quot;http://zotero.org/users/532380/items/NUQXNG5L&quot;],&quot;itemData&quot;:{&quot;id&quot;:646,&quot;type&quot;:&quot;article-journal&quot;,&quot;title&quot;:&quot;Interspecies comparisons of in situ intrinsic mechanical properties of distal femoral cartilage&quot;,&quot;container-title&quot;:&quot;Journal of Orthopaedic Research: Official Publication of the Orthopaedic Research Society&quot;,&quot;page&quot;:&quot;330-340&quot;,&quot;volume&quot;:&quot;9&quot;,&quot;issue&quot;:&quot;3&quot;,&quot;source&quot;:&quot;PubMed&quot;,&quot;abstract&quot;:&quot;We measured the in situ biomechanical properties of knee joint cartilage from five species (bovine, canine, human, monkey, and rabbit) to examine the biomechanical relevance of animal models of human knee joint injuries and osteoarthritis. In situ biphasic creep indentation experiments were performed to simultaneously determine all three intrinsic material coefficients (aggregate modulus, Poisson's ratio, and permeability) of the cartilage as represented by the linear KLM biphasic model. In addition, we also assessed the effects of load bearing on these intrinsic properties at \&quot;high\&quot; and \&quot;low\&quot; weight-bearing regions on the distal femur. Our results indicate that significant differences exist in some of these material properties among species and sites. The aggregate modulus of the anterior patellar groove within each species is the lowest among all sites tested, and the permeability of the patellar groove cartilage is the highest and does not vary among species. Similarly, the Poison's ratio in the patellar groove is the lowest in all species, except in the rabbit. These results lead to the conclusion that patellar groove cartilage can undergo greater and faster compression. Thus, under high compressive loads, the cartilage of the patellar groove surface can more rapidly compress to create a congruent patellofemoral joint articulation. For any given location, no differences were found in the aggregate modulus among all the species, and no correlation was found between aggregate modulus and thickness at the test site. Thus, in the process of selecting a suitable experimental animal model of human articular cartilage, it is essential to consider the significant interspecies differences of the mechanical properties.&quot;,&quot;DOI&quot;:&quot;10.1002/jor.1100090304&quot;,&quot;ISSN&quot;:&quot;0736-0266&quot;,&quot;note&quot;:&quot;PMID: 2010837&quot;,&quot;journalAbbreviation&quot;:&quot;J. Orthop. Res.&quot;,&quot;language&quot;:&quot;eng&quot;,&quot;author&quot;:[{&quot;family&quot;:&quot;Athanasiou&quot;,&quot;given&quot;:&quot;K. A.&quot;},{&quot;family&quot;:&quot;Rosenwasser&quot;,&quot;given&quot;:&quot;M. P.&quot;},{&quot;family&quot;:&quot;Buckwalter&quot;,&quot;given&quot;:&quot;J. A.&quot;},{&quot;family&quot;:&quot;Malinin&quot;,&quot;given&quot;:&quot;T. I.&quot;},{&quot;family&quot;:&quot;Mow&quot;,&quot;given&quot;:&quot;V. C.&quot;}],&quot;issued&quot;:{&quot;date-parts&quot;:[[&quot;1991&quot;,5]]}},&quot;label&quot;:&quot;page&quot;},{&quot;id&quot;:648,&quot;uris&quot;:[&quot;http://zotero.org/users/532380/items/KG3II27K&quot;],&quot;uri&quot;:[&quot;http://zotero.org/users/532380/items/KG3II27K&quot;],&quot;itemData&quot;:{&quot;id&quot;:648,&quot;type&quot;:&quot;article-journal&quot;,&quot;title&quot;:&quot;Strain-rate dependent stiffness of articular cartilage in unconfined compression&quot;,&quot;container-title&quot;:&quot;Journal of Biomechanical Engineering&quot;,&quot;page&quot;:&quot;161-168&quot;,&quot;volume&quot;:&quot;125&quot;,&quot;issue&quot;:&quot;2&quot;,&quot;source&quot;:&quot;PubMed&quot;,&quot;abstract&quot;:&quot;The stiffness of articular cartilage is a nonlinear function of the strain amplitude and strain rate as well as the loading history, as a consequence of the flow of interstitial water and the stiffening of the collagen fibril network. This paper presents a full investigation of the interplay between the fluid kinetics and fibril stiffening of unconfined cartilage disks by analyzing over 200 cases with diverse material properties. The lower and upper elastic limits of the stress (under a given strain) are uniquely established by the instantaneous and equilibrium stiffness (obtained numerically for finite deformations and analytically for small deformations). These limits could be used to determine safe loading protocols in order that the stress in each solid constituent remains within its own elastic limit. For a given compressive strain applied at a low rate, the loading is close to the lower limit and is mostly borne directly by the solid constituents (with little contribution from the fluid). In contrast, however in case of faster compression, the extra loading is predominantly transported to the fibrillar matrix via rising fluid pressure with little increase of stress in the nonfibrillar matrix. The fibrillar matrix absorbs the loading increment by self-stiffening: the quicker the loading the faster the fibril stiffening until the upper elastic loading limit is reached. This self-protective mechanism prevents cartilage from damage since the fibrils are strong in tension. The present work demonstrates the ability of the fibril reinfored poroelastic models to describe the strain rate dependent behavior of articular cartilage in unconfined compression using a mechanism of fibril stiffening mainly induced by the fluid flow.&quot;,&quot;ISSN&quot;:&quot;0148-0731&quot;,&quot;note&quot;:&quot;PMID: 12751277&quot;,&quot;journalAbbreviation&quot;:&quot;J Biomech Eng&quot;,&quot;language&quot;:&quot;eng&quot;,&quot;author&quot;:[{&quot;family&quot;:&quot;Li&quot;,&quot;given&quot;:&quot;L. P.&quot;},{&quot;family&quot;:&quot;Buschmann&quot;,&quot;given&quot;:&quot;M. D.&quot;},{&quot;family&quot;:&quot;Shirazi-Adl&quot;,&quot;given&quot;:&quot;A.&quot;}],&quot;issued&quot;:{&quot;date-parts&quot;:[[&quot;2003&quot;,4]]}},&quot;label&quot;:&quot;page&quot;}],&quot;schema&quot;:&quot;https://github.com/citation-style-language/schema/raw/master/csl-citation.json&quot;} RNDXRMvlC2KBh"/><text:span text:style-name="T137">. Tensile properties of the superficial layer of the cartilage, whole depth and to a lesser extent regional properties and depth variations have </text:span><text:span text:style-name="T147">also </text:span><text:span text:style-name="T137">been </text:span><text:span text:style-name="T141">obtained</text:span><text:reference-mark-start text:name="ZOTERO_ITEM CSL_CITATION {&quot;citationID&quot;:&quot;VGTKwfVc&quot;,&quot;properties&quot;:{&quot;formattedCitation&quot;:&quot;\\super 26\\uc0\\u8211{}31\\nosupersub{}&quot;,&quot;plainCitation&quot;:&quot;26–31&quot;,&quot;noteIndex&quot;:0},&quot;citationItems&quot;:[{&quot;id&quot;:652,&quot;uris&quot;:[&quot;http://zotero.org/users/532380/items/6VAHQIIJ&quot;],&quot;uri&quot;:[&quot;http://zotero.org/users/532380/items/6VAHQIIJ&quot;],&quot;itemData&quot;:{&quot;id&quot;:652,&quot;type&quot;:&quot;article-journal&quot;,&quot;title&quot;:&quot;Comparison of nonlinear mechanical properties of bovine articular cartilage and meniscus&quot;,&quot;container-title&quot;:&quot;Journal of Biomechanics&quot;,&quot;page&quot;:&quot;200-206&quot;,&quot;volume&quot;:&quot;47&quot;,&quot;issue&quot;:&quot;1&quot;,&quot;source&quot;:&quot;PubMed&quot;,&quot;abstract&quot;:&quot;Nonlinear, linear and failure properties of articular cartilage and meniscus in opposing contact surfaces are poorly known in tension. Relationships between the tensile properties of articular cartilage and meniscus in contact with each other within knee joints are also not known. In the present study, rectangular samples were prepared from the superficial lateral femoral condyle cartilage and lateral meniscus of bovine knee joints. Tensile tests were carried out with a loading rate of 5mm/min until the tissue rupture. Nonlinear properties of the toe region, linear properties in larger strains, and failure properties of both tissues were analysed. The strain-dependent tensile modulus of the toe region, Young's modulus of the linear region, ultimate tensile stress and toughness were on average 98.2, 8.3, 4.0 and 1.9 times greater (p&lt;0.05) for meniscus than for articular cartilage. In contrast, the toe region strain, yield strain and failure strain were on average 9.4, 3.1 and 2.3 times greater (p&lt;0.05) for cartilage than for meniscus. There was a significant negative correlation between the strain-dependent tensile moduli of meniscus and articular cartilage samples within the same joints (r=-0.690, p=0.014). In conclusion, the meniscus possesses higher nonlinear and linear elastic stiffness and energy absorption capability before rupture than contacting articular cartilage, while cartilage has longer nonlinear region and can withstand greater strains before failure. These findings point out different load carrying demands that both articular cartilage and meniscus have to fulfil during normal physiological loading activities of knee joints.&quot;,&quot;DOI&quot;:&quot;10.1016/j.jbiomech.2013.09.015&quot;,&quot;ISSN&quot;:&quot;1873-2380&quot;,&quot;note&quot;:&quot;PMID: 24182695&quot;,&quot;journalAbbreviation&quot;:&quot;J Biomech&quot;,&quot;language&quot;:&quot;eng&quot;,&quot;author&quot;:[{&quot;family&quot;:&quot;Danso&quot;,&quot;given&quot;:&quot;E. K.&quot;},{&quot;family&quot;:&quot;Honkanen&quot;,&quot;given&quot;:&quot;J. T. J.&quot;},{&quot;family&quot;:&quot;Saarakkala&quot;,&quot;given&quot;:&quot;S.&quot;},{&quot;family&quot;:&quot;Korhonen&quot;,&quot;given&quot;:&quot;R. K.&quot;}],&quot;issued&quot;:{&quot;date-parts&quot;:[[&quot;2014&quot;,1,3]]}},&quot;label&quot;:&quot;page&quot;},{&quot;id&quot;:654,&quot;uris&quot;:[&quot;http://zotero.org/users/532380/items/HML8SK69&quot;],&quot;uri&quot;:[&quot;http://zotero.org/users/532380/items/HML8SK69&quot;],&quot;itemData&quot;:{&quot;id&quot;:654,&quot;type&quot;:&quot;article-journal&quot;,&quot;title&quot;:&quot;Compressive and tensile properties of articular cartilage in axial loading are modulated differently by osmotic environment&quot;,&quot;container-title&quot;:&quot;Medical Engineering &amp; Physics&quot;,&quot;page&quot;:&quot;155-160&quot;,&quot;volume&quot;:&quot;32&quot;,&quot;issue&quot;:&quot;2&quot;,&quot;source&quot;:&quot;PubMed&quot;,&quot;abstract&quot;:&quot;Aims of the present study were to test the hypotheses that (1) the compressive properties of articular cartilage are affected more by changes in the medium ionic concentration than the tensile properties, (2) collagen network controls the compression-tension nonlinearity of articular cartilage, and (3) proteoglycan (PG) and collagen contents are primary determinants of the compressive and tensile properties of cartilage, respectively. These hypotheses were experimentally tested by axial compressive and tensile tests (perpendicular to the cartilage surface) of bovine articular cartilage samples immersed in 0.005 M (n=6), 0.15M (n=12) and 1.0M (n=6) saline solutions. Compressive and tensile behaviour was analyzed by a nonlinear fibril-reinforced poroelastic model. Tissue PG and collagen contents were measured using Fourier transform infrared imaging spectroscopy (FT-IRIS). The compressive modulus of cartilage varied significantly (n=6, p&lt;0.05) as the medium concentration changed. The tensile modulus changed significantly only as the medium concentration was reduced from 0.15 to 0.005 M (n=6, p&lt;0.05). The fibril-reinforced poroelastic model with stiff, nonlinear collagen fibrils predicted the experimentally measured compression-tension nonlinearity of cartilage. Tissue PG and collagen contents accounted for the compressive and tensile properties of cartilage.&quot;,&quot;DOI&quot;:&quot;10.1016/j.medengphy.2009.11.004&quot;,&quot;ISSN&quot;:&quot;1873-4030&quot;,&quot;note&quot;:&quot;PMID: 19955010&quot;,&quot;journalAbbreviation&quot;:&quot;Med Eng Phys&quot;,&quot;language&quot;:&quot;eng&quot;,&quot;author&quot;:[{&quot;family&quot;:&quot;Korhonen&quot;,&quot;given&quot;:&quot;Rami K.&quot;},{&quot;family&quot;:&quot;Jurvelin&quot;,&quot;given&quot;:&quot;Jukka S.&quot;}],&quot;issued&quot;:{&quot;date-parts&quot;:[[&quot;2010&quot;,3]]}},&quot;label&quot;:&quot;page&quot;},{&quot;id&quot;:658,&quot;uris&quot;:[&quot;http://zotero.org/users/532380/items/BLH2EW7B&quot;],&quot;uri&quot;:[&quot;http://zotero.org/users/532380/items/BLH2EW7B&quot;],&quot;itemData&quot;:{&quot;id&quot;:658,&quot;type&quot;:&quot;article-journal&quot;,&quot;title&quot;:&quot;Heterogeneity of tibial plateau cartilage in response to a physiological compressive strain rate&quot;,&quot;container-title&quot;:&quot;Journal of Orthopaedic Research: Official Publication of the Orthopaedic Research Society&quot;,&quot;page&quot;:&quot;370-375&quot;,&quot;volume&quot;:&quot;31&quot;,&quot;issue&quot;:&quot;3&quot;,&quot;source&quot;:&quot;PubMed&quot;,&quot;abstract&quot;:&quot;Knowledge of the extent to which tibial plateau cartilage displays non-uniform mechanical topography under physiologically relevant loading conditions is critical to evaluating the role of biomechanics in knee osteoarthritis. Cartilage explants from 21 tibial plateau sites of eight non-osteoarthritic female cadaveric knees (age: 41-54; BMI: 14-20) were tested in unconfined compression at 100% strain/s. The elastic tangent modulus at 10% strain (E(10%) ) was calculated for each site and averaged over four geographic regions: not covered by meniscus (I); covered by meniscus-anterior (II); covered by meniscus-exterior (III); and covered by meniscus-posterior (IV). A repeated-measures mixed model analysis of variance was used to test for effects of plateau, region, and their interaction on E(10%) . Effect sizes were calculated for each region pair. E(10%) was significantly different (p&lt;0.05) for all regional comparisons, except I-II and III-IV. The regional pattern of variation was consistent across individuals. Moderate to strong effect sizes were evident for regional comparisons other than I-II on the lateral side and III-IV on both sides. Healthy tibial cartilage exhibits significant mechanical heterogeneity that manifests in a common regional pattern across individuals. These findings provide a foundation for evaluating the biomechanical mechanisms of knee osteoarthritis.&quot;,&quot;DOI&quot;:&quot;10.1002/jor.22226&quot;,&quot;ISSN&quot;:&quot;1554-527X&quot;,&quot;note&quot;:&quot;PMID: 22952052&quot;,&quot;journalAbbreviation&quot;:&quot;J. Orthop. Res.&quot;,&quot;language&quot;:&quot;eng&quot;,&quot;author&quot;:[{&quot;family&quot;:&quot;Deneweth&quot;,&quot;given&quot;:&quot;Jessica M.&quot;},{&quot;family&quot;:&quot;Newman&quot;,&quot;given&quot;:&quot;Kelly E.&quot;},{&quot;family&quot;:&quot;Sylvia&quot;,&quot;given&quot;:&quot;Stephen M.&quot;},{&quot;family&quot;:&quot;McLean&quot;,&quot;given&quot;:&quot;Scott G.&quot;},{&quot;family&quot;:&quot;Arruda&quot;,&quot;given&quot;:&quot;Ellen M.&quot;}],&quot;issued&quot;:{&quot;date-parts&quot;:[[&quot;2013&quot;,3]]}},&quot;label&quot;:&quot;page&quot;},{&quot;id&quot;:661,&quot;uris&quot;:[&quot;http://zotero.org/users/532380/items/2YS5CAHN&quot;],&quot;uri&quot;:[&quot;http://zotero.org/users/532380/items/2YS5CAHN&quot;],&quot;itemData&quot;:{&quot;id&quot;:661,&quot;type&quot;:&quot;article-journal&quot;,&quot;title&quot;:&quot;Nonlinear tensile properties of bovine articular cartilage and their variation with age and depth&quot;,&quot;container-title&quot;:&quot;Journal of Biomechanical Engineering&quot;,&quot;page&quot;:&quot;129-137&quot;,&quot;volume&quot;:&quot;126&quot;,&quot;issue&quot;:&quot;2&quot;,&quot;source&quot;:&quot;PubMed&quot;,&quot;abstract&quot;:&quot;Tensile stiffness of articular cartilage is much greater than its compressive stiffness and plays an essential role even in compressive properties by increasing transient fluid pressures during physiological loading. Recent studies of nonlinear properties of articular cartilage in compression revealed several physiologically pertinent nonlinear behaviors, all of which required that cartilage tensile stiffness increase significantly with stretch. We therefore performed sequences of uniaxial tension tests on fresh bovine articular cartilage slices using a protocol that allowed several hours to attain equilibrium and measured longitudinal and transverse tissue strain. By testing bovine cartilage from different ages (6 months to 6 years) we found that equilibrium and transient tensile modulus increased significantly with maturation and age, from 0 to 15 MPa at equilibrium and from 10 to 28 MPa transiently. Our results indicate that cartilage stiffens with age in a manner similar to other highly hydrated connective tissues, possibly due to age-dependent content of enzymatic and nonenzymatic collagen cross links. The long relaxation period used in our tests (5-10 hours) was necessary in order to attain equilibrium and avoid a very significant overestimation of equilibrium modulus that occurs when much shorter times are used (15-30 minutes). We also found that equilibrium and transient tensile modulus increased nonlinearly when cartilage is stretched from 0 to 10% strain without any previous tare load. Although our results estimate a nonlinear increase in tensile stiffness with stretch that is an order of magnitude lower than that required to predict nonlinear properties in compression, they are in agreement with previous results from other uniaxial tension tests of collagenous materials. We therefore speculate that biaxial tensile moduli may be much higher and thereby more compatible with observed nonlinear compressive properties.&quot;,&quot;ISSN&quot;:&quot;0148-0731&quot;,&quot;note&quot;:&quot;PMID: 15179842&quot;,&quot;journalAbbreviation&quot;:&quot;J Biomech Eng&quot;,&quot;language&quot;:&quot;eng&quot;,&quot;author&quot;:[{&quot;family&quot;:&quot;Charlebois&quot;,&quot;given&quot;:&quot;Mathieu&quot;},{&quot;family&quot;:&quot;McKee&quot;,&quot;given&quot;:&quot;Marc D.&quot;},{&quot;family&quot;:&quot;Buschmann&quot;,&quot;given&quot;:&quot;Michael D.&quot;}],&quot;issued&quot;:{&quot;date-parts&quot;:[[&quot;2004&quot;,4]]}},&quot;label&quot;:&quot;page&quot;},{&quot;id&quot;:663,&quot;uris&quot;:[&quot;http://zotero.org/users/532380/items/D4YKSR7K&quot;],&quot;uri&quot;:[&quot;http://zotero.org/users/532380/items/D4YKSR7K&quot;],&quot;itemData&quot;:{&quot;id&quot;:663,&quot;type&quot;:&quot;article-journal&quot;,&quot;title&quot;:&quot;Depth and rate dependent mechanical behaviors for articular cartilage: experiments and theoretical predictions&quot;,&quot;container-title&quot;:&quot;Materials Science &amp; Engineering. C, Materials for Biological Applications&quot;,&quot;page&quot;:&quot;244-251&quot;,&quot;volume&quot;:&quot;38&quot;,&quot;source&quot;:&quot;PubMed&quot;,&quot;abstract&quot;:&quot;An optimized digital image correlation (DIC) technique was applied to investigate the depth-dependent mechanical properties of articular cartilage and simultaneously the depth-dependent nonlinear viscoelastic constitutive model of cartilage was proposed and validated. The creep tests were performed with different stress levels and it is found that the initial strain and instantaneous strain increase; however the creep compliance decreases with the increase of compressive stress. The depth-dependent creep strain of cartilage was obtained by analyzing the images acquired using the optimized DIC technique. Moreover the inhomogeneous creep compliance distributions within the tissues were determined at different creep time points. It is noted that both creep strain and creep compliance with different creep times decrease from cartilage surface to deep. The depth-dependent creep compliance increases with creep time and the increasing amplitude of creep compliance decreases along cartilage depth. The depth-dependent and stress rate dependent nonlinear stress and strain curves were obtained for articular cartilage through uniaxial compression tests. It is found that the Young's modulus of cartilage increases obviously along cartilage depth from superficial layer to deep layer and the Young's modulus of different layers for cartilage increases with the increase of stress rate. The Poisson's ratio of cartilage increases along cartilage depth with given compressive strain and the Poisson's ratio of different layers decreases with the increase of compressive strain. The depth-dependent nonlinear viscoelastic constitutive model was proposed and some creep data were applied to determine the parameters of the model. The depth-dependent compressive behaviors of cartilage were predicted by the model and the results show that there are good agreements between the experimental data and predictions.&quot;,&quot;DOI&quot;:&quot;10.1016/j.msec.2014.02.009&quot;,&quot;ISSN&quot;:&quot;1873-0191&quot;,&quot;note&quot;:&quot;PMID: 24656375&quot;,&quot;title-short&quot;:&quot;Depth and rate dependent mechanical behaviors for articular cartilage&quot;,&quot;journalAbbreviation&quot;:&quot;Mater Sci Eng C Mater Biol Appl&quot;,&quot;language&quot;:&quot;eng&quot;,&quot;author&quot;:[{&quot;family&quot;:&quot;Gao&quot;,&quot;given&quot;:&quot;Li-Lan&quot;},{&quot;family&quot;:&quot;Zhang&quot;,&quot;given&quot;:&quot;Chun-Qiu&quot;},{&quot;family&quot;:&quot;Gao&quot;,&quot;given&quot;:&quot;Hong&quot;},{&quot;family&quot;:&quot;Liu&quot;,&quot;given&quot;:&quot;Zhi-Dong&quot;},{&quot;family&quot;:&quot;Xiao&quot;,&quot;given&quot;:&quot;Peng-Peng&quot;}],&quot;issued&quot;:{&quot;date-parts&quot;:[[&quot;2014&quot;,5,1]]}},&quot;label&quot;:&quot;page&quot;},{&quot;id&quot;:665,&quot;uris&quot;:[&quot;http://zotero.org/users/532380/items/83LPT3PH&quot;],&quot;uri&quot;:[&quot;http://zotero.org/users/532380/items/83LPT3PH&quot;],&quot;itemData&quot;:{&quot;id&quot;:665,&quot;type&quot;:&quot;article-journal&quot;,&quot;title&quot;:&quot;Meniscus and cartilage exhibit distinct intra-tissue strain distributions under unconfined compression&quot;,&quot;container-title&quot;:&quot;Osteoarthritis and Cartilage&quot;,&quot;page&quot;:&quot;1291-1299&quot;,&quot;volume&quot;:&quot;18&quot;,&quot;issue&quot;:&quot;10&quot;,&quot;source&quot;:&quot;PubMed&quot;,&quot;abstract&quot;:&quot;OBJECTIVE: To examine the functional behavior of the surface layer of the meniscus by investigating depth-varying compressive strains during unconfined compression.\nDESIGN: Pairs of meniscus and articular cartilage explants (n=12) site-matched at the tibial surfaces were subjected to equilibrium unconfined compression at 5, 10, 15, and 20% compression under fluorescence imaging. Two-dimensional (2D) deformations were tracked using digital image correlation (DIC). For each specimen, local compressive engineering strains were determined in 200 μm layers through the depth of the tissue. In samples with sharp strain transitions, bilinear regressions were used to characterize the surface and interior tissue compressive responses.\nRESULTS: Meniscus and cartilage exhibited distinct depth-dependent strain profiles during unconfined compression. All cartilage explants had elevated compressive engineering strains near the surface, consistent with previous reports. In contrast, half of the meniscus explants tested had substantially stiffer surface layers, as indicated by surface engineering strains that were ∼20% of the applied compression. In the remaining samples, surface and interior engineering strains were comparable. 2D Green's strain maps revealed highly heterogeneous compressive and shear strains throughout the meniscus explants. In cartilage, the maximum shear strain appeared to be localized at 100-250 μm beneath the articular surface.\nCONCLUSIONS: Meniscus was characterized by highly heterogeneous strains during compression. In contrast to cartilage, which consistently had a compliant surface region, meniscal explants were either substantially stiffer near the surface or had comparable compressive stiffness through the depth. The relatively compliant interior may allow the meniscus to maintain a consistent surface contour while deforming during physiologic loading.&quot;,&quot;DOI&quot;:&quot;10.1016/j.joca.2010.05.020&quot;,&quot;ISSN&quot;:&quot;1522-9653&quot;,&quot;note&quot;:&quot;PMID: 20633686\nPMCID: PMC3268046&quot;,&quot;journalAbbreviation&quot;:&quot;Osteoarthr. Cartil.&quot;,&quot;language&quot;:&quot;eng&quot;,&quot;author&quot;:[{&quot;family&quot;:&quot;Lai&quot;,&quot;given&quot;:&quot;J. H.&quot;},{&quot;family&quot;:&quot;Levenston&quot;,&quot;given&quot;:&quot;M. E.&quot;}],&quot;issued&quot;:{&quot;date-parts&quot;:[[&quot;2010&quot;,10]]}},&quot;label&quot;:&quot;page&quot;}],&quot;schema&quot;:&quot;https://github.com/citation-style-language/schema/raw/master/csl-citation.json&quot;} RNDsIPFJpI3EB"/><text:span text:style-name="T174">26</text:span><text:span text:style-name="T175">–31</text:span><text:reference-mark-end text:name="ZOTERO_ITEM CSL_CITATION {&quot;citationID&quot;:&quot;VGTKwfVc&quot;,&quot;properties&quot;:{&quot;formattedCitation&quot;:&quot;\\super 26\\uc0\\u8211{}31\\nosupersub{}&quot;,&quot;plainCitation&quot;:&quot;26–31&quot;,&quot;noteIndex&quot;:0},&quot;citationItems&quot;:[{&quot;id&quot;:652,&quot;uris&quot;:[&quot;http://zotero.org/users/532380/items/6VAHQIIJ&quot;],&quot;uri&quot;:[&quot;http://zotero.org/users/532380/items/6VAHQIIJ&quot;],&quot;itemData&quot;:{&quot;id&quot;:652,&quot;type&quot;:&quot;article-journal&quot;,&quot;title&quot;:&quot;Comparison of nonlinear mechanical properties of bovine articular cartilage and meniscus&quot;,&quot;container-title&quot;:&quot;Journal of Biomechanics&quot;,&quot;page&quot;:&quot;200-206&quot;,&quot;volume&quot;:&quot;47&quot;,&quot;issue&quot;:&quot;1&quot;,&quot;source&quot;:&quot;PubMed&quot;,&quot;abstract&quot;:&quot;Nonlinear, linear and failure properties of articular cartilage and meniscus in opposing contact surfaces are poorly known in tension. Relationships between the tensile properties of articular cartilage and meniscus in contact with each other within knee joints are also not known. In the present study, rectangular samples were prepared from the superficial lateral femoral condyle cartilage and lateral meniscus of bovine knee joints. Tensile tests were carried out with a loading rate of 5mm/min until the tissue rupture. Nonlinear properties of the toe region, linear properties in larger strains, and failure properties of both tissues were analysed. The strain-dependent tensile modulus of the toe region, Young's modulus of the linear region, ultimate tensile stress and toughness were on average 98.2, 8.3, 4.0 and 1.9 times greater (p&lt;0.05) for meniscus than for articular cartilage. In contrast, the toe region strain, yield strain and failure strain were on average 9.4, 3.1 and 2.3 times greater (p&lt;0.05) for cartilage than for meniscus. There was a significant negative correlation between the strain-dependent tensile moduli of meniscus and articular cartilage samples within the same joints (r=-0.690, p=0.014). In conclusion, the meniscus possesses higher nonlinear and linear elastic stiffness and energy absorption capability before rupture than contacting articular cartilage, while cartilage has longer nonlinear region and can withstand greater strains before failure. These findings point out different load carrying demands that both articular cartilage and meniscus have to fulfil during normal physiological loading activities of knee joints.&quot;,&quot;DOI&quot;:&quot;10.1016/j.jbiomech.2013.09.015&quot;,&quot;ISSN&quot;:&quot;1873-2380&quot;,&quot;note&quot;:&quot;PMID: 24182695&quot;,&quot;journalAbbreviation&quot;:&quot;J Biomech&quot;,&quot;language&quot;:&quot;eng&quot;,&quot;author&quot;:[{&quot;family&quot;:&quot;Danso&quot;,&quot;given&quot;:&quot;E. K.&quot;},{&quot;family&quot;:&quot;Honkanen&quot;,&quot;given&quot;:&quot;J. T. J.&quot;},{&quot;family&quot;:&quot;Saarakkala&quot;,&quot;given&quot;:&quot;S.&quot;},{&quot;family&quot;:&quot;Korhonen&quot;,&quot;given&quot;:&quot;R. K.&quot;}],&quot;issued&quot;:{&quot;date-parts&quot;:[[&quot;2014&quot;,1,3]]}},&quot;label&quot;:&quot;page&quot;},{&quot;id&quot;:654,&quot;uris&quot;:[&quot;http://zotero.org/users/532380/items/HML8SK69&quot;],&quot;uri&quot;:[&quot;http://zotero.org/users/532380/items/HML8SK69&quot;],&quot;itemData&quot;:{&quot;id&quot;:654,&quot;type&quot;:&quot;article-journal&quot;,&quot;title&quot;:&quot;Compressive and tensile properties of articular cartilage in axial loading are modulated differently by osmotic environment&quot;,&quot;container-title&quot;:&quot;Medical Engineering &amp; Physics&quot;,&quot;page&quot;:&quot;155-160&quot;,&quot;volume&quot;:&quot;32&quot;,&quot;issue&quot;:&quot;2&quot;,&quot;source&quot;:&quot;PubMed&quot;,&quot;abstract&quot;:&quot;Aims of the present study were to test the hypotheses that (1) the compressive properties of articular cartilage are affected more by changes in the medium ionic concentration than the tensile properties, (2) collagen network controls the compression-tension nonlinearity of articular cartilage, and (3) proteoglycan (PG) and collagen contents are primary determinants of the compressive and tensile properties of cartilage, respectively. These hypotheses were experimentally tested by axial compressive and tensile tests (perpendicular to the cartilage surface) of bovine articular cartilage samples immersed in 0.005 M (n=6), 0.15M (n=12) and 1.0M (n=6) saline solutions. Compressive and tensile behaviour was analyzed by a nonlinear fibril-reinforced poroelastic model. Tissue PG and collagen contents were measured using Fourier transform infrared imaging spectroscopy (FT-IRIS). The compressive modulus of cartilage varied significantly (n=6, p&lt;0.05) as the medium concentration changed. The tensile modulus changed significantly only as the medium concentration was reduced from 0.15 to 0.005 M (n=6, p&lt;0.05). The fibril-reinforced poroelastic model with stiff, nonlinear collagen fibrils predicted the experimentally measured compression-tension nonlinearity of cartilage. Tissue PG and collagen contents accounted for the compressive and tensile properties of cartilage.&quot;,&quot;DOI&quot;:&quot;10.1016/j.medengphy.2009.11.004&quot;,&quot;ISSN&quot;:&quot;1873-4030&quot;,&quot;note&quot;:&quot;PMID: 19955010&quot;,&quot;journalAbbreviation&quot;:&quot;Med Eng Phys&quot;,&quot;language&quot;:&quot;eng&quot;,&quot;author&quot;:[{&quot;family&quot;:&quot;Korhonen&quot;,&quot;given&quot;:&quot;Rami K.&quot;},{&quot;family&quot;:&quot;Jurvelin&quot;,&quot;given&quot;:&quot;Jukka S.&quot;}],&quot;issued&quot;:{&quot;date-parts&quot;:[[&quot;2010&quot;,3]]}},&quot;label&quot;:&quot;page&quot;},{&quot;id&quot;:658,&quot;uris&quot;:[&quot;http://zotero.org/users/532380/items/BLH2EW7B&quot;],&quot;uri&quot;:[&quot;http://zotero.org/users/532380/items/BLH2EW7B&quot;],&quot;itemData&quot;:{&quot;id&quot;:658,&quot;type&quot;:&quot;article-journal&quot;,&quot;title&quot;:&quot;Heterogeneity of tibial plateau cartilage in response to a physiological compressive strain rate&quot;,&quot;container-title&quot;:&quot;Journal of Orthopaedic Research: Official Publication of the Orthopaedic Research Society&quot;,&quot;page&quot;:&quot;370-375&quot;,&quot;volume&quot;:&quot;31&quot;,&quot;issue&quot;:&quot;3&quot;,&quot;source&quot;:&quot;PubMed&quot;,&quot;abstract&quot;:&quot;Knowledge of the extent to which tibial plateau cartilage displays non-uniform mechanical topography under physiologically relevant loading conditions is critical to evaluating the role of biomechanics in knee osteoarthritis. Cartilage explants from 21 tibial plateau sites of eight non-osteoarthritic female cadaveric knees (age: 41-54; BMI: 14-20) were tested in unconfined compression at 100% strain/s. The elastic tangent modulus at 10% strain (E(10%) ) was calculated for each site and averaged over four geographic regions: not covered by meniscus (I); covered by meniscus-anterior (II); covered by meniscus-exterior (III); and covered by meniscus-posterior (IV). A repeated-measures mixed model analysis of variance was used to test for effects of plateau, region, and their interaction on E(10%) . Effect sizes were calculated for each region pair. E(10%) was significantly different (p&lt;0.05) for all regional comparisons, except I-II and III-IV. The regional pattern of variation was consistent across individuals. Moderate to strong effect sizes were evident for regional comparisons other than I-II on the lateral side and III-IV on both sides. Healthy tibial cartilage exhibits significant mechanical heterogeneity that manifests in a common regional pattern across individuals. These findings provide a foundation for evaluating the biomechanical mechanisms of knee osteoarthritis.&quot;,&quot;DOI&quot;:&quot;10.1002/jor.22226&quot;,&quot;ISSN&quot;:&quot;1554-527X&quot;,&quot;note&quot;:&quot;PMID: 22952052&quot;,&quot;journalAbbreviation&quot;:&quot;J. Orthop. Res.&quot;,&quot;language&quot;:&quot;eng&quot;,&quot;author&quot;:[{&quot;family&quot;:&quot;Deneweth&quot;,&quot;given&quot;:&quot;Jessica M.&quot;},{&quot;family&quot;:&quot;Newman&quot;,&quot;given&quot;:&quot;Kelly E.&quot;},{&quot;family&quot;:&quot;Sylvia&quot;,&quot;given&quot;:&quot;Stephen M.&quot;},{&quot;family&quot;:&quot;McLean&quot;,&quot;given&quot;:&quot;Scott G.&quot;},{&quot;family&quot;:&quot;Arruda&quot;,&quot;given&quot;:&quot;Ellen M.&quot;}],&quot;issued&quot;:{&quot;date-parts&quot;:[[&quot;2013&quot;,3]]}},&quot;label&quot;:&quot;page&quot;},{&quot;id&quot;:661,&quot;uris&quot;:[&quot;http://zotero.org/users/532380/items/2YS5CAHN&quot;],&quot;uri&quot;:[&quot;http://zotero.org/users/532380/items/2YS5CAHN&quot;],&quot;itemData&quot;:{&quot;id&quot;:661,&quot;type&quot;:&quot;article-journal&quot;,&quot;title&quot;:&quot;Nonlinear tensile properties of bovine articular cartilage and their variation with age and depth&quot;,&quot;container-title&quot;:&quot;Journal of Biomechanical Engineering&quot;,&quot;page&quot;:&quot;129-137&quot;,&quot;volume&quot;:&quot;126&quot;,&quot;issue&quot;:&quot;2&quot;,&quot;source&quot;:&quot;PubMed&quot;,&quot;abstract&quot;:&quot;Tensile stiffness of articular cartilage is much greater than its compressive stiffness and plays an essential role even in compressive properties by increasing transient fluid pressures during physiological loading. Recent studies of nonlinear properties of articular cartilage in compression revealed several physiologically pertinent nonlinear behaviors, all of which required that cartilage tensile stiffness increase significantly with stretch. We therefore performed sequences of uniaxial tension tests on fresh bovine articular cartilage slices using a protocol that allowed several hours to attain equilibrium and measured longitudinal and transverse tissue strain. By testing bovine cartilage from different ages (6 months to 6 years) we found that equilibrium and transient tensile modulus increased significantly with maturation and age, from 0 to 15 MPa at equilibrium and from 10 to 28 MPa transiently. Our results indicate that cartilage stiffens with age in a manner similar to other highly hydrated connective tissues, possibly due to age-dependent content of enzymatic and nonenzymatic collagen cross links. The long relaxation period used in our tests (5-10 hours) was necessary in order to attain equilibrium and avoid a very significant overestimation of equilibrium modulus that occurs when much shorter times are used (15-30 minutes). We also found that equilibrium and transient tensile modulus increased nonlinearly when cartilage is stretched from 0 to 10% strain without any previous tare load. Although our results estimate a nonlinear increase in tensile stiffness with stretch that is an order of magnitude lower than that required to predict nonlinear properties in compression, they are in agreement with previous results from other uniaxial tension tests of collagenous materials. We therefore speculate that biaxial tensile moduli may be much higher and thereby more compatible with observed nonlinear compressive properties.&quot;,&quot;ISSN&quot;:&quot;0148-0731&quot;,&quot;note&quot;:&quot;PMID: 15179842&quot;,&quot;journalAbbreviation&quot;:&quot;J Biomech Eng&quot;,&quot;language&quot;:&quot;eng&quot;,&quot;author&quot;:[{&quot;family&quot;:&quot;Charlebois&quot;,&quot;given&quot;:&quot;Mathieu&quot;},{&quot;family&quot;:&quot;McKee&quot;,&quot;given&quot;:&quot;Marc D.&quot;},{&quot;family&quot;:&quot;Buschmann&quot;,&quot;given&quot;:&quot;Michael D.&quot;}],&quot;issued&quot;:{&quot;date-parts&quot;:[[&quot;2004&quot;,4]]}},&quot;label&quot;:&quot;page&quot;},{&quot;id&quot;:663,&quot;uris&quot;:[&quot;http://zotero.org/users/532380/items/D4YKSR7K&quot;],&quot;uri&quot;:[&quot;http://zotero.org/users/532380/items/D4YKSR7K&quot;],&quot;itemData&quot;:{&quot;id&quot;:663,&quot;type&quot;:&quot;article-journal&quot;,&quot;title&quot;:&quot;Depth and rate dependent mechanical behaviors for articular cartilage: experiments and theoretical predictions&quot;,&quot;container-title&quot;:&quot;Materials Science &amp; Engineering. C, Materials for Biological Applications&quot;,&quot;page&quot;:&quot;244-251&quot;,&quot;volume&quot;:&quot;38&quot;,&quot;source&quot;:&quot;PubMed&quot;,&quot;abstract&quot;:&quot;An optimized digital image correlation (DIC) technique was applied to investigate the depth-dependent mechanical properties of articular cartilage and simultaneously the depth-dependent nonlinear viscoelastic constitutive model of cartilage was proposed and validated. The creep tests were performed with different stress levels and it is found that the initial strain and instantaneous strain increase; however the creep compliance decreases with the increase of compressive stress. The depth-dependent creep strain of cartilage was obtained by analyzing the images acquired using the optimized DIC technique. Moreover the inhomogeneous creep compliance distributions within the tissues were determined at different creep time points. It is noted that both creep strain and creep compliance with different creep times decrease from cartilage surface to deep. The depth-dependent creep compliance increases with creep time and the increasing amplitude of creep compliance decreases along cartilage depth. The depth-dependent and stress rate dependent nonlinear stress and strain curves were obtained for articular cartilage through uniaxial compression tests. It is found that the Young's modulus of cartilage increases obviously along cartilage depth from superficial layer to deep layer and the Young's modulus of different layers for cartilage increases with the increase of stress rate. The Poisson's ratio of cartilage increases along cartilage depth with given compressive strain and the Poisson's ratio of different layers decreases with the increase of compressive strain. The depth-dependent nonlinear viscoelastic constitutive model was proposed and some creep data were applied to determine the parameters of the model. The depth-dependent compressive behaviors of cartilage were predicted by the model and the results show that there are good agreements between the experimental data and predictions.&quot;,&quot;DOI&quot;:&quot;10.1016/j.msec.2014.02.009&quot;,&quot;ISSN&quot;:&quot;1873-0191&quot;,&quot;note&quot;:&quot;PMID: 24656375&quot;,&quot;title-short&quot;:&quot;Depth and rate dependent mechanical behaviors for articular cartilage&quot;,&quot;journalAbbreviation&quot;:&quot;Mater Sci Eng C Mater Biol Appl&quot;,&quot;language&quot;:&quot;eng&quot;,&quot;author&quot;:[{&quot;family&quot;:&quot;Gao&quot;,&quot;given&quot;:&quot;Li-Lan&quot;},{&quot;family&quot;:&quot;Zhang&quot;,&quot;given&quot;:&quot;Chun-Qiu&quot;},{&quot;family&quot;:&quot;Gao&quot;,&quot;given&quot;:&quot;Hong&quot;},{&quot;family&quot;:&quot;Liu&quot;,&quot;given&quot;:&quot;Zhi-Dong&quot;},{&quot;family&quot;:&quot;Xiao&quot;,&quot;given&quot;:&quot;Peng-Peng&quot;}],&quot;issued&quot;:{&quot;date-parts&quot;:[[&quot;2014&quot;,5,1]]}},&quot;label&quot;:&quot;page&quot;},{&quot;id&quot;:665,&quot;uris&quot;:[&quot;http://zotero.org/users/532380/items/83LPT3PH&quot;],&quot;uri&quot;:[&quot;http://zotero.org/users/532380/items/83LPT3PH&quot;],&quot;itemData&quot;:{&quot;id&quot;:665,&quot;type&quot;:&quot;article-journal&quot;,&quot;title&quot;:&quot;Meniscus and cartilage exhibit distinct intra-tissue strain distributions under unconfined compression&quot;,&quot;container-title&quot;:&quot;Osteoarthritis and Cartilage&quot;,&quot;page&quot;:&quot;1291-1299&quot;,&quot;volume&quot;:&quot;18&quot;,&quot;issue&quot;:&quot;10&quot;,&quot;source&quot;:&quot;PubMed&quot;,&quot;abstract&quot;:&quot;OBJECTIVE: To examine the functional behavior of the surface layer of the meniscus by investigating depth-varying compressive strains during unconfined compression.\nDESIGN: Pairs of meniscus and articular cartilage explants (n=12) site-matched at the tibial surfaces were subjected to equilibrium unconfined compression at 5, 10, 15, and 20% compression under fluorescence imaging. Two-dimensional (2D) deformations were tracked using digital image correlation (DIC). For each specimen, local compressive engineering strains were determined in 200 μm layers through the depth of the tissue. In samples with sharp strain transitions, bilinear regressions were used to characterize the surface and interior tissue compressive responses.\nRESULTS: Meniscus and cartilage exhibited distinct depth-dependent strain profiles during unconfined compression. All cartilage explants had elevated compressive engineering strains near the surface, consistent with previous reports. In contrast, half of the meniscus explants tested had substantially stiffer surface layers, as indicated by surface engineering strains that were ∼20% of the applied compression. In the remaining samples, surface and interior engineering strains were comparable. 2D Green's strain maps revealed highly heterogeneous compressive and shear strains throughout the meniscus explants. In cartilage, the maximum shear strain appeared to be localized at 100-250 μm beneath the articular surface.\nCONCLUSIONS: Meniscus was characterized by highly heterogeneous strains during compression. In contrast to cartilage, which consistently had a compliant surface region, meniscal explants were either substantially stiffer near the surface or had comparable compressive stiffness through the depth. The relatively compliant interior may allow the meniscus to maintain a consistent surface contour while deforming during physiologic loading.&quot;,&quot;DOI&quot;:&quot;10.1016/j.joca.2010.05.020&quot;,&quot;ISSN&quot;:&quot;1522-9653&quot;,&quot;note&quot;:&quot;PMID: 20633686\nPMCID: PMC3268046&quot;,&quot;journalAbbreviation&quot;:&quot;Osteoarthr. Cartil.&quot;,&quot;language&quot;:&quot;eng&quot;,&quot;author&quot;:[{&quot;family&quot;:&quot;Lai&quot;,&quot;given&quot;:&quot;J. H.&quot;},{&quot;family&quot;:&quot;Levenston&quot;,&quot;given&quot;:&quot;M. E.&quot;}],&quot;issued&quot;:{&quot;date-parts&quot;:[[&quot;2010&quot;,10]]}},&quot;label&quot;:&quot;page&quot;}],&quot;schema&quot;:&quot;https://github.com/citation-style-language/schema/raw/master/csl-citation.json&quot;} RNDsIPFJpI3EB"/><text:span text:style-name="T137">. </text:span><text:span text:style-name="T163">T</text:span><text:span text:style-name="T137">here is large variability in experimental protocols used for characterizing </text:span><text:span text:style-name="T163">these </text:span><text:span text:style-name="T137">nonlinear elastic and time dependent properties (</text:span><text:span text:style-name="T146">see </text:span><text:span text:style-name="T137">Appendix A), in addition to </text:span><text:span text:style-name="T142">a </text:span><text:span text:style-name="T137">wide rang</text:span><text:span text:style-name="T142">e</text:span><text:span text:style-name="T137"> donor characteristics, e.g., age, overall health/activity, etc., </text:span><text:span text:style-name="T146">and species of interest</text:span><text:span text:style-name="T137">. </text:span></text:p>
      <text:p text:style-name="P101"/>
      <text:p text:style-name="P5"><text:span text:style-name="T137">The type</text:span><text:span text:style-name="T147">s</text:span><text:span text:style-name="T137"> of tests performed often depends on the needs of the particular study. </text:span><text:span text:style-name="T142">F</text:span><text:span text:style-name="T137">or </text:span><text:span text:style-name="T160">determining</text:span><text:span text:style-name="T137"> multiple material model parameters, multiple types of tissue tests may be needed. A study by Ahsanizadeh and Li</text:span><text:reference-mark-start text:name="ZOTERO_ITEM CSL_CITATION {&quot;citationID&quot;:&quot;QFnbe1Gw&quot;,&quot;properties&quot;:{&quot;formattedCitation&quot;:&quot;\\super 32\\nosupersub{}&quot;,&quot;plainCitation&quot;:&quot;32&quot;,&quot;noteIndex&quot;:0},&quot;citationItems&quot;:[{&quot;id&quot;:548,&quot;uris&quot;:[&quot;http://zotero.org/users/532380/items/NAAI9CV5&quot;],&quot;uri&quot;:[&quot;http://zotero.org/users/532380/items/NAAI9CV5&quot;],&quot;itemData&quot;:{&quot;id&quot;:548,&quot;type&quot;:&quot;article-journal&quot;,&quot;title&quot;:&quot;Visco-hyperelastic constitutive modeling of soft tissues based on short and long-term internal variables&quot;,&quot;container-title&quot;:&quot;Biomedical engineering online&quot;,&quot;page&quot;:&quot;29&quot;,&quot;volume&quot;:&quot;14&quot;,&quot;source&quot;:&quot;ResearchGate&quot;,&quot;abstract&quot;:&quot;Differential-type and integral-type formulations are two common approaches in modeling viscoelastic materials. A differential-type theory is often derived from a Helmholtz free energy function and is usually more suitable for the prediction of strain-rate dependent mechanical behavior during rapid loading, while an integral-type theory usually captures stress relaxation more efficiently than a differential-type theory. A modeling approach is needed to predict the viscoelastic responses during both rapid loading and relaxation phases.\nA constitutive modeling methodology based on the short and long-term internal variables was proposed in the present study in order to fully use the better features of the two types of theories. The short-term variables described the loading rate, while the long-term variables involving time constants characterized loading history and stress relaxation.\nThe application of the methodology was demonstrated with particular formulations for ligament and articular cartilage. Model parameters were calibrated for both tissues with experimental data from the literature. It was found that the proposed model could well predict a wide range of strain-rate dependent load responses during both loading and relaxation phases.\nIntroducing different internal variables in terms of their time scales reduced the difficulties in the material characterization process and enabled the model to predict the experimental data more accurately, in particular at high strain-rates.&quot;,&quot;DOI&quot;:&quot;10.1186/s12938-015-0023-7&quot;,&quot;journalAbbreviation&quot;:&quot;Biomedical engineering online&quot;,&quot;author&quot;:[{&quot;family&quot;:&quot;Ahsanizadeh&quot;,&quot;given&quot;:&quot;Sahand&quot;},{&quot;family&quot;:&quot;Li&quot;,&quot;given&quot;:&quot;LePing&quot;}],&quot;issued&quot;:{&quot;date-parts&quot;:[[&quot;2015&quot;,3,30]]}}}],&quot;schema&quot;:&quot;https://github.com/citation-style-language/schema/raw/master/csl-citation.json&quot;} RNDjioT4IZnq4"/><text:span text:style-name="T174">32</text:span><text:reference-mark-end text:name="ZOTERO_ITEM CSL_CITATION {&quot;citationID&quot;:&quot;QFnbe1Gw&quot;,&quot;properties&quot;:{&quot;formattedCitation&quot;:&quot;\\super 32\\nosupersub{}&quot;,&quot;plainCitation&quot;:&quot;32&quot;,&quot;noteIndex&quot;:0},&quot;citationItems&quot;:[{&quot;id&quot;:548,&quot;uris&quot;:[&quot;http://zotero.org/users/532380/items/NAAI9CV5&quot;],&quot;uri&quot;:[&quot;http://zotero.org/users/532380/items/NAAI9CV5&quot;],&quot;itemData&quot;:{&quot;id&quot;:548,&quot;type&quot;:&quot;article-journal&quot;,&quot;title&quot;:&quot;Visco-hyperelastic constitutive modeling of soft tissues based on short and long-term internal variables&quot;,&quot;container-title&quot;:&quot;Biomedical engineering online&quot;,&quot;page&quot;:&quot;29&quot;,&quot;volume&quot;:&quot;14&quot;,&quot;source&quot;:&quot;ResearchGate&quot;,&quot;abstract&quot;:&quot;Differential-type and integral-type formulations are two common approaches in modeling viscoelastic materials. A differential-type theory is often derived from a Helmholtz free energy function and is usually more suitable for the prediction of strain-rate dependent mechanical behavior during rapid loading, while an integral-type theory usually captures stress relaxation more efficiently than a differential-type theory. A modeling approach is needed to predict the viscoelastic responses during both rapid loading and relaxation phases.\nA constitutive modeling methodology based on the short and long-term internal variables was proposed in the present study in order to fully use the better features of the two types of theories. The short-term variables described the loading rate, while the long-term variables involving time constants characterized loading history and stress relaxation.\nThe application of the methodology was demonstrated with particular formulations for ligament and articular cartilage. Model parameters were calibrated for both tissues with experimental data from the literature. It was found that the proposed model could well predict a wide range of strain-rate dependent load responses during both loading and relaxation phases.\nIntroducing different internal variables in terms of their time scales reduced the difficulties in the material characterization process and enabled the model to predict the experimental data more accurately, in particular at high strain-rates.&quot;,&quot;DOI&quot;:&quot;10.1186/s12938-015-0023-7&quot;,&quot;journalAbbreviation&quot;:&quot;Biomedical engineering online&quot;,&quot;author&quot;:[{&quot;family&quot;:&quot;Ahsanizadeh&quot;,&quot;given&quot;:&quot;Sahand&quot;},{&quot;family&quot;:&quot;Li&quot;,&quot;given&quot;:&quot;LePing&quot;}],&quot;issued&quot;:{&quot;date-parts&quot;:[[&quot;2015&quot;,3,30]]}}}],&quot;schema&quot;:&quot;https://github.com/citation-style-language/schema/raw/master/csl-citation.json&quot;} RNDjioT4IZnq4"/><text:span text:style-name="T137"> indicated that in </text:span><text:span text:style-name="T142">addition to </text:span><text:span text:style-name="T137">confined compression, both simple tensile and multi-step stress relaxation tests are required to obtain sufficient material parameters for an anisotropic fibril reinforced material model. Combin</text:span><text:span text:style-name="T147">ing</text:span><text:span text:style-name="T137"> of unconfined and confined compression tests allows assessment </text:span><text:soft-page-break/><text:span text:style-name="T137">of effects of unidirectional deformations (viz. confined compression) and unidirectional loading (viz. unconfined compression) providing </text:span><text:span text:style-name="T147">basic properties such as </text:span><text:span text:style-name="T137">Young’s modulus, aggregate modulus, hydrostatic permeability, and Poisson’s ratio. <text:s/>Multi-step stress-relaxation tests can provide data for non-linear </text:span><text:span text:style-name="T142">relaxation </text:span><text:span text:style-name="T137">models. Preconditioning methods (</text:span><text:span text:style-name="T153">whether </text:span><text:span text:style-name="T137">performed or not), preconditioning percent strain, and number of cycles also affect the tissue behavior in subsequent stages of the test</text:span><text:reference-mark-start text:name="ZOTERO_ITEM CSL_CITATION {&quot;citationID&quot;:&quot;ioAXBwIl&quot;,&quot;properties&quot;:{&quot;formattedCitation&quot;:&quot;\\super 33\\uc0\\u8211{}35\\nosupersub{}&quot;,&quot;plainCitation&quot;:&quot;33–35&quot;,&quot;noteIndex&quot;:0},&quot;citationItems&quot;:[{&quot;id&quot;:671,&quot;uris&quot;:[&quot;http://zotero.org/users/532380/items/626NIILJ&quot;],&quot;uri&quot;:[&quot;http://zotero.org/users/532380/items/626NIILJ&quot;],&quot;itemData&quot;:{&quot;id&quot;:671,&quot;type&quot;:&quot;article-journal&quot;,&quot;title&quot;:&quot;The effects of preconditioning strain on measured tissue properties&quot;,&quot;container-title&quot;:&quot;Journal of Biomechanics&quot;,&quot;page&quot;:&quot;1360-1362&quot;,&quot;volume&quot;:&quot;42&quot;,&quot;issue&quot;:&quot;9&quot;,&quot;source&quot;:&quot;PubMed&quot;,&quot;abstract&quot;:&quot;Characterizing the mechanical properties of soft biological tissues presents a formidable challenge. In order to ensure that the structure of the specimens is at a repeatable reference state, preconditioning is commonly performed before the actual test. However, the exact mechanisms of preconditioning remain unclear and more research on this issue needs to be undertaken so that the methods for preconditioning can be refined to reduce experimental variability. Previous studies have suggested that the choice of preconditioning strain may influence the measured properties. In this study, uniaxial tests were performed on three groups of spinal cord tissues. Two groups (Groups 1 and 2) were preconditioned at 5% strain and tested to 5% and 2% each, while the third (Group 3) was preconditioned at 2% strain and tested to 2%. The peak stress measured at 2% strain for group 3 was 0.0054+/-0.0035MPa and this was significantly higher than group 2 (134%; p=0.015) and group 1 (p=0.005). However, the ratio of peak to equilibrium stress and the relaxation time were similar for both preconditioning strains. This study suggests that in future work, the preconditioning strain should be reported and the highest strain being used in the study should be used for preconditioning. This is important to allow meaningful comparison of test data within the study and also with other studies.&quot;,&quot;DOI&quot;:&quot;10.1016/j.jbiomech.2009.03.023&quot;,&quot;ISSN&quot;:&quot;1873-2380&quot;,&quot;note&quot;:&quot;PMID: 19394022&quot;,&quot;journalAbbreviation&quot;:&quot;J Biomech&quot;,&quot;language&quot;:&quot;eng&quot;,&quot;author&quot;:[{&quot;family&quot;:&quot;Cheng&quot;,&quot;given&quot;:&quot;Shaokoon&quot;},{&quot;family&quot;:&quot;Clarke&quot;,&quot;given&quot;:&quot;Elizabeth C.&quot;},{&quot;family&quot;:&quot;Bilston&quot;,&quot;given&quot;:&quot;Lynne E.&quot;}],&quot;issued&quot;:{&quot;date-parts&quot;:[[&quot;2009&quot;,6,19]]}},&quot;label&quot;:&quot;page&quot;},{&quot;id&quot;:673,&quot;uris&quot;:[&quot;http://zotero.org/users/532380/items/FHEXN3UT&quot;],&quot;uri&quot;:[&quot;http://zotero.org/users/532380/items/FHEXN3UT&quot;],&quot;itemData&quot;:{&quot;id&quot;:673,&quot;type&quot;:&quot;article-journal&quot;,&quot;title&quot;:&quot;The effect of different preconditioning protocols on repeatability of bovine ACL stress-relaxation response in tension&quot;,&quot;container-title&quot;:&quot;Journal of the Mechanical Behavior of Biomedical Materials&quot;,&quot;page&quot;:&quot;493-501&quot;,&quot;volume&quot;:&quot;90&quot;,&quot;source&quot;:&quot;PubMed&quot;,&quot;abstract&quot;:&quot;Mechanical characterization of soft tissues such as ligaments remains challenging. There is variability in the measured material parameters of ligaments, most of which is related to natural tissue variability, but some of it can be a result of using different testing protocols. Generally preconditioning (cyclic loading-unloading) is performed prior to actual tests to reduce the experimental variability. Commonly, preconditioning protocols for ligaments with a small strain level and 10 sinusoidal loading-unloading cycles are used. The effect of preconditioning and its parameters including strain level, number of cycles and number of preconditioning repetitions on the repeatability of tensile stress-relaxation tests are poorly known for knee ligaments. In the present study, forty-eight dumbbell-shaped bovine anterior cruciate ligament (ACL) samples were used to evaluate the repeatability of stress-relaxation response. Different preconditioning protocols with 2% and 6% strain levels and 1, 5 or 10 preconditioning repetitions were applied. After preconditioning, one-step stress-relaxation test was carried out twice with an hour resting period in between the tests. The equilibrium stress showed no systematic bias when only one preconditioning repetition was applied (2.0 ± 3.1% difference and p &gt; 0.05 between repeated tests). Systematic bias in the peak-to-equilibrium stress ratio was not observed when higher strain level and number of repetitions were used (0.5 ± 1.6% difference and p &gt; 0.05 between repeated tests). In conclusion, the commonly used preconditioning protocol is capable of producing repeatable equilibrium stress levels of bovine ACLs from stress-relaxation tests in tension. However, if repeatable peak-to-equilibrium stress ratio is desirable, higher strain and number of preconditioning repetitions are recommended.&quot;,&quot;DOI&quot;:&quot;10.1016/j.jmbbm.2018.10.041&quot;,&quot;ISSN&quot;:&quot;1878-0180&quot;,&quot;note&quot;:&quot;PMID: 30448563&quot;,&quot;journalAbbreviation&quot;:&quot;J Mech Behav Biomed Mater&quot;,&quot;language&quot;:&quot;eng&quot;,&quot;author&quot;:[{&quot;family&quot;:&quot;Ebrahimi&quot;,&quot;given&quot;:&quot;Mohammadhossein&quot;},{&quot;family&quot;:&quot;Mohammadi&quot;,&quot;given&quot;:&quot;Ali&quot;},{&quot;family&quot;:&quot;Ristaniemi&quot;,&quot;given&quot;:&quot;Aapo&quot;},{&quot;family&quot;:&quot;Stenroth&quot;,&quot;given&quot;:&quot;Lauri&quot;},{&quot;family&quot;:&quot;Korhonen&quot;,&quot;given&quot;:&quot;Rami K.&quot;}],&quot;issued&quot;:{&quot;date-parts&quot;:[[&quot;2019&quot;,2]]}},&quot;label&quot;:&quot;page&quot;},{&quot;id&quot;:675,&quot;uris&quot;:[&quot;http://zotero.org/users/532380/items/YSYT6XDS&quot;],&quot;uri&quot;:[&quot;http://zotero.org/users/532380/items/YSYT6XDS&quot;],&quot;itemData&quot;:{&quot;id&quot;:675,&quot;type&quot;:&quot;article-journal&quot;,&quot;title&quot;:&quot;How preconditioning affects the measurement of poro-viscoelastic mechanical properties in biological tissues&quot;,&quot;container-title&quot;:&quot;Biomechanics and Modeling in Mechanobiology&quot;,&quot;page&quot;:&quot;503-513&quot;,&quot;volume&quot;:&quot;13&quot;,&quot;issue&quot;:&quot;3&quot;,&quot;source&quot;:&quot;PubMed&quot;,&quot;abstract&quot;:&quot;It is known that initial loading curves of soft biological tissues are substantially different from subsequent loadings. The later loading curves are generally used for assessing the mechanical properties of a tissue, and the first loading cycles, referred to as preconditioning, are omitted. However, slow viscoelastic phenomena related to fluid flow or collagen viscoelasticity are initiated during these first preconditioning loading cycles and may persist during the actual data collection. When these data are subsequently used for fitting of material properties, the viscoelastic phenomena that occurred during the initial cycles are not accounted for. The aim of the present study is to explore whether the above phenomena are significant for articular cartilage, by evaluating the effect of such time-dependent phenomena by means of computational modeling. Results show that under indentation, collagen viscoelasticity dominates the time-dependent behavior. Under UC, fluid-dependent effects are more important. Interestingly, viscoelastic and poroelastic effects may act in opposite directions and may cancel each other out in a stress-strain curve. Therefore, equilibrium may be apparent in a stress-strain relationship, even though internally the tissue is not in equilibrium. Also, the time-dependent effects of viscoelasticity and poroelasticity may reinforce each other, resulting in a sustained effect that lasts longer than suggested by their individual effects. Finally, the results illustrate that data collected from a mechanical test may depend on the preconditioning protocol. In conclusion, preconditioning influences the mechanical response of articular cartilage significantly and therefore cannot be neglected when determining the mechanical properties. To determine the full viscoelastic and poroelastic properties of articular cartilage requires fitting to both preconditioning and post-preconditioned loading cycles.&quot;,&quot;DOI&quot;:&quot;10.1007/s10237-013-0511-2&quot;,&quot;ISSN&quot;:&quot;1617-7940&quot;,&quot;note&quot;:&quot;PMID: 23864393&quot;,&quot;journalAbbreviation&quot;:&quot;Biomech Model Mechanobiol&quot;,&quot;language&quot;:&quot;eng&quot;,&quot;author&quot;:[{&quot;family&quot;:&quot;Hosseini&quot;,&quot;given&quot;:&quot;Sayyed Mohsen&quot;},{&quot;family&quot;:&quot;Wilson&quot;,&quot;given&quot;:&quot;Wouter&quot;},{&quot;family&quot;:&quot;Ito&quot;,&quot;given&quot;:&quot;Keita&quot;},{&quot;family&quot;:&quot;Donkelaar&quot;,&quot;given&quot;:&quot;Corrinus C.&quot;,&quot;non-dropping-particle&quot;:&quot;van&quot;}],&quot;issued&quot;:{&quot;date-parts&quot;:[[&quot;2014&quot;,6]]}},&quot;label&quot;:&quot;page&quot;}],&quot;schema&quot;:&quot;https://github.com/citation-style-language/schema/raw/master/csl-citation.json&quot;} RNDUN4OzECWEx"/><text:span text:style-name="T174">33</text:span><text:span text:style-name="T175">–35</text:span><text:reference-mark-end text:name="ZOTERO_ITEM CSL_CITATION {&quot;citationID&quot;:&quot;ioAXBwIl&quot;,&quot;properties&quot;:{&quot;formattedCitation&quot;:&quot;\\super 33\\uc0\\u8211{}35\\nosupersub{}&quot;,&quot;plainCitation&quot;:&quot;33–35&quot;,&quot;noteIndex&quot;:0},&quot;citationItems&quot;:[{&quot;id&quot;:671,&quot;uris&quot;:[&quot;http://zotero.org/users/532380/items/626NIILJ&quot;],&quot;uri&quot;:[&quot;http://zotero.org/users/532380/items/626NIILJ&quot;],&quot;itemData&quot;:{&quot;id&quot;:671,&quot;type&quot;:&quot;article-journal&quot;,&quot;title&quot;:&quot;The effects of preconditioning strain on measured tissue properties&quot;,&quot;container-title&quot;:&quot;Journal of Biomechanics&quot;,&quot;page&quot;:&quot;1360-1362&quot;,&quot;volume&quot;:&quot;42&quot;,&quot;issue&quot;:&quot;9&quot;,&quot;source&quot;:&quot;PubMed&quot;,&quot;abstract&quot;:&quot;Characterizing the mechanical properties of soft biological tissues presents a formidable challenge. In order to ensure that the structure of the specimens is at a repeatable reference state, preconditioning is commonly performed before the actual test. However, the exact mechanisms of preconditioning remain unclear and more research on this issue needs to be undertaken so that the methods for preconditioning can be refined to reduce experimental variability. Previous studies have suggested that the choice of preconditioning strain may influence the measured properties. In this study, uniaxial tests were performed on three groups of spinal cord tissues. Two groups (Groups 1 and 2) were preconditioned at 5% strain and tested to 5% and 2% each, while the third (Group 3) was preconditioned at 2% strain and tested to 2%. The peak stress measured at 2% strain for group 3 was 0.0054+/-0.0035MPa and this was significantly higher than group 2 (134%; p=0.015) and group 1 (p=0.005). However, the ratio of peak to equilibrium stress and the relaxation time were similar for both preconditioning strains. This study suggests that in future work, the preconditioning strain should be reported and the highest strain being used in the study should be used for preconditioning. This is important to allow meaningful comparison of test data within the study and also with other studies.&quot;,&quot;DOI&quot;:&quot;10.1016/j.jbiomech.2009.03.023&quot;,&quot;ISSN&quot;:&quot;1873-2380&quot;,&quot;note&quot;:&quot;PMID: 19394022&quot;,&quot;journalAbbreviation&quot;:&quot;J Biomech&quot;,&quot;language&quot;:&quot;eng&quot;,&quot;author&quot;:[{&quot;family&quot;:&quot;Cheng&quot;,&quot;given&quot;:&quot;Shaokoon&quot;},{&quot;family&quot;:&quot;Clarke&quot;,&quot;given&quot;:&quot;Elizabeth C.&quot;},{&quot;family&quot;:&quot;Bilston&quot;,&quot;given&quot;:&quot;Lynne E.&quot;}],&quot;issued&quot;:{&quot;date-parts&quot;:[[&quot;2009&quot;,6,19]]}},&quot;label&quot;:&quot;page&quot;},{&quot;id&quot;:673,&quot;uris&quot;:[&quot;http://zotero.org/users/532380/items/FHEXN3UT&quot;],&quot;uri&quot;:[&quot;http://zotero.org/users/532380/items/FHEXN3UT&quot;],&quot;itemData&quot;:{&quot;id&quot;:673,&quot;type&quot;:&quot;article-journal&quot;,&quot;title&quot;:&quot;The effect of different preconditioning protocols on repeatability of bovine ACL stress-relaxation response in tension&quot;,&quot;container-title&quot;:&quot;Journal of the Mechanical Behavior of Biomedical Materials&quot;,&quot;page&quot;:&quot;493-501&quot;,&quot;volume&quot;:&quot;90&quot;,&quot;source&quot;:&quot;PubMed&quot;,&quot;abstract&quot;:&quot;Mechanical characterization of soft tissues such as ligaments remains challenging. There is variability in the measured material parameters of ligaments, most of which is related to natural tissue variability, but some of it can be a result of using different testing protocols. Generally preconditioning (cyclic loading-unloading) is performed prior to actual tests to reduce the experimental variability. Commonly, preconditioning protocols for ligaments with a small strain level and 10 sinusoidal loading-unloading cycles are used. The effect of preconditioning and its parameters including strain level, number of cycles and number of preconditioning repetitions on the repeatability of tensile stress-relaxation tests are poorly known for knee ligaments. In the present study, forty-eight dumbbell-shaped bovine anterior cruciate ligament (ACL) samples were used to evaluate the repeatability of stress-relaxation response. Different preconditioning protocols with 2% and 6% strain levels and 1, 5 or 10 preconditioning repetitions were applied. After preconditioning, one-step stress-relaxation test was carried out twice with an hour resting period in between the tests. The equilibrium stress showed no systematic bias when only one preconditioning repetition was applied (2.0 ± 3.1% difference and p &gt; 0.05 between repeated tests). Systematic bias in the peak-to-equilibrium stress ratio was not observed when higher strain level and number of repetitions were used (0.5 ± 1.6% difference and p &gt; 0.05 between repeated tests). In conclusion, the commonly used preconditioning protocol is capable of producing repeatable equilibrium stress levels of bovine ACLs from stress-relaxation tests in tension. However, if repeatable peak-to-equilibrium stress ratio is desirable, higher strain and number of preconditioning repetitions are recommended.&quot;,&quot;DOI&quot;:&quot;10.1016/j.jmbbm.2018.10.041&quot;,&quot;ISSN&quot;:&quot;1878-0180&quot;,&quot;note&quot;:&quot;PMID: 30448563&quot;,&quot;journalAbbreviation&quot;:&quot;J Mech Behav Biomed Mater&quot;,&quot;language&quot;:&quot;eng&quot;,&quot;author&quot;:[{&quot;family&quot;:&quot;Ebrahimi&quot;,&quot;given&quot;:&quot;Mohammadhossein&quot;},{&quot;family&quot;:&quot;Mohammadi&quot;,&quot;given&quot;:&quot;Ali&quot;},{&quot;family&quot;:&quot;Ristaniemi&quot;,&quot;given&quot;:&quot;Aapo&quot;},{&quot;family&quot;:&quot;Stenroth&quot;,&quot;given&quot;:&quot;Lauri&quot;},{&quot;family&quot;:&quot;Korhonen&quot;,&quot;given&quot;:&quot;Rami K.&quot;}],&quot;issued&quot;:{&quot;date-parts&quot;:[[&quot;2019&quot;,2]]}},&quot;label&quot;:&quot;page&quot;},{&quot;id&quot;:675,&quot;uris&quot;:[&quot;http://zotero.org/users/532380/items/YSYT6XDS&quot;],&quot;uri&quot;:[&quot;http://zotero.org/users/532380/items/YSYT6XDS&quot;],&quot;itemData&quot;:{&quot;id&quot;:675,&quot;type&quot;:&quot;article-journal&quot;,&quot;title&quot;:&quot;How preconditioning affects the measurement of poro-viscoelastic mechanical properties in biological tissues&quot;,&quot;container-title&quot;:&quot;Biomechanics and Modeling in Mechanobiology&quot;,&quot;page&quot;:&quot;503-513&quot;,&quot;volume&quot;:&quot;13&quot;,&quot;issue&quot;:&quot;3&quot;,&quot;source&quot;:&quot;PubMed&quot;,&quot;abstract&quot;:&quot;It is known that initial loading curves of soft biological tissues are substantially different from subsequent loadings. The later loading curves are generally used for assessing the mechanical properties of a tissue, and the first loading cycles, referred to as preconditioning, are omitted. However, slow viscoelastic phenomena related to fluid flow or collagen viscoelasticity are initiated during these first preconditioning loading cycles and may persist during the actual data collection. When these data are subsequently used for fitting of material properties, the viscoelastic phenomena that occurred during the initial cycles are not accounted for. The aim of the present study is to explore whether the above phenomena are significant for articular cartilage, by evaluating the effect of such time-dependent phenomena by means of computational modeling. Results show that under indentation, collagen viscoelasticity dominates the time-dependent behavior. Under UC, fluid-dependent effects are more important. Interestingly, viscoelastic and poroelastic effects may act in opposite directions and may cancel each other out in a stress-strain curve. Therefore, equilibrium may be apparent in a stress-strain relationship, even though internally the tissue is not in equilibrium. Also, the time-dependent effects of viscoelasticity and poroelasticity may reinforce each other, resulting in a sustained effect that lasts longer than suggested by their individual effects. Finally, the results illustrate that data collected from a mechanical test may depend on the preconditioning protocol. In conclusion, preconditioning influences the mechanical response of articular cartilage significantly and therefore cannot be neglected when determining the mechanical properties. To determine the full viscoelastic and poroelastic properties of articular cartilage requires fitting to both preconditioning and post-preconditioned loading cycles.&quot;,&quot;DOI&quot;:&quot;10.1007/s10237-013-0511-2&quot;,&quot;ISSN&quot;:&quot;1617-7940&quot;,&quot;note&quot;:&quot;PMID: 23864393&quot;,&quot;journalAbbreviation&quot;:&quot;Biomech Model Mechanobiol&quot;,&quot;language&quot;:&quot;eng&quot;,&quot;author&quot;:[{&quot;family&quot;:&quot;Hosseini&quot;,&quot;given&quot;:&quot;Sayyed Mohsen&quot;},{&quot;family&quot;:&quot;Wilson&quot;,&quot;given&quot;:&quot;Wouter&quot;},{&quot;family&quot;:&quot;Ito&quot;,&quot;given&quot;:&quot;Keita&quot;},{&quot;family&quot;:&quot;Donkelaar&quot;,&quot;given&quot;:&quot;Corrinus C.&quot;,&quot;non-dropping-particle&quot;:&quot;van&quot;}],&quot;issued&quot;:{&quot;date-parts&quot;:[[&quot;2014&quot;,6]]}},&quot;label&quot;:&quot;page&quot;}],&quot;schema&quot;:&quot;https://github.com/citation-style-language/schema/raw/master/csl-citation.json&quot;} RNDUN4OzECWEx"/><text:span text:style-name="T137">. Additionally, the </text:span><text:span text:style-name="T142">target </text:span><text:span text:style-name="T137">strains and strain rates used in non-linear elastic and time dependent characterization need to be within non-destructive ranges. </text:span></text:p>
      <text:p text:style-name="P101"/>
      <text:p text:style-name="P100"><text:span text:style-name="T292">Many p</text:span>ragmatic and practical testing <text:span text:style-name="T280">procedures need to be considered </text:span>such as: <text:span text:style-name="T280">required </text:span>target strains, <text:span text:style-name="T263">target </text:span>strain rates, location of samples, dimensions and orientation of sample<text:span text:style-name="T264">s</text:span>, number of freeze thaw cycles, test environment (<text:span text:style-name="T170">immersing </text:span>fluid, temperature <text:span text:style-name="T265">of environment</text:span>), number of preconditioning cycles, preconditioning strains and rates, sample preparation, <text:span text:style-name="T170">potential </text:span>sample degradation, clamping effects and orientation, stability <text:span text:style-name="T266">and permeability </text:span>of the filter in confined compression, <text:s/><text:span text:style-name="T170">capabilities and performance of</text:span> the testing equipment, sample dimension measurement errors, <text:span text:style-name="T170">and so on can all effect testing outcomes.</text:span> <text:span text:style-name="T260">Acquisition of</text:span><text:span text:style-name="T29"> </text:span><text:span text:style-name="T32">d</text:span><text:span text:style-name="T31">etailed material properties,</text:span><text:span text:style-name="T29"> </text:span><text:span text:style-name="T27">whether as a quality metric for tissue health or to use in computational models, </text:span><text:span text:style-name="T29">require</text:span><text:span text:style-name="T28">s</text:span><text:span text:style-name="T29"> </text:span><text:span text:style-name="T28">standardized and repeatable documentation and evaluation </text:span><text:span text:style-name="T34">of</text:span><text:span text:style-name="T28"> </text:span><text:span text:style-name="T29">experimental </text:span><text:span text:style-name="T28">protocols</text:span><text:span text:style-name="T29">. </text:span><text:span text:style-name="T33">Understanding uncertainties associated with testing protocol is </text:span><text:span text:style-name="T28">thus </text:span><text:span text:style-name="T33">imperative </text:span><text:span text:style-name="T30">when attempting to separate actual regional and biological variations in mechanical properties of cartilage from potential specimen preparation and measurement errors.</text:span><text:span text:style-name="T35"> </text:span></text:p>
      <text:p text:style-name="P101"/>
      <text:p text:style-name="P101">The <text:span text:style-name="T196">two main </text:span>goals of this study <text:span text:style-name="T261">were</text:span>: i) to present <text:span text:style-name="T267">a</text:span> comprehensive testing strategy <text:span text:style-name="T268">for macro-scale material characterization of articular cartilage </text:span>with explicitly documented testing procedures, and ii) to quantify repeatability as an indicator of testing reproducibility and experimentation errors. The detailed methods/protocols and data provided here are <text:span text:style-name="T285">anticipated to be</text:span> useful for experimental researchers developing new testing strategies and ultimately for <text:span text:style-name="T256">knowledge-based</text:span> comprehensive FE models of the whole knee. Pragmatics of testing procedures and protocol development considerations are also described. </text:p>
      <text:p text:style-name="P103"/>
      <text:p text:style-name="P103"/>
      <text:p text:style-name="P63"><text:span text:style-name="T225">2. </text:span>Materials and Methods</text:p>
      <text:p text:style-name="P49"/>
      <text:p text:style-name="P50"><text:span text:style-name="T233">2.1 </text:span><text:span text:style-name="T232">Specimen </text:span><text:span text:style-name="T234">overview </text:span></text:p>
      <text:p text:style-name="P6"><text:span text:style-name="T54">The study was conducted on a cadaver left knee from a 25 year</text:span><text:span text:style-name="T61">s</text:span><text:span text:style-name="T54"> old female donor (</text:span><text:span text:style-name="T106">c</text:span><text:span text:style-name="T39">aucasian</text:span><text:span text:style-name="T54">, body mass index: 22.8, height: 1.73 m, weight: 68 kg). </text:span><text:span text:style-name="T83">The specimen, labeled oks003, is part of the Open Knee(s) cohort, an initiative to develop specimen-specific finite element models of knees (</text:span><text:a xlink:type="simple" xlink:href="https://simtk.org/projects/openknee" text:style-name="Internet_20_link" text:visited-style-name="Visited_20_Internet_20_Link">https://simtk.org/projects/openknee</text:a><text:span text:style-name="T83">). A radiological assessment on X-ray image provided by the vendor </text:span><text:span text:style-name="T86">(</text:span><text:span text:style-name="T171">Anatomy Gifts Registry, Hanover, MD</text:span><text:span text:style-name="T173">),</text:span><text:span text:style-name="T86"> </text:span><text:span text:style-name="T83">was performed by a surgeon to rule out any obvious injury or disease before the specimen was approved for procurement. </text:span><text:span text:style-name="T54">Serological testing documentation was </text:span><text:span text:style-name="T84">also </text:span><text:span text:style-name="T54">provided by the vendor before </text:span><text:span text:style-name="T85">approval.</text:span></text:p>
      <text:p text:style-name="P91"/>
      <text:p text:style-name="P68"><text:span text:style-name="T240">2.2 </text:span>Sample location and preparation</text:p>
      <text:p text:style-name="P11"><text:span text:style-name="T58">Cartilage strips were carefully separated from bones using a scalpel from the load bearing regions of the knee. Care was taken to make sure the strips were large enough to </text:span><text:span text:style-name="T40">accommodate at least one compression and one tensile sample. It is important to note that the cartilage samples had been frozen and thawed twice before testing </text:span><text:span text:style-name="T80">as part of Open Knee(s) protocols</text:span><text:span text:style-name="T40">. </text:span><text:span text:style-name="T80">First thawing cycle was for </text:span><text:span text:style-name="T40">joint </text:span><text:span text:style-name="T106">imaging and </text:span><text:span text:style-name="T40">mechanical testing (not discussed, out of scope for this study) after procured frozen from vendor and subsequent dissection for separating cartilage strips from the bones after which the strips </text:span><text:soft-page-break/><text:span text:style-name="T40">were frozen </text:span><text:span text:style-name="T87">(-20 </text:span><text:span text:style-name="T134">°</text:span><text:span text:style-name="T87">C)</text:span><text:span text:style-name="T40">. The second time, each strip was thawed once and both compression and tension samples were prepared and either tested right away or kept in the fridge for later testing.</text:span></text:p>
      <text:p text:style-name="P39"/>
      <text:p text:style-name="P2"><text:span text:style-name="T40">Rectangular cartilage strips were taken from the lateral and medial femoral condyles, lateral and medial tibial plateaus, trochlear groove and patella (</text:span><text:span text:style-name="T61">F</text:span><text:span text:style-name="T40">igure 1). </text:span><text:span text:style-name="T61">All</text:span><text:span text:style-name="T40"> cartilage strips were allowed to stabilize in phosphate buffered saline (PBS, </text:span><text:span text:style-name="T65">10x solution, diluted with de-ionized water</text:span><text:span text:style-name="T40">) before the samples were punched out. One full thickness compression sample was punched out from each strip using a custom punch </text:span><text:span text:style-name="T61">of 5 mm in diameter</text:span><text:span text:style-name="T40">. Initially, </text:span><text:span text:style-name="T61">a</text:span><text:span text:style-name="T40"> full thickness </text:span><text:span text:style-name="T106">planar </text:span><text:span text:style-name="T66">dumbbell shaped </text:span><text:span text:style-name="T40">tensile sample (5 mm by 1 mm </text:span><text:span text:style-name="T66">test area</text:span><text:span text:style-name="T40">) was also punched out from each of the six strips. </text:span><text:span text:style-name="T61">T</text:span><text:span text:style-name="T40">he longer dimension </text:span><text:span text:style-name="T61">was </text:span><text:span text:style-name="T40">in the direction of fibers in the superficial layer</text:span><text:reference-mark-start text:name="ZOTERO_ITEM CSL_CITATION {&quot;citationID&quot;:&quot;xzblKOIZ&quot;,&quot;properties&quot;:{&quot;formattedCitation&quot;:&quot;\\super 36\\nosupersub{}&quot;,&quot;plainCitation&quot;:&quot;36&quot;,&quot;noteIndex&quot;:0},&quot;citationItems&quot;:[{&quot;id&quot;:677,&quot;uris&quot;:[&quot;http://zotero.org/users/532380/items/LBNHJDFV&quot;],&quot;uri&quot;:[&quot;http://zotero.org/users/532380/items/LBNHJDFV&quot;],&quot;itemData&quot;:{&quot;id&quot;:677,&quot;type&quot;:&quot;article-journal&quot;,&quot;title&quot;:&quot;A human knee joint model considering fluid pressure and fiber orientation in cartilages and menisci&quot;,&quot;container-title&quot;:&quot;Medical Engineering &amp; Physics&quot;,&quot;page&quot;:&quot;497-503&quot;,&quot;volume&quot;:&quot;33&quot;,&quot;issue&quot;:&quot;4&quot;,&quot;source&quot;:&quot;ScienceDirect&quot;,&quot;abstract&quot;:&quot;Articular cartilages and menisci are generally considered to be elastic in the published human knee models, and thus the fluid-flow dependent response of the knee has not been explored using finite element analysis. In the present study, the fluid pressure and site-specific collagen fiber orientation in the cartilages and menisci were implemented into a finite element model of the knee using fibril-reinforced modeling previously proposed for articular cartilage. The geometry of the knee was obtained from magnetic resonance imaging of a healthy young male. The bones were considered to be elastic due to their greater stiffness compared to that of the cartilages and menisci. The displacements obtained for fast ramp compression were essentially same as those for instantaneous compression of equal magnitude with the fluid being trapped in the tissues, which was expected. However, a clearly different pattern of displacements was predicted by an elastic model using a greater Young's modulus and a Poisson's ratio for nearly incompressible material. The results indicated the influence of fluid pressure and fiber orientation on the deformation of articular cartilage in the knee. The fluid pressurization in the femoral cartilage was somehow affected by the site-specific fiber directions. The peak fluid pressure in the femoral condyles was reduced by three quarters when no fibril reinforcement was assumed. The present study indicates the necessity of implementing the fluid pressure and anisotropic fibril reinforcement in articular cartilage for a more accurate understanding of the mechanics of the knee.&quot;,&quot;DOI&quot;:&quot;10.1016/j.medengphy.2010.12.001&quot;,&quot;ISSN&quot;:&quot;1350-4533&quot;,&quot;journalAbbreviation&quot;:&quot;Medical Engineering &amp; Physics&quot;,&quot;author&quot;:[{&quot;family&quot;:&quot;Gu&quot;,&quot;given&quot;:&quot;K. B.&quot;},{&quot;family&quot;:&quot;Li&quot;,&quot;given&quot;:&quot;L. P.&quot;}],&quot;issued&quot;:{&quot;date-parts&quot;:[[&quot;2011&quot;,5,1]]}}}],&quot;schema&quot;:&quot;https://github.com/citation-style-language/schema/raw/master/csl-citation.json&quot;} RND8IjI0Yz187"/><text:span text:style-name="T178">36</text:span><text:reference-mark-end text:name="ZOTERO_ITEM CSL_CITATION {&quot;citationID&quot;:&quot;xzblKOIZ&quot;,&quot;properties&quot;:{&quot;formattedCitation&quot;:&quot;\\super 36\\nosupersub{}&quot;,&quot;plainCitation&quot;:&quot;36&quot;,&quot;noteIndex&quot;:0},&quot;citationItems&quot;:[{&quot;id&quot;:677,&quot;uris&quot;:[&quot;http://zotero.org/users/532380/items/LBNHJDFV&quot;],&quot;uri&quot;:[&quot;http://zotero.org/users/532380/items/LBNHJDFV&quot;],&quot;itemData&quot;:{&quot;id&quot;:677,&quot;type&quot;:&quot;article-journal&quot;,&quot;title&quot;:&quot;A human knee joint model considering fluid pressure and fiber orientation in cartilages and menisci&quot;,&quot;container-title&quot;:&quot;Medical Engineering &amp; Physics&quot;,&quot;page&quot;:&quot;497-503&quot;,&quot;volume&quot;:&quot;33&quot;,&quot;issue&quot;:&quot;4&quot;,&quot;source&quot;:&quot;ScienceDirect&quot;,&quot;abstract&quot;:&quot;Articular cartilages and menisci are generally considered to be elastic in the published human knee models, and thus the fluid-flow dependent response of the knee has not been explored using finite element analysis. In the present study, the fluid pressure and site-specific collagen fiber orientation in the cartilages and menisci were implemented into a finite element model of the knee using fibril-reinforced modeling previously proposed for articular cartilage. The geometry of the knee was obtained from magnetic resonance imaging of a healthy young male. The bones were considered to be elastic due to their greater stiffness compared to that of the cartilages and menisci. The displacements obtained for fast ramp compression were essentially same as those for instantaneous compression of equal magnitude with the fluid being trapped in the tissues, which was expected. However, a clearly different pattern of displacements was predicted by an elastic model using a greater Young's modulus and a Poisson's ratio for nearly incompressible material. The results indicated the influence of fluid pressure and fiber orientation on the deformation of articular cartilage in the knee. The fluid pressurization in the femoral cartilage was somehow affected by the site-specific fiber directions. The peak fluid pressure in the femoral condyles was reduced by three quarters when no fibril reinforcement was assumed. The present study indicates the necessity of implementing the fluid pressure and anisotropic fibril reinforcement in articular cartilage for a more accurate understanding of the mechanics of the knee.&quot;,&quot;DOI&quot;:&quot;10.1016/j.medengphy.2010.12.001&quot;,&quot;ISSN&quot;:&quot;1350-4533&quot;,&quot;journalAbbreviation&quot;:&quot;Medical Engineering &amp; Physics&quot;,&quot;author&quot;:[{&quot;family&quot;:&quot;Gu&quot;,&quot;given&quot;:&quot;K. B.&quot;},{&quot;family&quot;:&quot;Li&quot;,&quot;given&quot;:&quot;L. P.&quot;}],&quot;issued&quot;:{&quot;date-parts&quot;:[[&quot;2011&quot;,5,1]]}}}],&quot;schema&quot;:&quot;https://github.com/citation-style-language/schema/raw/master/csl-citation.json&quot;} RND8IjI0Yz187"/><text:span text:style-name="T40">. Once this sample was punched out, a thin uniform thickness sample closer to the superficial layer was prepared using a vibratome </text:span><text:span text:style-name="T66">(</text:span><text:span text:style-name="T67">Leica VT1000s, </text:span><text:span text:style-name="T56">Leica Camera AG, Germany</text:span><text:span text:style-name="T66">)</text:span><text:span text:style-name="T40">. Uniform thickness compression samples were also prepared using the vibratome</text:span><text:span text:style-name="T41">. </text:span><text:span text:style-name="T42">T</text:span><text:span text:style-name="T41">he punched cylindrical samples were fixed using minimal tissue adhesive on the sample plate on the vibratome and using </text:span><text:span text:style-name="T68">a </text:span><text:span text:style-name="T65">vibrating </text:span><text:span text:style-name="T41">carbon steel blade </text:span><text:span text:style-name="T69">(</text:span><text:span text:style-name="T65">moving at 1 mm/s, 2 mm amplitude</text:span><text:span text:style-name="T69">), </text:span><text:span text:style-name="T41">minimal tissue from the top surface was carefully cut to maintain as much thickness as possible. For tensile sample</text:span><text:span text:style-name="T68">s</text:span><text:span text:style-name="T41">, since we were interested in obtaining the tissue close to the superficial layer, care was taken to cut the bottom of the full thickness dumbbell sample manually to have a flat sample </text:span><text:span text:style-name="T68">first</text:span><text:span text:style-name="T41">. This sample was then placed on the </text:span><text:span text:style-name="T122">vibratome </text:span><text:span text:style-name="T41">sample plate using tissue adhesive and the top layer was carefully </text:span><text:span text:style-name="T68">excised</text:span><text:span text:style-name="T41"> to be used for tensile testing. </text:span><text:span text:style-name="T70">Goal was to obtain the tissue as close to the superficial region as possible. </text:span></text:p>
      <text:p text:style-name="P53"/>
      <text:p text:style-name="P11"><text:span text:style-name="T40">Once the samples were ready, they were kept </text:span><text:span text:style-name="T41">immersed </text:span><text:span text:style-name="T40">in PBS until further procedures were conducted. </text:span><text:span text:style-name="T88">This typically did not exceed 1 hour.</text:span><text:span text:style-name="T40"> <text:s/>In some cases, compression sample was punched out wh</text:span><text:span text:style-name="T71">en</text:span><text:span text:style-name="T40"> the strip was still frozen and </text:span><text:span text:style-name="T72">the strip was stored</text:span><text:span text:style-name="T40"> back in the freezer until a tensile sample was punched out later. A total of 12 samples were prepared and tested over the course of the study (6 compression samples and 6 tensile samples).</text:span></text:p>
      <text:p text:style-name="P51"/>
      <text:p text:style-name="P69"><text:span text:style-name="T240">2.3 Sample dimension</text:span> measurement </text:p>
      <text:p text:style-name="P14"><text:span text:style-name="T115">A custom optical thickness measurement system (OTMS) was built to </text:span><text:span text:style-name="T116">facilitate non-contact measurement of sample thicknesses (Figure 2).</text:span><text:span text:style-name="T115"> A camera </text:span><text:span text:style-name="T65">(FlyCapture, FMVU-13S2C-CS, FLIR Systems Inc, </text:span>Wilsonville, OR<text:span text:style-name="T65">)</text:span><text:span text:style-name="T115"> was used to manually take pictures of the samples placed on the OTMS platform. </text:span><text:span text:style-name="T65">A ruler was placed next to the sample to calibrate pixel measurements to physical units (mm). </text:span><text:span text:style-name="T115">A </text:span><text:span text:style-name="T61">P</text:span><text:span text:style-name="T115">ython script was developed to manually pick multiple thickness measurements on the image of the sample, calculate average and standard deviation and save the original image, image with measurements, and a</text:span><text:span text:style-name="T117">n</text:span><text:span text:style-name="T115"> </text:span><text:span text:style-name="T42">XML</text:span><text:span text:style-name="T115"> file with all the measurements. For this study, 10 thickness measurements were taken for each of the sample. </text:span><text:span text:style-name="T116">Ten measurements manually taken on the sample image ensured that as much as of the sample thickness is covered in the measurements for both the compression and tensile samples. As thickness was measured each time before the sample was tested under compression test, any error associated with repeated measurements would reflect any changes in geometry between tests and also errors due to manual measurements. </text:span><text:span text:style-name="T123">Thickness of tensile samples was measured once before the test set. </text:span><text:span text:style-name="T117">W</text:span><text:span text:style-name="T115">idth for tensile samples </text:span><text:span text:style-name="T116">was </text:span><text:span text:style-name="T115">assumed 1 mm </text:span><text:span text:style-name="T116">and </text:span><text:span text:style-name="T115">diameter for compression samples </text:span><text:span text:style-name="T116">was </text:span><text:span text:style-name="T115">assumed 5 mm </text:span><text:span text:style-name="T116">for all calculations based on punch dimensions. </text:span><text:span text:style-name="T124">Tensile s</text:span><text:span text:style-name="T116">ample reference length was measured by application of 10g load on the tensile sample during tests (see details in following sections).</text:span></text:p>
      <text:p text:style-name="P40"><text:s/></text:p>
      <text:p text:style-name="P39"><text:span text:style-name="T233">2.4 </text:span><text:span text:style-name="T232">Testing equipment </text:span><text:span text:style-name="T235">and </text:span><text:span text:style-name="T236">testing </text:span><text:span text:style-name="T237">environment</text:span><text:span text:style-name="T232"> </text:span></text:p>
      <text:p text:style-name="P11"><text:span text:style-name="T55">All the tests were conducted on </text:span><text:span text:style-name="T81">a</text:span><text:span text:style-name="T55"> Mach-1 mechanical testing machine (</text:span><text:span text:style-name="T172">Biomomentum Inc, Laval, </text:span><text:soft-page-break/><text:span text:style-name="T172">Québec, Canada</text:span><text:span text:style-name="T55">), with a 10 kg load cell <text:s/>(</text:span><text:span text:style-name="T73">resolution: 0.5 g</text:span><text:span text:style-name="T55">). Three types of tests were conducted: confined compression (CC), unconfined compression (UC) and uniaxial tension (T) </text:span><text:span text:style-name="T62">(</text:span><text:span text:style-name="T74">F</text:span><text:span text:style-name="T62">igure 3)</text:span><text:span text:style-name="T55">. Each of the 6 compression samples was tested under both confined and unconfined compression. </text:span><text:span text:style-name="T63"><text:s/>Custom test chambers were designed for each of the test type. For unconfined compression, the sample simply sat on an acrylic plate that attache</text:span><text:span text:style-name="T74">d</text:span><text:span text:style-name="T63"> to the bottom of the test chamber and a flat indent</text:span><text:span text:style-name="T75">e</text:span><text:span text:style-name="T63">r </text:span><text:span text:style-name="T106">(with a diameter larger than the sample)</text:span><text:span text:style-name="T63"> was used to compress the sample. For confined compression, a compression chamber made of two parallel acrylic plates with a cylindrical cavity on the top plate was designed. Once the sample was placed in the compression chamber, a stainless steel filter (</text:span><text:span text:style-name="T76">5 mm diameter, </text:span><text:span text:style-name="T77">5 </text:span><text:span text:style-name="T132">μm</text:span><text:span text:style-name="T77"> pore size, </text:span><text:span text:style-name="T76">thickness 1 mm</text:span><text:span text:style-name="T63">) was placed on top of the sample. A 3 mm diameter indent</text:span><text:span text:style-name="T78">e</text:span><text:span text:style-name="T63">r </text:span><text:span text:style-name="T78">rod </text:span><text:span text:style-name="T63">was then used to compress the sample by pushing on the filter. Custom sawtooth stainless steel clamps were used to grip the tensile samples. Additionally, tissue adhesive was used to ensure that the samples would not slip out of the grips. <text:s/>All the tests were conducted at room temperature and the samples were immersed in PBS for the entire duration of the test. <text:s/></text:span><text:span text:style-name="T74">T</text:span><text:span text:style-name="T64">he tensile samples </text:span><text:span text:style-name="T74">were marked </text:span><text:span text:style-name="T64">with a marker pen and a ruler was placed in the bath parallel to the tensile sample for </text:span><text:span text:style-name="T79">potential </text:span><text:span text:style-name="T65">optical </text:span><text:span text:style-name="T79">strain measurement once the images were captured</text:span><text:span text:style-name="T64"> </text:span><text:span text:style-name="T74">using the camera system of Mach-1</text:span><text:span text:style-name="T64">. </text:span></text:p>
      <text:p text:style-name="P55"/>
      <text:p text:style-name="P70"><text:span text:style-name="T240">2.5 </text:span>Testing protocol </text:p>
      <text:p text:style-name="P26"><text:span text:style-name="T182">A</text:span> detailed description of the protocol is provided in <text:span text:style-name="T273">T</text:span>able <text:span text:style-name="T245">1</text:span> with all the <text:span text:style-name="T246">relevant </text:span>parameters and justifications for using those parameters. Figure 4 provides an illustration of the protocol. <text:s/><text:span text:style-name="T290">First, a ramp load was applied to maximum target strain of 15% to assess the tissue properties before any preconditioning was done. This ensured the capture of potential effects due to pre-testing steps (sample acquisition, preparation etc). Both the pre- and post-preconditioning ramp loads allowed the estimation of elastic properties before and after preconditioning. Establishing a known and repeatable reference state for subsequent reliable characterization is important. A total of 1000 cycles was determined <text:s/>from pilot tests that demonstrated sufficient cycles for repeatable behavior. A study done by Cheng et al</text:span><text:span text:style-name="T177">33</text:span><text:span text:style-name="T183"> indicated that preconditioning should be conducted to a maximum target strain at which the later tests are going to be conducted. Incidentally, using the maximum target strains for preconditioning also helped improve repeatability in the following stages of the given test. As the entire test was repeated including moving the sample out of the test environment to a refrigerator for two hours, and measuring thickness etc again, the initial state of the tissue was assumed to be reset and preconditioning established the initial state again at each test in a given set. The stress relaxation data provided means to study time dependent properties of the tissue. Compression and tensile tests were included to accommodate the major loading behavior experienced by the tissue. The strains, strain rates, wait times, tare load, etc. were all obtained based on what the tissue experiences physiologically as well as what the testing equipment could reliably apply. The 2 hour recovery time between tests was deemed adequate as typically recovery time is usually similar to loading time</text:span><text:span text:style-name="T176">37</text:span><text:span text:style-name="T182">. The 1000 preconditioning cycles provided an analogous scenario to walking 1000 steps. <text:s/></text:span></text:p>
      <text:p text:style-name="P25"/>
      <text:p text:style-name="P33"><text:span text:style-name="T196">T</text:span>he displacement at 10g <text:span text:style-name="T262">(0.1 N) </text:span>force was used as reference <text:span text:style-name="T247">during the test</text:span>. Nonetheless, a 300 <text:span text:style-name="T248">µ</text:span><text:span text:style-name="T249">m</text:span> offset was adapted before <text:span text:style-name="T251">all stages except finding reference length or thickness</text:span> to capture the full range of loading and deformation included the unloaded state <text:span text:style-name="T206">(Figure 5a)</text:span>. <text:s/><text:span text:style-name="T252">The 300 </text:span><text:span text:style-name="T248">µ</text:span><text:span text:style-name="T249">m </text:span><text:span text:style-name="T252">buffer allowed capturing of all the loading the sample goes through. The 10g load was used as an experimental reference location for application of desired strains based on pilot tests and load experienced by test samples during protocol optimization, the 10g (0.1 N) load allowed safe application of non destructive strains low enough to keep the tissue state in the beginning of the toe region.</text:span></text:p>
      <text:p text:style-name="P92"/>
      <text:p text:style-name="P92"/>
      <text:p text:style-name="P71"><text:soft-page-break/><text:span text:style-name="T240">2.6 </text:span>Data <text:span text:style-name="T241">acquisition</text:span></text:p>
      <text:p text:style-name="P27"><text:span text:style-name="T184">Force and displacement data were acquired at 2.5 kHz (maximum allowed by the testing machine, to capture high frequency components of data and the noise, which can be later removed as needed) with the exception of relaxation components in the stress relaxation tests. Our pilot tests demonstrated that the noise induced by the machine was prevalent during ramp loading but not when the machine was stationary, e.g. hold phase of stress-relaxation test. </text:span>The hold data was acquired in four steps. With the first 10s acquired at full 2.<text:span text:style-name="T202">5</text:span>kHz, next 100s acquired <text:span text:style-name="T185">at 1Hz</text:span>, next 1000s <text:span text:style-name="T185">acquired at 0.1Hz and the remaining data acquired at 0.01Hz. Video data for tensile tests was acquired in RAW format, 640 x 480 at 10 Hz only for stress-relaxation. Load data was filtered at 20Hz using a low pass third order Butterworth filter for the steps for establishing contact or obtaining reference length during the test. </text:span>The preconditioning, pre- and post- preconditioning ramps and stress relaxation <text:span text:style-name="T253">ramp load </text:span>data was not filtered <text:span text:style-name="T278">while testing so as to not miss the peaks</text:span>. <text:s/><text:span text:style-name="T185"><text:s/></text:span></text:p>
      <text:p text:style-name="P72"/>
      <text:p text:style-name="P72">2.7 Repeatability</text:p>
      <text:p text:style-name="P41">Each of the entire test was repeated three times <text:span text:style-name="T203">as it was deemed to be the lowest number of times a test can be repeated to be able to observe a trend, if any, while feasible to do so</text:span>. For compression tests, each sample was tested for a total of six times over <text:span text:style-name="T243">the</text:span> course of three days. <text:span text:style-name="T243">A</text:span>n unconfined compression test <text:span text:style-name="T243">was </text:span>followed by a rest period of two hours before the confined compression test. Tensile repeatability test set was conducted over two days with two tests on day one with two hours rest in between and one test the next day. Between two tests and after the day’s testing, the sample was kept in the fridge wrapped in a PBS soaked paper towel until the next <text:span text:style-name="T296">test</text:span>. For compression samples, thickness was measured before each test <text:span text:style-name="T243">using OTMS</text:span>. For tensile samples, thickness was measured once before the sample was placed in the grips. Grips were left attached to the tensile sample for the entire repeatability set and <text:span text:style-name="T269">the sample was </text:span>placed in the fridge after every test. Compression samples were completely removed from the test chambers and placed in the fridge after each test. <text:span text:style-name="T274">A</text:span> total of 54 tests <text:span text:style-name="T274">were conducted </text:span>for this study. Each sample was frozen after all the tests were completed so <text:span text:style-name="T286">that </text:span>it can be used if further <text:span text:style-name="T207">testing</text:span> is needed. </text:p>
      <text:p text:style-name="P50"/>
      <text:p text:style-name="P73">2.8 Data analysis <text:span text:style-name="T254">and, quantification and assessment of repeatability</text:span></text:p>
      <text:p text:style-name="P28"><text:span text:style-name="T287">After analyzing the raw data, a </text:span>reference <text:span text:style-name="T287">state </text:span>was decided <text:span text:style-name="T287">by using a </text:span>digital <text:span text:style-name="T287">load threshold of </text:span>10g. This safely captures most of the toe region for all samples (may not maintain exact target strains, but that should have no effect on the linear region of the resultant stress-strain curve). The reason why the experimental and digital 10g displacement locations do not align is because the rate for finding the reference location was much lower than at which the cross-head reaches the same location when actual 20%/s strain rate is applied (Figure 5). All the data <text:span text:style-name="T287">above</text:span> the digital 10g location was <text:span text:style-name="T287">cropped</text:span> for analysis. The beginning of the curve was the<text:span text:style-name="T257">n</text:span> adjusted to zero force – displacement. <text:s/>The force – displacement data w<text:span text:style-name="T275">ere</text:span> converted to engineering stress and strain <text:span text:style-name="T270">using initial dimensions (Figure 5)</text:span>. During analysis, the force data for all ramps and preconditioning was filtered at 20 Hz to remove noise. <text:span text:style-name="T185">It should be noted that the sign convention of the test system relies on compression being positive. For reporting purposes, all stresses and strains (compression or tension) are considered positive.</text:span></text:p>
      <text:p text:style-name="P52"/>
      <text:p text:style-name="P29">For full loading ramps <text:span text:style-name="T255">before and after preconditioning </text:span>(with target strains of 15%<text:span text:style-name="T186">), <text:s/>high strain moduli were calculated using the top third of the stress-strain curve. Mean and standard deviations were calculated for each repeatability test set. For preconditioning, percent reductions in stress after 20 cycles and 1000 cycles were calculated to compare the extent of effect of number of cycles on stress reduction. For stress relaxation tests, average instantaneous modulus (AIM) for each test was calculated using the peaks at each target strain level of the test. Similarly, average equilibrium modulus (AEM) </text:span><text:soft-page-break/><text:span text:style-name="T186">was calculated for each test using the equilibrium stress- strain values at each target strain level. AIM and AEM were calculated by fitting a straight line through the peak and equilibrium stress-strain values respectively. Mean and standard deviations were calculated for each repeatability test set. <text:s/>Coefficient of variation (COV) was calculated for each of these sets to assess variability within the set. Similarly, high strain instantaneous and equilibrium moduli were also calculated along with mean, standard deviations and coefficient of variation for each repeatability test set. High strain modulus was calculated by fitting a straight line to stress-strain data between 10-15% strain. Once the digital 10g (0.1 N) location was used, a re-assessment of deviation of achieved strains from target strains was also performed. Further, at each strain level the amount of relaxation (reduction in stress) was also calculated. It should be noted that these calculations were conducted to assess repeatability of testing protocols and provide gross macro-scale response. More elaborate constitutive modeling can be performed with the disseminated data (see Data Availability).</text:span></text:p>
      <text:p text:style-name="P30"/>
      <text:p text:style-name="P54"/>
      <text:p text:style-name="P102"><text:span text:style-name="T225">3. </text:span>Results</text:p>
      <text:p text:style-name="P90"/>
      <text:p text:style-name="P31">Sample locations and reference dimensions are listed in <text:span text:style-name="T276">T</text:span>able <text:span text:style-name="T244">2</text:span>. Each thickness measurement for compression tests is an average of thickness values obtained before each test, which in turn <text:span text:style-name="T288">is</text:span> average of ten measurements on each sample. <text:span text:style-name="T230">Since thickness measurements for tension were taken only once for each set, they are averages of ten measurements on the sample. Reference lengths for tensile samples are averages of lengths obtained with 10g force before stress relaxation for each set and hence are averages of three measurements (one for each test in a set). <text:s/>All reference dimension measurements indicate minimal change in dimensions between repeatability tests (also see Appendix B).</text:span></text:p>
      <text:p text:style-name="P66"/>
      <text:p text:style-name="P43">From the ramp<text:span text:style-name="T259">s</text:span> before and after preconditioning, <text:span text:style-name="T204">high strain (upper third of the loading) moduli were calculated (Table 3). </text:span>For preconditioning repeatability data, relaxation after 10 s (20 cycles) vs 1000 cycles was also calculated (<text:span text:style-name="T276">T</text:span>able <text:span text:style-name="T258">4</text:span>). <text:span text:style-name="T204"><text:s/>The stress relaxation after 10 s (20 cycles) <text:s/>for compression tests was within 11.36% to 27.16% and for tensile tests it was between 7.74% to 12.32% (Table 4). <text:s text:c="2"/>Similar behavior was observed for percentage relaxation at 1000 cycles with 46.89% to 79.40% for compression whereas, 20.59% to 29.94% for tensile samples. Figures 6 and 7 provide sample repeatability information for preconditioning peaks and pre- and post-preconditioning ramps, respectively, <text:s/>for a sample under unconfined compression taken from patella. <text:s/></text:span></text:p>
      <text:p text:style-name="P42"/>
      <text:p text:style-name="P34">For the 18 repeatability sets (<text:span text:style-name="T228">6</text:span> <text:span text:style-name="T228">sets each for </text:span>confined compression, unconfined compression, <text:span text:style-name="T228">and uniaxial </text:span>tension) <text:span text:style-name="T228">with 3 tests in each set</text:span>, average instantaneous (AIM) and equilibrium moduli (AEM) were calculated <text:span text:style-name="T228">by fitting the peaks and equilibrium values respectively (Table 5) from the three step stress relaxation</text:span>. Coefficient of variation (COV) was calculated for each of these sets to assess variability within the set <text:span text:style-name="T205">(Table 5)</text:span>. <text:span text:style-name="T205">Similarly, high strain average instantaneous and average equilibrium moduli were also calculated from the two highest strain levels in each test set (Table 6). <text:s/>Since, zero load-displacement application location was re-established using the digital 10g location, the potential variations in reference strains at each strain level were also calculated (Table 7). Average percent relaxation at each strain level after 30 min relaxation was also obtained (Table 8). Figure 8 provides a stress relaxation comparison for each test set for samples taken from patella and trochlear groove (Appendix C summarizes the rest of the stress relaxation tests). During tensile tests, image data was also obtained for stress relaxation which may be useful to calculate actual strain application and width changes (Figure 9). However, for this study, that analysis was not performed. </text:span></text:p>
      <text:p text:style-name="P79"/>
      <text:p text:style-name="P74"><text:soft-page-break/><text:span text:style-name="T225">4. </text:span>Discussion</text:p>
      <text:p text:style-name="P38"/>
      <text:p text:style-name="P32"><text:span text:style-name="T187">Accurate and repeatable measurement of </text:span><text:span text:style-name="T190">specimen-specific, </text:span><text:span text:style-name="T187">regional, </text:span><text:span text:style-name="T192">macro-scale</text:span><text:span text:style-name="T187"> mechanical properties (linear and nonlinear) </text:span><text:span text:style-name="T188">for cartilage</text:span><text:span text:style-name="T187"> is critical </text:span><text:span text:style-name="T191">to develop reliable</text:span><text:span text:style-name="T187"> FE models, </text:span><text:span text:style-name="T189">which in turn, can</text:span><text:span text:style-name="T187"> guide implant and surgical procedures </text:span><text:span text:style-name="T193">and </text:span><text:span text:style-name="T195">aid </text:span><text:span text:style-name="T193">understanding of the </text:span><text:span text:style-name="T194">overall </text:span><text:span text:style-name="T193">tissue mechanics</text:span><text:span text:style-name="T187">. </text:span><text:span text:style-name="T196">The specific goal of the study was to develop and provide a comprehensive protocol for characterizing articular cartilage, describing details that are not often presented in the relevant literature. Experimentation is a challenging endeavor and decisions of the experimenter and uncertainties associated with test protocols can lead to unexpected, unintended, or possibly erroneous results. This study addresses reproducibility of testing procedures, including assessing not just the protocol but the entire detailed workflow of mechanically testing a specific sample set. This information is critical for determining not just the usability of the developed procedures and protocol but also helps understanding the reliability of data for various uses of tissue characterization such as specimen specific finite element model development, the regional and biological variability in cartilage properties, or any decision making based on the material properties. This data set is also supported by specimen-specific geometry and joint level mechanical information (</text:span><text:a xlink:type="simple" xlink:href="https://simtk.org/frs/?group_id=485" text:style-name="Internet_20_link" text:visited-style-name="Visited_20_Internet_20_Link"><text:span text:style-name="T196">https://simtk.org/frs/?group_id=485</text:span></text:a><text:span text:style-name="T196">, specimen: oks003) which can thus be used for specimen-specific computational model development. To the best of our knowledge, repeatability data for cartilage characterization has not been documented or published before and this presented protocol and assessment of procedures can provide a framework for future scientific studies.</text:span></text:p>
      <text:p text:style-name="P37"/>
      <text:p text:style-name="P10"><text:span text:style-name="T92">The </text:span><text:span text:style-name="T107">relatively </text:span><text:span text:style-name="T92">low standard deviations in </text:span><text:span text:style-name="T101">our</text:span><text:span text:style-name="T52"> reference dimension measurements (</text:span><text:span text:style-name="T92">thickness </text:span><text:span text:style-name="T52">for compression and length for tensile tests) </text:span><text:span text:style-name="T93">(Table 2) </text:span><text:span text:style-name="T92">indicate </text:span><text:span text:style-name="T43">that reference </text:span><text:span text:style-name="T52">dimension</text:span><text:span text:style-name="T43"> values, which were used for strain application, were consistent, thus </text:span><text:span text:style-name="T113">minimizing</text:span><text:span text:style-name="T43"> the variation in strain application. <text:s/>The thicknesses of tensile samples were higher than typically tested in other studies and therefore a direct comparison may not be possible</text:span><text:span text:style-name="T133">38</text:span><text:span text:style-name="T43">, </text:span><text:span text:style-name="T101">but </text:span><text:span text:style-name="T43">low standard deviations in reference dimension measurements may also indicate that the samples recovered adequately between tests </text:span><text:span text:style-name="T101">and</text:span><text:span text:style-name="T43"> structural damage </text:span><text:span text:style-name="T101">was likely minimal</text:span><text:span text:style-name="T43">. </text:span></text:p>
      <text:p text:style-name="P58"/>
      <text:p text:style-name="P7"><text:span text:style-name="T43">For </text:span><text:span text:style-name="T103">compression </text:span><text:span text:style-name="T43">ramp </text:span><text:span text:style-name="T101">loading</text:span><text:span text:style-name="T43"> before and after preconditioning, the moduli </text:span><text:span text:style-name="T102">at higher strains (linear regions) </text:span><text:span text:style-name="T43">after preconditioning </text:span><text:span text:style-name="T110">we</text:span><text:span text:style-name="T43">re considerably lower than those before preconditioning. For tensile tests however, </text:span><text:span text:style-name="T110">there was not as much of a difference</text:span><text:span text:style-name="T43">. </text:span><text:span text:style-name="T103">This indicates that recovery mechanisms in compression are likely different than for tension, which is an important consideration when developing and assessing protocols.</text:span><text:span text:style-name="T94"> </text:span><text:span text:style-name="T43">The moduli for all tests for medial femoral condyle appear higher than those for other locations. </text:span><text:span text:style-name="T95">Further, i</text:span><text:span text:style-name="T59">t appears that </text:span><text:span text:style-name="T110">all</text:span><text:span text:style-name="T59"> samples relaxed more under compression (both confined and unconfined) compared to under tension </text:span><text:span text:style-name="T90">after the application of 1000 cycles</text:span><text:span text:style-name="T59">. </text:span><text:span text:style-name="T125">From the stress relaxation tests, the s</text:span><text:span text:style-name="T60">tandard deviation</text:span><text:span text:style-name="T110">s</text:span><text:span text:style-name="T60"> indicate that the intra-sample variability for relaxation was similar for the tests in each set. </text:span><text:span text:style-name="T44">The equilibrium moduli appear to be within the </text:span><text:span text:style-name="T103">range</text:span><text:span text:style-name="T44"> of previously reported studies</text:span><text:span text:style-name="T179">12</text:span><text:span text:style-name="T181">–14,28 </text:span><text:span text:style-name="T44">(</text:span><text:span text:style-name="T96">T</text:span><text:span text:style-name="T44">able </text:span><text:span text:style-name="T57">5</text:span><text:span text:style-name="T44">).</text:span><text:span text:style-name="T238"> </text:span><text:span text:style-name="T44">It appears that the repeatability was not as good for confined compression tests as it was for </text:span><text:span text:style-name="T103">either </text:span><text:span text:style-name="T44">unconfined compression </text:span><text:span text:style-name="T103">or</text:span><text:span text:style-name="T44"> uniaxial tension tests. This may be due to the issues with sample, filter and indent</text:span><text:span text:style-name="T107">e</text:span><text:span text:style-name="T44">r alignment. As the 10g digital location was chosen as reference for zero load-displacement, deviations from the expected target strains were also calculated. The highest </text:span><text:span text:style-name="T104">deviation</text:span><text:span text:style-name="T44"> from target strain appears to be for trochlear groove under unconfined compression. </text:span></text:p>
      <text:p text:style-name="P35"/>
      <text:p text:style-name="P8"><text:span text:style-name="T45">The </text:span><text:span text:style-name="T91">location dependent </text:span><text:span text:style-name="T45">variability observed </text:span><text:span text:style-name="T91">in the</text:span><text:span text:style-name="T45"> material properties </text:span><text:span text:style-name="T107">(albeit</text:span><text:span text:style-name="T45"> </text:span><text:span text:style-name="T110">just one specimen in this report</text:span><text:span text:style-name="T107">)</text:span><text:span text:style-name="T45"> indicates that </text:span><text:span text:style-name="T110">use of</text:span><text:span text:style-name="T45"> literature for either characterization protocols or material properties </text:span><text:span text:style-name="T110">should </text:span><text:soft-page-break/><text:span text:style-name="T110">be carefully considered when using in</text:span><text:span text:style-name="T82"> finite element analysis or other computational modeling </text:span><text:span text:style-name="T110">strategies</text:span><text:span text:style-name="T45">. </text:span><text:span text:style-name="T46">This</text:span><text:span text:style-name="T45"> </text:span><text:span text:style-name="T107">s</text:span><text:span text:style-name="T45">tudy also demonstrates </text:span><text:span text:style-name="T110">some of </text:span><text:span text:style-name="T45">the challenges associated with tissue material characterization </text:span><text:span text:style-name="T110">with </text:span><text:span text:style-name="T45">results underscor</text:span><text:span text:style-name="T110">ing</text:span><text:span text:style-name="T45"> the need for specimen-specific material properties </text:span><text:span text:style-name="T89">where <text:s/>testing protocols are </text:span><text:span text:style-name="T110">described and</text:span><text:span text:style-name="T89"> thoroughly evaluated</text:span><text:span text:style-name="T110"> </text:span><text:span text:style-name="T46">in </text:span><text:span text:style-name="T110">concert</text:span><text:span text:style-name="T46"> with computational </text:span><text:span text:style-name="T53">studies </text:span><text:span text:style-name="T47">that show similar </text:span><text:span text:style-name="T53">effects of material properties on finite element model predictions</text:span><text:span text:style-name="T180">8,16.</text:span><text:span text:style-name="T53"> </text:span><text:span text:style-name="T105">P</text:span><text:span text:style-name="T89">ragmatically it is not always possible to obtain specimen-specific properties for a given specimen. </text:span><text:span text:style-name="T107">For material properties, </text:span><text:span text:style-name="T48"><text:s/></text:span><text:span text:style-name="T97">characterization </text:span><text:span text:style-name="T110">data</text:span><text:span text:style-name="T48"> </text:span><text:span text:style-name="T107">with vetted</text:span><text:span text:style-name="T48"> procedures</text:span><text:span text:style-name="T109"> </text:span><text:span text:style-name="T97">can provide </text:span><text:span text:style-name="T110">improved</text:span><text:span text:style-name="T97"> </text:span><text:span text:style-name="T126">reliability</text:span><text:span text:style-name="T97"> </text:span><text:span text:style-name="T110">in modeling/</text:span><text:span text:style-name="T97">simulation outputs</text:span><text:span text:style-name="T49">. </text:span><text:span text:style-name="T44">The wide range of </text:span><text:span text:style-name="T98">location dependent </text:span><text:span text:style-name="T44">moduli values </text:span><text:span text:style-name="T110">reported here</text:span><text:span text:style-name="T44"> also </text:span><text:span text:style-name="T98">show agreement with results from</text:span><text:span text:style-name="T44"> previous studies</text:span><text:span text:style-name="T179">28</text:span><text:span text:style-name="T44">. This emphasizes the </text:span><text:span text:style-name="T107">potential </text:span><text:span text:style-name="T44">need to </text:span><text:span text:style-name="T110">provide and assess</text:span><text:span text:style-name="T99"> </text:span><text:span text:style-name="T110">multi-region, </text:span><text:span text:style-name="T44">location specific material properties. </text:span><text:span text:style-name="T100">Along with utility in computational modeling, c</text:span><text:span text:style-name="T48">haracterization of cartilage mechanical behavior reliably </text:span><text:span text:style-name="T127">done</text:span><text:span text:style-name="T48"> can be useful in understanding how </text:span><text:span text:style-name="T50">variable</text:span><text:span text:style-name="T48"> the </text:span><text:span text:style-name="T50">behavior</text:span><text:span text:style-name="T48"> is, within a given specimen depending on the location, </text:span><text:span text:style-name="T107">within a</text:span><text:span text:style-name="T48"> population, </text:span><text:span text:style-name="T107">for </text:span><text:span text:style-name="T48">different species, as well as </text:span><text:span text:style-name="T107">in </text:span><text:span text:style-name="T48">healthy and diseased states. </text:span></text:p>
      <text:p text:style-name="P56"><text:s/></text:p>
      <text:p text:style-name="P61">The tests were repeated in their entirety for compression tests and for tensile tests <text:span text:style-name="T289">(</text:span>except thickness measurement<text:span text:style-name="T289">)</text:span>. This encompasses both the repeatability of the test as well as reproducibility of the entire experimental procedure. This ensured capturing the effects due to experimental procedures, protocols, potential changes in tissue geometry or degradation, if any. The quality of the cartilage tissue was also assessed by a trained radiologist and deemed healthy, providing confidence that the tests were not conducted on a readily degraded tissue. <text:span text:style-name="T297">It is important to note that the tissue samples recovered to original dimensions at each test and showed no visible signs of failure or deterioration, an indication that they were not damaged as part of the application of desired strain levels and/or strain rates. Additionally, tissue samples also recovered to original force-displacement behavior as evident from the repeatable first ramp loading at the beginning of each test. Samples also demonstrated repeatable viscoelastic response, e.g. during stress relaxation after completion of preconditioning.</text:span></text:p>
      <text:p text:style-name="P59"/>
      <text:p text:style-name="P60"><text:span text:style-name="T291">S</text:span>ome limitations <text:span text:style-name="T291">are noted</text:span>. <text:span text:style-name="T291">First, this study was conducted on cartilage samples taken from one specimen. However, our focus in this report was maintaining and reporting comprehensive protocol control and on the acquired repeatability data. Samples from major locations of the knee were taken to be as comprehensive in our inclusion of sample locations as possible given the available resources.</text:span> <text:s/><text:span text:style-name="T197">Also, due to feasibility and limited size of cartilage available, only one compression and one tensile sample was taken from each major location. This may limit the comparison between complementary locations, e.g., patella and trochlear groove, since samples may not fall on exact opposite load bearing locations. <text:s/>Tensile samples were also thicker and may have included not just the superficial zone. However, the data for tensile samples at least indicates the adequacy of the testing protocols to provide reasonably repeatable results. The donor was relatively young and hence, the repeatability may be better due to the perceived health of the tissue. Comprehensive testing of older or diseased / osteoarthritis specimens may help establish experimentation uncertainties and if needed, tailor the protocols for a wide range of age and disease states. The standardization of the protocol was done on limited samples and thus the protocol may still have room for improvement. Another potential concern was the potential effect of multiple freeze-thaw cycles on the tissue behavior. To address this, a test sample was tested under unconfined compression for up to seven freeze-thaw cycles before any visible deterioration was observed. This provided confidence that the two freeze thaw cycles that the samples were subjected to (specimen procured frozen from vendor and dissected tissue frozen until testing day) did not significantly affect the tissue behavior. In the future, the authors would like to extend this study to multiple locations from the same specimen and multiple specimens with varying condition and tissue types. Further assessment of micro structures of specimens via MRI or histology may be done to </text:span><text:soft-page-break/><text:span text:style-name="T197">evaluate the effects of fiber orientation, etc., on both the repeatability and material properties. </text:span></text:p>
      <text:p text:style-name="P60"/>
      <text:p text:style-name="P104">The initial driving motivation for developing this characterization protocol and repeatability assessment was to be able to obtain reliable material properties for specimen-specific FE models of the knee. This study focused entirely on development of these protocols for articular cartilage and assessing their quality. The data, which <text:span text:style-name="T298">are</text:span> publicly disseminated, now can be used to not only fit three dimensional (3D) material representations but also to streamline and develop other tissue characterization protocols and addressing questions such as regional variations in material properties. <text:span text:style-name="T299">For this study, mechanical </text:span>metrics <text:span text:style-name="T299">representative of gross tissue behavior</text:span> were used to <text:span text:style-name="T299">evaluate</text:span> repeatability. <text:span text:style-name="T299">Therefore, </text:span>the <text:span text:style-name="T299">reported </text:span>material properties are rudimentary <text:span text:style-name="T299">with the sole </text:span>purpose <text:span text:style-name="T299">of </text:span>assess<text:span text:style-name="T299">ing</text:span> repeatability. Now that the repeatability <text:span text:style-name="T299">of the experiment, therefore the uncertainty of data, has been</text:span> quantified, the future focus will be to <text:span text:style-name="T299">obtain </text:span>comprehensive representation<text:span text:style-name="T298">s</text:span> of t<text:span text:style-name="T298">issue response</text:span>, <text:span text:style-name="T299">by the authors of this study or any other interested parties</text:span>. <text:span text:style-name="T299">Fidelity of constitutive models, e.g., compressibility</text:span>, viscoelasticity, can be <text:span text:style-name="T299">evaluated</text:span> using multiple available sets <text:span text:style-name="T299">for different loading modes</text:span>. Tension compression nonlinearity<text:span text:style-name="T201">39</text:span>, biphasic response<text:span text:style-name="T201">40</text:span>, <text:span text:style-name="T298">among many other mechanical nonlinearities of cartilage,</text:span> can potentially be <text:span text:style-name="T298">represented</text:span> using th<text:span text:style-name="T299">is comprehensive </text:span>data<text:span text:style-name="T299">set, which includes detailed tests of samples from the same region and multiple cartilage regions from the same knee</text:span>. These material models can be incorporated in 3D FE models where complicated mechanical loading environments may be simulated. Additionally, conditions such as cartilage behavior before and after preconditioning can also be simulated. <text:span text:style-name="T299">The data sets provide the opportunity to fit constitutive models to the whole temporal loading pattern of testing protocol or its portions</text:span>. <text:span text:style-name="T299">One may use only stress relaxation data sets to fit biphasic or viscoelastic models; another may utilize only loading response to fit nonlinear elastic models; yet another may decide to explore the role of pre-conditioning by fitting models representative of such transient behavior. Many different types of models can be evaluated to</text:span> capture both long term and short term <text:span text:style-name="T300">time-dependent and nonlinear response of the tissue</text:span>. <text:span text:style-name="T300">Consequently, t</text:span>his data set may serve <text:span text:style-name="T298">as </text:span>an opportunity to establish benchmark cases to test cartilage constitutive models in terms of their fidelity to represent both spatial and temporal loading modes. Further, <text:span text:style-name="T298">when</text:span> a constitutive model is built that represents the entire tissue behavior and the fit error is as good as the error in repeatability, this experiment can be replicated in silico.</text:p>
      <text:p text:style-name="P57"/>
      <text:p text:style-name="P9"><text:span text:style-name="T111">Detailed knowledge of the protocols and </text:span><text:span text:style-name="T51">the </text:span><text:span text:style-name="T108">testing </text:span><text:span text:style-name="T51">errors associated with this set </text:span><text:span text:style-name="T108">establish </text:span><text:span text:style-name="T51">a </text:span><text:span text:style-name="T111">comprehensive</text:span><text:span text:style-name="T51"> reference for future testing </text:span><text:span text:style-name="T131">and</text:span><text:span text:style-name="T128"> </text:span><text:span text:style-name="T129">provide </text:span><text:span text:style-name="T128">a </text:span><text:span text:style-name="T130">foundation </text:span><text:span text:style-name="T128">for future </text:span><text:span text:style-name="T130">mechanical characterization </text:span><text:span text:style-name="T131">studies in development</text:span><text:span text:style-name="T128">. </text:span><text:span text:style-name="T131">Knowledge of these detailed procedures can be highly valuable to future researchers in cartilage (and whole knee) biomechanical testing and analyses.</text:span><text:span text:style-name="T128"> </text:span><text:span text:style-name="T51">These protocols can be optimized </text:span><text:span text:style-name="T108">further </text:span><text:span text:style-name="T51">to improve the reproducibility as well as develop pipelines to streamline tissue characterization for other tissues. Even though the driving motivation for this study was </text:span><text:span text:style-name="T108">the</text:span><text:span text:style-name="T51"> need of specimen-specific and location dependent material information for finite element </text:span><text:span text:style-name="T108">analysis of</text:span><text:span text:style-name="T51"> the knee, the impact of </text:span><text:span text:style-name="T108">these </text:span><text:span text:style-name="T51">data </text:span><text:span text:style-name="T108">extends beyond this goal</text:span><text:span text:style-name="T51">. Standardization of experimental procedures </text:span><text:span text:style-name="T112">is useful for</text:span><text:span text:style-name="T51"> producing more comparable and consistent results across studies. The results </text:span><text:span text:style-name="T112">presented here </text:span><text:span text:style-name="T51">underscore the need to perform, thoroughly evaluate, </text:span><text:span text:style-name="T108">and report</text:span><text:span text:style-name="T51"> the tissue characterization protocols </text:span><text:span text:style-name="T118">to</text:span><text:span text:style-name="T112"> better understand both results of experiments and use of measured parameters in advanced computational models. </text:span></text:p>
      <text:p text:style-name="P46"/>
      <text:p text:style-name="P36"/>
      <text:p text:style-name="P80"><text:span text:style-name="T229">F</text:span>igure<text:span text:style-name="T223">s</text:span></text:p>
      <text:p text:style-name="P77"/>
      <text:p text:style-name="P44">See figures document </text:p>
      <text:p text:style-name="P67"><text:soft-page-break/></text:p>
      <text:p text:style-name="P82">Tables </text:p>
      <text:p text:style-name="P62"/>
      <text:p text:style-name="P44">See tables document</text:p>
      <text:list xml:id="list1282319357" text:style-name="L2">
        <text:list-header>
          <text:p text:style-name="P111"/>
        </text:list-header>
      </text:list>
      <text:p text:style-name="P84">Acknowledgments</text:p>
      <text:p text:style-name="P78"/>
      <text:p text:style-name="P13"><text:span text:style-name="T119">This study was part of the Open Knee(s) project, which was funded by the National Institute of General Medical Sciences, National Institutes of Health (NIH) under Grant </text:span><text:span text:style-name="T120">R01GM104139 </text:span><text:span text:style-name="T119">(Principal Investigator: Ahmet Erdemir). Insights provided by the Open Knee(s) Advisory Board (Jack Andrish, Morgan Jones, Paul Saluan, Carl Winalski, Yasin Dhaher, Trent Guess and Rami Korhonen) are greatly appreciated. Authors would also like to thank Craig Bennetts for helping with specimen dissection. Up-to-date information on Open Knee(s) project can be found at </text:span><text:a xlink:type="simple" xlink:href="https://simtk.org/projects/openknee" text:style-name="Internet_20_link" text:visited-style-name="Visited_20_Internet_20_Link">https://simtk.org/projects/openknee</text:a><text:span text:style-name="T119">. Part of the </text:span><text:span text:style-name="T121">support</text:span><text:span text:style-name="T119"> for continuing the work also came from Grant No. R01EB024573</text:span> funded by the National Institute of Biomedical Imaging and Bioengineering, National Institutes of Health. </text:p>
      <text:p text:style-name="P47"/>
      <text:p text:style-name="P78">Competing interests</text:p>
      <text:p text:style-name="P78"/>
      <text:p text:style-name="P48">Snehal Chokhandre has no competing interests. <text:span text:style-name="T239">Ahmet Erdemir owns and operates innodof, LLC, a consulting company for modeling and simulation.</text:span></text:p>
      <text:p text:style-name="P78"/>
      <text:p text:style-name="P83">Author contributions</text:p>
      <text:p text:style-name="P83"/>
      <text:p text:style-name="P45">Conceived and designed the experiments: S<text:span text:style-name="T294">nehal </text:span>C<text:span text:style-name="T294">hokhandre</text:span> and A<text:span text:style-name="T294">hmet </text:span>E<text:span text:style-name="T294">rdemir</text:span>. Performed experiments: S<text:span text:style-name="T294">nehal </text:span>C<text:span text:style-name="T294">hokhandre</text:span>. <text:span text:style-name="T226">Analyzed the data</text:span>: S<text:span text:style-name="T294">nehal </text:span>C<text:span text:style-name="T294">hokhandre</text:span>. Wrote the paper: S<text:span text:style-name="T294">nehal </text:span>C<text:span text:style-name="T294">hokhandre</text:span>, A<text:span text:style-name="T294">hmet </text:span>E<text:span text:style-name="T294">rdemir</text:span>. </text:p>
      <text:p text:style-name="P78"/>
      <text:p text:style-name="P78"/>
      <text:p text:style-name="P78"/>
      <text:p text:style-name="P78"/>
      <text:p text:style-name="P78"/>
      <text:p text:style-name="P78"/>
      <text:p text:style-name="P78"/>
      <text:p text:style-name="P78"/>
      <text:p text:style-name="P78">References</text:p>
      <text:p text:style-name="P78"/>
      <text:section text:style-name="Sect1" text:name="ZOTERO_BIBL {&quot;uncited&quot;:[],&quot;omitted&quot;:[],&quot;custom&quot;:[]} CSL_BIBLIOGRAPHY RNDGrirm4YYCk">
        <text:p text:style-name="Bibliography_20_1">1.<text:tab/><text:span text:style-name="T136">Goldsmith, A. A., Hayes, A. &amp; Clift, S. E. Application of finite elements to the stress analysis of articular cartilage. </text:span><text:span text:style-name="T168">Med Eng Phys</text:span><text:span text:style-name="T136"> </text:span><text:span text:style-name="T169">18</text:span><text:span text:style-name="T136">, 89–98 (1996).</text:span></text:p>
        <text:p text:style-name="P105">2.<text:tab/>Guo, H., Maher, S. A. &amp; Torzilli, P. A. A biphasic finite element study on the role of the articular cartilage superficial zone in confined compression. <text:span text:style-name="T271">J Biomech</text:span> <text:span text:style-name="T231">48</text:span>, 166–170 (2015).</text:p>
        <text:p text:style-name="P105">3.<text:tab/>Clift, S. E. Finite-element analysis in cartilage biomechanics. <text:span text:style-name="T271">J Biomed Eng</text:span> <text:span text:style-name="T231">14</text:span>, 217–221 (1992).</text:p>
        <text:p text:style-name="P105">4.<text:tab/>Halonen, K. S. <text:span text:style-name="T271">et al.</text:span> Deformation of articular cartilage during static loading of a knee joint--<text:soft-page-break/>experimental and finite element analysis. <text:span text:style-name="T271">J Biomech</text:span> <text:span text:style-name="T231">47</text:span>, 2467–2474 (2014).</text:p>
        <text:p text:style-name="P105">5.<text:tab/>Mononen, M. E., Liukkonen, M. K. &amp; Korhonen, R. K. Utilizing Atlas-Based Modeling to Predict Knee Joint Cartilage Degeneration: Data from the Osteoarthritis Initiative. <text:span text:style-name="T271">Ann Biomed Eng</text:span> <text:span text:style-name="T231">47</text:span>, 813–825 (2019).</text:p>
        <text:p text:style-name="P105">6.<text:tab/>Kazemi, M., Dabiri, Y. &amp; Li, L. P. Recent Advances in Computational Mechanics of the Human Knee Joint. <text:span text:style-name="T271">Computational and Mathematical Methods in Medicine</text:span> (2013). doi:10.1155/2013/718423</text:p>
        <text:p text:style-name="P105">7.<text:tab/>Kiapour, A. <text:span text:style-name="T271">et al.</text:span> Finite element model of the knee for investigation of injury mechanisms: development and validation. <text:span text:style-name="T271">J Biomech Eng</text:span> <text:span text:style-name="T231">136</text:span>, 011002 (2014).</text:p>
        <text:p text:style-name="P105">8.<text:tab/>Peters, A. E., Akhtar, R., Comerford, E. J. &amp; Bates, K. T. Tissue material properties and computational modelling of the human tibiofemoral joint: a critical review. <text:span text:style-name="T271">PeerJ</text:span> <text:span text:style-name="T231">6</text:span>, e4298 (2018).</text:p>
        <text:p text:style-name="P105">9.<text:tab/>Blankevoort, L., Kuiper, J. H., Huiskes, R. &amp; Grootenboer, H. J. Articular contact in a three-dimensional model of the knee. <text:span text:style-name="T271">J Biomech</text:span> <text:span text:style-name="T231">24</text:span>, 1019–1031 (1991).</text:p>
        <text:p text:style-name="P105">10.<text:tab/>Abo-Alhol, T. R. <text:span text:style-name="T271">et al.</text:span> Patellar mechanics during simulated kneeling in the natural and implanted knee. <text:span text:style-name="T271">Journal of Biomechanics</text:span> <text:span text:style-name="T231">47</text:span>, 1045–1051 (2014).</text:p>
        <text:p text:style-name="P105">11.<text:tab/>Nissi, M. J. <text:span text:style-name="T271">et al.</text:span> Estimation of mechanical properties of articular cartilage with MRI - dGEMRIC, T2 and T1 imaging in different species with variable stages of maturation. <text:span text:style-name="T271">Osteoarthr. Cartil.</text:span> <text:span text:style-name="T231">15</text:span>, 1141–1148 (2007).</text:p>
        <text:p text:style-name="P105">12.<text:tab/>Boschetti, F., Pennati, G., Gervaso, F., Peretti, G. M. &amp; Dubini, G. Biomechanical properties of human articular cartilage under compressive loads. <text:span text:style-name="T271">Biorheology</text:span> <text:span text:style-name="T231">41</text:span>, 159–166 (2004).</text:p>
        <text:p text:style-name="P105">13.<text:tab/>Jurvelin, J. S., Buschmann, M. D. &amp; Hunziker, E. B. Mechanical anisotropy of the human knee articular cartilage in compression. <text:span text:style-name="T271">Proc Inst Mech Eng H</text:span> <text:span text:style-name="T231">217</text:span>, 215–219 (2003).</text:p>
        <text:p text:style-name="P105">14.<text:tab/>Treppo, S. <text:span text:style-name="T271">et al.</text:span> Comparison of biomechanical and biochemical properties of cartilage from human knee and ankle pairs. <text:span text:style-name="T271">J. Orthop. Res.</text:span> <text:span text:style-name="T231">18</text:span>, 739–748 (2000).</text:p>
        <text:p text:style-name="P105">15.<text:tab/>Armstrong, C. G. &amp; Mow, V. C. Variations in the intrinsic mechanical properties of human articular cartilage with age, degeneration, and water content. <text:span text:style-name="T271">J Bone Joint Surg Am</text:span> <text:span text:style-name="T231">64</text:span>, 88–94 (1982).</text:p>
        <text:p text:style-name="P105">16.<text:tab/>Yao, J., Funkenbusch, P. D., Snibbe, J., Maloney, M. &amp; Lerner, A. L. Sensitivities of medial <text:soft-page-break/>meniscal motion and deformation to material properties of articular cartilage, meniscus and meniscal attachments using design of experiments methods. <text:span text:style-name="T271">J Biomech Eng</text:span> <text:span text:style-name="T231">128</text:span>, 399–408 (2006).</text:p>
        <text:p text:style-name="P105">17.<text:tab/>Bursać, P. M., Obitz, T. W., Eisenberg, S. R. &amp; Stamenović, D. Confined and unconfined stress relaxation of cartilage: appropriateness of a transversely isotropic analysis. <text:span text:style-name="T271">Journal of Biomechanics</text:span> <text:span text:style-name="T231">32</text:span>, 1125–1130 (1999).</text:p>
        <text:p text:style-name="P105">18.<text:tab/>Lu, X. L. &amp; Mow, V. C. Biomechanics of articular cartilage and determination of material properties. <text:span text:style-name="T271">Med Sci Sports Exerc</text:span> <text:span text:style-name="T231">40</text:span>, 193–199 (2008).</text:p>
        <text:p text:style-name="P105">19.<text:tab/>Chen, X., Zimmerman, B. K. &amp; Lu, X. L. Determine the equilibrium mechanical properties of articular cartilage from the short-term indentation response. <text:span text:style-name="T271">J Biomech</text:span> <text:span text:style-name="T231">48</text:span>, 176–180 (2015).</text:p>
        <text:p text:style-name="P105">20.<text:tab/>Morel, V., Berutto, C. &amp; Quinn, T. M. Effects of damage in the articular surface on the cartilage response to injurious compression in vitro. <text:span text:style-name="T271">J Biomech</text:span> <text:span text:style-name="T231">39</text:span>, 924–930 (2006).</text:p>
        <text:p text:style-name="P105">21.<text:tab/>Töyräs, J. <text:span text:style-name="T271">et al.</text:span> Estimation of the Young’s modulus of articular cartilage using an arthroscopic indentation instrument and ultrasonic measurement of tissue thickness. <text:span text:style-name="T271">J Biomech</text:span> <text:span text:style-name="T231">34</text:span>, 251–256 (2001).</text:p>
        <text:p text:style-name="P105">22.<text:tab/>Langelier, E. &amp; Buschmann, M. D. Increasing strain and strain rate strengthen transient stiffness but weaken the response to subsequent compression for articular cartilage in unconfined compression. <text:span text:style-name="T271">J Biomech</text:span> <text:span text:style-name="T231">36</text:span>, 853–859 (2003).</text:p>
        <text:p text:style-name="P105">23.<text:tab/>Thambyah, A., Nather, A. &amp; Goh, J. Mechanical properties of articular cartilage covered by the meniscus. <text:span text:style-name="T271">Osteoarthr. Cartil.</text:span> <text:span text:style-name="T231">14</text:span>, 580–588 (2006).</text:p>
        <text:p text:style-name="P105">24.<text:tab/>Athanasiou, K. A., Rosenwasser, M. P., Buckwalter, J. A., Malinin, T. I. &amp; Mow, V. C. Interspecies comparisons of in situ intrinsic mechanical properties of distal femoral cartilage. <text:span text:style-name="T271">J. Orthop. Res.</text:span> <text:span text:style-name="T231">9</text:span>, 330–340 (1991).</text:p>
        <text:p text:style-name="P105">25.<text:tab/>Li, L. P., Buschmann, M. D. &amp; Shirazi-Adl, A. Strain-rate dependent stiffness of articular cartilage in unconfined compression. <text:span text:style-name="T271">J Biomech Eng</text:span> <text:span text:style-name="T231">125</text:span>, 161–168 (2003).</text:p>
        <text:p text:style-name="P105">26.<text:tab/>Danso, E. K., Honkanen, J. T. J., Saarakkala, S. &amp; Korhonen, R. K. Comparison of nonlinear mechanical properties of bovine articular cartilage and meniscus. <text:span text:style-name="T271">J Biomech</text:span> <text:span text:style-name="T231">47</text:span>, 200–206 (2014).</text:p>
        <text:p text:style-name="P105">27.<text:tab/>Korhonen, R. K. &amp; Jurvelin, J. S. Compressive and tensile properties of articular cartilage in axial <text:soft-page-break/>loading are modulated differently by osmotic environment. <text:span text:style-name="T271">Med Eng Phys</text:span> <text:span text:style-name="T231">32</text:span>, 155–160 (2010).</text:p>
        <text:p text:style-name="P105">28.<text:tab/>Deneweth, J. M., Newman, K. E., Sylvia, S. M., McLean, S. G. &amp; Arruda, E. M. Heterogeneity of tibial plateau cartilage in response to a physiological compressive strain rate. <text:span text:style-name="T271">J. Orthop. Res.</text:span> <text:span text:style-name="T231">31</text:span>, 370–375 (2013).</text:p>
        <text:p text:style-name="P105">29.<text:tab/>Charlebois, M., McKee, M. D. &amp; Buschmann, M. D. Nonlinear tensile properties of bovine articular cartilage and their variation with age and depth. <text:span text:style-name="T271">J Biomech Eng</text:span> <text:span text:style-name="T231">126</text:span>, 129–137 (2004).</text:p>
        <text:p text:style-name="P105">30.<text:tab/>Gao, L.-L., Zhang, C.-Q., Gao, H., Liu, Z.-D. &amp; Xiao, P.-P. Depth and rate dependent mechanical behaviors for articular cartilage: experiments and theoretical predictions. <text:span text:style-name="T271">Mater Sci Eng C Mater Biol Appl</text:span> <text:span text:style-name="T231">38</text:span>, 244–251 (2014).</text:p>
        <text:p text:style-name="P105">31.<text:tab/>Lai, J. H. &amp; Levenston, M. E. Meniscus and cartilage exhibit distinct intra-tissue strain distributions under unconfined compression. <text:span text:style-name="T271">Osteoarthr. Cartil.</text:span> <text:span text:style-name="T231">18</text:span>, 1291–1299 (2010).</text:p>
        <text:p text:style-name="P105">32.<text:tab/>Ahsanizadeh, S. &amp; Li, L. Visco-hyperelastic constitutive modeling of soft tissues based on short and long-term internal variables. <text:span text:style-name="T271">Biomedical engineering online</text:span> <text:span text:style-name="T231">14</text:span>, 29 (2015).</text:p>
        <text:p text:style-name="P105">33.<text:tab/>Cheng, S., Clarke, E. C. &amp; Bilston, L. E. The effects of preconditioning strain on measured tissue properties. <text:span text:style-name="T271">J Biomech</text:span> <text:span text:style-name="T231">42</text:span>, 1360–1362 (2009).</text:p>
        <text:p text:style-name="P105">34.<text:tab/>Ebrahimi, M., Mohammadi, A., Ristaniemi, A., Stenroth, L. &amp; Korhonen, R. K. The effect of different preconditioning protocols on repeatability of bovine ACL stress-relaxation response in tension. <text:span text:style-name="T271">J Mech Behav Biomed Mater</text:span> <text:span text:style-name="T231">90</text:span>, 493–501 (2019).</text:p>
        <text:p text:style-name="P105">35.<text:tab/>Hosseini, S. M., Wilson, W., Ito, K. &amp; van Donkelaar, C. C. How preconditioning affects the measurement of poro-viscoelastic mechanical properties in biological tissues. <text:span text:style-name="T271">Biomech Model Mechanobiol</text:span> <text:span text:style-name="T231">13</text:span>, 503–513 (2014).</text:p>
        <text:p text:style-name="P105">36.<text:tab/>Gu, K. B. &amp; Li, L. P. A human knee joint model considering fluid pressure and fiber orientation in cartilages and menisci. <text:span text:style-name="T271">Medical Engineering &amp; Physics</text:span> <text:span text:style-name="T231">33</text:span>, 497–503 (2011).</text:p>
        <text:p text:style-name="P105">37.<text:tab/>Shepherd, D. E. &amp; Seedhom, B. B. A technique for measuring the compressive modulus of articular cartilage under physiological loading rates with preliminary results. <text:span text:style-name="T271">Proc Inst Mech Eng H</text:span> <text:span text:style-name="T231">211</text:span>, 155–165 (1997).</text:p>
        <text:p text:style-name="P112">38. Akizuki, S. <text:span text:style-name="T271">et al.</text:span> Tensile properties of human knee joint cartilage: I. Influence of ionic conditions, <text:soft-page-break/>weight bearing, and fibrillation on the tensile modulus. <text:span text:style-name="T271">J. Orthop. Res.</text:span> <text:span text:style-name="T231">4</text:span>, 379–392 (1986).</text:p>
        <text:p text:style-name="P114"><text:span text:style-name="T301">39</text:span>.<text:tab/>Soltz, M. A. &amp; Ateshian, G. A. A Conewise Linear Elasticity mixture model for the analysis of tension-compression nonlinearity in articular cartilage. <text:span text:style-name="T271">J Biomech Eng</text:span> <text:span text:style-name="T231">122</text:span>, 576–586 (2000).</text:p>
        <text:p text:style-name="P113"><text:span text:style-name="T301">40</text:span>.<text:tab/>Huang, C. Y., Mow, V. C. &amp; Ateshian, G. A. The role of flow-independent viscoelasticity in the biphasic tensile and compressive responses of articular cartilage. <text:span text:style-name="T271">J Biomech Eng</text:span> <text:span text:style-name="T231">123</text:span>, 410–417 (2001).</text:p>
        <text:p text:style-name="P105"/>
      </text:section>
      <text:p text:style-name="P81"/>
      <text:p text:style-name="P81"/>
      <text:p text:style-name="P81"/>
      <text:p text:style-name="P93"><text:span text:style-name="T37">Data </text:span><text:span text:style-name="T38">availability</text:span></text:p>
      <text:p text:style-name="P81"/>
      <text:p text:style-name="P12"><text:span text:style-name="T114">A static version of raw data (as utilized for this publication) is available at </text:span><text:a xlink:type="simple" xlink:href="https://protect-us.mimecast.com/s/HVwdCOYkApSXqpp4FvUg02?domain=doi.org" office:target-frame-name="_blank" xlink:show="new" text:style-name="Internet_20_link" text:visited-style-name="Visited_20_Internet_20_Link"><text:span text:style-name="T250">https://doi.org/10.18735/WTJZ-N328</text:span></text:a><text:span text:style-name="T137"> .</text:span><text:span text:style-name="T114"> All the protocols, testing iterations, raw data, analysis scripts, and an evolving set of analysis outcomes are also available at the Open Knee(s) project site, </text:span><text:a xlink:type="simple" xlink:href="https://simtk.org/projects/openknee" text:style-name="Internet_20_link" text:visited-style-name="Visited_20_Internet_20_Link">https://simtk.org/projects/openknee</text:a><text:span text:style-name="T11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 Sans" svg:font-family="'Open Sans'"/>
    <style:font-face style:name="Liberation Serif1" svg:font-family="'Liberation Serif'" style:font-family-generic="roman"/>
    <style:font-face style:name="Times New Roman1" svg:font-family="'Times New Roman'"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in" style:writing-mode="lr-tb"/>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ibliography_20_1" style:display-name="Bibliography 1" style:family="paragraph" style:parent-style-name="Index" style:class="index">
      <style:paragraph-properties fo:margin-left="0.2665in" fo:margin-right="0in" fo:margin-top="0in" fo:margin-bottom="0in" loext:contextual-spacing="false" style:line-height-at-least="0.3335in" fo:text-indent="-0.2665in" style:auto-text-indent="false">
        <style:tab-stops>
          <style:tab-stop style:position="0.2665in"/>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Line_20_numbering" style:display-name="Line numbering"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6T12:42:06.815000000</meta:creation-date>
    <meta:editing-duration>P15DT20H47M19S</meta:editing-duration>
    <meta:editing-cycles>276</meta:editing-cycles>
    <meta:generator>LibreOffice/6.1.5.2$Windows_X86_64 LibreOffice_project/90f8dcf33c87b3705e78202e3df5142b201bd805</meta:generator>
    <dc:date>2020-03-24T12:19:13.556000000</dc:date>
    <meta:document-statistic meta:table-count="0" meta:image-count="0" meta:object-count="0" meta:page-count="15" meta:paragraph-count="123" meta:word-count="7028" meta:character-count="46959" meta:non-whitespace-character-count="40032"/>
    <meta:user-defined meta:name="ZOTERO_PREF_1">&lt;data data-version="3" zotero-version="5.0.66"&gt;&lt;session id="yBxz3BOr"/&gt;&lt;style id="http://www.zotero.org/styles/nature" hasBibliography="1" bibliographyStyleHasBeenSet="1"/&gt;&lt;prefs&gt;&lt;pref name="fieldType" value="ReferenceMark"/&gt;&lt;/prefs&gt;&lt;/data&gt;</meta:user-defined>
  </office:meta>
</office:document-meta>
</file>