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305d4" officeooo:paragraph-rsid="000305d4"/>
    </style:style>
    <style:style style:name="P2" style:family="paragraph" style:parent-style-name="Text_20_body">
      <style:text-properties fo:color="#158466" officeooo:rsid="000305d4" officeooo:paragraph-rsid="000305d4"/>
    </style:style>
    <style:style style:name="P3" style:family="paragraph" style:parent-style-name="Text_20_body">
      <style:text-properties fo:color="#158466" officeooo:rsid="000305d4" officeooo:paragraph-rsid="00075d28"/>
    </style:style>
    <style:style style:name="P4" style:family="paragraph" style:parent-style-name="Standard">
      <style:text-properties officeooo:rsid="00041098" officeooo:paragraph-rsid="00120b6c"/>
    </style:style>
    <style:style style:name="T1" style:family="text">
      <style:text-properties fo:color="#ce181e"/>
    </style:style>
    <style:style style:name="T2" style:family="text">
      <style:text-properties officeooo:rsid="00040d1e"/>
    </style:style>
    <style:style style:name="T3" style:family="text">
      <style:text-properties fo:color="#ff4000"/>
    </style:style>
    <style:style style:name="T4" style:family="text">
      <style:text-properties fo:color="#00a933"/>
    </style:style>
    <style:style style:name="T5" style:family="text">
      <style:text-properties fo:color="#00a933" fo:font-weight="bold" style:font-weight-asian="bold" style:font-weight-complex="bold"/>
    </style:style>
    <style:style style:name="T6" style:family="text">
      <style:text-properties officeooo:rsid="00073b8a"/>
    </style:style>
    <style:style style:name="T7" style:family="text">
      <style:text-properties officeooo:rsid="000b4a4d"/>
    </style:style>
    <style:style style:name="T8" style:family="text">
      <style:text-properties officeooo:rsid="000d4670"/>
    </style:style>
    <style:style style:name="T9" style:family="text">
      <style:text-properties officeooo:rsid="000e8b8d"/>
    </style:style>
    <style:style style:name="T10" style:family="text">
      <style:text-properties officeooo:rsid="000f76a4"/>
    </style:style>
    <style:style style:name="T11" style:family="text">
      <style:text-properties officeooo:rsid="00120b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is is an interesting paper and I appreciate the fact that the authors put a lot of effort in defining testing protocols that deliver reproducible results on mechanical properties of cartilage and the detailed description of the protocols for testing. For these reasons alone it is already worthwhile to publish this paper, because it can certainly help other researchers to improve their own protocols. However, there are a few points that <text:span text:style-name="T1">at least I would like to see discussed in the paper</text:span>, because looking at the outcome (apart from the <text:span text:style-name="T5">excellent reproducibility</text:span>) I feel a little bit disappointed and I will explain this below.</text:p>
      <text:p text:style-name="Text_20_body"/>
      <text:p text:style-name="Text_20_body">The reason why the authors perform this study is to improve the quality of Finite Element studies involving articular cartilage. For this it is necessary to have at least a full three dimensional description of the mechanical behavior in a mathematical format that allows large deformations (the authors load the tissue to more than 15% strain). A combination of confined and unconfined compression and uniaxial testing at least has the potential to derive such a <text:s/>3D-material law. However, the authors limit themselves to low and high strain moduli and percent stress reduction for the different loading conditions. I do not mind this focus for the current paper, but <text:span text:style-name="T1">I would expect that researchers that work with FEM models would at least see the issue and express an ambition to, at some point in the future, derive such a constitutive law. </text:span></text:p>
      <text:p text:style-name="P3">The main objective of the study was to develop and demonstrate a detailed reproducible protocol for multi-sample, multi-specimen biomechanical testing. The data set is geared towards constitutive modeling u<text:span text:style-name="T7">seful in</text:span> FEA, but not limited to that. As all our data is provided publicly, it will allow users to use any desired analysis method for their objective. </text:p>
      <text:p text:style-name="P3"><text:s/>Example – simple 1d quasi linear constitutive model <text:span text:style-name="T10">t</text:span>o fit (optimize) compression data and estimate non-linear elastic and viscoelastic parameters for one test, as further example. <text:s/></text:p>
      <text:p text:style-name="Text_20_body">A <text:span text:style-name="T1">(severe) limitation</text:span> of the protocol is, that it is designed in such a way that a lot of the <text:span text:style-name="T1">visco-elastic/mixture behavior of the material is eliminated/ignored because of the preconditioning</text:span>. Indeed, it leads to reproducible results, but at what costs? How much of the relevant behavior of the material is left after the entire procedure? Are we in the end looking at damaged material after strains of 15% or not? Important for this is what kind of simulations the authors wish to do with the data (dynamic, static, low loads/high loads) and whether or not the strain history is important for that goal. </text:p>
      <text:p text:style-name="P2">The goal of preconditioning is to reduce the potential transient behavior, bringing the specimen to a history-point that is more reproducible and representative of common constitutive <text:span text:style-name="T6">model</text:span> theories. However, the preconditioning data which is saved t the highest available data capture rate can be used to <text:span text:style-name="T9">analyze</text:span> for transient effects. </text:p>
      <text:p text:style-name="P2">The specimen fully recovered between tests, demonstrating repeatable viscoelastic relaxation and showed no visible signs of damage. Preconditioning may be used a a first <text:span text:style-name="T8">loading</text:span> step in the future to <text:span text:style-name="T2">fit to a transient capable constitutive model.</text:span></text:p>
      <text:p text:style-name="P1"/>
      <text:p text:style-name="P1"/>
      <text:p text:style-name="Text_20_body"><text:soft-page-break/>The bottom line is that <text:span text:style-name="T3">I would like to see more ambition in the discussion and future perspectives</text:span> to make the step from getting reproducible numbers from a <text:span text:style-name="T4">series of well described tests</text:span> to a full 3-D-model that can be used to perform FEM studies on knee joints including the cartilage.</text:p>
      <text:p text:style-name="Standard"/>
      <text:p text:style-name="Standard"/>
      <text:p text:style-name="P4"><text:span text:style-name="T11">Updates</text:span></text:p>
      <text:p text:style-name="P4">- simple constitutive model fit</text:p>
      <text:p text:style-name="P4">- <text:span text:style-name="T11">detailed </text:span>plan for future work <text:span text:style-name="T11">and data usability in FEA and oth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02-21T10:04:46.432000000</dc:date>
    <meta:editing-duration>P1DT23H20M54S</meta:editing-duration>
    <meta:editing-cycles>14</meta:editing-cycles>
    <meta:document-statistic meta:table-count="0" meta:image-count="0" meta:object-count="0" meta:page-count="2" meta:paragraph-count="11" meta:word-count="586" meta:character-count="3604" meta:non-whitespace-character-count="3019"/>
  </office:meta>
</office:document-meta>
</file>