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officeooo:rsid="001936fb" officeooo:paragraph-rsid="001936fb"/>
    </style:style>
    <style:style style:name="P2" style:family="paragraph" style:parent-style-name="Standard">
      <style:paragraph-properties fo:text-align="justify" style:justify-single-word="false"/>
      <style:text-properties style:use-window-font-color="true" officeooo:rsid="001936fb" officeooo:paragraph-rsid="0043d09c"/>
    </style:style>
    <style:style style:name="P3" style:family="paragraph" style:parent-style-name="Standard">
      <style:paragraph-properties fo:text-align="justify" style:justify-single-word="false"/>
      <style:text-properties style:use-window-font-color="true" officeooo:rsid="00217bf1" officeooo:paragraph-rsid="00217bf1"/>
    </style:style>
    <style:style style:name="P4" style:family="paragraph" style:parent-style-name="Standard">
      <style:paragraph-properties fo:text-align="justify" style:justify-single-word="false"/>
      <style:text-properties style:use-window-font-color="true" officeooo:rsid="003f0851" officeooo:paragraph-rsid="003f0851"/>
    </style:style>
    <style:style style:name="P5" style:family="paragraph" style:parent-style-name="Standard">
      <style:paragraph-properties fo:text-align="justify" style:justify-single-word="false"/>
      <style:text-properties style:use-window-font-color="true" fo:font-style="italic" officeooo:rsid="001936fb" officeooo:paragraph-rsid="001936fb" style:font-style-asian="italic" style:font-style-complex="italic"/>
    </style:style>
    <style:style style:name="P6" style:family="paragraph" style:parent-style-name="Standard">
      <style:paragraph-properties fo:text-align="justify" style:justify-single-word="false"/>
      <style:text-properties style:use-window-font-color="true" officeooo:rsid="00227b48" officeooo:paragraph-rsid="001958fe"/>
    </style:style>
    <style:style style:name="P7" style:family="paragraph" style:parent-style-name="Standard">
      <style:paragraph-properties fo:text-align="justify" style:justify-single-word="false"/>
      <style:text-properties style:use-window-font-color="true" officeooo:rsid="000305d4" officeooo:paragraph-rsid="00217bf1"/>
    </style:style>
    <style:style style:name="P8" style:family="paragraph" style:parent-style-name="Standard">
      <style:paragraph-properties fo:text-align="justify" style:justify-single-word="false"/>
      <style:text-properties style:use-window-font-color="true" fo:font-style="normal" officeooo:rsid="003fbda9" officeooo:paragraph-rsid="003fbda9" style:font-style-asian="normal" style:font-style-complex="normal"/>
    </style:style>
    <style:style style:name="P9" style:family="paragraph" style:parent-style-name="Standard">
      <style:paragraph-properties fo:text-align="justify" style:justify-single-word="false"/>
      <style:text-properties style:use-window-font-color="true" fo:font-weight="bold" officeooo:rsid="001958fe" officeooo:paragraph-rsid="003f402a" style:font-weight-asian="bold" style:font-weight-complex="bold"/>
    </style:style>
    <style:style style:name="P10" style:family="paragraph" style:parent-style-name="Standard">
      <style:paragraph-properties fo:text-align="justify" style:justify-single-word="false"/>
      <style:text-properties style:use-window-font-color="true" fo:font-weight="bold" officeooo:rsid="00217bf1" officeooo:paragraph-rsid="003f402a" style:font-weight-asian="bold" style:font-weight-complex="bold"/>
    </style:style>
    <style:style style:name="P11" style:family="paragraph" style:parent-style-name="Standard">
      <style:paragraph-properties fo:text-align="justify" style:justify-single-word="false"/>
      <style:text-properties style:use-window-font-color="true" officeooo:rsid="0043d09c" officeooo:paragraph-rsid="0043d09c"/>
    </style:style>
    <style:style style:name="P12" style:family="paragraph" style:parent-style-name="Standard" style:master-page-name="">
      <loext:graphic-properties draw:fill="none"/>
      <style:paragraph-properties fo:margin-left="0.5in" fo:margin-right="0.4366in" fo:text-align="justify" style:justify-single-word="false" fo:text-indent="0in" style:auto-text-indent="false" style:page-number="auto" fo:background-color="transparent"/>
      <style:text-properties style:use-window-font-color="true" style:font-name="Times New Roman" fo:font-size="12pt" fo:font-style="normal" style:text-underline-style="none" fo:font-weight="normal" officeooo:rsid="001c6026" officeooo:paragraph-rsid="0040a9a0" fo:background-color="transparent" style:font-size-asian="12pt" style:font-style-asian="normal" style:font-weight-asian="normal" style:font-size-complex="12pt" style:font-style-complex="normal" style:font-weight-complex="normal"/>
    </style:style>
    <style:style style:name="P13" style:family="paragraph" style:parent-style-name="Standard">
      <loext:graphic-properties draw:fill="none"/>
      <style:paragraph-properties fo:margin-left="0.5in" fo:margin-right="0.4366in" fo:text-align="justify" style:justify-single-word="false" fo:text-indent="0in" style:auto-text-indent="false" fo:background-color="transparent"/>
      <style:text-properties style:use-window-font-color="true" officeooo:rsid="06875a21" officeooo:paragraph-rsid="003f402a"/>
    </style:style>
    <style:style style:name="P14" style:family="paragraph" style:parent-style-name="Text_20_body">
      <style:paragraph-properties fo:text-align="justify" style:justify-single-word="false"/>
      <style:text-properties style:use-window-font-color="true" officeooo:rsid="001936fb" officeooo:paragraph-rsid="003f402a"/>
    </style:style>
    <style:style style:name="T1" style:family="text">
      <style:text-properties officeooo:rsid="00348bf1"/>
    </style:style>
    <style:style style:name="T2" style:family="text">
      <style:text-properties officeooo:rsid="003671ae"/>
    </style:style>
    <style:style style:name="T3" style:family="text">
      <style:text-properties style:font-name="Times New Roman"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4" style:family="text">
      <style:text-properties style:font-name="Times New Roman" fo:font-size="12pt" fo:font-style="normal" style:text-underline-style="none" fo:font-weight="normal" officeooo:rsid="0045a610" fo:background-color="transparent" loext:char-shading-value="0" style:font-size-asian="12pt" style:font-style-asian="normal" style:font-weight-asian="normal" style:font-size-complex="12pt" style:font-style-complex="normal" style:font-weight-complex="normal"/>
    </style:style>
    <style:style style:name="T5" style:family="text">
      <style:text-properties style:font-name="Times New Roman" fo:font-size="12pt" fo:font-style="normal" style:text-underline-style="none" fo:font-weight="normal" officeooo:rsid="004ed6f1" fo:background-color="transparent" loext:char-shading-value="0" style:font-size-asian="12pt" style:font-style-asian="normal" style:font-weight-asian="normal" style:font-size-complex="12pt" style:font-style-complex="normal" style:font-weight-complex="normal"/>
    </style:style>
    <style:style style:name="T6" style:family="text">
      <style:text-properties officeooo:rsid="003fbda9"/>
    </style:style>
    <style:style style:name="T7" style:family="text">
      <style:text-properties officeooo:rsid="0040a9a0"/>
    </style:style>
    <style:style style:name="T8" style:family="text">
      <style:text-properties officeooo:rsid="0045a610"/>
    </style:style>
    <style:style style:name="T9" style:family="text">
      <style:text-properties officeooo:rsid="00474d06"/>
    </style:style>
    <style:style style:name="T10" style:family="text">
      <style:text-properties officeooo:rsid="004cccd5"/>
    </style:style>
    <style:style style:name="T11" style:family="text">
      <style:text-properties officeooo:rsid="004e5974"/>
    </style:style>
    <style:style style:name="T12" style:family="text">
      <style:text-properties officeooo:rsid="0052457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We thank the reviewer’s appreciation of our work and the insightful comments. In this re-submission, we feel like we adequately discussed issues related to the <text:span text:style-name="T10">reviewer’s </text:span>concerns and the message of the manuscript was enhanced accordingly. In the remainder of this document, the reviewer comments are in emphasis and our responses are in normal typeface.</text:p>
      <text:p text:style-name="P1"/>
      <text:p text:style-name="P5">This is an interesting paper and I appreciate the fact that the authors put a lot of effort in defining testing protocols that deliver reproducible results on mechanical properties of cartilage and the detailed description of the protocols for testing. For these reasons alone it is already worthwhile to publish this paper, because it can certainly help other researchers to improve their own protocols. However, there are a few points that at least I would like to see discussed in the paper, because looking at the outcome (apart from the excellent reproducibility) I feel a little bit disappointed and I will explain this below.</text:p>
      <text:p text:style-name="P1"/>
      <text:p text:style-name="P4">We appreciate the reviewer’s recognition of our efforts and his/her praise of the <text:span text:style-name="T10">our study’s potential </text:span>impact. In the remainder of this document, we will address the reviewer’s concerns in a point-by-point basis.</text:p>
      <text:p text:style-name="P1"/>
      <text:p text:style-name="P5">The reason why the authors perform this study is to improve the quality of Finite Element studies involving articular cartilage. For this it is necessary to have at least a full three dimensional description of the mechanical behavior in a mathematical format that allows large deformations (the authors load the tissue to more than 15% strain). A combination of confined and unconfined compression and uniaxial testing at least has the potential to derive such a <text:s/>3D-material law. However, the authors limit themselves to low and high strain moduli and percent stress reduction for the different loading conditions. I do not mind this focus for the current paper, but I would expect that researchers that work with FEM models would at least see the issue and express an ambition to, at some point in the future, derive such a constitutive law.</text:p>
      <text:p text:style-name="P5"/>
      <text:p text:style-name="P8">We appreciate the reviewer’s acknowledgment of the potential of leveraging the data presented in this manuscript for representation of three-dimensional constitutive behavior. We utilized simplified mechanical metrics as a means to demonstrate the repeatability of our experiments and the uncertainty in the data. Nonetheless, in a hindsight, we did not elaborate how the data set can be used for comprehensive constitutive modeling of the cartilage. We extended the discussion to provide some guidance <text:span text:style-name="T10">for</text:span> future use of the data in this regard:</text:p>
      <text:p text:style-name="P1"/>
      <text:p text:style-name="P9">Line number <text:span text:style-name="T2">426 – 452:</text:span></text:p>
      <text:p text:style-name="P12">“The initial driving motivation for developing this characterization protocol and repeatability assessment was to be able to obtain reliable material properties for specimen-specific FE models of the knee. This study focused entirely on development of these protocols for articular cartilage and assessing their quality. The data, which <text:span text:style-name="T10">are</text:span> publicly disseminated, now can be used to not only fit three dimensional (3D) material representations but also to streamline and develop other tissue characterization protocols and addressing questions such as regional variations in material properties. <text:span text:style-name="T6">For this study, mechanical </text:span>metrics <text:span text:style-name="T6">representative of gross tissue behavior</text:span> were used to <text:span text:style-name="T6">evaluate</text:span> repeatability. <text:span text:style-name="T6">Therefore, </text:span>the <text:span text:style-name="T6">reported </text:span>material properties are rudimentary <text:span text:style-name="T6">with the sole </text:span>purpose <text:span text:style-name="T6">of </text:span>assess<text:span text:style-name="T6">ing</text:span> repeatability. Now that the repeatability <text:span text:style-name="T6">of the experiment, therefore the uncertainty of data, has been</text:span> quantified, the future focus will be to <text:span text:style-name="T6">obtain</text:span> <text:s/>comprehensive representation<text:span text:style-name="T10">s</text:span> of t<text:span text:style-name="T10">issue response</text:span>, <text:span text:style-name="T6">by the authors of this study or any other interested parties</text:span>. <text:span text:style-name="T6">Fidelity of constitutive models, e.g., compressibility</text:span>, viscoelasticity, can be <text:span text:style-name="T6">evaluated</text:span> using multiple available sets <text:span text:style-name="T6">for different loading modes</text:span>. <text:soft-page-break/>Tension compression nonlinearity (ref), biphasic response (ref), <text:span text:style-name="T10">among many other mechanical nonlinearities of cartilage,</text:span> can potentially be <text:span text:style-name="T10">represented</text:span> using th<text:span text:style-name="T6">is comprehensive </text:span>data<text:span text:style-name="T6">set, which includes detailed tests of samples from the same region and multiple cartilage regions from the same knee</text:span>. These material models can be incorporated in 3D FE models where complicated mechanical loading environments may be simulated. Additionally, conditions such as cartilage behavior before and after preconditioning can also be simulated. <text:span text:style-name="T6">The data sets provide the opportunity to fit constitutive models to the whole temporal loading pattern of testing protocol or its portions</text:span>. <text:span text:style-name="T6">One may use only stress relaxation data sets to fit biphasic or viscoelastic models; another may utilize only loading response to fit nonlinear elastic models; yet another may decide to explore the role of pre-conditioning by fitting models representative of such transient behavior. Many different types of models can be evaluated to</text:span> capture both long term and short term <text:span text:style-name="T7">time-dependent and nonlinear response of the tissue</text:span>. <text:span text:style-name="T7">Consequently, t</text:span>his data set may serve <text:span text:style-name="T10">as </text:span>an opportunity to establish benchmark cases to test cartilage constitutive models in terms of their fidelity to represent both spatial and temporal loading modes. Further, <text:span text:style-name="T10">when</text:span> a constitutive model is built that represents the entire tissue behavior and the fit error is as good as the error in repeatability, this experiment can be replicated in silico.”</text:p>
      <text:p text:style-name="P1"/>
      <text:p text:style-name="P5">A (severe) limitation of the protocol is, that it is designed in such a way that a lot of the visco-elastic/mixture behavior of the material is eliminated/ignored because of the preconditioning. Indeed, it leads to reproducible results, but at what costs? How much of the relevant behavior of the material is left after the entire procedure? Are we in the end looking at damaged material after strains of 15% or not? Important for this is what kind of simulations the authors wish to do with the data (dynamic, static, low loads/high loads) and whether or not the strain history is important for that goal.</text:p>
      <text:p text:style-name="P1"/>
      <text:p text:style-name="P11">We thank the reviewer raising this concern and providing us the opportunity to elaborate on it in the revision. We should note that the tissue still exhibits time dependent, e.g. viscoelastic behavior, after preconditioning as demonstrated by the str<text:span text:style-name="T8">ess</text:span> relaxation response. We should also note that <text:span text:style-name="T12">pre-conditionining</text:span> data are available in case one wants to capture material behavior before, <text:span text:style-name="T11">during</text:span>, and <text:span text:style-name="T11">after</text:span> preconditioning. Our response to the previous comment provides various indications of how the data may be used, by us and by others. We also detailed <text:span text:style-name="T11">the </text:span>discussion to indicate why we suspect that tissue <text:span text:style-name="T11">samples </text:span>w<text:span text:style-name="T11">ere</text:span> not damaged during tests:</text:p>
      <text:p text:style-name="P2"/>
      <text:p text:style-name="P10">Line <text:span text:style-name="T1">396</text:span> – <text:span text:style-name="T1">401:</text:span></text:p>
      <text:p text:style-name="P13"><text:span text:style-name="T3">“It is important to note that the tissue </text:span><text:span text:style-name="T4">sample</text:span><text:span text:style-name="T3">s recovered to original dimensions at each test </text:span><text:span text:style-name="T4">and showed no visible signs of failure or deterioration</text:span><text:span text:style-name="T3">, </text:span><text:span text:style-name="T4">an indication that they were </text:span><text:span text:style-name="T3">not damage</text:span><text:span text:style-name="T4">d</text:span><text:span text:style-name="T3"> </text:span><text:span text:style-name="T4">as part of the application of desired </text:span><text:span text:style-name="T3">strain </text:span><text:span text:style-name="T4">levels</text:span><text:span text:style-name="T3"> </text:span><text:span text:style-name="T4">and/</text:span><text:span text:style-name="T3">or strain rate</text:span><text:span text:style-name="T4">s</text:span><text:span text:style-name="T3">. Additionally, tissue s</text:span><text:span text:style-name="T4">amples</text:span><text:span text:style-name="T3"> also recovered to original force-displacement behavior as evident from the repeatable first ramp loading at the beginning of each test. </text:span><text:span text:style-name="T5">Samples</text:span><text:span text:style-name="T3"> also demonstrated repeatable viscoelastic </text:span><text:span text:style-name="T4">response, e.g. during stress </text:span><text:span text:style-name="T3">relaxation after completion of preconditioning.” </text:span></text:p>
      <text:p text:style-name="P14"/>
      <text:p text:style-name="P5">The bottom line is that I would like to see more ambition in the discussion and future perspectives to make the step from getting reproducible numbers from a series of well described tests to a full 3-D-model that can be used to perform FEM studies on knee joints including the cartilage.</text:p>
      <text:p text:style-name="P1"/>
      <text:p text:style-name="P1"><text:soft-page-break/>We greatly appreciate the reviewer’s assessment of our work. As we understand, the reviewer would have liked us to discuss the utility of our data for building 3D constitutive representations of cartilage. Also, loss of tissue viscoleastic behavior after preconditioning was a concern. <text:span text:style-name="T9">Our responses to previous comments aimed to provide a</text:span>ppropriate additions to the discussion, <text:span text:style-name="T9">which we perceive as an enhancement of the manuscript’s quality</text:span>. </text:p>
      <text:p text:style-name="P1"/>
      <text:p text:style-name="P6"/>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5T09:58:36.819000000</meta:creation-date>
    <dc:date>2020-03-24T10:50:39.663000000</dc:date>
    <meta:editing-duration>P13DT9H52M5S</meta:editing-duration>
    <meta:editing-cycles>50</meta:editing-cycles>
    <meta:generator>LibreOffice/6.1.5.2$Windows_X86_64 LibreOffice_project/90f8dcf33c87b3705e78202e3df5142b201bd805</meta:generator>
    <meta:document-statistic meta:table-count="0" meta:image-count="0" meta:object-count="0" meta:page-count="3" meta:paragraph-count="13" meta:word-count="1216" meta:character-count="7888" meta:non-whitespace-character-count="6679"/>
  </office:meta>
</office:document-meta>
</file>