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0B8BAC14CDA75AD66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0f86a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5378e4" officeooo:paragraph-rsid="000e9bb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5dc06f" officeooo:paragraph-rsid="000e9bb9" style:font-weight-asian="normal" style:font-weight-complex="normal"/>
    </style:style>
    <style:style style:name="P5" style:family="paragraph" style:parent-style-name="Standard">
      <style:text-properties fo:font-weight="normal" officeooo:rsid="001976ab" officeooo:paragraph-rsid="000f86a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976ab" officeooo:paragraph-rsid="000f86a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normal" officeooo:rsid="005378e4" officeooo:paragraph-rsid="000e9bb9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italic" fo:font-weight="normal" officeooo:rsid="003f92fe" officeooo:paragraph-rsid="000e9bb9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break-before="page"/>
      <style:text-properties officeooo:paragraph-rsid="000f86a0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e9bb9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officeooo:rsid="006e569c" officeooo:paragraph-rsid="000e9bb9" style:font-weight-asian="normal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normal" officeooo:rsid="0032220c" officeooo:paragraph-rsid="000e9bb9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tyle="normal" fo:font-weight="normal" officeooo:rsid="006a5d49" officeooo:paragraph-rsid="000e9bb9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tyle="normal" fo:font-weight="normal" officeooo:rsid="00a101a6" officeooo:paragraph-rsid="000e9bb9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officeooo:rsid="005a80c9" officeooo:paragraph-rsid="000e9bb9"/>
    </style:style>
    <style:style style:name="T1" style:family="text">
      <style:text-properties fo:font-weight="bold" officeooo:rsid="0032220c" style:font-weight-asian="bold" style:font-weight-complex="bold"/>
    </style:style>
    <style:style style:name="T2" style:family="text">
      <style:text-properties fo:font-weight="bold" officeooo:rsid="001a5bea" style:font-weight-asian="bold" style:font-weight-complex="bold"/>
    </style:style>
    <style:style style:name="T3" style:family="text">
      <style:text-properties fo:font-weight="bold" officeooo:rsid="000e6a02" style:font-weight-asian="bold" style:font-weight-complex="bold"/>
    </style:style>
    <style:style style:name="T4" style:family="text">
      <style:text-properties fo:font-weight="bold" officeooo:rsid="001675df" style:font-weight-asian="bold" style:font-weight-complex="bold"/>
    </style:style>
    <style:style style:name="T5" style:family="text">
      <style:text-properties fo:font-weight="bold" officeooo:rsid="001c5b12" style:font-weight-asian="bold" style:font-weight-complex="bold"/>
    </style:style>
    <style:style style:name="T6" style:family="text">
      <style:text-properties fo:font-weight="bold" officeooo:rsid="001976ab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f92fe" style:font-style-asian="italic" style:font-style-complex="italic"/>
    </style:style>
    <style:style style:name="T9" style:family="text">
      <style:text-properties officeooo:rsid="0053c928"/>
    </style:style>
    <style:style style:name="T10" style:family="text">
      <style:text-properties officeooo:rsid="0086a1c4"/>
    </style:style>
    <style:style style:name="T11" style:family="text">
      <style:text-properties officeooo:rsid="005fb6b4"/>
    </style:style>
    <style:style style:name="T12" style:family="text">
      <style:text-properties officeooo:rsid="00633a17"/>
    </style:style>
    <style:style style:name="T13" style:family="text">
      <style:text-properties officeooo:rsid="003c32e1"/>
    </style:style>
    <style:style style:name="T14" style:family="text">
      <style:text-properties fo:font-style="normal" fo:font-weight="normal" officeooo:rsid="003f92f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8c07a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6a5d4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9b7ef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23e9e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43637" style:font-style-asian="normal" style:font-weight-asian="normal" style:font-style-complex="normal" style:font-weight-complex="normal"/>
    </style:style>
    <style:style style:name="T20" style:family="text">
      <style:text-properties officeooo:rsid="003f92fe"/>
    </style:style>
    <style:style style:name="T21" style:family="text">
      <style:text-properties officeooo:rsid="005adb07"/>
    </style:style>
    <style:style style:name="T22" style:family="text">
      <style:text-properties fo:font-weight="normal" officeooo:rsid="001976ab" style:font-weight-asian="normal" style:font-weight-complex="normal"/>
    </style:style>
    <style:style style:name="T23" style:family="text">
      <style:text-properties fo:font-weight="normal" officeooo:rsid="001c5b12" style:font-weight-asian="normal" style:font-weight-complex="normal"/>
    </style:style>
    <style:style style:name="T24" style:family="text">
      <style:text-properties fo:font-weight="normal" officeooo:rsid="000f86a0" style:font-weight-asian="normal" style:font-weight-complex="normal"/>
    </style:style>
    <style:style style:name="T25" style:family="text">
      <style:text-properties officeooo:rsid="000f86a0"/>
    </style:style>
    <style:style style:name="T26" style:family="text">
      <style:text-properties style:text-position="super 58%" fo:font-weight="normal" officeooo:rsid="000f86a0" style:font-weight-asian="normal" style:font-weight-complex="normal"/>
    </style:style>
    <style:style style:name="T27" style:family="text">
      <style:text-properties style:text-position="super 58%" officeooo:rsid="000f8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Instructors</text:span><text:span text:style-name="T6">: </text:span><text:span text:style-name="T24">Callan Gillespie</text:span><text:span text:style-name="T26">1</text:span><text:span text:style-name="T24">, </text:span><text:span text:style-name="T22">Snehal Chokhandre</text:span><text:span text:style-name="T26">2</text:span><text:span text:style-name="T23">,</text:span><text:span text:style-name="T22"> Ahmet Erdemir</text:span><text:span text:style-name="T26">2</text:span></text:p>
      <text:p text:style-name="P5"><text:tab/> <text:s text:c="9"/><text:span text:style-name="T27">1</text:span><text:span text:style-name="T25">BioRobotics Core, </text:span>Cleveland Clinic, Cleveland, Ohio, USA. </text:p>
      <text:p text:style-name="P5"><text:tab/> <text:s text:c="9"/><text:span text:style-name="T27">2</text:span>Department of Biomedical Engineering, Cleveland Clinic, Cleveland, Ohio, USA. <text:tab/> <text:s text:c="9"/></text:p>
      <text:p text:style-name="P6"/>
      <text:p text:style-name="P3"><text:span text:style-name="T7">Lab objective: </text:span><text:span text:style-name="T9">Familiarize students with mechanical characterization of complex biological joints. </text:span></text:p>
      <text:p text:style-name="P3"/>
      <text:p text:style-name="P7">Summary:</text:p>
      <text:p text:style-name="P3"/>
      <text:p text:style-name="P4">The lab will focus on <text:span text:style-name="T10">biological</text:span> <text:span text:style-name="T10">j</text:span>oint mechanical characterization. <text:s/>At the beginning of <text:span text:style-name="T11">t</text:span>he lab a brief overview of the equipment <text:span text:style-name="T11">and protocols will be provided. </text:span>For demonstration a <text:span text:style-name="T12">human </text:span>knee joint will be tested <text:span text:style-name="T11">preceded by a brief description of </text:span>the knee joint mechanics. A series of laxity tests will be conducted. <text:span text:style-name="T13">The lab will conclude with a 10 minute discussion. An assignment will also be given to students which will be due in two weeks and will be evaluated by the Clinic team.</text:span></text:p>
      <text:p text:style-name="P4"/>
      <text:p text:style-name="P3"><text:span text:style-name="T7">Material provided before lab: </text:span><text:span text:style-name="T8">&lt;link&gt;</text:span></text:p>
      <text:p text:style-name="P8"/>
      <text:list xml:id="list1311605029" text:style-name="L1">
        <text:list-item>
          <text:p text:style-name="P10"><text:span text:style-name="T14">A </text:span><text:span text:style-name="T15">document </text:span><text:span text:style-name="T16">will be provided with </text:span><text:span text:style-name="T17">an </text:span><text:span text:style-name="T16">overview of joint mechanics with focus on knee joint, mechanical testing equipment, </text:span><text:span text:style-name="T18">testing protocols </text:span><text:span text:style-name="T19">with rationale</text:span><text:span text:style-name="T18">, </text:span><text:span text:style-name="T16">data acquisition system, coordinate systems etc.</text:span></text:p>
        </text:list-item>
        <text:list-item>
          <text:p text:style-name="P13">Overview of the output data and expected behavior will also be provided. <text:s/></text:p>
        </text:list-item>
      </text:list>
      <text:p text:style-name="P3"/>
      <text:p text:style-name="P7">Data provided: <text:span text:style-name="T20">&lt;link&gt;</text:span></text:p>
      <text:p text:style-name="P7"/>
      <text:list xml:id="list220371377" text:style-name="L2">
        <text:list-item>
          <text:p text:style-name="P11">Simplified extracted kinetics and kinematics data will be provided for each test. </text:p>
        </text:list-item>
      </text:list>
      <text:p text:style-name="P3"/>
      <text:p text:style-name="P7">Assignment:</text:p>
      <text:p text:style-name="P7"/>
      <text:list xml:id="list3929822008" text:style-name="L3">
        <text:list-item>
          <text:p text:style-name="P14">TBD</text:p>
        </text:list-item>
      </text:list>
      <text:p text:style-name="P3"/>
      <text:p text:style-name="P7">Follow up/ discussion: </text:p>
      <text:p text:style-name="P3"/>
      <text:list xml:id="list716145503" text:style-name="L4">
        <text:list-item>
          <text:p text:style-name="P15">Questions will be addressed throughout the lab. <text:span text:style-name="T21">The lab will also conclude with a 10 minute discussion. </text:span></text:p>
        </text:list-item>
        <text:list-item>
          <text:p text:style-name="P12">All follow up questions and further discussions can be continued on the project forum. &lt;link&gt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0f86a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officeooo:rsid="0032220c" style:font-weight-asian="bold" style:font-weight-complex="bold"/>
    </style:style>
    <style:style style:name="MT2" style:family="text">
      <style:text-properties fo:font-weight="bold" officeooo:rsid="001a5bea" style:font-weight-asian="bold" style:font-weight-complex="bold"/>
    </style:style>
    <style:style style:name="MT3" style:family="text">
      <style:text-properties fo:font-weight="bold" officeooo:rsid="000e6a02" style:font-weight-asian="bold" style:font-weight-complex="bold"/>
    </style:style>
    <style:style style:name="MT4" style:family="text">
      <style:text-properties fo:font-weight="bold" officeooo:rsid="001675df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.6626in" svg:y="-0.328in" svg:width="1.6335in" svg:height="0.2547in" draw:z-index="0"><draw:image xlink:href="Pictures/100000000000049D000000B8BAC14CDA75AD66C4.png" xlink:type="simple" xlink:show="embed" xlink:actuate="onLoad" loext:mime-type="image/png"/></draw:frame><text:span text:style-name="MT1"><text:tab/></text:span><text:span text:style-name="MT2">Joint</text:span><text:span text:style-name="MT1"> testing laboratory </text:span><text:span text:style-name="MT3">(Expected delivery: Mid </text:span><text:span text:style-name="MT4">November</text:span><text:span text:style-name="MT3"> 2019)</text:span></text:p>
      </style:header>
      <style:footer>
        <text:p text:style-name="MP2"><text:date style:data-style-name="N37" text:date-value="2019-09-09T13:44:14.647000087" text:fixed="true">09/09/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3:42:59.217000000</meta:creation-date>
    <dc:date>2019-09-09T14:41:57.965000000</dc:date>
    <meta:editing-duration>PT38M34S</meta:editing-duration>
    <meta:editing-cycles>14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8" meta:word-count="233" meta:character-count="1565" meta:non-whitespace-character-count="1313"/>
  </office:meta>
</office:document-meta>
</file>