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9D000000B8BAC14CDA75AD66C4.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text-properties officeooo:paragraph-rsid="0021142f"/>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text-properties officeooo:rsid="0032220c" officeooo:paragraph-rsid="000e26d2"/>
    </style:style>
    <style:style style:name="P4" style:family="paragraph" style:parent-style-name="Standard">
      <style:text-properties officeooo:rsid="0032220c" officeooo:paragraph-rsid="000e26d2"/>
    </style:style>
    <style:style style:name="P5" style:family="paragraph" style:parent-style-name="Standard">
      <style:paragraph-properties fo:text-align="justify" style:justify-single-word="false"/>
      <style:text-properties fo:font-style="italic" officeooo:rsid="00386085" officeooo:paragraph-rsid="000e26d2" style:font-style-asian="italic" style:font-style-complex="italic"/>
    </style:style>
    <style:style style:name="P6" style:family="paragraph" style:parent-style-name="Standard">
      <style:paragraph-properties fo:text-align="justify" style:justify-single-word="false"/>
      <style:text-properties fo:font-style="italic" officeooo:rsid="0033cbc7" officeooo:paragraph-rsid="000e26d2" style:font-style-asian="italic" style:font-style-complex="italic"/>
    </style:style>
    <style:style style:name="P7" style:family="paragraph" style:parent-style-name="Standard">
      <style:paragraph-properties fo:text-align="justify" style:justify-single-word="false"/>
      <style:text-properties fo:font-style="italic" officeooo:rsid="0032220c" officeooo:paragraph-rsid="000e26d2" style:font-style-asian="italic" style:font-style-complex="italic"/>
    </style:style>
    <style:style style:name="P8" style:family="paragraph" style:parent-style-name="Standard">
      <style:paragraph-properties fo:text-align="justify" style:justify-single-word="false"/>
      <style:text-properties officeooo:rsid="0033cbc7" officeooo:paragraph-rsid="000e26d2"/>
    </style:style>
    <style:style style:name="P9" style:family="paragraph" style:parent-style-name="Standard">
      <style:text-properties fo:font-weight="normal" officeooo:rsid="001976ab" officeooo:paragraph-rsid="001976ab" style:font-weight-asian="normal" style:font-weight-complex="normal"/>
    </style:style>
    <style:style style:name="P10" style:family="paragraph" style:parent-style-name="Standard">
      <style:text-properties officeooo:paragraph-rsid="001e1ac8"/>
    </style:style>
    <style:style style:name="P11" style:family="paragraph" style:parent-style-name="Standard" style:list-style-name="L1">
      <style:paragraph-properties fo:text-align="justify" style:justify-single-word="false"/>
      <style:text-properties officeooo:rsid="0033cbc7" officeooo:paragraph-rsid="000e26d2"/>
    </style:style>
    <style:style style:name="P12" style:family="paragraph" style:parent-style-name="Standard" style:list-style-name="L1">
      <style:paragraph-properties fo:text-align="justify" style:justify-single-word="false"/>
      <style:text-properties officeooo:rsid="0042e59e" officeooo:paragraph-rsid="000e26d2"/>
    </style:style>
    <style:style style:name="P13" style:family="paragraph" style:parent-style-name="Standard" style:list-style-name="L2">
      <style:paragraph-properties fo:text-align="justify" style:justify-single-word="false"/>
      <style:text-properties officeooo:rsid="0058c1f2" officeooo:paragraph-rsid="000e26d2"/>
    </style:style>
    <style:style style:name="P14" style:family="paragraph" style:parent-style-name="Standard" style:list-style-name="L2">
      <style:paragraph-properties fo:text-align="justify" style:justify-single-word="false"/>
      <style:text-properties officeooo:rsid="0058c1f2" officeooo:paragraph-rsid="002eadaf"/>
    </style:style>
    <style:style style:name="P15" style:family="paragraph" style:parent-style-name="Standard" style:list-style-name="L2">
      <style:paragraph-properties fo:text-align="justify" style:justify-single-word="false"/>
      <style:text-properties officeooo:rsid="003112dd" officeooo:paragraph-rsid="003112dd"/>
    </style:style>
    <style:style style:name="P16" style:family="paragraph" style:parent-style-name="Standard">
      <style:paragraph-properties fo:text-align="justify" style:justify-single-word="false"/>
      <style:text-properties fo:font-style="italic" officeooo:rsid="0032220c" officeooo:paragraph-rsid="00389775" style:font-style-asian="italic" style:font-style-complex="italic"/>
    </style:style>
    <style:style style:name="P17" style:family="paragraph" style:parent-style-name="Standard" style:list-style-name="L3">
      <style:paragraph-properties fo:text-align="justify" style:justify-single-word="false"/>
      <style:text-properties fo:font-style="normal" officeooo:rsid="00105122" officeooo:paragraph-rsid="00389775" style:font-style-asian="normal" style:font-style-complex="normal"/>
    </style:style>
    <style:style style:name="P18" style:family="paragraph" style:parent-style-name="Standard" style:list-style-name="L4">
      <style:paragraph-properties fo:text-align="justify" style:justify-single-word="false"/>
      <style:text-properties officeooo:rsid="005a80c9" officeooo:paragraph-rsid="000e26d2"/>
    </style:style>
    <style:style style:name="P19" style:family="paragraph" style:parent-style-name="Standard" style:list-style-name="L4">
      <style:paragraph-properties fo:text-align="justify" style:justify-single-word="false"/>
      <style:text-properties officeooo:rsid="0032220c" officeooo:paragraph-rsid="000e26d2"/>
    </style:style>
    <style:style style:name="T1" style:family="text">
      <style:text-properties fo:font-weight="bold" officeooo:rsid="0032220c" style:font-weight-asian="bold" style:font-weight-complex="bold"/>
    </style:style>
    <style:style style:name="T2" style:family="text">
      <style:text-properties fo:font-weight="bold" officeooo:rsid="000e6a02" style:font-weight-asian="bold" style:font-weight-complex="bold"/>
    </style:style>
    <style:style style:name="T3" style:family="text">
      <style:text-properties fo:font-weight="bold" officeooo:rsid="001c5b12" style:font-weight-asian="bold" style:font-weight-complex="bold"/>
    </style:style>
    <style:style style:name="T4" style:family="text">
      <style:text-properties fo:font-weight="bold" officeooo:rsid="001976ab"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officeooo:rsid="003f92fe" style:font-style-asian="italic" style:font-style-complex="italic"/>
    </style:style>
    <style:style style:name="T7" style:family="text">
      <style:text-properties officeooo:rsid="004b4947"/>
    </style:style>
    <style:style style:name="T8" style:family="text">
      <style:text-properties officeooo:rsid="003c32e1"/>
    </style:style>
    <style:style style:name="T9" style:family="text">
      <style:text-properties officeooo:rsid="003f92fe"/>
    </style:style>
    <style:style style:name="T10" style:family="text">
      <style:text-properties officeooo:rsid="00924921"/>
    </style:style>
    <style:style style:name="T11" style:family="text">
      <style:text-properties officeooo:rsid="0065754f"/>
    </style:style>
    <style:style style:name="T12" style:family="text">
      <style:text-properties officeooo:rsid="0083542e"/>
    </style:style>
    <style:style style:name="T13" style:family="text">
      <style:text-properties officeooo:rsid="005adb07"/>
    </style:style>
    <style:style style:name="T14" style:family="text">
      <style:text-properties officeooo:rsid="000fb746"/>
    </style:style>
    <style:style style:name="T15" style:family="text">
      <style:text-properties officeooo:rsid="001441ad"/>
    </style:style>
    <style:style style:name="T16" style:family="text">
      <style:text-properties officeooo:rsid="0016dae8"/>
    </style:style>
    <style:style style:name="T17" style:family="text">
      <style:text-properties fo:font-weight="normal" officeooo:rsid="001c5b12" style:font-weight-asian="normal" style:font-weight-complex="normal"/>
    </style:style>
    <style:style style:name="T18" style:family="text">
      <style:text-properties fo:font-weight="normal" officeooo:rsid="001976ab" style:font-weight-asian="normal" style:font-weight-complex="normal"/>
    </style:style>
    <style:style style:name="T19" style:family="text">
      <style:text-properties style:use-window-font-color="true" style:text-underline-style="none" fo:font-weight="normal" officeooo:rsid="001c5b12" style:font-weight-asian="normal" style:font-weight-complex="normal"/>
    </style:style>
    <style:style style:name="T20" style:family="text">
      <style:text-properties officeooo:rsid="00241aaa"/>
    </style:style>
    <style:style style:name="T21" style:family="text">
      <style:text-properties officeooo:rsid="00288c22"/>
    </style:style>
    <style:style style:name="T22" style:family="text">
      <style:text-properties officeooo:rsid="002cba96"/>
    </style:style>
    <style:style style:name="T23" style:family="text">
      <style:text-properties officeooo:rsid="002eadaf"/>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3">Instructors</text:span><text:span text:style-name="T4">: </text:span><text:span text:style-name="T18">Snehal Chokhandre, </text:span><text:span text:style-name="T17">Ellen </text:span><text:a xlink:type="simple" xlink:href="https://simtk.org/users/klonowe" text:style-name="Internet_20_link" text:visited-style-name="Visited_20_Internet_20_Link"><text:span text:style-name="T19">Klonowski</text:span></text:a><text:span text:style-name="T17">,</text:span><text:span text:style-name="T18"> Ahmet Erdemir</text:span></text:p>
      <text:p text:style-name="P9"><text:tab/> <text:s text:c="9"/>Department of Biomedical Engineering, </text:p>
      <text:p text:style-name="P9"><text:tab/> <text:s text:c="9"/>Cleveland Clinic, Cleveland, Ohio, USA. </text:p>
      <text:p text:style-name="P4"/>
      <text:p text:style-name="P3"><text:span text:style-name="T5">Lab objective: </text:span>Familiarize students with the various methods of mechanical characterization of <text:span text:style-name="T7">biological materials</text:span>. </text:p>
      <text:p text:style-name="P4"/>
      <text:p text:style-name="P5">Summary:</text:p>
      <text:p text:style-name="P3"/>
      <text:p text:style-name="P3">The lab will focus on two test <text:span text:style-name="T20">types</text:span> for demonstration, uniaxial tension and unconfined compression. <text:span text:style-name="T16">Both tensile and compression samples will go through ramp loading at various strain rates, cyclic loading, a single step stress relaxation and a failure test to demonstrate tissue behavior under various testing/loading conditions. Cartilage will be used as example material. </text:span>An overview of the origin of the samples, sample preparation, the equipment and settings used, and protocols included in the demonstration will be provided at the beginning of the lab. <text:span text:style-name="T8">Both the test sets will be performed during the lab using two available machines. Once the tests are done, the output data will be checked for quality. The lab will conclude with a 10 minute discussion. An assignment will also be given to students which will be due in two weeks and will be evaluated by the Clinic team.</text:span></text:p>
      <text:p text:style-name="P3"/>
      <text:p text:style-name="P6">Material provided before lab: <text:s/><text:span text:style-name="T9">&lt;link&gt;</text:span></text:p>
      <text:p text:style-name="P8"/>
      <text:list xml:id="list1939566954" text:style-name="L1">
        <text:list-item>
          <text:p text:style-name="P11">A document with general introduction to mechanical characterization of biological materials <text:s/>(Phenomena such as hysteresis etc will be described). This will also include <text:span text:style-name="T21">information on </text:span>the tissue used for the laboratory, overview of mechanical tests to be demonstrated, other tests typically performed, and the rationale behind all protocols (specimen, <text:span text:style-name="T10">sample orientation, </text:span>sample location, sample preparation, test environment, test protocols etc)</text:p>
        </text:list-item>
        <text:list-item>
          <text:p text:style-name="P12"><text:span text:style-name="T11">O</text:span>verview of output data of mechanical tests, simple material properties etc.</text:p>
        </text:list-item>
      </text:list>
      <text:p text:style-name="P3"><text:line-break/><text:span text:style-name="T5">Data provided: <text:s/></text:span><text:span text:style-name="T6">&lt;link&gt;</text:span></text:p>
      <text:p text:style-name="P3"/>
      <text:list xml:id="list989079822" text:style-name="L2">
        <text:list-item>
          <text:p text:style-name="P13">Load, d<text:span text:style-name="T23">eformation</text:span> and time data for <text:span text:style-name="T15">ramp loading at various strain rates</text:span></text:p>
        </text:list-item>
        <text:list-item>
          <text:p text:style-name="P14">Load, d<text:span text:style-name="T23">eformation</text:span> and time data for <text:span text:style-name="T22">cyclic loading</text:span></text:p>
        </text:list-item>
        <text:list-item>
          <text:p text:style-name="P14">Load, d<text:span text:style-name="T23">eformation</text:span> and time data for <text:span text:style-name="T14">single step </text:span>stress relaxation </text:p>
        </text:list-item>
        <text:list-item>
          <text:p text:style-name="P14">Load, d<text:span text:style-name="T23">eformation</text:span> and time data for <text:span text:style-name="T12">failure test</text:span></text:p>
        </text:list-item>
        <text:list-item>
          <text:p text:style-name="P15">Sample dimensions</text:p>
        </text:list-item>
      </text:list>
      <text:p text:style-name="P3"/>
      <text:p text:style-name="P16">Assignment: <text:s/></text:p>
      <text:p text:style-name="P16"/>
      <text:list xml:id="list221966413" text:style-name="L3">
        <text:list-item>
          <text:p text:style-name="P17">TBD</text:p>
        </text:list-item>
      </text:list>
      <text:p text:style-name="P3"/>
      <text:p text:style-name="P7">Follow up/ discussion: </text:p>
      <text:p text:style-name="P7"/>
      <text:list xml:id="list2796583372" text:style-name="L4">
        <text:list-item>
          <text:p text:style-name="P18">Questions will be addressed throughout the lab. <text:span text:style-name="T13">The lab will also conclude with a 10 minute discussion. </text:span></text:p>
        </text:list-item>
        <text:list-item>
          <text:p text:style-name="P19">All follow up questions and further discussions can be continued on the project forum. &lt;link&g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officeooo:paragraph-rsid="0021142f"/>
    </style:style>
    <style:style style:name="MP2" style:family="paragraph" style:parent-style-name="Footer">
      <style:paragraph-properties fo:text-align="end" style:justify-single-word="false"/>
    </style:style>
    <style:style style:name="MT1" style:family="text">
      <style:text-properties fo:font-weight="bold" officeooo:rsid="0032220c" style:font-weight-asian="bold" style:font-weight-complex="bold"/>
    </style:style>
    <style:style style:name="MT2" style:family="text">
      <style:text-properties fo:font-weight="bold" officeooo:rsid="000e6a02"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MP1"><draw:frame draw:style-name="Mfr1" draw:name="Image2" text:anchor-type="paragraph" svg:x="2.6626in" svg:y="-0.328in" svg:width="1.6335in" svg:height="0.2547in" draw:z-index="0"><draw:image xlink:href="Pictures/100000000000049D000000B8BAC14CDA75AD66C4.png" xlink:type="simple" xlink:show="embed" xlink:actuate="onLoad" loext:mime-type="image/png"/></draw:frame><text:span text:style-name="MT1"><text:tab/>Tissue testing laboratory </text:span><text:span text:style-name="MT2">(Expected delivery: Mid October 2019)</text:span><text:tab/></text:p>
      </style:header>
      <style:footer>
        <text:p text:style-name="MP2"><text:date style:data-style-name="N37" text:date-value="2019-09-09T13:35:35.003000241" text:fixed="true">09/09/19</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9T11:17:42.301000000</meta:creation-date>
    <dc:date>2019-09-09T14:38:55.028000000</dc:date>
    <meta:editing-duration>PT2H36M53S</meta:editing-duration>
    <meta:editing-cycles>32</meta:editing-cycles>
    <meta:generator>LibreOffice/6.1.5.2$Windows_X86_64 LibreOffice_project/90f8dcf33c87b3705e78202e3df5142b201bd805</meta:generator>
    <meta:document-statistic meta:table-count="0" meta:image-count="1" meta:object-count="0" meta:page-count="1" meta:paragraph-count="22" meta:word-count="350" meta:character-count="2333" meta:non-whitespace-character-count="1979"/>
  </office:meta>
</office:document-meta>
</file>