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43522" officeooo:paragraph-rsid="00143522"/>
    </style:style>
    <style:style style:name="T1" style:family="text">
      <style:text-properties officeooo:rsid="00241543"/>
    </style:style>
    <style:style style:name="T2" style:family="text">
      <style:text-properties fo:font-weight="normal" style:font-weight-asian="normal" style:font-weight-complex="normal"/>
    </style:style>
    <style:style style:name="T3" style:family="text">
      <style:text-properties fo:font-weight="normal" officeooo:rsid="001e814c" style:font-weight-asian="normal" style:font-weight-complex="normal"/>
    </style:style>
    <style:style style:name="T4" style:family="text">
      <style:text-properties fo:font-weight="normal" officeooo:rsid="00213930" style:font-weight-asian="normal" style:font-weight-complex="normal"/>
    </style:style>
    <style:style style:name="T5" style:family="text">
      <style:text-properties fo:font-weight="normal" officeooo:rsid="001fde4b" style:font-weight-asian="normal" style:font-weight-complex="normal"/>
    </style:style>
    <style:style style:name="T6" style:family="text">
      <style:text-properties fo:font-weight="normal" officeooo:rsid="001465be" style:font-weight-asian="normal" style:font-weight-complex="normal"/>
    </style:style>
    <style:style style:name="T7" style:family="text">
      <style:text-properties fo:font-weight="normal" officeooo:rsid="00155860" style:font-weight-asian="normal" style:font-weight-complex="normal"/>
    </style:style>
    <style:style style:name="T8" style:family="text">
      <style:text-properties fo:font-weight="normal" officeooo:rsid="001d0769" style:font-weight-asian="normal" style:font-weight-complex="normal"/>
    </style:style>
    <style:style style:name="T9" style:family="text">
      <style:text-properties fo:font-weight="normal" officeooo:rsid="00214a80" style:font-weight-asian="normal" style:font-weight-complex="normal"/>
    </style:style>
    <style:style style:name="T10" style:family="text">
      <style:text-properties fo:font-weight="normal" officeooo:rsid="00225111" style:font-weight-asian="normal" style:font-weight-complex="normal"/>
    </style:style>
    <style:style style:name="T11" style:family="text">
      <style:text-properties fo:font-weight="normal" officeooo:rsid="00241543" style:font-weight-asian="normal" style:font-weight-complex="normal"/>
    </style:style>
    <style:style style:name="T12" style:family="text">
      <style:text-properties fo:font-weight="normal" officeooo:rsid="00270a8c" style:font-weight-asian="normal" style:font-weight-complex="normal"/>
    </style:style>
    <style:style style:name="T13" style:family="text">
      <style:text-properties fo:font-weight="normal" officeooo:rsid="002876f6" style:font-weight-asian="normal" style:font-weight-complex="normal"/>
    </style:style>
    <style:style style:name="T14" style:family="text">
      <style:text-properties fo:font-weight="normal" officeooo:rsid="002b6a5b" style:font-weight-asian="normal" style:font-weight-complex="normal"/>
    </style:style>
    <style:style style:name="T15" style:family="text">
      <style:text-properties fo:font-weight="normal" officeooo:rsid="002bb54c" style:font-weight-asian="normal" style:font-weight-complex="normal"/>
    </style:style>
    <style:style style:name="T16" style:family="text">
      <style:text-properties fo:font-weight="normal" officeooo:rsid="002d5f29" style:font-weight-asian="normal" style:font-weight-complex="normal"/>
    </style:style>
    <style:style style:name="T17" style:family="text">
      <style:text-properties officeooo:rsid="001b9a5c"/>
    </style:style>
    <style:style style:name="T18" style:family="text">
      <style:text-properties style:font-name="Liberation Serif1" fo:font-weight="normal" officeooo:rsid="001e814c" style:font-weight-asian="normal" style:font-weight-complex="normal"/>
    </style:style>
    <style:style style:name="T19" style:family="text">
      <style:text-properties style:font-name="Liberation Serif1" fo:font-weight="normal" officeooo:rsid="00213930" style:font-weight-asian="normal" style:font-weight-complex="normal"/>
    </style:style>
    <style:style style:name="T20" style:family="text">
      <style:text-properties officeooo:rsid="001fde4b"/>
    </style:style>
    <style:style style:name="T21" style:family="text">
      <style:text-properties fo:font-size="16pt" style:font-size-asian="16pt" style:font-size-complex="16pt"/>
    </style:style>
    <style:style style:name="T22" style:family="text">
      <style:text-properties fo:font-size="16pt" officeooo:rsid="001fde4b" style:font-size-asian="16pt" style:font-size-complex="16pt"/>
    </style:style>
    <style:style style:name="T23" style:family="text">
      <style:text-properties fo:font-size="16pt" officeooo:rsid="002b6a5b" style:font-size-asian="16pt" style:font-size-complex="16pt"/>
    </style:style>
    <style:style style:name="T24" style:family="text">
      <style:text-properties fo:font-size="15pt" style:font-size-asian="15pt" style:font-size-complex="15pt"/>
    </style:style>
    <style:style style:name="T25" style:family="text">
      <style:text-properties fo:font-size="15pt" officeooo:rsid="001fde4b" style:font-size-asian="15pt" style:font-size-complex="15pt"/>
    </style:style>
    <style:style style:name="T26" style:family="text">
      <style:text-properties fo:font-size="15pt" officeooo:rsid="002a53ca" style:font-size-asian="15pt" style:font-size-complex="15pt"/>
    </style:style>
    <style:style style:name="T27" style:family="text">
      <style:text-properties fo:font-size="15pt" officeooo:rsid="002b384d" style:font-size-asian="15pt" style:font-size-complex="15pt"/>
    </style:style>
    <style:style style:name="T28" style:family="text">
      <style:text-properties fo:font-style="normal" fo:font-weight="normal" officeooo:rsid="00214a80" style:font-style-asian="normal" style:font-weight-asian="normal" style:font-style-complex="normal" style:font-weight-complex="normal"/>
    </style:style>
    <style:style style:name="T29" style:family="text">
      <style:text-properties fo:font-style="normal" fo:font-weight="normal" officeooo:rsid="002b6a5b"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21">Open Knee(s): </text:span><text:span text:style-name="T22">T</text:span><text:span text:style-name="T23">he Role of the Transverse Ligament in Cartilage and Menisci Mechanics and Tibiofemoral Joint Kinematics</text:span></text:h>
      <text:p text:style-name="P1"/>
      <text:h text:style-name="Heading_20_2" text:outline-level="2">Abstract <text:span text:style-name="T17">(maximum 250 words)</text:span>: </text:h>
      <text:p text:style-name="P1"/>
      <text:p text:style-name="Text_20_body"><text:span text:style-name="T1">The transverse ligament (TL) connects anterior regions of the menisci in the knee joint. Studies on the biomechanical effects of this structure on menisci and cartilage loading and tibiofemoral joint kinematics are scarce. Removal of this ligament in surgical procedures may lead to destabilization of menisci and alterations in cartilage contact that may contribute to onset of degenerative diseases such as osteoarthritis. The purpose of this present work was to modify an existing finite element (FE) model of the tibiofemoral joint via addition of the TL to examine its effect on joint kinematics and cartilage and menisci mechanics. In addition, the role of the TL in model fidelity was analyzed by examining the convergence characteristics of the simulations. </text:span><text:span text:style-name="T11">T</text:span><text:span text:style-name="T4">he Open Knee(s) – </text:span><text:span text:style-name="T11">Generation 1 model </text:span><text:span text:style-name="T2">was m</text:span><text:span text:style-name="T5">odified by </text:span><text:span text:style-name="T11">defining</text:span><text:span text:style-name="T2"> the </text:span><text:span text:style-name="T3">TL </text:span><text:span text:style-name="T2">across the anterior aspects of the menisci </text:span><text:span text:style-name="T5">as springs with a spring stiffness of 200 N/mm. T</text:span><text:span text:style-name="T3">he model simulated passive flexion </text:span><text:span text:style-name="T11">up </text:span><text:span text:style-name="T3">to 45</text:span><text:span text:style-name="T18"> </text:span><text:span text:style-name="T19">degrees</text:span><text:span text:style-name="T2">. </text:span><text:span text:style-name="T5">Presence of t</text:span><text:span text:style-name="T3">he TL</text:span><text:span text:style-name="T6"> constrained </text:span><text:span text:style-name="T3">the</text:span><text:span text:style-name="T6"> motion </text:span><text:span text:style-name="T5">of the menisci, </text:span><text:span text:style-name="T9">specifically, the posteromedial </text:span><text:span text:style-name="T13">translation</text:span><text:span text:style-name="T9"> of the </text:span><text:span text:style-name="T12">lateral</text:span><text:span text:style-name="T9"> meniscus</text:span><text:span text:style-name="T5">. In addition,</text:span><text:span text:style-name="T3"> the stress distribution of both menisci</text:span><text:span text:style-name="T5"> and femoral cartilage changed from the initial model. </text:span><text:span text:style-name="T14">Qualitative inspection indicated that the TL </text:span><text:span text:style-name="T15">also </text:span><text:span text:style-name="T14">impacted tibiofemoral kinematics. </text:span><text:span text:style-name="T7">Furthermore, the model converged quicker and easier in the presence of the </text:span><text:span text:style-name="T3">TL, </text:span><text:span text:style-name="T4">encouraging its </text:span><text:span text:style-name="T9">inclusion</text:span><text:span text:style-name="T4"> in future modeling endeavors</text:span><text:span text:style-name="T7">. </text:span><text:span text:style-name="T3">Due to the TL's role </text:span><text:span text:style-name="T13">in</text:span><text:span text:style-name="T3"> </text:span><text:span text:style-name="T16">knee biomechanics</text:span><text:span text:style-name="T3">, t</text:span><text:span text:style-name="T8">he </text:span><text:span text:style-name="T3">TL</text:span><text:span text:style-name="T8"> </text:span><text:span text:style-name="T5">should be considered during surgical intervention</text:span><text:span text:style-name="T9">s</text:span><text:span text:style-name="T5"> and the development of meniscal </text:span><text:span text:style-name="T13">implants</text:span><text:span text:style-name="T9"> to limit further deterioration of articular cartilage </text:span><text:span text:style-name="T10">for patients</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2:55:02.581910867</meta:creation-date>
    <dc:date>2015-08-12T12:54:45.992744000</dc:date>
    <meta:editing-duration>PT2H42M59S</meta:editing-duration>
    <meta:editing-cycles>8</meta:editing-cycles>
    <meta:generator>LibreOffice/4.4.4.3$MacOSX_X86_64 LibreOffice_project/2c39ebcf046445232b798108aa8a7e7d89552ea8</meta:generator>
    <meta:document-statistic meta:table-count="0" meta:image-count="0" meta:object-count="0" meta:page-count="1" meta:paragraph-count="3" meta:word-count="271" meta:character-count="1792" meta:non-whitespace-character-count="1521"/>
  </office:meta>
</office:document-meta>
</file>