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5pt" fo:font-style="normal" style:text-underline-style="solid" style:text-underline-width="auto" style:text-underline-color="font-color" fo:font-weight="bold" officeooo:rsid="0020beb9" officeooo:paragraph-rsid="0020beb9" fo:background-color="transparent" style:font-size-asian="15pt" style:font-style-asian="normal" style:font-weight-asian="bold" style:font-size-complex="15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5pt" fo:font-style="normal" fo:font-weight="normal" officeooo:rsid="0020beb9" officeooo:paragraph-rsid="0020beb9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5pt" fo:font-style="normal" fo:font-weight="normal" officeooo:rsid="00203c14" officeooo:paragraph-rsid="00203c14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pt" fo:font-style="normal" fo:font-weight="bold" officeooo:rsid="001c64f6" officeooo:paragraph-rsid="001d299e" fo:background-color="transparent" style:font-size-asian="10pt" style:font-style-asian="normal" style:font-weight-asian="bold" style:font-size-complex="10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0pt" fo:font-style="normal" fo:font-weight="bold" officeooo:rsid="00203c14" officeooo:paragraph-rsid="00203c14" fo:background-color="transparent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0pt" fo:font-style="normal" fo:font-weight="normal" officeooo:rsid="001c64f6" officeooo:paragraph-rsid="001d299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2pt" fo:font-style="normal" style:text-underline-style="solid" style:text-underline-width="auto" style:text-underline-color="font-color" fo:font-weight="bold" officeooo:rsid="0020beb9" officeooo:paragraph-rsid="0020beb9" fo:background-color="transparent" style:font-size-asian="10.5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" fo:font-size="12pt" fo:font-style="normal" fo:font-weight="normal" officeooo:rsid="0020beb9" officeooo:paragraph-rsid="0020beb9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" fo:font-size="10pt" fo:font-style="normal" style:text-underline-style="none" fo:font-weight="normal" officeooo:rsid="00269f97" officeooo:paragraph-rsid="00269f97" fo:background-color="transparent" style:font-size-asian="8.75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0pt" fo:font-style="normal" style:text-underline-style="none" fo:font-weight="normal" officeooo:rsid="00269f97" officeooo:paragraph-rsid="0029b454" fo:background-color="transparent" style:font-size-asian="8.75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" fo:font-size="10pt" fo:font-style="normal" style:text-underline-style="none" fo:font-weight="normal" officeooo:rsid="0029faa6" officeooo:paragraph-rsid="0029faa6" fo:background-color="transparent" style:font-size-asian="8.75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Rial" fo:font-size="10pt" fo:font-style="normal" style:text-underline-style="none" fo:font-weight="normal" officeooo:rsid="002b8a05" officeooo:paragraph-rsid="002b8a05" fo:background-color="transparent" style:font-size-asian="8.75pt" style:font-style-asian="normal" style:font-weight-asian="normal" style:font-size-complex="10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ARial" fo:font-size="10pt" fo:font-style="normal" style:text-underline-style="none" fo:font-weight="normal" officeooo:rsid="0029b454" officeooo:paragraph-rsid="0029b454" fo:background-color="transparent" style:font-size-asian="8.75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ARial" fo:font-size="10pt" fo:font-style="normal" style:text-underline-style="none" fo:font-weight="normal" officeooo:rsid="002d39e9" officeooo:paragraph-rsid="002d39e9" fo:background-color="transparent" style:font-size-asian="8.75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ARial" fo:font-size="10pt" fo:font-style="normal" style:text-underline-style="none" fo:font-weight="normal" officeooo:rsid="0031346d" officeooo:paragraph-rsid="0031346d" fo:background-color="transparent" style:font-size-asian="8.75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ARial" fo:font-size="10pt" fo:font-style="normal" style:text-underline-style="none" fo:font-weight="normal" officeooo:rsid="003208c9" officeooo:paragraph-rsid="003208c9" fo:background-color="transparent" style:font-size-asian="8.75pt" style:font-style-asian="normal" style:font-weight-asian="normal" style:font-size-complex="10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ARial" fo:font-size="10pt" fo:font-style="normal" style:text-underline-style="none" fo:font-weight="normal" officeooo:rsid="00214d4a" officeooo:paragraph-rsid="00214d4a" fo:background-color="transparent" style:font-size-asian="8.75pt" style:font-style-asian="normal" style:font-weight-asian="normal" style:font-size-complex="10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ARial" fo:font-size="10pt" fo:font-style="normal" style:text-underline-style="none" fo:font-weight="normal" officeooo:rsid="0033fe0c" officeooo:paragraph-rsid="0033fe0c" fo:background-color="transparent" style:font-size-asian="8.75pt" style:font-style-asian="normal" style:font-weight-asian="normal" style:font-size-complex="10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ARial" fo:font-size="10pt" fo:font-style="normal" style:text-underline-style="none" fo:font-weight="normal" officeooo:rsid="00250978" officeooo:paragraph-rsid="00250978" fo:background-color="transparent" style:font-size-asian="8.75pt" style:font-style-asian="normal" style:font-weight-asian="normal" style:font-size-complex="10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ARial" fo:font-size="10pt" fo:font-style="normal" style:text-underline-style="none" fo:font-weight="normal" officeooo:rsid="0036f73c" officeooo:paragraph-rsid="0036f73c" fo:background-color="transparent" style:font-size-asian="8.75pt" style:font-style-asian="normal" style:font-weight-asian="normal" style:font-size-complex="10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ARial" fo:font-size="10pt" fo:font-style="normal" style:text-underline-style="none" fo:font-weight="normal" officeooo:rsid="0039602f" officeooo:paragraph-rsid="0039602f" fo:background-color="transparent" style:font-size-asian="8.75pt" style:font-style-asian="normal" style:font-weight-asian="normal" style:font-size-complex="10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ARial" fo:font-size="10pt" fo:font-style="normal" style:text-underline-style="none" fo:font-weight="normal" officeooo:rsid="004114e2" officeooo:paragraph-rsid="004114e2" fo:background-color="transparent" style:font-size-asian="8.75pt" style:font-style-asian="normal" style:font-weight-asian="normal" style:font-size-complex="10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ARial" fo:font-size="10pt" fo:font-style="normal" style:text-underline-style="none" fo:font-weight="normal" officeooo:rsid="004a0601" officeooo:paragraph-rsid="004a0601" fo:background-color="transparent" style:font-size-asian="8.75pt" style:font-style-asian="normal" style:font-weight-asian="normal" style:font-size-complex="10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ARial" fo:font-size="10pt" fo:font-style="normal" style:text-underline-style="none" fo:font-weight="normal" officeooo:rsid="004b433a" officeooo:paragraph-rsid="004b433a" fo:background-color="transparent" style:font-size-asian="8.75pt" style:font-style-asian="normal" style:font-weight-asian="normal" style:font-size-complex="10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ARial" fo:font-size="10pt" fo:font-style="normal" style:text-underline-style="none" fo:font-weight="normal" officeooo:rsid="004d03f3" officeooo:paragraph-rsid="004d03f3" fo:background-color="transparent" style:font-size-asian="8.75pt" style:font-style-asian="normal" style:font-weight-asian="normal" style:font-size-complex="10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ARial" fo:font-size="10pt" fo:font-style="normal" style:text-underline-style="none" fo:font-weight="normal" officeooo:rsid="004fe52f" officeooo:paragraph-rsid="004fe52f" fo:background-color="transparent" style:font-size-asian="8.75pt" style:font-style-asian="normal" style:font-weight-asian="normal" style:font-size-complex="10pt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ARial" fo:font-size="10pt" fo:font-style="normal" style:text-underline-style="none" fo:font-weight="normal" officeooo:rsid="0054f827" officeooo:paragraph-rsid="0054f827" fo:background-color="transparent" style:font-size-asian="8.75pt" style:font-style-asian="normal" style:font-weight-asian="normal" style:font-size-complex="10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ARial" fo:font-size="12pt" fo:font-style="normal" style:text-underline-style="solid" style:text-underline-width="auto" style:text-underline-color="font-color" fo:font-weight="bold" officeooo:rsid="00203c14" officeooo:paragraph-rsid="00214d4a" fo:background-color="transparent" style:font-size-asian="10.5pt" style:font-style-asian="normal" style:font-weight-asian="bold" style:font-size-complex="12pt" style:font-style-complex="normal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use-window-font-color="true" style:font-name="ARial" fo:font-size="12pt" fo:font-style="normal" style:text-underline-style="solid" style:text-underline-width="auto" style:text-underline-color="font-color" fo:font-weight="bold" officeooo:rsid="00214d4a" officeooo:paragraph-rsid="00214d4a" fo:background-color="transparent" style:font-size-asian="10.5pt" style:font-style-asian="normal" style:font-weight-asian="bold" style:font-size-complex="12pt" style:font-style-complex="normal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font-name="ARial" fo:font-size="12pt" fo:font-style="normal" style:text-underline-style="solid" style:text-underline-width="auto" style:text-underline-color="font-color" fo:font-weight="bold" officeooo:rsid="00214d4a" officeooo:paragraph-rsid="0022576d" fo:background-color="transparent" style:font-size-asian="10.5pt" style:font-style-asian="normal" style:font-weight-asian="bold" style:font-size-complex="12pt" style:font-style-complex="normal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use-window-font-color="true" style:font-name="ARial" fo:font-size="12pt" fo:font-style="normal" style:text-underline-style="solid" style:text-underline-width="auto" style:text-underline-color="font-color" fo:font-weight="bold" officeooo:rsid="0023f475" officeooo:paragraph-rsid="0023f475" fo:background-color="transparent" style:font-size-asian="10.5pt" style:font-style-asian="normal" style:font-weight-asian="bold" style:font-size-complex="12pt" style:font-style-complex="normal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use-window-font-color="true" style:font-name="ARial" fo:font-size="12pt" fo:font-style="normal" style:text-underline-style="solid" style:text-underline-width="auto" style:text-underline-color="font-color" fo:font-weight="bold" officeooo:rsid="00250978" officeooo:paragraph-rsid="00250978" fo:background-color="transparent" style:font-size-asian="10.5pt" style:font-style-asian="normal" style:font-weight-asian="bold" style:font-size-complex="12pt" style:font-style-complex="normal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use-window-font-color="true" fo:font-size="15pt" fo:font-style="normal" fo:font-weight="normal" officeooo:rsid="00203c14" officeooo:paragraph-rsid="0020beb9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ARial" fo:font-size="10pt" fo:font-style="normal" style:text-underline-style="none" fo:font-weight="normal" officeooo:rsid="00203c14" officeooo:paragraph-rsid="00214d4a" fo:background-color="transparent" style:font-size-asian="8.75pt" style:font-style-asian="normal" style:font-weight-asian="normal" style:font-size-complex="10pt" style:font-style-complex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ARial" fo:font-size="10pt" fo:font-style="normal" style:text-underline-style="none" fo:font-weight="normal" officeooo:rsid="003e2e0c" officeooo:paragraph-rsid="003e2e0c" fo:background-color="transparent" style:font-size-asian="8.75pt" style:font-style-asian="normal" style:font-weight-asian="normal" style:font-size-complex="10pt" style:font-style-complex="normal" style:font-weight-complex="normal"/>
    </style:style>
    <style:style style:name="P36" style:family="paragraph" style:parent-style-name="Standard">
      <style:text-properties style:font-name="ARial" fo:font-size="10pt" fo:font-weight="bold" officeooo:paragraph-rsid="0020beb9" style:font-size-asian="10pt" style:font-weight-asian="bold" style:font-size-complex="10pt" style:font-weight-complex="bold"/>
    </style:style>
    <style:style style:name="P37" style:family="paragraph" style:parent-style-name="Standard">
      <style:text-properties style:font-name="ARial" fo:font-size="10pt" officeooo:paragraph-rsid="0020beb9" style:font-size-asian="10pt" style:font-size-complex="10pt"/>
    </style:style>
    <style:style style:name="P38" style:family="paragraph" style:parent-style-name="Standard">
      <style:text-properties style:font-name="ARial" fo:font-size="10pt" officeooo:paragraph-rsid="0025c9ae" style:font-size-asian="10pt" style:font-size-complex="10pt"/>
    </style:style>
    <style:style style:name="P39" style:family="paragraph" style:parent-style-name="Bibliography_20_1">
      <style:paragraph-properties fo:text-align="justify" style:justify-single-word="false"/>
      <style:text-properties style:use-window-font-color="true" style:font-name="ARial" fo:font-size="12pt" fo:font-style="normal" style:text-underline-style="solid" style:text-underline-width="auto" style:text-underline-color="font-color" fo:font-weight="bold" officeooo:rsid="00214d4a" officeooo:paragraph-rsid="0057e6a3" fo:background-color="transparent" style:font-size-asian="10.5pt" style:font-style-asian="normal" style:font-weight-asian="bold" style:font-size-complex="12pt" style:font-style-complex="normal" style:font-weight-complex="bold"/>
    </style:style>
    <style:style style:name="P40" style:family="paragraph" style:parent-style-name="Bibliography_20_1">
      <style:text-properties officeooo:paragraph-rsid="0057e6a3"/>
    </style:style>
    <style:style style:name="P41" style:family="paragraph" style:parent-style-name="Standard" style:list-style-name="L1">
      <style:paragraph-properties fo:text-align="justify" style:justify-single-word="false"/>
      <style:text-properties style:use-window-font-color="true" style:font-name="ARial" fo:font-size="10pt" fo:font-style="normal" style:text-underline-style="none" fo:font-weight="normal" officeooo:rsid="0033fe0c" officeooo:paragraph-rsid="0033fe0c" fo:background-color="transparent" style:font-size-asian="8.75pt" style:font-style-asian="normal" style:font-weight-asian="normal" style:font-size-complex="10pt" style:font-style-complex="normal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use-window-font-color="true" style:font-name="ARial" fo:font-size="10pt" fo:font-style="normal" style:text-underline-style="none" fo:font-weight="normal" officeooo:rsid="002d39e9" officeooo:paragraph-rsid="002d39e9" fo:background-color="transparent" style:font-size-asian="8.75pt" style:font-style-asian="normal" style:font-weight-asian="normal" style:font-size-complex="10pt" style:font-style-complex="normal" style:font-weight-complex="normal"/>
    </style:style>
    <style:style style:name="P43" style:family="paragraph" style:parent-style-name="Standard">
      <style:paragraph-properties fo:text-align="start" style:justify-single-word="false"/>
      <style:text-properties style:use-window-font-color="true" style:font-name="Arial" fo:font-size="10pt" fo:font-style="normal" style:text-underline-style="none" fo:font-weight="normal" officeooo:rsid="0056d57a" officeooo:paragraph-rsid="005b16c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4" style:family="paragraph" style:parent-style-name="Standard">
      <style:paragraph-properties fo:text-align="start" style:justify-single-word="false"/>
      <style:text-properties style:use-window-font-color="true" style:font-name="Arial" fo:font-size="10pt" fo:font-style="normal" fo:font-weight="bold" officeooo:rsid="0010a852" officeooo:paragraph-rsid="005b16ce" fo:background-color="transparent" style:font-size-asian="10pt" style:font-style-asian="normal" style:font-weight-asian="bold" style:font-size-complex="10pt" style:font-style-complex="normal" style:font-weight-complex="bold"/>
    </style:style>
    <style:style style:name="P45" style:family="paragraph" style:parent-style-name="Standard">
      <style:paragraph-properties fo:text-align="start" style:justify-single-word="false"/>
      <style:text-properties style:use-window-font-color="true" style:font-name="Arial" fo:font-size="10pt" fo:font-style="normal" fo:font-weight="normal" officeooo:rsid="0055f236" officeooo:paragraph-rsid="005b16c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ea505" style:font-weight-asian="normal" style:font-weight-complex="normal"/>
    </style:style>
    <style:style style:name="T3" style:family="text">
      <style:text-properties fo:font-weight="normal" officeooo:rsid="001e271e" style:font-weight-asian="normal" style:font-weight-complex="normal"/>
    </style:style>
    <style:style style:name="T4" style:family="text">
      <style:text-properties fo:font-weight="normal" officeooo:rsid="001d299e" style:font-weight-asian="normal" style:font-weight-complex="normal"/>
    </style:style>
    <style:style style:name="T5" style:family="text">
      <style:text-properties fo:font-weight="normal" officeooo:rsid="001eaa19" style:font-weight-asian="normal" style:font-weight-complex="normal"/>
    </style:style>
    <style:style style:name="T6" style:family="text">
      <style:text-properties fo:font-weight="normal" officeooo:rsid="0020beb9" style:font-weight-asian="normal" style:font-weight-complex="normal"/>
    </style:style>
    <style:style style:name="T7" style:family="text">
      <style:text-properties fo:font-weight="normal" officeooo:rsid="0025956d" style:font-weight-asian="normal" style:font-weight-complex="normal"/>
    </style:style>
    <style:style style:name="T8" style:family="text">
      <style:text-properties officeooo:rsid="0020beb9"/>
    </style:style>
    <style:style style:name="T9" style:family="text">
      <style:text-properties fo:font-size="12pt" style:font-size-asian="10.5pt" style:font-size-complex="12pt"/>
    </style:style>
    <style:style style:name="T10" style:family="text">
      <style:text-properties fo:font-size="12pt" officeooo:rsid="001d299e" style:font-size-asian="10.5pt" style:font-size-complex="12pt"/>
    </style:style>
    <style:style style:name="T11" style:family="text">
      <style:text-properties style:text-position="super 58%" fo:font-weight="normal" officeooo:rsid="0020beb9" style:font-weight-asian="normal" style:font-weight-complex="normal"/>
    </style:style>
    <style:style style:name="T12" style:family="text">
      <style:text-properties style:use-window-font-color="true" fo:font-style="normal" fo:font-weight="normal" officeooo:rsid="0020beb9" fo:background-color="transparent" loext:char-shading-value="0" style:font-style-asian="normal" style:font-weight-asian="normal" style:font-style-complex="normal" style:font-weight-complex="normal"/>
    </style:style>
    <style:style style:name="T13" style:family="text">
      <style:text-properties officeooo:rsid="0029b454"/>
    </style:style>
    <style:style style:name="T14" style:family="text">
      <style:text-properties officeooo:rsid="002f4e54"/>
    </style:style>
    <style:style style:name="T15" style:family="text">
      <style:text-properties officeooo:rsid="0031346d"/>
    </style:style>
    <style:style style:name="T16" style:family="text">
      <style:text-properties officeooo:rsid="003ac2e1"/>
    </style:style>
    <style:style style:name="T17" style:family="text">
      <style:text-properties officeooo:rsid="003f5287"/>
    </style:style>
    <style:style style:name="T18" style:family="text">
      <style:text-properties officeooo:rsid="004114e2"/>
    </style:style>
    <style:style style:name="T19" style:family="text">
      <style:text-properties officeooo:rsid="00422d59"/>
    </style:style>
    <style:style style:name="T20" style:family="text">
      <style:text-properties officeooo:rsid="0046c191"/>
    </style:style>
    <style:style style:name="T21" style:family="text">
      <style:text-properties officeooo:rsid="0049fa55"/>
    </style:style>
    <style:style style:name="T22" style:family="text">
      <style:text-properties officeooo:rsid="00510550"/>
    </style:style>
    <style:style style:name="T23" style:family="text">
      <style:text-properties fo:font-style="italic" style:font-style-asian="italic"/>
    </style:style>
    <style:style style:name="T24" style:family="text">
      <style:text-properties fo:font-weight="bold" style:font-weight-asian="bold"/>
    </style:style>
    <style:style style:name="T25" style:family="text">
      <style:text-properties officeooo:rsid="00596cbd"/>
    </style:style>
    <style:style style:name="T26" style:family="text">
      <style:text-properties officeooo:rsid="005ac53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0">T</text:span><text:span text:style-name="T9">itle</text:span></text:p>
      <text:p text:style-name="P2"/>
      <text:p text:style-name="P4"><text:span text:style-name="T4">P</text:span><text:span text:style-name="T1">r</text:span><text:span text:style-name="T2">o</text:span><text:span text:style-name="T1">posed </text:span><text:span text:style-name="T6">T</text:span><text:span text:style-name="T1">esting </text:span><text:span text:style-name="T6">S</text:span><text:span text:style-name="T1">uite for </text:span><text:span text:style-name="T6">C</text:span><text:span text:style-name="T3">haracterization</text:span><text:span text:style-name="T1"> of </text:span><text:span text:style-name="T6">A</text:span><text:span text:style-name="T5">rticular </text:span><text:span text:style-name="T6">C</text:span><text:span text:style-name="T1">artilage with </text:span><text:span text:style-name="T6">D</text:span><text:span text:style-name="T1">ocumented </text:span><text:span text:style-name="T6">R</text:span><text:span text:style-name="T1">epeatability</text:span></text:p>
      <text:p text:style-name="P6"/>
      <text:p text:style-name="P7">Authors</text:p>
      <text:p text:style-name="P8"/>
      <text:p text:style-name="P5"><text:span text:style-name="T1">Snehal Chokhandre</text:span><text:span text:style-name="T11">1,2</text:span></text:p>
      <text:p text:style-name="P5"><text:span text:style-name="T1">Ahme</text:span><text:span text:style-name="T7">t</text:span><text:span text:style-name="T1"> Erdemir</text:span><text:span text:style-name="T11">1,2</text:span></text:p>
      <text:p text:style-name="P3"/>
      <text:p text:style-name="P36">Affiliations</text:p>
      <text:p text:style-name="P37"/>
      <text:p text:style-name="P38">1. Computational Biomodeling (CoBi) Core, <text:span text:style-name="T12">Lerner Research Institute, Cleveland Clinic</text:span></text:p>
      <text:p text:style-name="P38"><text:span text:style-name="T8">2</text:span>. Department of Biomedical Engineering, <text:span text:style-name="T12">Lerner Research Institute, </text:span><text:span text:style-name="T8">Cleveland Clinic</text:span></text:p>
      <text:p text:style-name="P33"/>
      <text:p text:style-name="P28">Abstract</text:p>
      <text:p text:style-name="P34"/>
      <text:p text:style-name="P35">Articular cartilage mechanics has been extensively studie<text:span text:style-name="T20">d</text:span>. Various approaches <text:span text:style-name="T18">have been</text:span> taken <text:span text:style-name="T19">for mechanical characterization</text:span> of the tissue <text:span text:style-name="T26">over the years</text:span>. Hence, there exists a wide variation in the literature in the procedures utilized for said characterization. As per the author's knowledge, there are no studies done to assess the repeatability of these procedures. <text:span text:style-name="T17">Studies also often have limited focus on why a particular testing protocol was used or how it was developed. This study aimed to propose a set of mechanical characterization protocols for articular cartilage and supported it with repeatability tests for assessment of the procedures. </text:span></text:p>
      <text:p text:style-name="P35"/>
      <text:p text:style-name="P29">Background &amp; Summary</text:p>
      <text:p text:style-name="P29"/>
      <text:p text:style-name="P12">general overview of articular cartilage → composition, micro-structure etc</text:p>
      <text:p text:style-name="P22">standard testing procedures </text:p>
      <text:p text:style-name="P12">Introduction of mechanical characterization in literature</text:p>
      <text:p text:style-name="P12">animal studies →<text:span text:style-name="T15"> motivation</text:span></text:p>
      <text:p text:style-name="P12">human studies →<text:span text:style-name="T15"> motivation </text:span></text:p>
      <text:p text:style-name="P15">material model development </text:p>
      <text:p text:style-name="P16">physiological strain and strain rates </text:p>
      <text:p text:style-name="P23">effects of freezing</text:p>
      <text:p text:style-name="P12">variability in methodology</text:p>
      <text:p text:style-name="P12">lack of repeatability information for procedures </text:p>
      <text:p text:style-name="P12">goal: proposing a mechanical characterization suite for articular cartilage for human knee supported by repeatability data to support utility of proposed <text:span text:style-name="T21">procedures and specifications</text:span>. <text:s text:c="3"/></text:p>
      <text:p text:style-name="P12"/>
      <text:p text:style-name="P12"/>
      <text:p text:style-name="P29">Methods</text:p>
      <text:p text:style-name="P21"/>
      <text:p text:style-name="P21">Specimen information </text:p>
      <text:p text:style-name="P21">sample preparation </text:p>
      <text:p text:style-name="P21">testing equipment </text:p>
      <text:p text:style-name="P24">thickness measurement</text:p>
      <text:p text:style-name="P24">sample storage</text:p>
      <text:p text:style-name="P25">test environment</text:p>
      <text:p text:style-name="P21">testing protocol <text:span text:style-name="T16">(evolution and justification for each step? )</text:span></text:p>
      <text:p text:style-name="P21"/>
      <text:p text:style-name="P21"/>
      <text:p text:style-name="P29">Results</text:p>
      <text:p text:style-name="P29"/>
      <text:p text:style-name="P11">Instantaneous and equilibrium moduli (overall, high strain, low strain) → multiple tests → individual, average, SD</text:p>
      <text:p text:style-name="P11">peak forces for multiple tests, individual, average, SD</text:p>
      <text:p text:style-name="P20">to assess whether appropriate strains and strain rates applied → expected and applied strain and rates, also <text:soft-page-break/>duration of each ramp </text:p>
      <text:p text:style-name="P20">zero strain estimate may lead to application of more than 15 % strain (10g force used to establish contact and assumed zero strain location for subsequent strain application)</text:p>
      <text:p text:style-name="P11"><text:s/></text:p>
      <text:p text:style-name="P29"/>
      <text:p text:style-name="P29">Discussion</text:p>
      <text:p text:style-name="P29"/>
      <text:p text:style-name="P9">How do the results compare to literature?</text:p>
      <text:p text:style-name="P26">How does the proposed protocol compare to the literature?</text:p>
      <text:p text:style-name="P9">Limitations → one specimen, one sample each from each location </text:p>
      <text:p text:style-name="P9">future studies →<text:span text:style-name="T13"> multiple specimens, indentation vs unconfined compression</text:span></text:p>
      <text:p text:style-name="P9">utility of data </text:p>
      <text:p text:style-name="P13">protocol utility → extended to articular cartilage located at any joint, <text:span text:style-name="T25">standardized testing protocol </text:span></text:p>
      <text:p text:style-name="P14">limitation in protocol evaluation/<text:span text:style-name="T22">evolution</text:span> → limited number of samples were tested before making improvements to protocols <text:span text:style-name="T14">( eg. in most cases cartilage unconfined compression tests are the least challenging to reproduce, 1000 preconditioning cycles were used to improved cc repeatability etc )</text:span></text:p>
      <text:p text:style-name="P44"/>
      <text:p text:style-name="P44"/>
      <text:p text:style-name="P45">average moduli </text:p>
      <text:p text:style-name="P45">rmse for all </text:p>
      <text:p text:style-name="P45">pre and post pc moduli </text:p>
      <text:p text:style-name="P45">data fitting </text:p>
      <text:p text:style-name="P45"/>
      <text:p text:style-name="P43">further/ not in the scope of paper: data fitting, mri of samples and inverse FEA etc, additional samples from the same specimen, additional specimens. </text:p>
      <text:p text:style-name="P14"/>
      <text:p text:style-name="P10"/>
      <text:p text:style-name="P29">Figures</text:p>
      <text:p text:style-name="P17"/>
      <text:list xml:id="list2749583663010952532" text:style-name="L1">
        <text:list-item>
          <text:p text:style-name="P41">Protocol illustration </text:p>
        </text:list-item>
        <text:list-item>
          <text:p text:style-name="P41">unconfined compression – six locations, 3 tests each</text:p>
        </text:list-item>
        <text:list-item>
          <text:p text:style-name="P41">confined compression - six locations, 3 tests each</text:p>
        </text:list-item>
        <text:list-item>
          <text:p text:style-name="P41">uniaxial tension - six locations, 3 tests each</text:p>
          <text:p text:style-name="P41"/>
        </text:list-item>
      </text:list>
      <text:p text:style-name="P18"/>
      <text:p text:style-name="P32">Figure legends</text:p>
      <text:p text:style-name="P32"/>
      <text:p text:style-name="P32"/>
      <text:p text:style-name="P32">Tables</text:p>
      <text:p text:style-name="P32"/>
      <text:p text:style-name="P27">Average moduli <text:s/>(instantaneous and equilibrium)</text:p>
      <text:p text:style-name="P27">high strain moduli (instantaneous and equilibrium)</text:p>
      <text:p text:style-name="P27">low strain moduli (instantaneous and equilibrium)</text:p>
      <text:p text:style-name="P27">Peak forces </text:p>
      <text:p text:style-name="P19"/>
      <text:p text:style-name="P30">Acknowledgements</text:p>
      <text:p text:style-name="P30"/>
      <text:p text:style-name="P30"/>
      <text:p text:style-name="P30">Competing interests</text:p>
      <text:p text:style-name="P30"/>
      <text:p text:style-name="P30"/>
      <text:p text:style-name="P29">References</text:p>
      <text:p text:style-name="P29"/>
      <text:p text:style-name="P40">1.<text:tab/>Lu, X. L. &amp; Mow, V. C. Biomechanics of articular cartilage and determination of material properties. <text:soft-page-break/><text:span text:style-name="T23">Med. Sci. Sports Exerc.</text:span> <text:span text:style-name="T24">40,</text:span> 193–199 (2008).</text:p>
      <text:p text:style-name="P40">2.<text:tab/>Morel, V., Berutto, C. &amp; Quinn, T. M. Effects of damage in the articular surface on the cartilage response to injurious compression in vitro. <text:span text:style-name="T23">J. Biomech.</text:span> <text:span text:style-name="T24">39,</text:span> 924–930 (2006).</text:p>
      <text:p text:style-name="P40">3.<text:tab/>Langelier, E. &amp; Buschmann, M. D. Increasing strain and strain rate strengthen transient stiffness but weaken the response to subsequent compression for articular cartilage in unconfined compression. <text:span text:style-name="T23">J. Biomech.</text:span> <text:span text:style-name="T24">36,</text:span> 853–859 (2003).</text:p>
      <text:p text:style-name="P40">4.<text:tab/>Töyräs, J. <text:span text:style-name="T23">et al.</text:span> Estimation of the Young’s modulus of articular cartilage using an arthroscopic indentation instrument and ultrasonic measurement of tissue thickness. <text:span text:style-name="T23">J. Biomech.</text:span> <text:span text:style-name="T24">34,</text:span> 251–256 (2001).</text:p>
      <text:p text:style-name="P40">5.<text:tab/>Lai, J. H. &amp; Levenston, M. E. Meniscus and cartilage exhibit distinct intra-tissue strain distributions under unconfined compression. <text:span text:style-name="T23">Osteoarthritis Cartilage</text:span> <text:span text:style-name="T24">18,</text:span> 1291–1299 (2010).</text:p>
      <text:p text:style-name="P40">6.<text:tab/>Boschetti, F., Pennati, G., Gervaso, F., Peretti, G. M. &amp; Dubini, G. Biomechanical properties of human articular cartilage under compressive loads. <text:span text:style-name="T23">Biorheology</text:span> <text:span text:style-name="T24">41,</text:span> 159–166 (2004).</text:p>
      <text:p text:style-name="P40">7.<text:tab/>Jurvelin, J. S., Buschmann, M. D. &amp; Hunziker, E. B. Mechanical anisotropy of the human knee articular cartilage in compression. <text:span text:style-name="T23">Proc. Inst. Mech. Eng. [H]</text:span> <text:span text:style-name="T24">217,</text:span> 215–219 (2003).</text:p>
      <text:p text:style-name="P40">8.<text:tab/>Treppo, S. <text:span text:style-name="T23">et al.</text:span> Comparison of biomechanical and biochemical properties of cartilage from human knee and ankle pairs. <text:span text:style-name="T23">J. Orthop. Res. Off. Publ. Orthop. Res. Soc.</text:span> <text:span text:style-name="T24">18,</text:span> 739–748 (2000).</text:p>
      <text:p text:style-name="P40">9.<text:tab/>Armstrong, C. G. &amp; Mow, V. C. Variations in the intrinsic mechanical properties of human articular cartilage with age, degeneration, and water content. <text:span text:style-name="T23">J. Bone Joint Surg. Am.</text:span> <text:span text:style-name="T24">64,</text:span> 88–94 (1982).</text:p>
      <text:p text:style-name="P40">10.<text:tab/>Charlebois, M., McKee, M. D. &amp; Buschmann, M. D. Nonlinear tensile properties of bovine articular cartilage and their variation with age and depth. <text:span text:style-name="T23">J. Biomech. Eng.</text:span> <text:span text:style-name="T24">126,</text:span> 129–137 (2004).</text:p>
      <text:p text:style-name="P40">11.<text:tab/>Froimson, M. I., Ratcliffe, A., Gardner, T. R. &amp; Mow, V. C. Differences in patellofemoral joint cartilage material properties and their significance to the etiology of cartilage surface fibrillation. <text:span text:style-name="T23">Osteoarthritis Cartilage</text:span> <text:span text:style-name="T24">5,</text:span> 377–386 (1997).</text:p>
      <text:p text:style-name="P40">12.<text:tab/>Bellucci, G. &amp; Seedhom, B. B. Mechanical behaviour of articular cartilage under tensile cyclic load. <text:span text:style-name="T23">Rheumatol. Oxf. Engl.</text:span> <text:span text:style-name="T24">40,</text:span> 1337–1345 (2001).</text:p>
      <text:p text:style-name="P40">13.<text:tab/>Gao, L.-L., Zhang, C.-Q., Gao, H., Liu, Z.-D. &amp; Xiao, P.-P. Depth and rate dependent mechanical behaviors for articular cartilage: experiments and theoretical predictions. <text:span text:style-name="T23">Mater. Sci. Eng. C Mater. </text:span><text:soft-page-break/><text:span text:style-name="T23">Biol. Appl.</text:span> <text:span text:style-name="T24">38,</text:span> 244–251 (2014).</text:p>
      <text:p text:style-name="P40">14.<text:tab/>Changoor, A., Fereydoonzad, L., Yaroshinsky, A. &amp; Buschmann, M. D. Effects of refrigeration and freezing on the electromechanical and biomechanical properties of articular cartilage. <text:span text:style-name="T23">J. Biomech. Eng.</text:span> <text:span text:style-name="T24">132,</text:span> 064502 (2010).</text:p>
      <text:p text:style-name="P40">15.<text:tab/>Thambyah, A., Nather, A. &amp; Goh, J. Mechanical properties of articular cartilage covered by the meniscus. <text:span text:style-name="T23">Osteoarthritis Cartilage</text:span> <text:span text:style-name="T24">14,</text:span> 580–588 (2006).</text:p>
      <text:p text:style-name="P40">16.<text:tab/>Bursać, P. M., Obitz, T. W., Eisenberg, S. R. &amp; Stamenović, D. Confined and unconfined stress relaxation of cartilage: appropriateness of a transversely isotropic analysis. <text:span text:style-name="T23">J. Biomech.</text:span> <text:span text:style-name="T24">32,</text:span> 1125–1130 (1999).</text:p>
      <text:p text:style-name="P40">17.<text:tab/>Nguyen, A. M. &amp; Levenston, M. E. Comparison of osmotic swelling influences on meniscal fibrocartilage and articular cartilage tissue mechanics in compression and shear. <text:span text:style-name="T23">J. Orthop. Res. Off. Publ. Orthop. Res. Soc.</text:span> <text:span text:style-name="T24">30,</text:span> 95–102 (2012).</text:p>
      <text:p text:style-name="P40">18.<text:tab/>Kempson, G. E. Relationship between the tensile properties of articular cartilage from the human knee and age. <text:span text:style-name="T23">Ann. Rheum. Dis.</text:span> <text:span text:style-name="T24">41,</text:span> 508–511 (1982).</text:p>
      <text:p text:style-name="P40">19.<text:tab/>Athanasiou, K. A., Rosenwasser, M. P., Buckwalter, J. A., Malinin, T. I. &amp; Mow, V. C. Interspecies comparisons of in situ intrinsic mechanical properties of distal femoral cartilage. <text:span text:style-name="T23">J. Orthop. Res. Off. Publ. Orthop. Res. Soc.</text:span> <text:span text:style-name="T24">9,</text:span> 330–340 (1991).</text:p>
      <text:p text:style-name="P40">20.<text:tab/>Robinson, D. L. <text:span text:style-name="T23">et al.</text:span> Mechanical properties of normal and osteoarthritic human articular cartilage. <text:span text:style-name="T23">J. Mech. Behav. Biomed. Mater.</text:span> <text:span text:style-name="T24">61,</text:span> 96–109 (2016).</text:p>
      <text:p text:style-name="P40">21.<text:tab/>Deneweth, J. M., Newman, K. E., Sylvia, S. M., McLean, S. G. &amp; Arruda, E. M. Heterogeneity of tibial plateau cartilage in response to a physiological compressive strain rate. <text:span text:style-name="T23">J. Orthop. Res. Off. Publ. Orthop. Res. Soc.</text:span> <text:span text:style-name="T24">31,</text:span> 370–375 (2013).</text:p>
      <text:p text:style-name="P40">22.<text:tab/>Korhonen, R. K. <text:span text:style-name="T23">et al.</text:span> Comparison of the equilibrium response of articular cartilage in unconfined compression, confined compression and indentation. <text:span text:style-name="T23">J. Biomech.</text:span> <text:span text:style-name="T24">35,</text:span> 903–909 (2002).</text:p>
      <text:p text:style-name="P40">23.<text:tab/>Shepherd, D. E. &amp; Seedhom, B. B. The ‘instantaneous’ compressive modulus of human articular cartilage in joints of the lower limb. <text:span text:style-name="T23">Rheumatol. Oxf. Engl.</text:span> <text:span text:style-name="T24">38,</text:span> 124–132 (1999).</text:p>
      <text:p text:style-name="P40">24.<text:tab/>Nissi, M. J. <text:span text:style-name="T23">et al.</text:span> Estimation of mechanical properties of articular cartilage with MRI – dGEMRIC, T2 and T1 imaging in different species with variable stages of maturation. <text:span text:style-name="T23">Osteoarthritis </text:span><text:soft-page-break/><text:span text:style-name="T23">Cartilage</text:span> <text:span text:style-name="T24">15,</text:span> 1141–1148 (2007).</text:p>
      <text:p text:style-name="P40"/>
      <text:p text:style-name="P39"/>
      <text:p text:style-name="P29"/>
      <text:p text:style-name="P31">Data citations </text:p>
      <text:p text:style-name="P31"/>
      <text:p text:style-name="P9">All data and codes disseminated publicly → 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ibliography_20_1" style:display-name="Bibliography 1" style:family="paragraph" style:parent-style-name="Index" style:class="index">
      <style:paragraph-properties fo:margin-left="0.1835in" fo:margin-right="0in" fo:margin-top="0in" fo:margin-bottom="0in" loext:contextual-spacing="false" style:line-height-at-least="0.3335in" fo:text-indent="-0.1835in" style:auto-text-indent="false">
        <style:tab-stops>
          <style:tab-stop style:position="0.1835in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2T11:53:48.302000000</meta:creation-date>
    <dc:date>2018-03-06T21:53:16.108000000</dc:date>
    <meta:editing-duration>P4DT1H13M17S</meta:editing-duration>
    <meta:editing-cycles>52</meta:editing-cycles>
    <meta:generator>LibreOffice/5.0.5.2$Windows_x86 LibreOffice_project/55b006a02d247b5f7215fc6ea0fde844b30035b3</meta:generator>
    <meta:document-statistic meta:table-count="0" meta:image-count="0" meta:object-count="0" meta:page-count="5" meta:paragraph-count="89" meta:word-count="1239" meta:character-count="8273" meta:non-whitespace-character-count="7119"/>
  </office:meta>
</office:document-meta>
</file>