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Landscape">
      <style:table-properties style:width="8.9396in" fo:margin-left="-0.0097in" style:page-number="auto" table:align="left"/>
    </style:style>
    <style:style style:name="Table1.A" style:family="table-column">
      <style:table-column-properties style:column-width="1.1875in"/>
    </style:style>
    <style:style style:name="Table1.B" style:family="table-column">
      <style:table-column-properties style:column-width="1.1736in"/>
    </style:style>
    <style:style style:name="Table1.C" style:family="table-column">
      <style:table-column-properties style:column-width="1.1806in"/>
    </style:style>
    <style:style style:name="Table1.G" style:family="table-column">
      <style:table-column-properties style:column-width="1.8632in"/>
    </style:style>
    <style:style style:name="Table1.A1" style:family="table-cell">
      <style:table-cell-properties fo:padding="0.0382in" fo:border-left="0.05pt solid #000000" fo:border-right="none" fo:border-top="0.05pt solid #000000" fo:border-bottom="0.05pt solid #000000"/>
    </style:style>
    <style:style style:name="Table1.G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G2" style:family="table-cell">
      <style:table-cell-properties fo:padding="0.0382in" fo:border-left="0.05pt solid #000000" fo:border-right="0.05pt solid #000000" fo:border-top="none" fo:border-bottom="0.05pt solid #000000"/>
    </style:style>
    <style:style style:name="Table2" style:family="table">
      <style:table-properties style:width="9.4236in" table:align="left"/>
    </style:style>
    <style:style style:name="Table2.A" style:family="table-column">
      <style:table-column-properties style:column-width="1.3458in"/>
    </style:style>
    <style:style style:name="Table2.B" style:family="table-column">
      <style:table-column-properties style:column-width="1.3465in"/>
    </style:style>
    <style:style style:name="Table2.C" style:family="table-column">
      <style:table-column-properties style:column-width="1.4326in"/>
    </style:style>
    <style:style style:name="Table2.D" style:family="table-column">
      <style:table-column-properties style:column-width="1.2604in"/>
    </style:style>
    <style:style style:name="Table2.G" style:family="table-column">
      <style:table-column-properties style:column-width="1.3451in"/>
    </style:style>
    <style:style style:name="Table2.A1" style:family="table-cell">
      <style:table-cell-properties fo:padding="0.0382in" fo:border-left="0.05pt solid #000000" fo:border-right="none" fo:border-top="0.05pt solid #000000" fo:border-bottom="0.05pt solid #000000"/>
    </style:style>
    <style:style style:name="Table2.G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G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fo:font-size="8pt" style:font-size-asian="8pt" style:font-size-complex="8pt"/>
    </style:style>
    <style:style style:name="P2" style:family="paragraph" style:parent-style-name="Table_20_Contents">
      <style:paragraph-properties fo:text-align="center" style:justify-single-word="false"/>
      <style:text-properties fo:font-size="8pt" officeooo:rsid="001b2000" officeooo:paragraph-rsid="001b2000" style:font-size-asian="8pt" style:font-size-complex="8pt"/>
    </style:style>
    <style:style style:name="P3" style:family="paragraph" style:parent-style-name="Table_20_Contents">
      <style:paragraph-properties fo:text-align="center" style:justify-single-word="false"/>
      <style:text-properties fo:font-size="8pt" officeooo:rsid="004b1379" officeooo:paragraph-rsid="004b1379" style:font-size-asian="8pt" style:font-size-complex="8pt"/>
    </style:style>
    <style:style style:name="P4" style:family="paragraph" style:parent-style-name="Table_20_Contents">
      <style:paragraph-properties fo:text-align="center" style:justify-single-word="false"/>
      <style:text-properties fo:font-size="8pt" officeooo:rsid="001cedb9" officeooo:paragraph-rsid="001cedb9" style:font-size-asian="8pt" style:font-size-complex="8pt"/>
    </style:style>
    <style:style style:name="P5" style:family="paragraph" style:parent-style-name="Table_20_Contents">
      <style:text-properties fo:font-size="8pt" officeooo:rsid="003e074e" officeooo:paragraph-rsid="003e074e" style:font-size-asian="8pt" style:font-size-complex="8pt"/>
    </style:style>
    <style:style style:name="P6" style:family="paragraph" style:parent-style-name="Table_20_Contents">
      <style:text-properties fo:font-size="8pt" officeooo:rsid="003e074e" officeooo:paragraph-rsid="001b3552" style:font-size-asian="8pt" style:font-size-complex="8pt"/>
    </style:style>
    <style:style style:name="P7" style:family="paragraph" style:parent-style-name="Table_20_Contents">
      <style:text-properties fo:font-size="8pt" officeooo:rsid="003e074e" officeooo:paragraph-rsid="001be3df" style:font-size-asian="8pt" style:font-size-complex="8pt"/>
    </style:style>
    <style:style style:name="P8" style:family="paragraph" style:parent-style-name="Table_20_Contents">
      <style:text-properties fo:font-size="8pt" officeooo:rsid="003e074e" officeooo:paragraph-rsid="0023192e" style:font-size-asian="8pt" style:font-size-complex="8pt"/>
    </style:style>
    <style:style style:name="P9" style:family="paragraph" style:parent-style-name="Table_20_Contents">
      <style:text-properties fo:font-size="8pt" officeooo:rsid="003e074e" officeooo:paragraph-rsid="002805e2" style:font-size-asian="8pt" style:font-size-complex="8pt"/>
    </style:style>
    <style:style style:name="P10" style:family="paragraph" style:parent-style-name="Table_20_Contents">
      <style:text-properties fo:font-size="8pt" officeooo:rsid="004b5372" officeooo:paragraph-rsid="004b5372" style:font-size-asian="8pt" style:font-size-complex="8pt"/>
    </style:style>
    <style:style style:name="P11" style:family="paragraph" style:parent-style-name="Table_20_Contents">
      <style:text-properties fo:font-size="8pt" officeooo:rsid="004b5372" officeooo:paragraph-rsid="0013317b" style:font-size-asian="8pt" style:font-size-complex="8pt"/>
    </style:style>
    <style:style style:name="P12" style:family="paragraph" style:parent-style-name="Table_20_Contents">
      <style:text-properties fo:font-size="8pt" officeooo:rsid="004b5372" officeooo:paragraph-rsid="0014cf76" style:font-size-asian="8pt" style:font-size-complex="8pt"/>
    </style:style>
    <style:style style:name="P13" style:family="paragraph" style:parent-style-name="Table_20_Contents">
      <style:paragraph-properties fo:text-align="center" style:justify-single-word="false"/>
      <style:text-properties fo:font-size="8pt" officeooo:rsid="000f1ffc" officeooo:paragraph-rsid="000f1ffc" style:font-size-asian="8pt" style:font-size-complex="8pt"/>
    </style:style>
    <style:style style:name="P14" style:family="paragraph" style:parent-style-name="Table_20_Contents">
      <style:text-properties fo:font-size="8pt" officeooo:rsid="000f1ffc" officeooo:paragraph-rsid="000f1ffc" style:font-size-asian="8pt" style:font-size-complex="8pt"/>
    </style:style>
    <style:style style:name="P15" style:family="paragraph" style:parent-style-name="Table_20_Contents">
      <style:text-properties fo:font-size="8pt" officeooo:rsid="00108a30" officeooo:paragraph-rsid="00108a30" style:font-size-asian="8pt" style:font-size-complex="8pt"/>
    </style:style>
    <style:style style:name="P16" style:family="paragraph" style:parent-style-name="Table_20_Contents">
      <style:text-properties fo:font-size="8pt" officeooo:rsid="00108a30" officeooo:paragraph-rsid="0013317b" style:font-size-asian="8pt" style:font-size-complex="8pt"/>
    </style:style>
    <style:style style:name="P17" style:family="paragraph" style:parent-style-name="Table_20_Contents">
      <style:text-properties fo:font-size="8pt" officeooo:rsid="00108a30" officeooo:paragraph-rsid="001b3552" style:font-size-asian="8pt" style:font-size-complex="8pt"/>
    </style:style>
    <style:style style:name="P18" style:family="paragraph" style:parent-style-name="Table_20_Contents">
      <style:text-properties fo:font-size="8pt" officeooo:rsid="0012f04b" officeooo:paragraph-rsid="0012f04b" style:font-size-asian="8pt" style:font-size-complex="8pt"/>
    </style:style>
    <style:style style:name="P19" style:family="paragraph" style:parent-style-name="Table_20_Contents">
      <style:text-properties fo:font-size="8pt" officeooo:rsid="003ec353" officeooo:paragraph-rsid="0013317b" style:font-size-asian="8pt" style:font-size-complex="8pt"/>
    </style:style>
    <style:style style:name="P20" style:family="paragraph" style:parent-style-name="Table_20_Contents">
      <style:text-properties fo:font-size="8pt" officeooo:rsid="0041031c" officeooo:paragraph-rsid="0041031c" style:font-size-asian="8pt" style:font-size-complex="8pt"/>
    </style:style>
    <style:style style:name="P21" style:family="paragraph" style:parent-style-name="Table_20_Contents">
      <style:text-properties fo:font-size="8pt" officeooo:rsid="0042c58d" officeooo:paragraph-rsid="0014cf76" style:font-size-asian="8pt" style:font-size-complex="8pt"/>
    </style:style>
    <style:style style:name="P22" style:family="paragraph" style:parent-style-name="Table_20_Contents">
      <style:text-properties fo:font-size="8pt" officeooo:rsid="00425bd6" officeooo:paragraph-rsid="0014cf76" style:font-size-asian="8pt" style:font-size-complex="8pt"/>
    </style:style>
    <style:style style:name="P23" style:family="paragraph" style:parent-style-name="Table_20_Contents">
      <style:text-properties fo:font-size="8pt" officeooo:paragraph-rsid="0014cf76" style:font-size-asian="8pt" style:font-size-complex="8pt"/>
    </style:style>
    <style:style style:name="P24" style:family="paragraph" style:parent-style-name="Table_20_Contents">
      <style:text-properties fo:font-size="8pt" officeooo:rsid="004fcc54" officeooo:paragraph-rsid="00166c17" style:font-size-asian="8pt" style:font-size-complex="8pt"/>
    </style:style>
    <style:style style:name="P25" style:family="paragraph" style:parent-style-name="Table_20_Contents">
      <style:text-properties fo:font-size="8pt" officeooo:rsid="0017e3a2" officeooo:paragraph-rsid="0017e3a2" style:font-size-asian="8pt" style:font-size-complex="8pt"/>
    </style:style>
    <style:style style:name="P26" style:family="paragraph" style:parent-style-name="Table_20_Contents">
      <style:text-properties fo:font-size="8pt" officeooo:rsid="00515259" officeooo:paragraph-rsid="00515259" style:font-size-asian="8pt" style:font-size-complex="8pt"/>
    </style:style>
    <style:style style:name="P27" style:family="paragraph" style:parent-style-name="Table_20_Contents">
      <style:text-properties fo:font-size="8pt" officeooo:rsid="00515259" officeooo:paragraph-rsid="00191805" style:font-size-asian="8pt" style:font-size-complex="8pt"/>
    </style:style>
    <style:style style:name="P28" style:family="paragraph" style:parent-style-name="Table_20_Contents">
      <style:text-properties fo:font-size="8pt" officeooo:rsid="00515259" officeooo:paragraph-rsid="001aafce" style:font-size-asian="8pt" style:font-size-complex="8pt"/>
    </style:style>
    <style:style style:name="P29" style:family="paragraph" style:parent-style-name="Table_20_Contents">
      <style:text-properties fo:font-size="8pt" officeooo:rsid="00191805" officeooo:paragraph-rsid="00191805" style:font-size-asian="8pt" style:font-size-complex="8pt"/>
    </style:style>
    <style:style style:name="P30" style:family="paragraph" style:parent-style-name="Table_20_Contents">
      <style:text-properties fo:font-size="8pt" officeooo:paragraph-rsid="001aafce" style:font-size-asian="8pt" style:font-size-complex="8pt"/>
    </style:style>
    <style:style style:name="P31" style:family="paragraph" style:parent-style-name="Table_20_Contents">
      <style:text-properties fo:font-size="8pt" officeooo:rsid="0052daa0" officeooo:paragraph-rsid="0052daa0" style:font-size-asian="8pt" style:font-size-complex="8pt"/>
    </style:style>
    <style:style style:name="P32" style:family="paragraph" style:parent-style-name="Table_20_Contents">
      <style:text-properties fo:font-size="8pt" officeooo:rsid="0052daa0" officeooo:paragraph-rsid="001b3552" style:font-size-asian="8pt" style:font-size-complex="8pt"/>
    </style:style>
    <style:style style:name="P33" style:family="paragraph" style:parent-style-name="Table_20_Contents">
      <style:text-properties fo:font-size="8pt" officeooo:rsid="0054bda5" officeooo:paragraph-rsid="0054bda5" style:font-size-asian="8pt" style:font-size-complex="8pt"/>
    </style:style>
    <style:style style:name="P34" style:family="paragraph" style:parent-style-name="Table_20_Contents">
      <style:text-properties fo:font-size="8pt" officeooo:rsid="0054bda5" officeooo:paragraph-rsid="001b3552" style:font-size-asian="8pt" style:font-size-complex="8pt"/>
    </style:style>
    <style:style style:name="P35" style:family="paragraph" style:parent-style-name="Table_20_Contents">
      <style:text-properties fo:font-size="8pt" officeooo:rsid="00522039" officeooo:paragraph-rsid="001b3552" style:font-size-asian="8pt" style:font-size-complex="8pt"/>
    </style:style>
    <style:style style:name="P36" style:family="paragraph" style:parent-style-name="Table_20_Contents">
      <style:text-properties fo:font-size="8pt" officeooo:paragraph-rsid="001b3552" style:font-size-asian="8pt" style:font-size-complex="8pt"/>
    </style:style>
    <style:style style:name="P37" style:family="paragraph" style:parent-style-name="Table_20_Contents">
      <style:text-properties fo:font-size="8pt" officeooo:rsid="0057261b" officeooo:paragraph-rsid="0057261b" style:font-size-asian="8pt" style:font-size-complex="8pt"/>
    </style:style>
    <style:style style:name="P38" style:family="paragraph" style:parent-style-name="Table_20_Contents">
      <style:text-properties fo:font-size="8pt" officeooo:rsid="0057261b" officeooo:paragraph-rsid="001be3df" style:font-size-asian="8pt" style:font-size-complex="8pt"/>
    </style:style>
    <style:style style:name="P39" style:family="paragraph" style:parent-style-name="Table_20_Contents">
      <style:text-properties fo:font-size="8pt" officeooo:rsid="00596d71" officeooo:paragraph-rsid="001be3df" style:font-size-asian="8pt" style:font-size-complex="8pt"/>
    </style:style>
    <style:style style:name="P40" style:family="paragraph" style:parent-style-name="Table_20_Contents">
      <style:text-properties fo:font-size="8pt" officeooo:rsid="005b0400" officeooo:paragraph-rsid="001be3df" style:font-size-asian="8pt" style:font-size-complex="8pt"/>
    </style:style>
    <style:style style:name="P41" style:family="paragraph" style:parent-style-name="Table_20_Contents">
      <style:text-properties fo:font-size="8pt" officeooo:rsid="005d905d" officeooo:paragraph-rsid="005d905d" style:font-size-asian="8pt" style:font-size-complex="8pt"/>
    </style:style>
    <style:style style:name="P42" style:family="paragraph" style:parent-style-name="Table_20_Contents">
      <style:text-properties fo:font-size="8pt" officeooo:rsid="005d905d" officeooo:paragraph-rsid="001dabe0" style:font-size-asian="8pt" style:font-size-complex="8pt"/>
    </style:style>
    <style:style style:name="P43" style:family="paragraph" style:parent-style-name="Table_20_Contents">
      <style:text-properties fo:font-size="8pt" officeooo:rsid="00608d2a" officeooo:paragraph-rsid="00608d2a" style:font-size-asian="8pt" style:font-size-complex="8pt"/>
    </style:style>
    <style:style style:name="P44" style:family="paragraph" style:parent-style-name="Table_20_Contents">
      <style:text-properties fo:font-size="8pt" officeooo:rsid="00608d2a" officeooo:paragraph-rsid="001e9cf5" style:font-size-asian="8pt" style:font-size-complex="8pt"/>
    </style:style>
    <style:style style:name="P45" style:family="paragraph" style:parent-style-name="Table_20_Contents">
      <style:text-properties fo:font-size="8pt" officeooo:rsid="006178fb" officeooo:paragraph-rsid="001e9cf5" style:font-size-asian="8pt" style:font-size-complex="8pt"/>
    </style:style>
    <style:style style:name="P46" style:family="paragraph" style:parent-style-name="Table_20_Contents">
      <style:text-properties fo:font-size="8pt" officeooo:rsid="006095e4" officeooo:paragraph-rsid="001e9cf5" style:font-size-asian="8pt" style:font-size-complex="8pt"/>
    </style:style>
    <style:style style:name="P47" style:family="paragraph" style:parent-style-name="Table_20_Contents">
      <style:text-properties fo:font-size="8pt" officeooo:rsid="0062d4ea" officeooo:paragraph-rsid="0062d4ea" style:font-size-asian="8pt" style:font-size-complex="8pt"/>
    </style:style>
    <style:style style:name="P48" style:family="paragraph" style:parent-style-name="Table_20_Contents">
      <style:text-properties fo:font-size="8pt" officeooo:rsid="0062d4ea" officeooo:paragraph-rsid="00207204" style:font-size-asian="8pt" style:font-size-complex="8pt"/>
    </style:style>
    <style:style style:name="P49" style:family="paragraph" style:parent-style-name="Table_20_Contents">
      <style:text-properties fo:font-size="8pt" officeooo:paragraph-rsid="00207204" style:font-size-asian="8pt" style:font-size-complex="8pt"/>
    </style:style>
    <style:style style:name="P50" style:family="paragraph" style:parent-style-name="Table_20_Contents">
      <style:text-properties fo:font-size="8pt" officeooo:rsid="0064625c" officeooo:paragraph-rsid="0064625c" style:font-size-asian="8pt" style:font-size-complex="8pt"/>
    </style:style>
    <style:style style:name="P51" style:family="paragraph" style:parent-style-name="Table_20_Contents">
      <style:text-properties fo:font-size="8pt" officeooo:rsid="0064625c" officeooo:paragraph-rsid="0021201b" style:font-size-asian="8pt" style:font-size-complex="8pt"/>
    </style:style>
    <style:style style:name="P52" style:family="paragraph" style:parent-style-name="Table_20_Contents">
      <style:text-properties fo:font-size="8pt" officeooo:rsid="0064625c" officeooo:paragraph-rsid="0021cabd" style:font-size-asian="8pt" style:font-size-complex="8pt"/>
    </style:style>
    <style:style style:name="P53" style:family="paragraph" style:parent-style-name="Table_20_Contents">
      <style:text-properties fo:font-size="8pt" officeooo:rsid="0065f8f7" officeooo:paragraph-rsid="0065f8f7" style:font-size-asian="8pt" style:font-size-complex="8pt"/>
    </style:style>
    <style:style style:name="P54" style:family="paragraph" style:parent-style-name="Table_20_Contents">
      <style:text-properties fo:font-size="8pt" officeooo:rsid="0065f8f7" officeooo:paragraph-rsid="0021201b" style:font-size-asian="8pt" style:font-size-complex="8pt"/>
    </style:style>
    <style:style style:name="P55" style:family="paragraph" style:parent-style-name="Table_20_Contents">
      <style:text-properties fo:font-size="8pt" officeooo:paragraph-rsid="0021201b" style:font-size-asian="8pt" style:font-size-complex="8pt"/>
    </style:style>
    <style:style style:name="P56" style:family="paragraph" style:parent-style-name="Table_20_Contents">
      <style:text-properties fo:font-size="8pt" officeooo:rsid="006796b5" officeooo:paragraph-rsid="006796b5" style:font-size-asian="8pt" style:font-size-complex="8pt"/>
    </style:style>
    <style:style style:name="P57" style:family="paragraph" style:parent-style-name="Table_20_Contents">
      <style:text-properties fo:font-size="8pt" officeooo:rsid="006796b5" officeooo:paragraph-rsid="0021cabd" style:font-size-asian="8pt" style:font-size-complex="8pt"/>
    </style:style>
    <style:style style:name="P58" style:family="paragraph" style:parent-style-name="Table_20_Contents">
      <style:text-properties fo:font-size="8pt" officeooo:rsid="006796b5" officeooo:paragraph-rsid="0023192e" style:font-size-asian="8pt" style:font-size-complex="8pt"/>
    </style:style>
    <style:style style:name="P59" style:family="paragraph" style:parent-style-name="Table_20_Contents">
      <style:text-properties fo:font-size="8pt" officeooo:rsid="00698969" officeooo:paragraph-rsid="00698969" style:font-size-asian="8pt" style:font-size-complex="8pt"/>
    </style:style>
    <style:style style:name="P60" style:family="paragraph" style:parent-style-name="Table_20_Contents">
      <style:text-properties fo:font-size="8pt" officeooo:rsid="00698969" officeooo:paragraph-rsid="0023192e" style:font-size-asian="8pt" style:font-size-complex="8pt"/>
    </style:style>
    <style:style style:name="P61" style:family="paragraph" style:parent-style-name="Table_20_Contents">
      <style:text-properties fo:font-size="8pt" officeooo:paragraph-rsid="0023192e" style:font-size-asian="8pt" style:font-size-complex="8pt"/>
    </style:style>
    <style:style style:name="P62" style:family="paragraph" style:parent-style-name="Table_20_Contents">
      <style:text-properties fo:font-size="8pt" officeooo:rsid="006ab81e" officeooo:paragraph-rsid="006ab81e" style:font-size-asian="8pt" style:font-size-complex="8pt"/>
    </style:style>
    <style:style style:name="P63" style:family="paragraph" style:parent-style-name="Table_20_Contents">
      <style:text-properties fo:font-size="8pt" officeooo:rsid="006ab81e" officeooo:paragraph-rsid="0024379c" style:font-size-asian="8pt" style:font-size-complex="8pt"/>
    </style:style>
    <style:style style:name="P64" style:family="paragraph" style:parent-style-name="Table_20_Contents">
      <style:text-properties fo:font-size="8pt" officeooo:paragraph-rsid="006ab81e" style:font-size-asian="8pt" style:font-size-complex="8pt"/>
    </style:style>
    <style:style style:name="P65" style:family="paragraph" style:parent-style-name="Table_20_Contents">
      <style:text-properties fo:font-size="8pt" officeooo:rsid="006b4e2d" officeooo:paragraph-rsid="006b4e2d" style:font-size-asian="8pt" style:font-size-complex="8pt"/>
    </style:style>
    <style:style style:name="P66" style:family="paragraph" style:parent-style-name="Table_20_Contents">
      <style:text-properties fo:font-size="8pt" officeooo:rsid="006b4e2d" officeooo:paragraph-rsid="0024e250" style:font-size-asian="8pt" style:font-size-complex="8pt"/>
    </style:style>
    <style:style style:name="P67" style:family="paragraph" style:parent-style-name="Table_20_Contents">
      <style:text-properties fo:font-size="8pt" officeooo:rsid="006f78b3" officeooo:paragraph-rsid="0024e250" style:font-size-asian="8pt" style:font-size-complex="8pt"/>
    </style:style>
    <style:style style:name="P68" style:family="paragraph" style:parent-style-name="Table_20_Contents">
      <style:text-properties fo:font-size="8pt" officeooo:paragraph-rsid="0024e250" style:font-size-asian="8pt" style:font-size-complex="8pt"/>
    </style:style>
    <style:style style:name="P69" style:family="paragraph" style:parent-style-name="Table_20_Contents">
      <style:text-properties fo:font-size="8pt" officeooo:rsid="0070e113" officeooo:paragraph-rsid="0070e113" style:font-size-asian="8pt" style:font-size-complex="8pt"/>
    </style:style>
    <style:style style:name="P70" style:family="paragraph" style:parent-style-name="Table_20_Contents">
      <style:text-properties fo:font-size="8pt" officeooo:rsid="0070e113" officeooo:paragraph-rsid="0025c3e2" style:font-size-asian="8pt" style:font-size-complex="8pt"/>
    </style:style>
    <style:style style:name="P71" style:family="paragraph" style:parent-style-name="Table_20_Contents">
      <style:text-properties fo:font-size="8pt" officeooo:paragraph-rsid="0025c3e2" style:font-size-asian="8pt" style:font-size-complex="8pt"/>
    </style:style>
    <style:style style:name="P72" style:family="paragraph" style:parent-style-name="Table_20_Contents">
      <style:text-properties fo:font-size="8pt" officeooo:rsid="0070f76f" officeooo:paragraph-rsid="0070f76f" style:font-size-asian="8pt" style:font-size-complex="8pt"/>
    </style:style>
    <style:style style:name="P73" style:family="paragraph" style:parent-style-name="Table_20_Contents">
      <style:text-properties fo:font-size="8pt" officeooo:rsid="0070f76f" officeooo:paragraph-rsid="0026dc34" style:font-size-asian="8pt" style:font-size-complex="8pt"/>
    </style:style>
    <style:style style:name="P74" style:family="paragraph" style:parent-style-name="Table_20_Contents">
      <style:text-properties fo:font-size="8pt" officeooo:paragraph-rsid="0070f76f" style:font-size-asian="8pt" style:font-size-complex="8pt"/>
    </style:style>
    <style:style style:name="P75" style:family="paragraph" style:parent-style-name="Table_20_Contents">
      <style:text-properties fo:font-size="8pt" officeooo:paragraph-rsid="0026dc34" style:font-size-asian="8pt" style:font-size-complex="8pt"/>
    </style:style>
    <style:style style:name="P76" style:family="paragraph" style:parent-style-name="Table_20_Contents">
      <style:text-properties fo:font-size="8pt" officeooo:rsid="00727691" officeooo:paragraph-rsid="00727691" style:font-size-asian="8pt" style:font-size-complex="8pt"/>
    </style:style>
    <style:style style:name="P77" style:family="paragraph" style:parent-style-name="Table_20_Contents">
      <style:text-properties fo:font-size="8pt" officeooo:rsid="0073ae7a" officeooo:paragraph-rsid="0073ae7a" style:font-size-asian="8pt" style:font-size-complex="8pt"/>
    </style:style>
    <style:style style:name="P78" style:family="paragraph" style:parent-style-name="Table_20_Contents">
      <style:text-properties fo:font-size="8pt" officeooo:rsid="0073ae7a" officeooo:paragraph-rsid="00275b06" style:font-size-asian="8pt" style:font-size-complex="8pt"/>
    </style:style>
    <style:style style:name="P79" style:family="paragraph" style:parent-style-name="Table_20_Contents">
      <style:text-properties fo:font-size="8pt" officeooo:paragraph-rsid="00275b06" style:font-size-asian="8pt" style:font-size-complex="8pt"/>
    </style:style>
    <style:style style:name="P80" style:family="paragraph" style:parent-style-name="Table_20_Contents">
      <style:text-properties fo:font-size="8pt" officeooo:rsid="0073b6fa" officeooo:paragraph-rsid="0073b6fa" style:font-size-asian="8pt" style:font-size-complex="8pt"/>
    </style:style>
    <style:style style:name="P81" style:family="paragraph" style:parent-style-name="Table_20_Contents">
      <style:text-properties fo:font-size="8pt" officeooo:rsid="0073b6fa" officeooo:paragraph-rsid="002805e2" style:font-size-asian="8pt" style:font-size-complex="8pt"/>
    </style:style>
    <style:style style:name="P82" style:family="paragraph" style:parent-style-name="Table_20_Contents">
      <style:text-properties fo:font-size="8pt" officeooo:paragraph-rsid="002805e2" style:font-size-asian="8pt" style:font-size-complex="8pt"/>
    </style:style>
    <style:style style:name="P83" style:family="paragraph" style:parent-style-name="Table_20_Contents">
      <style:text-properties fo:font-size="8pt" officeooo:rsid="0074f63c" officeooo:paragraph-rsid="0074f63c" style:font-size-asian="8pt" style:font-size-complex="8pt"/>
    </style:style>
    <style:style style:name="P84" style:family="paragraph" style:parent-style-name="Table_20_Contents">
      <style:text-properties fo:font-size="8pt" officeooo:rsid="0074f63c" officeooo:paragraph-rsid="002805e2" style:font-size-asian="8pt" style:font-size-complex="8pt"/>
    </style:style>
    <style:style style:name="P85" style:family="paragraph" style:parent-style-name="Table_20_Contents">
      <style:text-properties fo:font-size="8pt" officeooo:rsid="0076a885" officeooo:paragraph-rsid="0076a885" style:font-size-asian="8pt" style:font-size-complex="8pt"/>
    </style:style>
    <style:style style:name="P86" style:family="paragraph" style:parent-style-name="Table_20_Contents">
      <style:text-properties fo:font-size="8pt" officeooo:rsid="0076a885" officeooo:paragraph-rsid="002805e2" style:font-size-asian="8pt" style:font-size-complex="8pt"/>
    </style:style>
    <style:style style:name="P87" style:family="paragraph" style:parent-style-name="Table_20_Contents">
      <style:text-properties fo:font-size="8pt" officeooo:rsid="0079c7ae" officeooo:paragraph-rsid="0079c7ae" style:font-size-asian="8pt" style:font-size-complex="8pt"/>
    </style:style>
    <style:style style:name="P88" style:family="paragraph" style:parent-style-name="Table_20_Contents">
      <style:text-properties fo:font-size="8pt" officeooo:rsid="0079c7ae" officeooo:paragraph-rsid="00281ea3" style:font-size-asian="8pt" style:font-size-complex="8pt"/>
    </style:style>
    <style:style style:name="P89" style:family="paragraph" style:parent-style-name="Table_20_Contents">
      <style:text-properties fo:font-size="8pt" officeooo:rsid="007b7c53" officeooo:paragraph-rsid="00281ea3" style:font-size-asian="8pt" style:font-size-complex="8pt"/>
    </style:style>
    <style:style style:name="P90" style:family="paragraph" style:parent-style-name="Table_20_Contents">
      <style:text-properties fo:font-size="8pt" officeooo:rsid="007a82eb" officeooo:paragraph-rsid="007a82eb" style:font-size-asian="8pt" style:font-size-complex="8pt"/>
    </style:style>
    <style:style style:name="P91" style:family="paragraph" style:parent-style-name="Table_20_Contents">
      <style:text-properties fo:font-size="8pt" officeooo:rsid="007a82eb" officeooo:paragraph-rsid="0029b502" style:font-size-asian="8pt" style:font-size-complex="8pt"/>
    </style:style>
    <style:style style:name="P92" style:family="paragraph" style:parent-style-name="Table_20_Contents">
      <style:text-properties fo:font-size="8pt" officeooo:rsid="007acf22" officeooo:paragraph-rsid="007acf22" style:font-size-asian="8pt" style:font-size-complex="8pt"/>
    </style:style>
    <style:style style:name="P93" style:family="paragraph" style:parent-style-name="Table_20_Contents">
      <style:text-properties fo:font-size="8pt" officeooo:rsid="007acf22" officeooo:paragraph-rsid="0029b502" style:font-size-asian="8pt" style:font-size-complex="8pt"/>
    </style:style>
    <style:style style:name="P94" style:family="paragraph" style:parent-style-name="Table_20_Contents">
      <style:text-properties fo:font-size="8pt" officeooo:rsid="007c2ebc" officeooo:paragraph-rsid="007c2ebc" style:font-size-asian="8pt" style:font-size-complex="8pt"/>
    </style:style>
    <style:style style:name="P95" style:family="paragraph" style:parent-style-name="Table_20_Contents">
      <style:text-properties fo:font-size="8pt" officeooo:rsid="007c2ebc" officeooo:paragraph-rsid="0029b502" style:font-size-asian="8pt" style:font-size-complex="8pt"/>
    </style:style>
    <style:style style:name="P96" style:family="paragraph" style:parent-style-name="Table_20_Contents">
      <style:text-properties fo:font-size="8pt" officeooo:paragraph-rsid="0029b502" style:font-size-asian="8pt" style:font-size-complex="8pt"/>
    </style:style>
    <style:style style:name="P97" style:family="paragraph" style:parent-style-name="Table_20_Contents">
      <style:text-properties fo:font-size="8pt" officeooo:paragraph-rsid="007c2ebc" style:font-size-asian="8pt" style:font-size-complex="8pt"/>
    </style:style>
    <style:style style:name="P98" style:family="paragraph" style:parent-style-name="Table_20_Contents">
      <style:text-properties fo:font-size="8pt" officeooo:rsid="007c95ee" officeooo:paragraph-rsid="007c95ee" style:font-size-asian="8pt" style:font-size-complex="8pt"/>
    </style:style>
    <style:style style:name="P99" style:family="paragraph" style:parent-style-name="Table_20_Contents">
      <style:text-properties fo:font-size="8pt" officeooo:rsid="007dc86d" officeooo:paragraph-rsid="007dc86d" style:font-size-asian="8pt" style:font-size-complex="8pt"/>
    </style:style>
    <style:style style:name="P100" style:family="paragraph" style:parent-style-name="Table_20_Contents">
      <style:text-properties fo:font-size="8pt" officeooo:rsid="007dc86d" officeooo:paragraph-rsid="0029d4c3" style:font-size-asian="8pt" style:font-size-complex="8pt"/>
    </style:style>
    <style:style style:name="P101" style:family="paragraph" style:parent-style-name="Table_20_Contents">
      <style:text-properties fo:font-size="8pt" officeooo:rsid="008084be" officeooo:paragraph-rsid="0029d4c3" style:font-size-asian="8pt" style:font-size-complex="8pt"/>
    </style:style>
    <style:style style:name="P102" style:family="paragraph" style:parent-style-name="Table_20_Contents">
      <style:text-properties fo:font-size="8pt" officeooo:rsid="0081c561" officeooo:paragraph-rsid="0081c561" style:font-size-asian="8pt" style:font-size-complex="8pt"/>
    </style:style>
    <style:style style:name="P103" style:family="paragraph" style:parent-style-name="Table_20_Contents">
      <style:text-properties fo:font-size="8pt" officeooo:rsid="0081c561" officeooo:paragraph-rsid="0029ed02" style:font-size-asian="8pt" style:font-size-complex="8pt"/>
    </style:style>
    <style:style style:name="P104" style:family="paragraph" style:parent-style-name="Table_20_Contents">
      <style:text-properties fo:font-size="8pt" officeooo:paragraph-rsid="0029d4c3" style:font-size-asian="8pt" style:font-size-complex="8pt"/>
    </style:style>
    <style:style style:name="P105" style:family="paragraph" style:parent-style-name="Table_20_Contents">
      <style:text-properties fo:font-size="8pt" officeooo:rsid="007f14e6" officeooo:paragraph-rsid="0029d4c3" style:font-size-asian="8pt" style:font-size-complex="8pt"/>
    </style:style>
    <style:style style:name="P106" style:family="paragraph" style:parent-style-name="Table_20_Contents">
      <style:text-properties fo:font-size="8pt" officeooo:rsid="007d3d71" officeooo:paragraph-rsid="007d3d71" style:font-size-asian="8pt" style:font-size-complex="8pt"/>
    </style:style>
    <style:style style:name="P107" style:family="paragraph" style:parent-style-name="Table_20_Contents">
      <style:text-properties officeooo:paragraph-rsid="001be3df"/>
    </style:style>
    <style:style style:name="P108" style:family="paragraph" style:parent-style-name="Table_20_Contents">
      <style:text-properties officeooo:paragraph-rsid="0025c3e2"/>
    </style:style>
    <style:style style:name="P109" style:family="paragraph" style:parent-style-name="Table_20_Contents">
      <style:text-properties officeooo:paragraph-rsid="002805e2"/>
    </style:style>
    <style:style style:name="P110" style:family="paragraph" style:parent-style-name="Table_20_Contents">
      <style:text-properties officeooo:paragraph-rsid="007c2ebc"/>
    </style:style>
    <style:style style:name="P111" style:family="paragraph" style:parent-style-name="Table_20_Contents">
      <style:text-properties officeooo:paragraph-rsid="0029ed02"/>
    </style:style>
    <style:style style:name="P112" style:family="paragraph" style:parent-style-name="Table_20_Contents">
      <style:text-properties officeooo:paragraph-rsid="008280db"/>
    </style:style>
    <style:style style:name="P113" style:family="paragraph" style:parent-style-name="Table_20_Contents">
      <style:paragraph-properties fo:margin-left="0in" fo:margin-right="0in" fo:margin-top="0in" fo:margin-bottom="0in" loext:contextual-spacing="true" fo:text-indent="0in" style:auto-text-indent="false"/>
      <style:text-properties fo:font-size="8pt" officeooo:paragraph-rsid="002bd048" style:font-size-asian="8pt" style:font-size-complex="8pt"/>
    </style:style>
    <style:style style:name="P114" style:family="paragraph" style:parent-style-name="Standard">
      <style:text-properties officeooo:rsid="0010b5b2" officeooo:paragraph-rsid="0010b5b2"/>
    </style:style>
    <style:style style:name="P115" style:family="paragraph" style:parent-style-name="Standard">
      <style:text-properties officeooo:rsid="0010b5b2" officeooo:paragraph-rsid="003019e2"/>
    </style:style>
    <style:style style:name="P116" style:family="paragraph" style:parent-style-name="Standard">
      <style:paragraph-properties fo:text-align="center" style:justify-single-word="false"/>
      <style:text-properties officeooo:rsid="0013317b" officeooo:paragraph-rsid="0013317b"/>
    </style:style>
    <style:style style:name="P117" style:family="paragraph" style:parent-style-name="Standard">
      <style:paragraph-properties fo:text-align="center" style:justify-single-word="false"/>
      <style:text-properties officeooo:rsid="0013317b" officeooo:paragraph-rsid="002ce4bf"/>
    </style:style>
    <style:style style:name="P118" style:family="paragraph" style:parent-style-name="Standard">
      <style:paragraph-properties fo:text-align="center" style:justify-single-word="false"/>
      <style:text-properties officeooo:paragraph-rsid="002ce4bf"/>
    </style:style>
    <style:style style:name="P119" style:family="paragraph" style:parent-style-name="Standard">
      <style:text-properties officeooo:rsid="002e6076" officeooo:paragraph-rsid="002e6076"/>
    </style:style>
    <style:style style:name="P120" style:family="paragraph" style:parent-style-name="Standard">
      <style:paragraph-properties fo:text-align="center" style:justify-single-word="false"/>
      <style:text-properties officeooo:rsid="003019e2" officeooo:paragraph-rsid="003019e2"/>
    </style:style>
    <style:style style:name="P121" style:family="paragraph" style:parent-style-name="Standard" style:master-page-name="Landscape">
      <style:paragraph-properties fo:text-align="center" style:justify-single-word="false" style:page-number="auto"/>
      <style:text-properties officeooo:rsid="0013317b" officeooo:paragraph-rsid="002ce4bf"/>
    </style:style>
    <style:style style:name="P122" style:family="paragraph" style:parent-style-name="Standard" style:master-page-name="Standard">
      <style:paragraph-properties style:page-number="auto"/>
      <style:text-properties officeooo:rsid="0010b5b2" officeooo:paragraph-rsid="0010b5b2"/>
    </style:style>
    <style:style style:name="P123" style:family="paragraph" style:parent-style-name="Standard" style:master-page-name="Standard">
      <style:paragraph-properties style:page-number="auto"/>
      <style:text-properties officeooo:rsid="0010b5b2" officeooo:paragraph-rsid="003019e2"/>
    </style:style>
    <style:style style:name="T1" style:family="text">
      <style:text-properties officeooo:rsid="004b1379"/>
    </style:style>
    <style:style style:name="T2" style:family="text">
      <style:text-properties officeooo:rsid="004b5372"/>
    </style:style>
    <style:style style:name="T3" style:family="text">
      <style:text-properties officeooo:rsid="003b3e71"/>
    </style:style>
    <style:style style:name="T4" style:family="text">
      <style:text-properties fo:font-size="8pt" style:font-size-asian="8pt" style:font-size-complex="8pt"/>
    </style:style>
    <style:style style:name="T5" style:family="text">
      <style:text-properties fo:font-size="8pt" officeooo:rsid="003c2bcb" style:font-size-asian="8pt" style:font-size-complex="8pt"/>
    </style:style>
    <style:style style:name="T6" style:family="text">
      <style:text-properties fo:font-size="8pt" officeooo:rsid="003f37c9" style:font-size-asian="8pt" style:font-size-complex="8pt"/>
    </style:style>
    <style:style style:name="T7" style:family="text">
      <style:text-properties fo:font-size="8pt" officeooo:rsid="00515259" style:font-size-asian="8pt" style:font-size-complex="8pt"/>
    </style:style>
    <style:style style:name="T8" style:family="text">
      <style:text-properties fo:font-size="8pt" officeooo:rsid="00522039" style:font-size-asian="8pt" style:font-size-complex="8pt"/>
    </style:style>
    <style:style style:name="T9" style:family="text">
      <style:text-properties fo:font-size="8pt" officeooo:rsid="0054bda5" style:font-size-asian="8pt" style:font-size-complex="8pt"/>
    </style:style>
    <style:style style:name="T10" style:family="text">
      <style:text-properties fo:font-size="8pt" officeooo:rsid="0057261b" style:font-size-asian="8pt" style:font-size-complex="8pt"/>
    </style:style>
    <style:style style:name="T11" style:family="text">
      <style:text-properties fo:font-size="8pt" officeooo:rsid="005b0400" style:font-size-asian="8pt" style:font-size-complex="8pt"/>
    </style:style>
    <style:style style:name="T12" style:family="text">
      <style:text-properties fo:font-size="8pt" officeooo:rsid="005d905d" style:font-size-asian="8pt" style:font-size-complex="8pt"/>
    </style:style>
    <style:style style:name="T13" style:family="text">
      <style:text-properties fo:font-size="8pt" officeooo:rsid="00608d2a" style:font-size-asian="8pt" style:font-size-complex="8pt"/>
    </style:style>
    <style:style style:name="T14" style:family="text">
      <style:text-properties fo:font-size="8pt" officeooo:rsid="0062d4ea" style:font-size-asian="8pt" style:font-size-complex="8pt"/>
    </style:style>
    <style:style style:name="T15" style:family="text">
      <style:text-properties fo:font-size="8pt" officeooo:rsid="0064625c" style:font-size-asian="8pt" style:font-size-complex="8pt"/>
    </style:style>
    <style:style style:name="T16" style:family="text">
      <style:text-properties fo:font-size="8pt" officeooo:rsid="006796b5" style:font-size-asian="8pt" style:font-size-complex="8pt"/>
    </style:style>
    <style:style style:name="T17" style:family="text">
      <style:text-properties fo:font-size="8pt" officeooo:rsid="00698969" style:font-size-asian="8pt" style:font-size-complex="8pt"/>
    </style:style>
    <style:style style:name="T18" style:family="text">
      <style:text-properties fo:font-size="8pt" officeooo:rsid="006ab81e" style:font-size-asian="8pt" style:font-size-complex="8pt"/>
    </style:style>
    <style:style style:name="T19" style:family="text">
      <style:text-properties fo:font-size="8pt" officeooo:rsid="006b4e2d" style:font-size-asian="8pt" style:font-size-complex="8pt"/>
    </style:style>
    <style:style style:name="T20" style:family="text">
      <style:text-properties fo:font-size="8pt" officeooo:rsid="0070e113" style:font-size-asian="8pt" style:font-size-complex="8pt"/>
    </style:style>
    <style:style style:name="T21" style:family="text">
      <style:text-properties fo:font-size="8pt" officeooo:rsid="0070f76f" style:font-size-asian="8pt" style:font-size-complex="8pt"/>
    </style:style>
    <style:style style:name="T22" style:family="text">
      <style:text-properties fo:font-size="8pt" officeooo:rsid="0073ae7a" style:font-size-asian="8pt" style:font-size-complex="8pt"/>
    </style:style>
    <style:style style:name="T23" style:family="text">
      <style:text-properties fo:font-size="8pt" officeooo:rsid="0073b6fa" style:font-size-asian="8pt" style:font-size-complex="8pt"/>
    </style:style>
    <style:style style:name="T24" style:family="text">
      <style:text-properties fo:font-size="8pt" officeooo:rsid="00727691" style:font-size-asian="8pt" style:font-size-complex="8pt"/>
    </style:style>
    <style:style style:name="T25" style:family="text">
      <style:text-properties fo:font-size="8pt" officeooo:rsid="0074f63c" style:font-size-asian="8pt" style:font-size-complex="8pt"/>
    </style:style>
    <style:style style:name="T26" style:family="text">
      <style:text-properties fo:font-size="8pt" officeooo:rsid="0079c7ae" style:font-size-asian="8pt" style:font-size-complex="8pt"/>
    </style:style>
    <style:style style:name="T27" style:family="text">
      <style:text-properties fo:font-size="8pt" officeooo:rsid="007a82eb" style:font-size-asian="8pt" style:font-size-complex="8pt"/>
    </style:style>
    <style:style style:name="T28" style:family="text">
      <style:text-properties fo:font-size="8pt" officeooo:rsid="007c2ebc" style:font-size-asian="8pt" style:font-size-complex="8pt"/>
    </style:style>
    <style:style style:name="T29" style:family="text">
      <style:text-properties fo:font-size="8pt" officeooo:rsid="007c6ae2" style:font-size-asian="8pt" style:font-size-complex="8pt"/>
    </style:style>
    <style:style style:name="T30" style:family="text">
      <style:text-properties fo:font-size="8pt" officeooo:rsid="008280db" style:font-size-asian="8pt" style:font-size-complex="8pt"/>
    </style:style>
    <style:style style:name="T31" style:family="text">
      <style:text-properties fo:font-variant="normal" fo:text-transform="none" style:text-position="super 58%" fo:font-size="8pt" fo:font-style="normal" style:text-underline-style="none" fo:font-weight="normal" officeooo:rsid="003c2bcb" style:font-size-asian="8pt" style:font-size-complex="8pt"/>
    </style:style>
    <style:style style:name="T32" style:family="text">
      <style:text-properties fo:font-variant="normal" fo:text-transform="none" style:text-position="super 58%" fo:font-size="8pt" fo:font-style="normal" style:text-underline-style="none" fo:font-weight="normal" officeooo:rsid="003f37c9" style:font-size-asian="8pt" style:font-size-complex="8pt"/>
    </style:style>
    <style:style style:name="T33" style:family="text">
      <style:text-properties fo:font-variant="normal" fo:text-transform="none" style:text-position="super 58%" fo:font-size="8pt" fo:font-style="normal" style:text-underline-style="none" fo:font-weight="normal" officeooo:rsid="00515259" style:font-size-asian="8pt" style:font-size-complex="8pt"/>
    </style:style>
    <style:style style:name="T34" style:family="text">
      <style:text-properties fo:font-variant="normal" fo:text-transform="none" style:text-position="super 58%" fo:font-size="8pt" fo:font-style="normal" style:text-underline-style="none" fo:font-weight="normal" officeooo:rsid="00522039" style:font-size-asian="8pt" style:font-size-complex="8pt"/>
    </style:style>
    <style:style style:name="T35" style:family="text">
      <style:text-properties fo:font-variant="normal" fo:text-transform="none" style:text-position="super 58%" fo:font-size="8pt" fo:font-style="normal" style:text-underline-style="none" fo:font-weight="normal" officeooo:rsid="0054bda5" style:font-size-asian="8pt" style:font-size-complex="8pt"/>
    </style:style>
    <style:style style:name="T36" style:family="text">
      <style:text-properties fo:font-variant="normal" fo:text-transform="none" style:text-position="super 58%" fo:font-size="8pt" fo:font-style="normal" style:text-underline-style="none" fo:font-weight="normal" officeooo:rsid="0057261b" style:font-size-asian="8pt" style:font-size-complex="8pt"/>
    </style:style>
    <style:style style:name="T37" style:family="text">
      <style:text-properties fo:font-variant="normal" fo:text-transform="none" style:text-position="super 58%" fo:font-size="8pt" fo:font-style="normal" style:text-underline-style="none" fo:font-weight="normal" officeooo:rsid="005d905d" style:font-size-asian="8pt" style:font-size-complex="8pt"/>
    </style:style>
    <style:style style:name="T38" style:family="text">
      <style:text-properties fo:font-variant="normal" fo:text-transform="none" style:text-position="super 58%" fo:font-size="8pt" fo:font-style="normal" style:text-underline-style="none" fo:font-weight="normal" officeooo:rsid="00608d2a" style:font-size-asian="8pt" style:font-size-complex="8pt"/>
    </style:style>
    <style:style style:name="T39" style:family="text">
      <style:text-properties fo:font-variant="normal" fo:text-transform="none" style:text-position="super 58%" fo:font-size="8pt" fo:font-style="normal" style:text-underline-style="none" fo:font-weight="normal" officeooo:rsid="0062d4ea" style:font-size-asian="8pt" style:font-size-complex="8pt"/>
    </style:style>
    <style:style style:name="T40" style:family="text">
      <style:text-properties fo:font-variant="normal" fo:text-transform="none" style:text-position="super 58%" fo:font-size="8pt" fo:font-style="normal" style:text-underline-style="none" fo:font-weight="normal" officeooo:rsid="0064625c" style:font-size-asian="8pt" style:font-size-complex="8pt"/>
    </style:style>
    <style:style style:name="T41" style:family="text">
      <style:text-properties fo:font-variant="normal" fo:text-transform="none" style:text-position="super 58%" fo:font-size="8pt" fo:font-style="normal" style:text-underline-style="none" fo:font-weight="normal" officeooo:rsid="006796b5" style:font-size-asian="8pt" style:font-size-complex="8pt"/>
    </style:style>
    <style:style style:name="T42" style:family="text">
      <style:text-properties fo:font-variant="normal" fo:text-transform="none" style:text-position="super 58%" fo:font-size="8pt" fo:font-style="normal" style:text-underline-style="none" fo:font-weight="normal" officeooo:rsid="00698969" style:font-size-asian="8pt" style:font-size-complex="8pt"/>
    </style:style>
    <style:style style:name="T43" style:family="text">
      <style:text-properties fo:font-variant="normal" fo:text-transform="none" style:text-position="super 58%" fo:font-size="8pt" fo:font-style="normal" style:text-underline-style="none" fo:font-weight="normal" officeooo:rsid="006ab81e" style:font-size-asian="8pt" style:font-size-complex="8pt"/>
    </style:style>
    <style:style style:name="T44" style:family="text">
      <style:text-properties fo:font-variant="normal" fo:text-transform="none" style:text-position="super 58%" fo:font-size="8pt" fo:font-style="normal" style:text-underline-style="none" fo:font-weight="normal" officeooo:rsid="006b4e2d" style:font-size-asian="8pt" style:font-size-complex="8pt"/>
    </style:style>
    <style:style style:name="T45" style:family="text">
      <style:text-properties fo:font-variant="normal" fo:text-transform="none" style:text-position="super 58%" fo:font-size="8pt" fo:font-style="normal" style:text-underline-style="none" fo:font-weight="normal" officeooo:rsid="0070e113" style:font-size-asian="8pt" style:font-size-complex="8pt"/>
    </style:style>
    <style:style style:name="T46" style:family="text">
      <style:text-properties fo:font-variant="normal" fo:text-transform="none" style:text-position="super 58%" fo:font-size="8pt" fo:font-style="normal" style:text-underline-style="none" fo:font-weight="normal" officeooo:rsid="0070f76f" style:font-size-asian="8pt" style:font-size-complex="8pt"/>
    </style:style>
    <style:style style:name="T47" style:family="text">
      <style:text-properties fo:font-variant="normal" fo:text-transform="none" style:text-position="super 58%" fo:font-size="8pt" fo:font-style="normal" style:text-underline-style="none" fo:font-weight="normal" officeooo:rsid="0073ae7a" style:font-size-asian="8pt" style:font-size-complex="8pt"/>
    </style:style>
    <style:style style:name="T48" style:family="text">
      <style:text-properties fo:font-variant="normal" fo:text-transform="none" style:text-position="super 58%" fo:font-size="8pt" fo:font-style="normal" style:text-underline-style="none" fo:font-weight="normal" officeooo:rsid="0073b6fa" style:font-size-asian="8pt" style:font-size-complex="8pt"/>
    </style:style>
    <style:style style:name="T49" style:family="text">
      <style:text-properties fo:font-variant="normal" fo:text-transform="none" style:text-position="super 58%" fo:font-size="8pt" fo:font-style="normal" style:text-underline-style="none" fo:font-weight="normal" officeooo:rsid="0074f63c" style:font-size-asian="8pt" style:font-size-complex="8pt"/>
    </style:style>
    <style:style style:name="T50" style:family="text">
      <style:text-properties fo:font-variant="normal" fo:text-transform="none" style:text-position="super 58%" fo:font-size="8pt" fo:font-style="normal" style:text-underline-style="none" fo:font-weight="normal" officeooo:rsid="0079c7ae" style:font-size-asian="8pt" style:font-size-complex="8pt"/>
    </style:style>
    <style:style style:name="T51" style:family="text">
      <style:text-properties fo:font-variant="normal" fo:text-transform="none" style:text-position="super 58%" fo:font-size="8pt" fo:font-style="normal" style:text-underline-style="none" fo:font-weight="normal" officeooo:rsid="007a82eb" style:font-size-asian="8pt" style:font-size-complex="8pt"/>
    </style:style>
    <style:style style:name="T52" style:family="text">
      <style:text-properties fo:font-variant="normal" fo:text-transform="none" style:text-position="super 58%" fo:font-size="8pt" fo:font-style="normal" style:text-underline-style="none" fo:font-weight="normal" officeooo:rsid="007c6ae2" style:font-size-asian="8pt" style:font-size-complex="8pt"/>
    </style:style>
    <style:style style:name="T53" style:family="text">
      <style:text-properties officeooo:rsid="000f1ffc"/>
    </style:style>
    <style:style style:name="T54" style:family="text">
      <style:text-properties officeooo:rsid="00108a30"/>
    </style:style>
    <style:style style:name="T55" style:family="text">
      <style:text-properties officeooo:rsid="00112508"/>
    </style:style>
    <style:style style:name="T56" style:family="text">
      <style:text-properties officeooo:rsid="0013317b"/>
    </style:style>
    <style:style style:name="T57" style:family="text">
      <style:text-properties officeooo:rsid="003e074e"/>
    </style:style>
    <style:style style:name="T58" style:family="text">
      <style:text-properties officeooo:rsid="0041031c"/>
    </style:style>
    <style:style style:name="T59" style:family="text">
      <style:text-properties officeooo:rsid="00166c17"/>
    </style:style>
    <style:style style:name="T60" style:family="text">
      <style:text-properties officeooo:rsid="00522039"/>
    </style:style>
    <style:style style:name="T61" style:family="text">
      <style:text-properties officeooo:rsid="0052daa0"/>
    </style:style>
    <style:style style:name="T62" style:family="text">
      <style:text-properties officeooo:rsid="00515259"/>
    </style:style>
    <style:style style:name="T63" style:family="text">
      <style:text-properties officeooo:rsid="0052dfb3"/>
    </style:style>
    <style:style style:name="T64" style:family="text">
      <style:text-properties officeooo:rsid="00596d71"/>
    </style:style>
    <style:style style:name="T65" style:family="text">
      <style:text-properties officeooo:rsid="005f01f4"/>
    </style:style>
    <style:style style:name="T66" style:family="text">
      <style:text-properties officeooo:rsid="00608d2a"/>
    </style:style>
    <style:style style:name="T67" style:family="text">
      <style:text-properties officeooo:rsid="0062d4ea"/>
    </style:style>
    <style:style style:name="T68" style:family="text">
      <style:text-properties officeooo:rsid="0065f8f7"/>
    </style:style>
    <style:style style:name="T69" style:family="text">
      <style:text-properties officeooo:rsid="00698969"/>
    </style:style>
    <style:style style:name="T70" style:family="text">
      <style:text-properties officeooo:rsid="0069e2b1"/>
    </style:style>
    <style:style style:name="T71" style:family="text">
      <style:text-properties officeooo:rsid="006f78b3"/>
    </style:style>
    <style:style style:name="T72" style:family="text">
      <style:text-properties officeooo:rsid="0070e113"/>
    </style:style>
    <style:style style:name="T73" style:family="text">
      <style:text-properties officeooo:rsid="0070f76f"/>
    </style:style>
    <style:style style:name="T74" style:family="text">
      <style:text-properties officeooo:rsid="0073ae7a"/>
    </style:style>
    <style:style style:name="T75" style:family="text">
      <style:text-properties officeooo:rsid="0073b6fa"/>
    </style:style>
    <style:style style:name="T76" style:family="text">
      <style:text-properties officeooo:rsid="00727691"/>
    </style:style>
    <style:style style:name="T77" style:family="text">
      <style:text-properties officeooo:rsid="007791b7"/>
    </style:style>
    <style:style style:name="T78" style:family="text">
      <style:text-properties officeooo:rsid="007acf22"/>
    </style:style>
    <style:style style:name="T79" style:family="text">
      <style:text-properties officeooo:rsid="007c2ebc"/>
    </style:style>
    <style:style style:name="T80" style:family="text">
      <style:text-properties officeooo:rsid="007dc86d"/>
    </style:style>
    <style:style style:name="T81" style:family="text">
      <style:text-properties officeooo:rsid="0081c561"/>
    </style:style>
    <style:style style:name="T82" style:family="text">
      <style:text-properties officeooo:rsid="008280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Protocol illustration: </text:p>
      <text:p text:style-name="P1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8"/>
      <text:p text:style-name="P118"/>
      <text:p text:style-name="P118"/>
      <text:p text:style-name="P118"/>
      <text:p text:style-name="P120">Table 1: Specimen information </text:p>
      <table:table table:name="Table1" table:style-name="Table1">
        <table:table-column table:style-name="Table1.A"/>
        <table:table-column table:style-name="Table1.B"/>
        <table:table-column table:style-name="Table1.C" table:number-columns-repeated="2"/>
        <table:table-column table:style-name="Table1.B"/>
        <table:table-column table:style-name="Table1.C"/>
        <table:table-column table:style-name="Table1.G"/>
        <table:table-row>
          <table:table-cell table:style-name="Table1.A1" office:value-type="string">
            <text:p text:style-name="P2">Study</text:p>
          </table:table-cell>
          <table:table-cell table:style-name="Table1.A1" office:value-type="string">
            <text:p text:style-name="P2"><text:span text:style-name="T1">G</text:span>oal</text:p>
          </table:table-cell>
          <table:table-cell table:style-name="Table1.A1" office:value-type="string">
            <text:p text:style-name="P2">Specimen source</text:p>
          </table:table-cell>
          <table:table-cell table:style-name="Table1.A1" office:value-type="string">
            <text:p text:style-name="P2">Specimen age</text:p>
            <text:p text:style-name="P3">and/<text:span text:style-name="T2">or </text:span>gender, <text:span text:style-name="T53">BMI </text:span></text:p>
          </table:table-cell>
          <table:table-cell table:style-name="Table1.A1" office:value-type="string">
            <text:p text:style-name="P13"># of specimen<text:span text:style-name="T3">s and samples </text:span></text:p>
          </table:table-cell>
          <table:table-cell table:style-name="Table1.A1" office:value-type="string">
            <text:p text:style-name="P3">Sample location</text:p>
          </table:table-cell>
          <table:table-cell table:style-name="Table1.G1" office:value-type="string">
            <text:p text:style-name="P4">Sample dimensions, <text:span text:style-name="T55">how are they measured</text:span></text:p>
          </table:table-cell>
        </table:table-row>
        <table:table-row>
          <table:table-cell table:style-name="Table1.A2" office:value-type="string">
            <text:p text:style-name="Table_20_Contents"><text:span text:style-name="T5">Morel et al, 2005 </text:span><text:reference-mark-start text:name="ZOTERO_ITEM CSL_CITATION {&quot;citationID&quot;:&quot;oyHLQ6Pv&quot;,&quot;properties&quot;:{&quot;formattedCitation&quot;:&quot;{\\rtf \\super 2\\nosupersub{}}&quot;,&quot;plainCitation&quot;:&quot;2&quot;},&quot;citationItems&quot;:[{&quot;id&quot;:173,&quot;uris&quot;:[&quot;http://zotero.org/users/local/MQ15gnKu/items/ZEAVJ37C&quot;],&quot;uri&quot;:[&quot;http://zotero.org/users/local/MQ15gnKu/items/ZEAVJ37C&quot;],&quot;itemData&quot;:{&quot;id&quot;:173,&quot;type&quot;:&quot;article-journal&quot;,&quot;title&quot;:&quot;Effects of damage in the articular surface on the cartilage response to injurious compression in vitro&quot;,&quot;container-title&quot;:&quot;Journal of Biomechanics&quot;,&quot;page&quot;:&quot;924-930&quot;,&quot;volume&quot;:&quot;39&quot;,&quot;issue&quot;:&quot;5&quot;,&quot;source&quot;:&quot;PubMed&quot;,&quot;abstract&quot;:&quot;Macroscopic structural damage to the cartilage articular surface can occur due to slicing in surgery, cracking in mechanical trauma, or fibrillation in early stage osteoarthrosis. These alterations may render cartilage matrix and chondrocytes susceptible to subsequent mechanical injury and contribute to progression of degenerative disease. To examine this hypothesis, single 300 microm deep vertical slices were introduced across a diameter of the articular surface of osteochondral explant disks on day 6 after dissection. Then a single uniaxial unconfined ramp compression at 7 x 10(-5) or 7 x 10(-2) s(-1) strain rate to a peak stress of 3.5 or 14 MPa was applied on day 13 during which mechanical behavior was monitored. Effects of slices alone and together with compression were measured in terms of explant swelling and cell viability on days 10 and 17. Slicing alone induced tissue swelling without significant cell death, while compression alone induced cell death without significant tissue swelling. Under low strain rate loading, no differences in the response to injurious compression were found between sliced and unsliced explants. Under high strain rate loading, slicing rendered cartilage more easily compressible and appeared to slightly reduce compression-induced cell and matrix injury. Findings highlight microphysical factors important to cartilage mechanical injury, and suggest ways that macroscopic structural damage may accelerate or, in certain cases, possibly slow the progression of cartilage degeneration.&quot;,&quot;DOI&quot;:&quot;10.1016/j.jbiomech.2005.01.026&quot;,&quot;ISSN&quot;:&quot;0021-9290&quot;,&quot;note&quot;:&quot;PMID: 16488230&quot;,&quot;journalAbbreviation&quot;:&quot;J Biomech&quot;,&quot;language&quot;:&quot;eng&quot;,&quot;author&quot;:[{&quot;family&quot;:&quot;Morel&quot;,&quot;given&quot;:&quot;V.&quot;},{&quot;family&quot;:&quot;Berutto&quot;,&quot;given&quot;:&quot;C.&quot;},{&quot;family&quot;:&quot;Quinn&quot;,&quot;given&quot;:&quot;T. M.&quot;}],&quot;issued&quot;:{&quot;date-parts&quot;:[[&quot;2006&quot;]]}}}],&quot;schema&quot;:&quot;https://github.com/citation-style-language/schema/raw/master/csl-citation.json&quot;} RNDcScEbhMb8y"/><text:span text:style-name="T31">2</text:span><text:reference-mark-end text:name="ZOTERO_ITEM CSL_CITATION {&quot;citationID&quot;:&quot;oyHLQ6Pv&quot;,&quot;properties&quot;:{&quot;formattedCitation&quot;:&quot;{\\rtf \\super 2\\nosupersub{}}&quot;,&quot;plainCitation&quot;:&quot;2&quot;},&quot;citationItems&quot;:[{&quot;id&quot;:173,&quot;uris&quot;:[&quot;http://zotero.org/users/local/MQ15gnKu/items/ZEAVJ37C&quot;],&quot;uri&quot;:[&quot;http://zotero.org/users/local/MQ15gnKu/items/ZEAVJ37C&quot;],&quot;itemData&quot;:{&quot;id&quot;:173,&quot;type&quot;:&quot;article-journal&quot;,&quot;title&quot;:&quot;Effects of damage in the articular surface on the cartilage response to injurious compression in vitro&quot;,&quot;container-title&quot;:&quot;Journal of Biomechanics&quot;,&quot;page&quot;:&quot;924-930&quot;,&quot;volume&quot;:&quot;39&quot;,&quot;issue&quot;:&quot;5&quot;,&quot;source&quot;:&quot;PubMed&quot;,&quot;abstract&quot;:&quot;Macroscopic structural damage to the cartilage articular surface can occur due to slicing in surgery, cracking in mechanical trauma, or fibrillation in early stage osteoarthrosis. These alterations may render cartilage matrix and chondrocytes susceptible to subsequent mechanical injury and contribute to progression of degenerative disease. To examine this hypothesis, single 300 microm deep vertical slices were introduced across a diameter of the articular surface of osteochondral explant disks on day 6 after dissection. Then a single uniaxial unconfined ramp compression at 7 x 10(-5) or 7 x 10(-2) s(-1) strain rate to a peak stress of 3.5 or 14 MPa was applied on day 13 during which mechanical behavior was monitored. Effects of slices alone and together with compression were measured in terms of explant swelling and cell viability on days 10 and 17. Slicing alone induced tissue swelling without significant cell death, while compression alone induced cell death without significant tissue swelling. Under low strain rate loading, no differences in the response to injurious compression were found between sliced and unsliced explants. Under high strain rate loading, slicing rendered cartilage more easily compressible and appeared to slightly reduce compression-induced cell and matrix injury. Findings highlight microphysical factors important to cartilage mechanical injury, and suggest ways that macroscopic structural damage may accelerate or, in certain cases, possibly slow the progression of cartilage degeneration.&quot;,&quot;DOI&quot;:&quot;10.1016/j.jbiomech.2005.01.026&quot;,&quot;ISSN&quot;:&quot;0021-9290&quot;,&quot;note&quot;:&quot;PMID: 16488230&quot;,&quot;journalAbbreviation&quot;:&quot;J Biomech&quot;,&quot;language&quot;:&quot;eng&quot;,&quot;author&quot;:[{&quot;family&quot;:&quot;Morel&quot;,&quot;given&quot;:&quot;V.&quot;},{&quot;family&quot;:&quot;Berutto&quot;,&quot;given&quot;:&quot;C.&quot;},{&quot;family&quot;:&quot;Quinn&quot;,&quot;given&quot;:&quot;T. M.&quot;}],&quot;issued&quot;:{&quot;date-parts&quot;:[[&quot;2006&quot;]]}}}],&quot;schema&quot;:&quot;https://github.com/citation-style-language/schema/raw/master/csl-citation.json&quot;} RNDcScEbhMb8y"/></text:p>
          </table:table-cell>
          <table:table-cell table:style-name="Table1.A2" office:value-type="string">
            <text:p text:style-name="P5">Effects of injurious compression</text:p>
          </table:table-cell>
          <table:table-cell table:style-name="Table1.A2" office:value-type="string">
            <text:p text:style-name="P5">Bovine </text:p>
          </table:table-cell>
          <table:table-cell table:style-name="Table1.A2" office:value-type="string">
            <text:p text:style-name="P5">18 month old</text:p>
          </table:table-cell>
          <table:table-cell table:style-name="Table1.A2" office:value-type="string">
            <text:p text:style-name="P10">Samples = 55</text:p>
            <text:p text:style-name="P15">Specimens = 1</text:p>
          </table:table-cell>
          <table:table-cell table:style-name="Table1.A2" office:value-type="string">
            <text:p text:style-name="P5">Humeral heads</text:p>
          </table:table-cell>
          <table:table-cell table:style-name="Table1.G2" office:value-type="string">
            <text:p text:style-name="P5">4mm diameter bone, 2.7 mm dia<text:span text:style-name="T55">meter </text:span>cart plugs, full thickness</text:p>
            <text:p text:style-name="P18">Measured using: microscope</text:p>
          </table:table-cell>
        </table:table-row>
        <table:table-row>
          <table:table-cell table:style-name="Table1.A2" office:value-type="string">
            <text:p text:style-name="Table_20_Contents"><text:span text:style-name="T6">Langelier et. al., </text:span><text:reference-mark-start text:name="ZOTERO_ITEM CSL_CITATION {&quot;citationID&quot;:&quot;bBZAkAto&quot;,&quot;properties&quot;:{&quot;formattedCitation&quot;:&quot;{\\rtf \\super 3\\nosupersub{}}&quot;,&quot;plainCitation&quot;:&quot;3&quot;},&quot;citationItems&quot;:[{&quot;id&quot;:160,&quot;uris&quot;:[&quot;http://zotero.org/users/local/MQ15gnKu/items/C3AM97RG&quot;],&quot;uri&quot;:[&quot;http://zotero.org/users/local/MQ15gnKu/items/C3AM97RG&quot;],&quot;itemData&quot;:{&quot;id&quot;:160,&quot;type&quot;:&quot;article-journal&quot;,&quot;title&quot;:&quot;Increasing strain and strain rate strengthen transient stiffness but weaken the response to subsequent compression for articular cartilage in unconfined compression&quot;,&quot;container-title&quot;:&quot;Journal of Biomechanics&quot;,&quot;page&quot;:&quot;853-859&quot;,&quot;volume&quot;:&quot;36&quot;,&quot;issue&quot;:&quot;6&quot;,&quot;source&quot;:&quot;PubMed&quot;,&quot;abstract&quot;:&quot;Strain amplitude and strain rate dependent nonlinear behavior and load-induced mechanical property alterations of full-thickness bovine articular cartilage attached to bone were investigated in unconfined compression. A sequence of test compressions of finite deformation (ranging from 0.9% to 34.5% nominal strain) was performed at strain rates ranging from approximately 0.053%/s to 5.8%/s. Peak and equilibrium loads were analyzed to determine strain amplitude and strain rate dependence of linear versus nonlinear responses. The test protocol was designed to reveal changes in mechanical properties due to these finite deformations by interspersing small-amplitude witness ramps of approximately 1.1% deformation and approximately 0.44%/s strain rate between the test ramps (\&quot;witness\&quot; meaning to assess any mechanical property changes). We found that peak loads displayed high nonlinearity, stiffening with both increasing compression amplitude and more so with increasing strain rate. The response to witness ramps suggested that mechanical weakening occurred when compression amplitude reached 1.9-2.9% strain and beyond, and that weakening was much more significant at higher strain rate. These findings delineate regimes of linear versus nonlinear behavior of cartilage, and indicate the types of loads which can cause mechanical property alterations. Biological implications of this study are that strain amplitude and strain rate dependent stiffening may be essential to bear physiological loads and to protect cells and matrix from mechanical damage. Structural changes reflected by mechanical weakening at small compression could also initiate remodeling or disease processes.&quot;,&quot;ISSN&quot;:&quot;0021-9290&quot;,&quot;note&quot;:&quot;PMID: 12742453&quot;,&quot;journalAbbreviation&quot;:&quot;J Biomech&quot;,&quot;language&quot;:&quot;eng&quot;,&quot;author&quot;:[{&quot;family&quot;:&quot;Langelier&quot;,&quot;given&quot;:&quot;Eve&quot;},{&quot;family&quot;:&quot;Buschmann&quot;,&quot;given&quot;:&quot;Michael D.&quot;}],&quot;issued&quot;:{&quot;date-parts&quot;:[[&quot;2003&quot;,6]]}}}],&quot;schema&quot;:&quot;https://github.com/citation-style-language/schema/raw/master/csl-citation.json&quot;} RNDANb16r1aqa"/><text:span text:style-name="T32">3</text:span><text:reference-mark-end text:name="ZOTERO_ITEM CSL_CITATION {&quot;citationID&quot;:&quot;bBZAkAto&quot;,&quot;properties&quot;:{&quot;formattedCitation&quot;:&quot;{\\rtf \\super 3\\nosupersub{}}&quot;,&quot;plainCitation&quot;:&quot;3&quot;},&quot;citationItems&quot;:[{&quot;id&quot;:160,&quot;uris&quot;:[&quot;http://zotero.org/users/local/MQ15gnKu/items/C3AM97RG&quot;],&quot;uri&quot;:[&quot;http://zotero.org/users/local/MQ15gnKu/items/C3AM97RG&quot;],&quot;itemData&quot;:{&quot;id&quot;:160,&quot;type&quot;:&quot;article-journal&quot;,&quot;title&quot;:&quot;Increasing strain and strain rate strengthen transient stiffness but weaken the response to subsequent compression for articular cartilage in unconfined compression&quot;,&quot;container-title&quot;:&quot;Journal of Biomechanics&quot;,&quot;page&quot;:&quot;853-859&quot;,&quot;volume&quot;:&quot;36&quot;,&quot;issue&quot;:&quot;6&quot;,&quot;source&quot;:&quot;PubMed&quot;,&quot;abstract&quot;:&quot;Strain amplitude and strain rate dependent nonlinear behavior and load-induced mechanical property alterations of full-thickness bovine articular cartilage attached to bone were investigated in unconfined compression. A sequence of test compressions of finite deformation (ranging from 0.9% to 34.5% nominal strain) was performed at strain rates ranging from approximately 0.053%/s to 5.8%/s. Peak and equilibrium loads were analyzed to determine strain amplitude and strain rate dependence of linear versus nonlinear responses. The test protocol was designed to reveal changes in mechanical properties due to these finite deformations by interspersing small-amplitude witness ramps of approximately 1.1% deformation and approximately 0.44%/s strain rate between the test ramps (\&quot;witness\&quot; meaning to assess any mechanical property changes). We found that peak loads displayed high nonlinearity, stiffening with both increasing compression amplitude and more so with increasing strain rate. The response to witness ramps suggested that mechanical weakening occurred when compression amplitude reached 1.9-2.9% strain and beyond, and that weakening was much more significant at higher strain rate. These findings delineate regimes of linear versus nonlinear behavior of cartilage, and indicate the types of loads which can cause mechanical property alterations. Biological implications of this study are that strain amplitude and strain rate dependent stiffening may be essential to bear physiological loads and to protect cells and matrix from mechanical damage. Structural changes reflected by mechanical weakening at small compression could also initiate remodeling or disease processes.&quot;,&quot;ISSN&quot;:&quot;0021-9290&quot;,&quot;note&quot;:&quot;PMID: 12742453&quot;,&quot;journalAbbreviation&quot;:&quot;J Biomech&quot;,&quot;language&quot;:&quot;eng&quot;,&quot;author&quot;:[{&quot;family&quot;:&quot;Langelier&quot;,&quot;given&quot;:&quot;Eve&quot;},{&quot;family&quot;:&quot;Buschmann&quot;,&quot;given&quot;:&quot;Michael D.&quot;}],&quot;issued&quot;:{&quot;date-parts&quot;:[[&quot;2003&quot;,6]]}}}],&quot;schema&quot;:&quot;https://github.com/citation-style-language/schema/raw/master/csl-citation.json&quot;} RNDANb16r1aqa"/></text:p>
          </table:table-cell>
          <table:table-cell table:style-name="Table1.A2" office:value-type="string">
            <text:p text:style-name="P20">Assess strain and strain rate dependent stiffening</text:p>
          </table:table-cell>
          <table:table-cell table:style-name="Table1.A2" office:value-type="string">
            <text:p text:style-name="P20">Bovine </text:p>
          </table:table-cell>
          <table:table-cell table:style-name="Table1.A2" office:value-type="string">
            <text:p text:style-name="P12">1-2 yr old</text:p>
          </table:table-cell>
          <table:table-cell table:style-name="Table1.A2" office:value-type="string">
            <text:p text:style-name="P24">4 discs /speed</text:p>
          </table:table-cell>
          <table:table-cell table:style-name="Table1.A2" office:value-type="string">
            <text:p text:style-name="P21">Humeral heads</text:p>
          </table:table-cell>
          <table:table-cell table:style-name="Table1.G2" office:value-type="string">
            <text:p text:style-name="P22">3 mm disc, varying thickness (&lt;1mm)</text:p>
            <text:p text:style-name="P25">Measured using: </text:p>
            <text:p text:style-name="P25"/>
          </table:table-cell>
        </table:table-row>
        <table:table-row>
          <table:table-cell table:style-name="Table1.A2" office:value-type="string">
            <text:p text:style-name="Table_20_Contents"><text:span text:style-name="T7">Toyras et. al., </text:span><text:reference-mark-start text:name="ZOTERO_ITEM CSL_CITATION {&quot;citationID&quot;:&quot;UDTNFuAU&quot;,&quot;properties&quot;:{&quot;formattedCitation&quot;:&quot;{\\rtf \\super 4\\nosupersub{}}&quot;,&quot;plainCitation&quot;:&quot;4&quot;},&quot;citationItems&quot;:[{&quot;id&quot;:162,&quot;uris&quot;:[&quot;http://zotero.org/users/local/MQ15gnKu/items/XS4FLDT2&quot;],&quot;uri&quot;:[&quot;http://zotero.org/users/local/MQ15gnKu/items/XS4FLDT2&quot;],&quot;itemData&quot;:{&quot;id&quot;:162,&quot;type&quot;:&quot;article-journal&quot;,&quot;title&quot;:&quot;Estimation of the Young's modulus of articular cartilage using an arthroscopic indentation instrument and ultrasonic measurement of tissue thickness&quot;,&quot;container-title&quot;:&quot;Journal of Biomechanics&quot;,&quot;page&quot;:&quot;251-256&quot;,&quot;volume&quot;:&quot;34&quot;,&quot;issue&quot;:&quot;2&quot;,&quot;source&quot;:&quot;PubMed&quot;,&quot;abstract&quot;:&quot;We evaluated whether the use of cartilage thickness measurement would improve the ability of the arthroscopic indentation technique to estimate the intrinsic stiffness of articular cartilage. First, cartilage thickness and ultrasound reflection from the surface of bovine humeral head were registered in situ using a high-frequency ultrasound probe. Subsequently, cartilage was indented in situ at the sites of the ultrasound measurements using arthroscopic instruments with plane-ended and spherical-ended indenters. Finally, full-thickness cartilage disks (n=30) were extracted from the indented sites (thickness=799-1654microm) and the equilibrium Young's modulus was determined with a material testing device in unconfined compression geometry. We applied analytical and numerical indentation models for the theoretical correction of experimental indentation measurements. An aspect-ratio (the ratio of indenter radius to cartilage thickness) correction improved the correlation of the indenter force with the equilibrium Young's modulus from r(2)=0.488 to r(2)=0.642-0.648 (n=30) for the plane-ended indenter (diameter=1.000mm, height=0.300mm) and from r(2)=0.654 to r(2)=0.684-0.692 (n=30) for the spherical-ended indenter (diameter=0.500mm, height=0.100mm), depending on the indentation model used for the correction. The linear correlation between the ultrasound reflection and the Young's modulus was r(2)=0.400 (n=30). These results suggest that with large indenters, knowledge of the cartilage thickness improves the reliability of the indentation measurements, especially in pathological situations where cartilage thickness may be significantly lower than normal. Ultrasound measurements also provide diagnostically important information about cartilage thickness as well as knowledge of the integrity of the superficial zone of cartilage.&quot;,&quot;ISSN&quot;:&quot;0021-9290&quot;,&quot;note&quot;:&quot;PMID: 11165290&quot;,&quot;journalAbbreviation&quot;:&quot;J Biomech&quot;,&quot;language&quot;:&quot;eng&quot;,&quot;author&quot;:[{&quot;family&quot;:&quot;Töyräs&quot;,&quot;given&quot;:&quot;J.&quot;},{&quot;family&quot;:&quot;Lyyra-Laitinen&quot;,&quot;given&quot;:&quot;T.&quot;},{&quot;family&quot;:&quot;Niinimäki&quot;,&quot;given&quot;:&quot;M.&quot;},{&quot;family&quot;:&quot;Lindgren&quot;,&quot;given&quot;:&quot;R.&quot;},{&quot;family&quot;:&quot;Nieminen&quot;,&quot;given&quot;:&quot;M. T.&quot;},{&quot;family&quot;:&quot;Kiviranta&quot;,&quot;given&quot;:&quot;I.&quot;},{&quot;family&quot;:&quot;Jurvelin&quot;,&quot;given&quot;:&quot;J. S.&quot;}],&quot;issued&quot;:{&quot;date-parts&quot;:[[&quot;2001&quot;,2]]}}}],&quot;schema&quot;:&quot;https://github.com/citation-style-language/schema/raw/master/csl-citation.json&quot;} RNDd2x3uP7gor"/><text:span text:style-name="T33">4</text:span><text:reference-mark-end text:name="ZOTERO_ITEM CSL_CITATION {&quot;citationID&quot;:&quot;UDTNFuAU&quot;,&quot;properties&quot;:{&quot;formattedCitation&quot;:&quot;{\\rtf \\super 4\\nosupersub{}}&quot;,&quot;plainCitation&quot;:&quot;4&quot;},&quot;citationItems&quot;:[{&quot;id&quot;:162,&quot;uris&quot;:[&quot;http://zotero.org/users/local/MQ15gnKu/items/XS4FLDT2&quot;],&quot;uri&quot;:[&quot;http://zotero.org/users/local/MQ15gnKu/items/XS4FLDT2&quot;],&quot;itemData&quot;:{&quot;id&quot;:162,&quot;type&quot;:&quot;article-journal&quot;,&quot;title&quot;:&quot;Estimation of the Young's modulus of articular cartilage using an arthroscopic indentation instrument and ultrasonic measurement of tissue thickness&quot;,&quot;container-title&quot;:&quot;Journal of Biomechanics&quot;,&quot;page&quot;:&quot;251-256&quot;,&quot;volume&quot;:&quot;34&quot;,&quot;issue&quot;:&quot;2&quot;,&quot;source&quot;:&quot;PubMed&quot;,&quot;abstract&quot;:&quot;We evaluated whether the use of cartilage thickness measurement would improve the ability of the arthroscopic indentation technique to estimate the intrinsic stiffness of articular cartilage. First, cartilage thickness and ultrasound reflection from the surface of bovine humeral head were registered in situ using a high-frequency ultrasound probe. Subsequently, cartilage was indented in situ at the sites of the ultrasound measurements using arthroscopic instruments with plane-ended and spherical-ended indenters. Finally, full-thickness cartilage disks (n=30) were extracted from the indented sites (thickness=799-1654microm) and the equilibrium Young's modulus was determined with a material testing device in unconfined compression geometry. We applied analytical and numerical indentation models for the theoretical correction of experimental indentation measurements. An aspect-ratio (the ratio of indenter radius to cartilage thickness) correction improved the correlation of the indenter force with the equilibrium Young's modulus from r(2)=0.488 to r(2)=0.642-0.648 (n=30) for the plane-ended indenter (diameter=1.000mm, height=0.300mm) and from r(2)=0.654 to r(2)=0.684-0.692 (n=30) for the spherical-ended indenter (diameter=0.500mm, height=0.100mm), depending on the indentation model used for the correction. The linear correlation between the ultrasound reflection and the Young's modulus was r(2)=0.400 (n=30). These results suggest that with large indenters, knowledge of the cartilage thickness improves the reliability of the indentation measurements, especially in pathological situations where cartilage thickness may be significantly lower than normal. Ultrasound measurements also provide diagnostically important information about cartilage thickness as well as knowledge of the integrity of the superficial zone of cartilage.&quot;,&quot;ISSN&quot;:&quot;0021-9290&quot;,&quot;note&quot;:&quot;PMID: 11165290&quot;,&quot;journalAbbreviation&quot;:&quot;J Biomech&quot;,&quot;language&quot;:&quot;eng&quot;,&quot;author&quot;:[{&quot;family&quot;:&quot;Töyräs&quot;,&quot;given&quot;:&quot;J.&quot;},{&quot;family&quot;:&quot;Lyyra-Laitinen&quot;,&quot;given&quot;:&quot;T.&quot;},{&quot;family&quot;:&quot;Niinimäki&quot;,&quot;given&quot;:&quot;M.&quot;},{&quot;family&quot;:&quot;Lindgren&quot;,&quot;given&quot;:&quot;R.&quot;},{&quot;family&quot;:&quot;Nieminen&quot;,&quot;given&quot;:&quot;M. T.&quot;},{&quot;family&quot;:&quot;Kiviranta&quot;,&quot;given&quot;:&quot;I.&quot;},{&quot;family&quot;:&quot;Jurvelin&quot;,&quot;given&quot;:&quot;J. S.&quot;}],&quot;issued&quot;:{&quot;date-parts&quot;:[[&quot;2001&quot;,2]]}}}],&quot;schema&quot;:&quot;https://github.com/citation-style-language/schema/raw/master/csl-citation.json&quot;} RNDd2x3uP7gor"/></text:p>
          </table:table-cell>
          <table:table-cell table:style-name="Table1.A2" office:value-type="string">
            <text:p text:style-name="P26">Determine Young's modulus and thickness</text:p>
          </table:table-cell>
          <table:table-cell table:style-name="Table1.A2" office:value-type="string">
            <text:p text:style-name="P26">Bovine </text:p>
          </table:table-cell>
          <table:table-cell table:style-name="Table1.A2" office:value-type="string">
            <text:p text:style-name="P1"><text:s/>- </text:p>
          </table:table-cell>
          <table:table-cell table:style-name="Table1.A2" office:value-type="string">
            <text:p text:style-name="P26"><text:s/>7 </text:p>
          </table:table-cell>
          <table:table-cell table:style-name="Table1.A2" office:value-type="string">
            <text:p text:style-name="P27">Humeral heads</text:p>
          </table:table-cell>
          <table:table-cell table:style-name="Table1.G2" office:value-type="string">
            <text:p text:style-name="P26">For unconfined compression – <text:span text:style-name="T60">3 mm diameter</text:span></text:p>
            <text:p text:style-name="P29">Measured using: </text:p>
          </table:table-cell>
        </table:table-row>
        <table:table-row>
          <table:table-cell table:style-name="Table1.A2" office:value-type="string">
            <text:p text:style-name="Table_20_Contents"><text:span text:style-name="T8">Lai et. al., </text:span><text:span text:style-name="T34">5</text:span></text:p>
          </table:table-cell>
          <table:table-cell table:style-name="Table1.A2" office:value-type="string">
            <text:p text:style-name="P31">Investigate depth varying compressive strains </text:p>
          </table:table-cell>
          <table:table-cell table:style-name="Table1.A2" office:value-type="string">
            <text:p text:style-name="P33">Bovine </text:p>
          </table:table-cell>
          <table:table-cell table:style-name="Table1.A2" office:value-type="string">
            <text:p text:style-name="P31">Young </text:p>
          </table:table-cell>
          <table:table-cell table:style-name="Table1.A2" office:value-type="string">
            <text:p text:style-name="P31">72 total samples</text:p>
          </table:table-cell>
          <table:table-cell table:style-name="Table1.A2" office:value-type="string">
            <text:p text:style-name="P35">Tibial articular cartilage </text:p>
          </table:table-cell>
          <table:table-cell table:style-name="Table1.G2" office:value-type="string">
            <text:p text:style-name="P31">4 mm diameter / 1500 micron thick (bottom removed)</text:p>
          </table:table-cell>
        </table:table-row>
        <table:table-row>
          <table:table-cell table:style-name="Table1.A2" office:value-type="string">
            <text:p text:style-name="Table_20_Contents"><text:span text:style-name="T9">Boschetti et. al., </text:span><text:reference-mark-start text:name="ZOTERO_ITEM CSL_CITATION {&quot;citationID&quot;:&quot;B0nP9tPj&quot;,&quot;properties&quot;:{&quot;formattedCitation&quot;:&quot;{\\rtf \\super 6\\nosupersub{}}&quot;,&quot;plainCitation&quot;:&quot;6&quot;},&quot;citationItems&quot;:[{&quot;id&quot;:155,&quot;uris&quot;:[&quot;http://zotero.org/users/local/MQ15gnKu/items/LA6HJRX8&quot;],&quot;uri&quot;:[&quot;http://zotero.org/users/local/MQ15gnKu/items/LA6HJRX8&quot;],&quot;itemData&quot;:{&quot;id&quot;:155,&quot;type&quot;:&quot;article-journal&quot;,&quot;title&quot;:&quot;Biomechanical properties of human articular cartilage under compressive loads&quot;,&quot;container-title&quot;:&quot;Biorheology&quot;,&quot;page&quot;:&quot;159-166&quot;,&quot;volume&quot;:&quot;41&quot;,&quot;issue&quot;:&quot;3-4&quot;,&quot;source&quot;:&quot;PubMed&quot;,&quot;abstract&quot;:&quot;The function of articular cartilage is to support and distribute loads and to provide lubrication in the diarthrodial joints. Cartilage function is described by proper mechanical and rheological properties, strain and depth-dependent, which are not completely assessed. Unconfined and confined compression are commonly used to evaluate the Young's modulus (E) and the aggregate modulus (H(A)), respectively. The Poisson's ratio (nu) can be calculated indirectly from the equilibrium compression data, or using the biphasic indentation technique; it has recently been optically evaluated by using video microscopy during unconfined compression. The transient response of articular cartilage during confined compression depends on its permeability k; a constant value of k can be easily identified by a simple analytical model of confined compression tests, whereas more complex models or direct measurements (permeation tests) are needed to study the permeability dependence on deformation. A poroelastic finite element model of articular cartilage was developed for this purpose. The elastic parameters (E,nu) of the model were evaluated performing unconfined compression creep tests on human articular cartilage disks, whereas k was identified from the confined test response. Our combined experimental and computational method can be used to identify the parameters that define the permeability dependence on deformation, as a function of depth from articular surface.&quot;,&quot;ISSN&quot;:&quot;0006-355X&quot;,&quot;note&quot;:&quot;PMID: 15299249&quot;,&quot;journalAbbreviation&quot;:&quot;Biorheology&quot;,&quot;language&quot;:&quot;eng&quot;,&quot;author&quot;:[{&quot;family&quot;:&quot;Boschetti&quot;,&quot;given&quot;:&quot;Federica&quot;},{&quot;family&quot;:&quot;Pennati&quot;,&quot;given&quot;:&quot;Giancarlo&quot;},{&quot;family&quot;:&quot;Gervaso&quot;,&quot;given&quot;:&quot;Francesca&quot;},{&quot;family&quot;:&quot;Peretti&quot;,&quot;given&quot;:&quot;Giuseppe M.&quot;},{&quot;family&quot;:&quot;Dubini&quot;,&quot;given&quot;:&quot;Gabriele&quot;}],&quot;issued&quot;:{&quot;date-parts&quot;:[[&quot;2004&quot;]]}}}],&quot;schema&quot;:&quot;https://github.com/citation-style-language/schema/raw/master/csl-citation.json&quot;} RNDLPzXSEevNZ"/><text:span text:style-name="T35">6</text:span><text:reference-mark-end text:name="ZOTERO_ITEM CSL_CITATION {&quot;citationID&quot;:&quot;B0nP9tPj&quot;,&quot;properties&quot;:{&quot;formattedCitation&quot;:&quot;{\\rtf \\super 6\\nosupersub{}}&quot;,&quot;plainCitation&quot;:&quot;6&quot;},&quot;citationItems&quot;:[{&quot;id&quot;:155,&quot;uris&quot;:[&quot;http://zotero.org/users/local/MQ15gnKu/items/LA6HJRX8&quot;],&quot;uri&quot;:[&quot;http://zotero.org/users/local/MQ15gnKu/items/LA6HJRX8&quot;],&quot;itemData&quot;:{&quot;id&quot;:155,&quot;type&quot;:&quot;article-journal&quot;,&quot;title&quot;:&quot;Biomechanical properties of human articular cartilage under compressive loads&quot;,&quot;container-title&quot;:&quot;Biorheology&quot;,&quot;page&quot;:&quot;159-166&quot;,&quot;volume&quot;:&quot;41&quot;,&quot;issue&quot;:&quot;3-4&quot;,&quot;source&quot;:&quot;PubMed&quot;,&quot;abstract&quot;:&quot;The function of articular cartilage is to support and distribute loads and to provide lubrication in the diarthrodial joints. Cartilage function is described by proper mechanical and rheological properties, strain and depth-dependent, which are not completely assessed. Unconfined and confined compression are commonly used to evaluate the Young's modulus (E) and the aggregate modulus (H(A)), respectively. The Poisson's ratio (nu) can be calculated indirectly from the equilibrium compression data, or using the biphasic indentation technique; it has recently been optically evaluated by using video microscopy during unconfined compression. The transient response of articular cartilage during confined compression depends on its permeability k; a constant value of k can be easily identified by a simple analytical model of confined compression tests, whereas more complex models or direct measurements (permeation tests) are needed to study the permeability dependence on deformation. A poroelastic finite element model of articular cartilage was developed for this purpose. The elastic parameters (E,nu) of the model were evaluated performing unconfined compression creep tests on human articular cartilage disks, whereas k was identified from the confined test response. Our combined experimental and computational method can be used to identify the parameters that define the permeability dependence on deformation, as a function of depth from articular surface.&quot;,&quot;ISSN&quot;:&quot;0006-355X&quot;,&quot;note&quot;:&quot;PMID: 15299249&quot;,&quot;journalAbbreviation&quot;:&quot;Biorheology&quot;,&quot;language&quot;:&quot;eng&quot;,&quot;author&quot;:[{&quot;family&quot;:&quot;Boschetti&quot;,&quot;given&quot;:&quot;Federica&quot;},{&quot;family&quot;:&quot;Pennati&quot;,&quot;given&quot;:&quot;Giancarlo&quot;},{&quot;family&quot;:&quot;Gervaso&quot;,&quot;given&quot;:&quot;Francesca&quot;},{&quot;family&quot;:&quot;Peretti&quot;,&quot;given&quot;:&quot;Giuseppe M.&quot;},{&quot;family&quot;:&quot;Dubini&quot;,&quot;given&quot;:&quot;Gabriele&quot;}],&quot;issued&quot;:{&quot;date-parts&quot;:[[&quot;2004&quot;]]}}}],&quot;schema&quot;:&quot;https://github.com/citation-style-language/schema/raw/master/csl-citation.json&quot;} RNDLPzXSEevNZ"/></text:p>
          </table:table-cell>
          <table:table-cell table:style-name="Table1.A2" office:value-type="string">
            <text:p text:style-name="P33">Properties of cartilage under compression </text:p>
          </table:table-cell>
          <table:table-cell table:style-name="Table1.A2" office:value-type="string">
            <text:p text:style-name="P33">Human </text:p>
          </table:table-cell>
          <table:table-cell table:style-name="Table1.A2" office:value-type="string">
            <text:p text:style-name="P6">73-M, 75-M, 81-F<text:line-break/></text:p>
          </table:table-cell>
          <table:table-cell table:style-name="Table1.A2" office:value-type="string">
            <text:p text:style-name="P34">3 specimens, 33 discs total <text:s/></text:p>
          </table:table-cell>
          <table:table-cell table:style-name="Table1.A2" office:value-type="string">
            <text:p text:style-name="P34">Femoral head </text:p>
          </table:table-cell>
          <table:table-cell table:style-name="Table1.G2" office:value-type="string">
            <text:p text:style-name="P34">5 mm diameter, 650 micron thick, 3 layers </text:p>
          </table:table-cell>
        </table:table-row>
        <table:table-row>
          <table:table-cell table:style-name="Table1.A2" office:value-type="string">
            <text:p text:style-name="P107"><text:span text:style-name="T10">Jurvelin et; al., </text:span><text:reference-mark-start text:name="ZOTERO_ITEM CSL_CITATION {&quot;citationID&quot;:&quot;jpN8Cp7t&quot;,&quot;properties&quot;:{&quot;formattedCitation&quot;:&quot;{\\rtf \\super 7\\nosupersub{}}&quot;,&quot;plainCitation&quot;:&quot;7&quot;},&quot;citationItems&quot;:[{&quot;id&quot;:123,&quot;uris&quot;:[&quot;http://zotero.org/users/local/MQ15gnKu/items/MFSDDPLD&quot;],&quot;uri&quot;:[&quot;http://zotero.org/users/local/MQ15gnKu/items/MFSDDPLD&quot;],&quot;itemData&quot;:{&quot;id&quot;:123,&quot;type&quot;:&quot;article-journal&quot;,&quot;title&quot;:&quot;Mechanical anisotropy of the human knee articular cartilage in compression&quot;,&quot;container-title&quot;:&quot;Proceedings of the Institution of Mechanical Engineers. Part H, Journal of Engineering in Medicine&quot;,&quot;page&quot;:&quot;215-219&quot;,&quot;volume&quot;:&quot;217&quot;,&quot;issue&quot;:&quot;3&quot;,&quot;source&quot;:&quot;PubMed&quot;,&quot;abstract&quot;:&quot;Articular cartilage exhibits anisotropic mechanical properties when subjected to tension. However, mechanical anisotropy of mature cartilage in compression is poorly known. In this study, both confined and unconfined compression tests of cylindrical cartilage discs, taken from the adult human patello-femoral groove and cut either perpendicular (normal disc) or parallel (tangential disc) to the articular surface, were utilized to determine possible anisotropy in Young's modulus, E, aggregate modulus, Ha, Poisson's ratio, v and hydraulic permeability, k, of articular cartilage. The results indicated that Ha was significantly higher in the direction parallel to the articular surface as compared with the direction perpendicular to the surface (Ha = 1.237 +/- 0.486 MPa versus Ha = 0.845 +/- 0.383 MPa, p = 0.017, n = 10). The values of Poisson's ratio were similar, 0.158 +/- 0.148 for normal discs compared with 0.180 +/- 0.046 for tangential discs. Analysis using the linear biphasic model revealed that the decrease of permeability during the offset compression of 0-20 per cent was higher (p = 0.015, n = 10) in normal (from 25.5 x 10(-15) to 1.8 x 10(-15) m4/N s) than in tangential (from 12.3 x 10(-15) to 1.3 x 10(-15) m4/N s) discs. Based on the results, it is concluded that the mechanical characteristics of adult femoral groove articular cartilage are anisotropic also during compression. Anisotropy during compression may be essential for normal cartilage function. This property has to be considered when developing advanced theoretical models for cartilage biomechanics.&quot;,&quot;DOI&quot;:&quot;10.1243/095441103765212712&quot;,&quot;ISSN&quot;:&quot;0954-4119&quot;,&quot;note&quot;:&quot;PMID: 12807162&quot;,&quot;journalAbbreviation&quot;:&quot;Proc Inst Mech Eng H&quot;,&quot;language&quot;:&quot;eng&quot;,&quot;author&quot;:[{&quot;family&quot;:&quot;Jurvelin&quot;,&quot;given&quot;:&quot;J. S.&quot;},{&quot;family&quot;:&quot;Buschmann&quot;,&quot;given&quot;:&quot;M. D.&quot;},{&quot;family&quot;:&quot;Hunziker&quot;,&quot;given&quot;:&quot;E. B.&quot;}],&quot;issued&quot;:{&quot;date-parts&quot;:[[&quot;2003&quot;]]}}}],&quot;schema&quot;:&quot;https://github.com/citation-style-language/schema/raw/master/csl-citation.json&quot;} RNDT3LqLtheQX"/><text:span text:style-name="T36">7</text:span><text:reference-mark-end text:name="ZOTERO_ITEM CSL_CITATION {&quot;citationID&quot;:&quot;jpN8Cp7t&quot;,&quot;properties&quot;:{&quot;formattedCitation&quot;:&quot;{\\rtf \\super 7\\nosupersub{}}&quot;,&quot;plainCitation&quot;:&quot;7&quot;},&quot;citationItems&quot;:[{&quot;id&quot;:123,&quot;uris&quot;:[&quot;http://zotero.org/users/local/MQ15gnKu/items/MFSDDPLD&quot;],&quot;uri&quot;:[&quot;http://zotero.org/users/local/MQ15gnKu/items/MFSDDPLD&quot;],&quot;itemData&quot;:{&quot;id&quot;:123,&quot;type&quot;:&quot;article-journal&quot;,&quot;title&quot;:&quot;Mechanical anisotropy of the human knee articular cartilage in compression&quot;,&quot;container-title&quot;:&quot;Proceedings of the Institution of Mechanical Engineers. Part H, Journal of Engineering in Medicine&quot;,&quot;page&quot;:&quot;215-219&quot;,&quot;volume&quot;:&quot;217&quot;,&quot;issue&quot;:&quot;3&quot;,&quot;source&quot;:&quot;PubMed&quot;,&quot;abstract&quot;:&quot;Articular cartilage exhibits anisotropic mechanical properties when subjected to tension. However, mechanical anisotropy of mature cartilage in compression is poorly known. In this study, both confined and unconfined compression tests of cylindrical cartilage discs, taken from the adult human patello-femoral groove and cut either perpendicular (normal disc) or parallel (tangential disc) to the articular surface, were utilized to determine possible anisotropy in Young's modulus, E, aggregate modulus, Ha, Poisson's ratio, v and hydraulic permeability, k, of articular cartilage. The results indicated that Ha was significantly higher in the direction parallel to the articular surface as compared with the direction perpendicular to the surface (Ha = 1.237 +/- 0.486 MPa versus Ha = 0.845 +/- 0.383 MPa, p = 0.017, n = 10). The values of Poisson's ratio were similar, 0.158 +/- 0.148 for normal discs compared with 0.180 +/- 0.046 for tangential discs. Analysis using the linear biphasic model revealed that the decrease of permeability during the offset compression of 0-20 per cent was higher (p = 0.015, n = 10) in normal (from 25.5 x 10(-15) to 1.8 x 10(-15) m4/N s) than in tangential (from 12.3 x 10(-15) to 1.3 x 10(-15) m4/N s) discs. Based on the results, it is concluded that the mechanical characteristics of adult femoral groove articular cartilage are anisotropic also during compression. Anisotropy during compression may be essential for normal cartilage function. This property has to be considered when developing advanced theoretical models for cartilage biomechanics.&quot;,&quot;DOI&quot;:&quot;10.1243/095441103765212712&quot;,&quot;ISSN&quot;:&quot;0954-4119&quot;,&quot;note&quot;:&quot;PMID: 12807162&quot;,&quot;journalAbbreviation&quot;:&quot;Proc Inst Mech Eng H&quot;,&quot;language&quot;:&quot;eng&quot;,&quot;author&quot;:[{&quot;family&quot;:&quot;Jurvelin&quot;,&quot;given&quot;:&quot;J. S.&quot;},{&quot;family&quot;:&quot;Buschmann&quot;,&quot;given&quot;:&quot;M. D.&quot;},{&quot;family&quot;:&quot;Hunziker&quot;,&quot;given&quot;:&quot;E. B.&quot;}],&quot;issued&quot;:{&quot;date-parts&quot;:[[&quot;2003&quot;]]}}}],&quot;schema&quot;:&quot;https://github.com/citation-style-language/schema/raw/master/csl-citation.json&quot;} RNDT3LqLtheQX"/></text:p>
          </table:table-cell>
          <table:table-cell table:style-name="Table1.A2" office:value-type="string">
            <text:p text:style-name="P38">Mechanical anisotropy or knee cartilage </text:p>
          </table:table-cell>
          <table:table-cell table:style-name="Table1.A2" office:value-type="string">
            <text:p text:style-name="P38">Human</text:p>
          </table:table-cell>
          <table:table-cell table:style-name="Table1.A2" office:value-type="string">
            <text:p text:style-name="P7"><text:span text:style-name="T64">3 </text:span>females, <text:span text:style-name="T64">7</text:span> males, </text:p>
          </table:table-cell>
          <table:table-cell table:style-name="Table1.A2" office:value-type="string">
            <text:p text:style-name="P39">10 specimens</text:p>
          </table:table-cell>
          <table:table-cell table:style-name="Table1.A2" office:value-type="string">
            <text:p text:style-name="P39">Patellofemoral groove </text:p>
          </table:table-cell>
          <table:table-cell table:style-name="Table1.G2" office:value-type="string">
            <text:p text:style-name="P39">1.7 mm diameter, 1 mm thick</text:p>
          </table:table-cell>
        </table:table-row>
        <table:table-row>
          <table:table-cell table:style-name="Table1.A2" office:value-type="string">
            <text:p text:style-name="Table_20_Contents"><text:span text:style-name="T12">Treppo et. al., </text:span><text:reference-mark-start text:name="ZOTERO_ITEM CSL_CITATION {&quot;citationID&quot;:&quot;vwzwoqcO&quot;,&quot;properties&quot;:{&quot;formattedCitation&quot;:&quot;{\\rtf \\super 8\\nosupersub{}}&quot;,&quot;plainCitation&quot;:&quot;8&quot;},&quot;citationItems&quot;:[{&quot;id&quot;:79,&quot;uris&quot;:[&quot;http://zotero.org/users/local/MQ15gnKu/items/MEJJXCCZ&quot;],&quot;uri&quot;:[&quot;http://zotero.org/users/local/MQ15gnKu/items/MEJJXCCZ&quot;],&quot;itemData&quot;:{&quot;id&quot;:79,&quot;type&quot;:&quot;article-journal&quot;,&quot;title&quot;:&quot;Comparison of biomechanical and biochemical properties of cartilage from human knee and ankle pairs&quot;,&quot;container-title&quot;:&quot;Journal of Orthopaedic Research: Official Publication of the Orthopaedic Research Society&quot;,&quot;page&quot;:&quot;739-748&quot;,&quot;volume&quot;:&quot;18&quot;,&quot;issue&quot;:&quot;5&quot;,&quot;source&quot;:&quot;PubMed&quot;,&quot;abstract&quot;:&quot;Cartilage was obtained from eight matched knee (tibiofemoral and femoropatellar) and ankle (talocrural) joints of five different donors (both left and right from donors 14, 22, and 38 years of age, and left only from donors 31 and 45 years of age) within 24 hours of death. All cartilage was graded as normal by the macroscopic visual Collins' scale and the histological Mankin scale. Cylindrical disks of cartilage were harvested from 10 sites within the tibiofemoral and femoropatellar joint surfaces and four sites within the talocrural joint, and uniaxial confined compression measurements were performed to quantify a spectrum of physical properties including the equilibrium modulus, hydraulic permeability, dynamic stiffness, streaming potential, electrokinetic coupling coefficient, and electrical conductivity. Matched specimens from the same 14 sites were used for complementary measurements of biochemical composition and molecular interaction, including water content, hypotonic swelling behavior, and sulfated glycosaminoglycan and collagen contents. In comparison of the top 1-mm slices of talar cartilage with the top 1-mm of tibiofemoral cartilage, the talar cartilage appeared denser with a higher sulfated glycosaminoglycan content, lower water content, higher equilibrium modulus and dynamic stiffness, and lower hydraulic permeability. The equilibrium modulus increased with increasing sulfated glycosaminoglycans per wet weight and decreased with increasing water content for all joint surfaces. Multiple linear regression showed that greater than 80% of the variation in the equilibrium modulus could be accounted for by variations in the biochemical parameters (water content, sulfated glycosaminoglycans/wet weight, and hydroxyproline content/wet weight) for each joint surface. Nonhomogeneous depth-dependent changes in the physical properties and biochemical composition of full-thickness distal femoral cartilage were consistent with previous reports. Since the compressive deformation of cartilage during cyclic loading is confined to the more superficial regions, the differences in properties of the upper regions of the talar compared with tibiofemoral or femoropatellar cartilage may be important in the etiology of osteoarthritis.&quot;,&quot;DOI&quot;:&quot;10.1002/jor.1100180510&quot;,&quot;ISSN&quot;:&quot;0736-0266&quot;,&quot;note&quot;:&quot;PMID: 11117295&quot;,&quot;journalAbbreviation&quot;:&quot;J. Orthop. Res.&quot;,&quot;language&quot;:&quot;eng&quot;,&quot;author&quot;:[{&quot;family&quot;:&quot;Treppo&quot;,&quot;given&quot;:&quot;S.&quot;},{&quot;family&quot;:&quot;Koepp&quot;,&quot;given&quot;:&quot;H.&quot;},{&quot;family&quot;:&quot;Quan&quot;,&quot;given&quot;:&quot;E. C.&quot;},{&quot;family&quot;:&quot;Cole&quot;,&quot;given&quot;:&quot;A. A.&quot;},{&quot;family&quot;:&quot;Kuettner&quot;,&quot;given&quot;:&quot;K. E.&quot;},{&quot;family&quot;:&quot;Grodzinsky&quot;,&quot;given&quot;:&quot;A. J.&quot;}],&quot;issued&quot;:{&quot;date-parts&quot;:[[&quot;2000&quot;,9]]}}}],&quot;schema&quot;:&quot;https://github.com/citation-style-language/schema/raw/master/csl-citation.json&quot;} RND2jiR22xlhN"/><text:span text:style-name="T37">8</text:span><text:reference-mark-end text:name="ZOTERO_ITEM CSL_CITATION {&quot;citationID&quot;:&quot;vwzwoqcO&quot;,&quot;properties&quot;:{&quot;formattedCitation&quot;:&quot;{\\rtf \\super 8\\nosupersub{}}&quot;,&quot;plainCitation&quot;:&quot;8&quot;},&quot;citationItems&quot;:[{&quot;id&quot;:79,&quot;uris&quot;:[&quot;http://zotero.org/users/local/MQ15gnKu/items/MEJJXCCZ&quot;],&quot;uri&quot;:[&quot;http://zotero.org/users/local/MQ15gnKu/items/MEJJXCCZ&quot;],&quot;itemData&quot;:{&quot;id&quot;:79,&quot;type&quot;:&quot;article-journal&quot;,&quot;title&quot;:&quot;Comparison of biomechanical and biochemical properties of cartilage from human knee and ankle pairs&quot;,&quot;container-title&quot;:&quot;Journal of Orthopaedic Research: Official Publication of the Orthopaedic Research Society&quot;,&quot;page&quot;:&quot;739-748&quot;,&quot;volume&quot;:&quot;18&quot;,&quot;issue&quot;:&quot;5&quot;,&quot;source&quot;:&quot;PubMed&quot;,&quot;abstract&quot;:&quot;Cartilage was obtained from eight matched knee (tibiofemoral and femoropatellar) and ankle (talocrural) joints of five different donors (both left and right from donors 14, 22, and 38 years of age, and left only from donors 31 and 45 years of age) within 24 hours of death. All cartilage was graded as normal by the macroscopic visual Collins' scale and the histological Mankin scale. Cylindrical disks of cartilage were harvested from 10 sites within the tibiofemoral and femoropatellar joint surfaces and four sites within the talocrural joint, and uniaxial confined compression measurements were performed to quantify a spectrum of physical properties including the equilibrium modulus, hydraulic permeability, dynamic stiffness, streaming potential, electrokinetic coupling coefficient, and electrical conductivity. Matched specimens from the same 14 sites were used for complementary measurements of biochemical composition and molecular interaction, including water content, hypotonic swelling behavior, and sulfated glycosaminoglycan and collagen contents. In comparison of the top 1-mm slices of talar cartilage with the top 1-mm of tibiofemoral cartilage, the talar cartilage appeared denser with a higher sulfated glycosaminoglycan content, lower water content, higher equilibrium modulus and dynamic stiffness, and lower hydraulic permeability. The equilibrium modulus increased with increasing sulfated glycosaminoglycans per wet weight and decreased with increasing water content for all joint surfaces. Multiple linear regression showed that greater than 80% of the variation in the equilibrium modulus could be accounted for by variations in the biochemical parameters (water content, sulfated glycosaminoglycans/wet weight, and hydroxyproline content/wet weight) for each joint surface. Nonhomogeneous depth-dependent changes in the physical properties and biochemical composition of full-thickness distal femoral cartilage were consistent with previous reports. Since the compressive deformation of cartilage during cyclic loading is confined to the more superficial regions, the differences in properties of the upper regions of the talar compared with tibiofemoral or femoropatellar cartilage may be important in the etiology of osteoarthritis.&quot;,&quot;DOI&quot;:&quot;10.1002/jor.1100180510&quot;,&quot;ISSN&quot;:&quot;0736-0266&quot;,&quot;note&quot;:&quot;PMID: 11117295&quot;,&quot;journalAbbreviation&quot;:&quot;J. Orthop. Res.&quot;,&quot;language&quot;:&quot;eng&quot;,&quot;author&quot;:[{&quot;family&quot;:&quot;Treppo&quot;,&quot;given&quot;:&quot;S.&quot;},{&quot;family&quot;:&quot;Koepp&quot;,&quot;given&quot;:&quot;H.&quot;},{&quot;family&quot;:&quot;Quan&quot;,&quot;given&quot;:&quot;E. C.&quot;},{&quot;family&quot;:&quot;Cole&quot;,&quot;given&quot;:&quot;A. A.&quot;},{&quot;family&quot;:&quot;Kuettner&quot;,&quot;given&quot;:&quot;K. E.&quot;},{&quot;family&quot;:&quot;Grodzinsky&quot;,&quot;given&quot;:&quot;A. J.&quot;}],&quot;issued&quot;:{&quot;date-parts&quot;:[[&quot;2000&quot;,9]]}}}],&quot;schema&quot;:&quot;https://github.com/citation-style-language/schema/raw/master/csl-citation.json&quot;} RND2jiR22xlhN"/></text:p>
          </table:table-cell>
          <table:table-cell table:style-name="Table1.A2" office:value-type="string">
            <text:p text:style-name="P41">Biomechanical comparison of knee-ankle cartilage pair </text:p>
          </table:table-cell>
          <table:table-cell table:style-name="Table1.A2" office:value-type="string">
            <text:p text:style-name="P41">Human </text:p>
          </table:table-cell>
          <table:table-cell table:style-name="Table1.A2" office:value-type="string">
            <text:p text:style-name="P41"><text:s/>- </text:p>
          </table:table-cell>
          <table:table-cell table:style-name="Table1.A2" office:value-type="string">
            <text:p text:style-name="P41">8 specimens, 10 samples from each joint </text:p>
          </table:table-cell>
          <table:table-cell table:style-name="Table1.A2" office:value-type="string">
            <text:p text:style-name="P42">Tibiofemoral, patellofemoral surfaces</text:p>
          </table:table-cell>
          <table:table-cell table:style-name="Table1.G2" office:value-type="string">
            <text:p text:style-name="P42">3 mm disc , top 1mm slices </text:p>
          </table:table-cell>
        </table:table-row>
        <table:table-row>
          <table:table-cell table:style-name="Table1.A2" office:value-type="string">
            <text:p text:style-name="Table_20_Contents"><text:span text:style-name="T13">Armstrong et. al., </text:span><text:reference-mark-start text:name="ZOTERO_ITEM CSL_CITATION {&quot;citationID&quot;:&quot;wdQMFoOF&quot;,&quot;properties&quot;:{&quot;formattedCitation&quot;:&quot;{\\rtf \\super 9\\nosupersub{}}&quot;,&quot;plainCitation&quot;:&quot;9&quot;},&quot;citationItems&quot;:[{&quot;id&quot;:151,&quot;uris&quot;:[&quot;http://zotero.org/users/local/MQ15gnKu/items/NSCQ6DQD&quot;],&quot;uri&quot;:[&quot;http://zotero.org/users/local/MQ15gnKu/items/NSCQ6DQD&quot;],&quot;itemData&quot;:{&quot;id&quot;:151,&quot;type&quot;:&quot;article-journal&quot;,&quot;title&quot;:&quot;Variations in the intrinsic mechanical properties of human articular cartilage with age, degeneration, and water content&quot;,&quot;container-title&quot;:&quot;The Journal of Bone and Joint Surgery. American Volume&quot;,&quot;page&quot;:&quot;88-94&quot;,&quot;volume&quot;:&quot;64&quot;,&quot;issue&quot;:&quot;1&quot;,&quot;source&quot;:&quot;PubMed&quot;,&quot;abstract&quot;:&quot;In a series of 103 specimens from the lateral facet of the human patella, the intrinsic mechanical properties of articular cartilage were measured using a confined compression creep test. By considering the cartilage as a porous, permeable solid filed with fluid, this experimental procedure allowed the determination of the intrinsic equilibrium modulus of the cartilage matrix and its permeability to fluid flow. The intrinsic equilibrium modulus and the permeability both were highly correlated with the water content of the tissue; as water content increased, the matrix of the tissue became softer and more permeable. There was only a marginal decrease in the equilibrium modulus of the tissue with increasing age and surface degeneration. The permeability of the cartilage matrix was not significantly correlated with age or degeneration.\nCLINICAL RELEVANCE: We concluded that the visual or histological appearance of a cartilage specimen may be a poor indicator of its ability to function as the bearing material in the intact joint. A more reliable indicator of the functional properties of a specimen can be obtained either by direct mechanical testing or by biochemical analysis of its composition.&quot;,&quot;ISSN&quot;:&quot;0021-9355&quot;,&quot;note&quot;:&quot;PMID: 7054208&quot;,&quot;journalAbbreviation&quot;:&quot;J Bone Joint Surg Am&quot;,&quot;language&quot;:&quot;eng&quot;,&quot;author&quot;:[{&quot;family&quot;:&quot;Armstrong&quot;,&quot;given&quot;:&quot;C. G.&quot;},{&quot;family&quot;:&quot;Mow&quot;,&quot;given&quot;:&quot;V. C.&quot;}],&quot;issued&quot;:{&quot;date-parts&quot;:[[&quot;1982&quot;,1]]}}}],&quot;schema&quot;:&quot;https://github.com/citation-style-language/schema/raw/master/csl-citation.json&quot;} RNDO09zA8sNuG"/><text:span text:style-name="T38">9</text:span><text:reference-mark-end text:name="ZOTERO_ITEM CSL_CITATION {&quot;citationID&quot;:&quot;wdQMFoOF&quot;,&quot;properties&quot;:{&quot;formattedCitation&quot;:&quot;{\\rtf \\super 9\\nosupersub{}}&quot;,&quot;plainCitation&quot;:&quot;9&quot;},&quot;citationItems&quot;:[{&quot;id&quot;:151,&quot;uris&quot;:[&quot;http://zotero.org/users/local/MQ15gnKu/items/NSCQ6DQD&quot;],&quot;uri&quot;:[&quot;http://zotero.org/users/local/MQ15gnKu/items/NSCQ6DQD&quot;],&quot;itemData&quot;:{&quot;id&quot;:151,&quot;type&quot;:&quot;article-journal&quot;,&quot;title&quot;:&quot;Variations in the intrinsic mechanical properties of human articular cartilage with age, degeneration, and water content&quot;,&quot;container-title&quot;:&quot;The Journal of Bone and Joint Surgery. American Volume&quot;,&quot;page&quot;:&quot;88-94&quot;,&quot;volume&quot;:&quot;64&quot;,&quot;issue&quot;:&quot;1&quot;,&quot;source&quot;:&quot;PubMed&quot;,&quot;abstract&quot;:&quot;In a series of 103 specimens from the lateral facet of the human patella, the intrinsic mechanical properties of articular cartilage were measured using a confined compression creep test. By considering the cartilage as a porous, permeable solid filed with fluid, this experimental procedure allowed the determination of the intrinsic equilibrium modulus of the cartilage matrix and its permeability to fluid flow. The intrinsic equilibrium modulus and the permeability both were highly correlated with the water content of the tissue; as water content increased, the matrix of the tissue became softer and more permeable. There was only a marginal decrease in the equilibrium modulus of the tissue with increasing age and surface degeneration. The permeability of the cartilage matrix was not significantly correlated with age or degeneration.\nCLINICAL RELEVANCE: We concluded that the visual or histological appearance of a cartilage specimen may be a poor indicator of its ability to function as the bearing material in the intact joint. A more reliable indicator of the functional properties of a specimen can be obtained either by direct mechanical testing or by biochemical analysis of its composition.&quot;,&quot;ISSN&quot;:&quot;0021-9355&quot;,&quot;note&quot;:&quot;PMID: 7054208&quot;,&quot;journalAbbreviation&quot;:&quot;J Bone Joint Surg Am&quot;,&quot;language&quot;:&quot;eng&quot;,&quot;author&quot;:[{&quot;family&quot;:&quot;Armstrong&quot;,&quot;given&quot;:&quot;C. G.&quot;},{&quot;family&quot;:&quot;Mow&quot;,&quot;given&quot;:&quot;V. C.&quot;}],&quot;issued&quot;:{&quot;date-parts&quot;:[[&quot;1982&quot;,1]]}}}],&quot;schema&quot;:&quot;https://github.com/citation-style-language/schema/raw/master/csl-citation.json&quot;} RNDO09zA8sNuG"/></text:p>
          </table:table-cell>
          <table:table-cell table:style-name="Table1.A2" office:value-type="string">
            <text:p text:style-name="P43">Variation in properties with age, water content, degeneration </text:p>
          </table:table-cell>
          <table:table-cell table:style-name="Table1.A2" office:value-type="string">
            <text:p text:style-name="P43">Human </text:p>
          </table:table-cell>
          <table:table-cell table:style-name="Table1.A2" office:value-type="string">
            <text:p text:style-name="P1"><text:s/><text:span text:style-name="T66">56.4 yrs (SD: 19.13)</text:span></text:p>
          </table:table-cell>
          <table:table-cell table:style-name="Table1.A2" office:value-type="string">
            <text:p text:style-name="P43">103 samples </text:p>
          </table:table-cell>
          <table:table-cell table:style-name="Table1.A2" office:value-type="string">
            <text:p text:style-name="P44">Patella </text:p>
          </table:table-cell>
          <table:table-cell table:style-name="Table1.G2" office:value-type="string">
            <text:p text:style-name="P44">6.35 mm diameter </text:p>
          </table:table-cell>
        </table:table-row>
        <table:table-row>
          <table:table-cell table:style-name="Table1.A2" office:value-type="string">
            <text:p text:style-name="Table_20_Contents"><text:span text:style-name="T14">Charlebois et al., </text:span><text:reference-mark-start text:name="ZOTERO_ITEM CSL_CITATION {&quot;citationID&quot;:&quot;uWsylTLg&quot;,&quot;properties&quot;:{&quot;formattedCitation&quot;:&quot;{\\rtf \\super 10\\nosupersub{}}&quot;,&quot;plainCitation&quot;:&quot;10&quot;},&quot;citationItems&quot;:[{&quot;id&quot;:91,&quot;uris&quot;:[&quot;http://zotero.org/users/local/MQ15gnKu/items/HUW6B5WT&quot;],&quot;uri&quot;:[&quot;http://zotero.org/users/local/MQ15gnKu/items/HUW6B5WT&quot;],&quot;itemData&quot;:{&quot;id&quot;:91,&quot;type&quot;:&quot;article-journal&quot;,&quot;title&quot;:&quot;Nonlinear tensile properties of bovine articular cartilage and their variation with age and depth&quot;,&quot;container-title&quot;:&quot;Journal of Biomechanical Engineering&quot;,&quot;page&quot;:&quot;129-137&quot;,&quot;volume&quot;:&quot;126&quot;,&quot;issue&quot;:&quot;2&quot;,&quot;source&quot;:&quot;PubMed&quot;,&quot;abstract&quot;:&quot;Tensile stiffness of articular cartilage is much greater than its compressive stiffness and plays an essential role even in compressive properties by increasing transient fluid pressures during physiological loading. Recent studies of nonlinear properties of articular cartilage in compression revealed several physiologically pertinent nonlinear behaviors, all of which required that cartilage tensile stiffness increase significantly with stretch. We therefore performed sequences of uniaxial tension tests on fresh bovine articular cartilage slices using a protocol that allowed several hours to attain equilibrium and measured longitudinal and transverse tissue strain. By testing bovine cartilage from different ages (6 months to 6 years) we found that equilibrium and transient tensile modulus increased significantly with maturation and age, from 0 to 15 MPa at equilibrium and from 10 to 28 MPa transiently. Our results indicate that cartilage stiffens with age in a manner similar to other highly hydrated connective tissues, possibly due to age-dependent content of enzymatic and nonenzymatic collagen cross links. The long relaxation period used in our tests (5-10 hours) was necessary in order to attain equilibrium and avoid a very significant overestimation of equilibrium modulus that occurs when much shorter times are used (15-30 minutes). We also found that equilibrium and transient tensile modulus increased nonlinearly when cartilage is stretched from 0 to 10% strain without any previous tare load. Although our results estimate a nonlinear increase in tensile stiffness with stretch that is an order of magnitude lower than that required to predict nonlinear properties in compression, they are in agreement with previous results from other uniaxial tension tests of collagenous materials. We therefore speculate that biaxial tensile moduli may be much higher and thereby more compatible with observed nonlinear compressive properties.&quot;,&quot;ISSN&quot;:&quot;0148-0731&quot;,&quot;note&quot;:&quot;PMID: 15179842&quot;,&quot;journalAbbreviation&quot;:&quot;J Biomech Eng&quot;,&quot;language&quot;:&quot;eng&quot;,&quot;author&quot;:[{&quot;family&quot;:&quot;Charlebois&quot;,&quot;given&quot;:&quot;Mathieu&quot;},{&quot;family&quot;:&quot;McKee&quot;,&quot;given&quot;:&quot;Marc D.&quot;},{&quot;family&quot;:&quot;Buschmann&quot;,&quot;given&quot;:&quot;Michael D.&quot;}],&quot;issued&quot;:{&quot;date-parts&quot;:[[&quot;2004&quot;,4]]}}}],&quot;schema&quot;:&quot;https://github.com/citation-style-language/schema/raw/master/csl-citation.json&quot;} RND3hAE1BxtIC"/><text:span text:style-name="T39">10</text:span><text:reference-mark-end text:name="ZOTERO_ITEM CSL_CITATION {&quot;citationID&quot;:&quot;uWsylTLg&quot;,&quot;properties&quot;:{&quot;formattedCitation&quot;:&quot;{\\rtf \\super 10\\nosupersub{}}&quot;,&quot;plainCitation&quot;:&quot;10&quot;},&quot;citationItems&quot;:[{&quot;id&quot;:91,&quot;uris&quot;:[&quot;http://zotero.org/users/local/MQ15gnKu/items/HUW6B5WT&quot;],&quot;uri&quot;:[&quot;http://zotero.org/users/local/MQ15gnKu/items/HUW6B5WT&quot;],&quot;itemData&quot;:{&quot;id&quot;:91,&quot;type&quot;:&quot;article-journal&quot;,&quot;title&quot;:&quot;Nonlinear tensile properties of bovine articular cartilage and their variation with age and depth&quot;,&quot;container-title&quot;:&quot;Journal of Biomechanical Engineering&quot;,&quot;page&quot;:&quot;129-137&quot;,&quot;volume&quot;:&quot;126&quot;,&quot;issue&quot;:&quot;2&quot;,&quot;source&quot;:&quot;PubMed&quot;,&quot;abstract&quot;:&quot;Tensile stiffness of articular cartilage is much greater than its compressive stiffness and plays an essential role even in compressive properties by increasing transient fluid pressures during physiological loading. Recent studies of nonlinear properties of articular cartilage in compression revealed several physiologically pertinent nonlinear behaviors, all of which required that cartilage tensile stiffness increase significantly with stretch. We therefore performed sequences of uniaxial tension tests on fresh bovine articular cartilage slices using a protocol that allowed several hours to attain equilibrium and measured longitudinal and transverse tissue strain. By testing bovine cartilage from different ages (6 months to 6 years) we found that equilibrium and transient tensile modulus increased significantly with maturation and age, from 0 to 15 MPa at equilibrium and from 10 to 28 MPa transiently. Our results indicate that cartilage stiffens with age in a manner similar to other highly hydrated connective tissues, possibly due to age-dependent content of enzymatic and nonenzymatic collagen cross links. The long relaxation period used in our tests (5-10 hours) was necessary in order to attain equilibrium and avoid a very significant overestimation of equilibrium modulus that occurs when much shorter times are used (15-30 minutes). We also found that equilibrium and transient tensile modulus increased nonlinearly when cartilage is stretched from 0 to 10% strain without any previous tare load. Although our results estimate a nonlinear increase in tensile stiffness with stretch that is an order of magnitude lower than that required to predict nonlinear properties in compression, they are in agreement with previous results from other uniaxial tension tests of collagenous materials. We therefore speculate that biaxial tensile moduli may be much higher and thereby more compatible with observed nonlinear compressive properties.&quot;,&quot;ISSN&quot;:&quot;0148-0731&quot;,&quot;note&quot;:&quot;PMID: 15179842&quot;,&quot;journalAbbreviation&quot;:&quot;J Biomech Eng&quot;,&quot;language&quot;:&quot;eng&quot;,&quot;author&quot;:[{&quot;family&quot;:&quot;Charlebois&quot;,&quot;given&quot;:&quot;Mathieu&quot;},{&quot;family&quot;:&quot;McKee&quot;,&quot;given&quot;:&quot;Marc D.&quot;},{&quot;family&quot;:&quot;Buschmann&quot;,&quot;given&quot;:&quot;Michael D.&quot;}],&quot;issued&quot;:{&quot;date-parts&quot;:[[&quot;2004&quot;,4]]}}}],&quot;schema&quot;:&quot;https://github.com/citation-style-language/schema/raw/master/csl-citation.json&quot;} RND3hAE1BxtIC"/></text:p>
          </table:table-cell>
          <table:table-cell table:style-name="Table1.A2" office:value-type="string">
            <text:p text:style-name="P47">Age and depth dependent tensile properties </text:p>
          </table:table-cell>
          <table:table-cell table:style-name="Table1.A2" office:value-type="string">
            <text:p text:style-name="P47">Bovine</text:p>
          </table:table-cell>
          <table:table-cell table:style-name="Table1.A2" office:value-type="string">
            <text:p text:style-name="P47">&lt; 12 months - adult</text:p>
          </table:table-cell>
          <table:table-cell table:style-name="Table1.A2" office:value-type="string">
            <text:p text:style-name="P47">26 specimens</text:p>
          </table:table-cell>
          <table:table-cell table:style-name="Table1.A2" office:value-type="string">
            <text:p text:style-name="P48">Humeral heads </text:p>
          </table:table-cell>
          <table:table-cell table:style-name="Table1.G2" office:value-type="string">
            <text:p text:style-name="P48">6-8 mm wide, 2 cm long, ~ 5 mm thick</text:p>
          </table:table-cell>
        </table:table-row>
        <table:table-row>
          <table:table-cell table:style-name="Table1.A2" office:value-type="string">
            <text:p text:style-name="Table_20_Contents"><text:span text:style-name="T15">Froimson et al., </text:span><text:reference-mark-start text:name="ZOTERO_ITEM CSL_CITATION {&quot;citationID&quot;:&quot;USo8KuzA&quot;,&quot;properties&quot;:{&quot;formattedCitation&quot;:&quot;{\\rtf \\super 11\\nosupersub{}}&quot;,&quot;plainCitation&quot;:&quot;11&quot;},&quot;citationItems&quot;:[{&quot;id&quot;:44,&quot;uris&quot;:[&quot;http://zotero.org/users/local/MQ15gnKu/items/PDHXLFH3&quot;],&quot;uri&quot;:[&quot;http://zotero.org/users/local/MQ15gnKu/items/PDHXLFH3&quot;],&quot;itemData&quot;:{&quot;id&quot;:44,&quot;type&quot;:&quot;article-journal&quot;,&quot;title&quot;:&quot;Differences in patellofemoral joint cartilage material properties and their significance to the etiology of cartilage surface fibrillation&quot;,&quot;container-title&quot;:&quot;Osteoarthritis and Cartilage&quot;,&quot;page&quot;:&quot;377-386&quot;,&quot;volume&quot;:&quot;5&quot;,&quot;issue&quot;:&quot;6&quot;,&quot;source&quot;:&quot;ScienceDirect&quot;,&quot;abstract&quot;:&quot;Summary To determine if differences in biomechanical properties and biochemical composition exist between human patellar articular cartilage and the opposing femoral articular cartilage. The biomechanical properties and biochemical composition of the articular cartilage of 17 knees from 13 donors were determined for four sites on the patella and three sites on the femur represting regions of contact at 30° and 90° of flexion. The material properties were determined by biphasic indentation testing, yielding the compressive aggregate modulus, HA, permeability, k, and Poisson's ratio, vs. The thickness of the cartilage at the indentation site, h, was also measured using a needle probe. Full-thickness samples of cartilage adjacent to each indentation site were used for wet weight, sulfated glycosaminoglycan content and hydroxyproline content determinations. The patellar cartilage was found to have a lower compressive aggregate modulus by 30% (P&lt;0.001), higher premeability to fluid flow by 66% (P&lt;0.001) and greater thickness by 23% (P=0.017) than that of the opposing femoral cartilage. The Poisson's ratios for both surfaces were found to be nearly zero. The water content of the patella was higher by 5% (P=0.031) and the proteoglycan content lower by 19% (P=0.030) than that of the femur. However, no differences were found between the collagen contents of the cartilages. Significant differences were found between the intrinsic material properties of the patellar cartilage and those of the femoral-trochlear cartilage. This variability of cartilage material properties with the patellofemoral joint may help explain why patellar cartilage has been frequently observed clinically to exhibit earlier and more severe fibrillation changes than the opposing femoral cartilage.&quot;,&quot;DOI&quot;:&quot;10.1016/S1063-4584(97)80042-8&quot;,&quot;ISSN&quot;:&quot;1063-4584&quot;,&quot;journalAbbreviation&quot;:&quot;Osteoarthritis and Cartilage&quot;,&quot;author&quot;:[{&quot;family&quot;:&quot;Froimson&quot;,&quot;given&quot;:&quot;Mark I.&quot;},{&quot;family&quot;:&quot;Ratcliffe&quot;,&quot;given&quot;:&quot;Anthony&quot;},{&quot;family&quot;:&quot;Gardner&quot;,&quot;given&quot;:&quot;Thomas R.&quot;},{&quot;family&quot;:&quot;Mow&quot;,&quot;given&quot;:&quot;Van C.&quot;}],&quot;issued&quot;:{&quot;date-parts&quot;:[[&quot;1997&quot;,11,1]]}}}],&quot;schema&quot;:&quot;https://github.com/citation-style-language/schema/raw/master/csl-citation.json&quot;} RNDfhUuXYb3b7"/><text:span text:style-name="T40">11</text:span><text:reference-mark-end text:name="ZOTERO_ITEM CSL_CITATION {&quot;citationID&quot;:&quot;USo8KuzA&quot;,&quot;properties&quot;:{&quot;formattedCitation&quot;:&quot;{\\rtf \\super 11\\nosupersub{}}&quot;,&quot;plainCitation&quot;:&quot;11&quot;},&quot;citationItems&quot;:[{&quot;id&quot;:44,&quot;uris&quot;:[&quot;http://zotero.org/users/local/MQ15gnKu/items/PDHXLFH3&quot;],&quot;uri&quot;:[&quot;http://zotero.org/users/local/MQ15gnKu/items/PDHXLFH3&quot;],&quot;itemData&quot;:{&quot;id&quot;:44,&quot;type&quot;:&quot;article-journal&quot;,&quot;title&quot;:&quot;Differences in patellofemoral joint cartilage material properties and their significance to the etiology of cartilage surface fibrillation&quot;,&quot;container-title&quot;:&quot;Osteoarthritis and Cartilage&quot;,&quot;page&quot;:&quot;377-386&quot;,&quot;volume&quot;:&quot;5&quot;,&quot;issue&quot;:&quot;6&quot;,&quot;source&quot;:&quot;ScienceDirect&quot;,&quot;abstract&quot;:&quot;Summary To determine if differences in biomechanical properties and biochemical composition exist between human patellar articular cartilage and the opposing femoral articular cartilage. The biomechanical properties and biochemical composition of the articular cartilage of 17 knees from 13 donors were determined for four sites on the patella and three sites on the femur represting regions of contact at 30° and 90° of flexion. The material properties were determined by biphasic indentation testing, yielding the compressive aggregate modulus, HA, permeability, k, and Poisson's ratio, vs. The thickness of the cartilage at the indentation site, h, was also measured using a needle probe. Full-thickness samples of cartilage adjacent to each indentation site were used for wet weight, sulfated glycosaminoglycan content and hydroxyproline content determinations. The patellar cartilage was found to have a lower compressive aggregate modulus by 30% (P&lt;0.001), higher premeability to fluid flow by 66% (P&lt;0.001) and greater thickness by 23% (P=0.017) than that of the opposing femoral cartilage. The Poisson's ratios for both surfaces were found to be nearly zero. The water content of the patella was higher by 5% (P=0.031) and the proteoglycan content lower by 19% (P=0.030) than that of the femur. However, no differences were found between the collagen contents of the cartilages. Significant differences were found between the intrinsic material properties of the patellar cartilage and those of the femoral-trochlear cartilage. This variability of cartilage material properties with the patellofemoral joint may help explain why patellar cartilage has been frequently observed clinically to exhibit earlier and more severe fibrillation changes than the opposing femoral cartilage.&quot;,&quot;DOI&quot;:&quot;10.1016/S1063-4584(97)80042-8&quot;,&quot;ISSN&quot;:&quot;1063-4584&quot;,&quot;journalAbbreviation&quot;:&quot;Osteoarthritis and Cartilage&quot;,&quot;author&quot;:[{&quot;family&quot;:&quot;Froimson&quot;,&quot;given&quot;:&quot;Mark I.&quot;},{&quot;family&quot;:&quot;Ratcliffe&quot;,&quot;given&quot;:&quot;Anthony&quot;},{&quot;family&quot;:&quot;Gardner&quot;,&quot;given&quot;:&quot;Thomas R.&quot;},{&quot;family&quot;:&quot;Mow&quot;,&quot;given&quot;:&quot;Van C.&quot;}],&quot;issued&quot;:{&quot;date-parts&quot;:[[&quot;1997&quot;,11,1]]}}}],&quot;schema&quot;:&quot;https://github.com/citation-style-language/schema/raw/master/csl-citation.json&quot;} RNDfhUuXYb3b7"/></text:p>
          </table:table-cell>
          <table:table-cell table:style-name="Table1.A2" office:value-type="string">
            <text:p text:style-name="P50">Cartilage surface fibrilation effects </text:p>
          </table:table-cell>
          <table:table-cell table:style-name="Table1.A2" office:value-type="string">
            <text:p text:style-name="P50">Human </text:p>
          </table:table-cell>
          <table:table-cell table:style-name="Table1.A2" office:value-type="string">
            <text:p text:style-name="P50">18-41 yrs </text:p>
          </table:table-cell>
          <table:table-cell table:style-name="Table1.A2" office:value-type="string">
            <text:p text:style-name="P50">17 specimens,</text:p>
            <text:p text:style-name="P53">10 sites each</text:p>
          </table:table-cell>
          <table:table-cell table:style-name="Table1.A2" office:value-type="string">
            <text:p text:style-name="P51">Patellofemoral joint</text:p>
          </table:table-cell>
          <table:table-cell table:style-name="Table1.G2" office:value-type="string">
            <text:p text:style-name="P52">1.5 mm dia indentor</text:p>
          </table:table-cell>
        </table:table-row>
        <table:table-row>
          <table:table-cell table:style-name="Table1.A2" office:value-type="string">
            <text:p text:style-name="Table_20_Contents"><text:span text:style-name="T16">Bellucchi et al., </text:span><text:reference-mark-start text:name="ZOTERO_ITEM CSL_CITATION {&quot;citationID&quot;:&quot;YLIIndcq&quot;,&quot;properties&quot;:{&quot;formattedCitation&quot;:&quot;{\\rtf \\super 12\\nosupersub{}}&quot;,&quot;plainCitation&quot;:&quot;12&quot;},&quot;citationItems&quot;:[{&quot;id&quot;:149,&quot;uris&quot;:[&quot;http://zotero.org/users/local/MQ15gnKu/items/3K9SFX6N&quot;],&quot;uri&quot;:[&quot;http://zotero.org/users/local/MQ15gnKu/items/3K9SFX6N&quot;],&quot;itemData&quot;:{&quot;id&quot;:149,&quot;type&quot;:&quot;article-journal&quot;,&quot;title&quot;:&quot;Mechanical behaviour of articular cartilage under tensile cyclic load&quot;,&quot;container-title&quot;:&quot;Rheumatology (Oxford, England)&quot;,&quot;page&quot;:&quot;1337-1345&quot;,&quot;volume&quot;:&quot;40&quot;,&quot;issue&quot;:&quot;12&quot;,&quot;source&quot;:&quot;PubMed&quot;,&quot;abstract&quot;:&quot;INTRODUCTION: Although fatigue has been implicated in cartilage failure, there are only two published studies in this area, by the same author. However, in these previous studies cartilage was tested in the direction parallel to that of collagen orientation in the superficial layer, where it possesses greater tensile strength. In the present work, articular cartilage was also tested along the direction perpendicular to that of the collagen. Furthermore, the study investigated topographic and zonal variations in the fatigue behaviour of cartilage from the human knee.\nMETHODS: Specimens were tested in a specially constructed apparatus that allowed the number of cycles at specimen failure, as well as the load and elongation of the specimen, to be monitored for each specimen. To date, some 72 specimens have been tested, all from the same knee joint, though from different sites and at different depths within the cartilage layer.\nRESULTS AND CONCLUSIONS: The most impressive of the outcomes of this study is the scatter of the data. Considering all the specimens used, the range of number of load cycles to failure was between 2 and 1.5 million. The zonal variation in fatigue behaviour was similar to that in tensile modulus reported previously; the surface and deep layers seemed to have better fatigue properties whether tested in the direction parallel or perpendicular to that of the collagen in the superficial layer. The middle layer was far weaker, suggesting that highly packed and ordered fibres in the surface and deep zones have better mechanical properties than the more random and loose fibres in the middle zone. The variation in fibre organization through the cartilage thickness was also reflected in the differences observed in the elongation of the specimen during the test. The surface and deep zones had a higher stiffness than the middle zone. Cartilage had better fatigue resistance when the specimen was loaded in a direction parallel rather than perpendicular to the collagen within the surface layer. This was true whether specimens were harvested from the superficial, intermediate or deep layer. There were many factors that confounded attempts to estimate the likely fatigue life from the data obtained in such a study.&quot;,&quot;ISSN&quot;:&quot;1462-0324&quot;,&quot;note&quot;:&quot;PMID: 11752502&quot;,&quot;journalAbbreviation&quot;:&quot;Rheumatology (Oxford)&quot;,&quot;language&quot;:&quot;eng&quot;,&quot;author&quot;:[{&quot;family&quot;:&quot;Bellucci&quot;,&quot;given&quot;:&quot;G.&quot;},{&quot;family&quot;:&quot;Seedhom&quot;,&quot;given&quot;:&quot;B. B.&quot;}],&quot;issued&quot;:{&quot;date-parts&quot;:[[&quot;2001&quot;,12]]}}}],&quot;schema&quot;:&quot;https://github.com/citation-style-language/schema/raw/master/csl-citation.json&quot;} RNDG825JbL6zt"/><text:span text:style-name="T41">12</text:span><text:reference-mark-end text:name="ZOTERO_ITEM CSL_CITATION {&quot;citationID&quot;:&quot;YLIIndcq&quot;,&quot;properties&quot;:{&quot;formattedCitation&quot;:&quot;{\\rtf \\super 12\\nosupersub{}}&quot;,&quot;plainCitation&quot;:&quot;12&quot;},&quot;citationItems&quot;:[{&quot;id&quot;:149,&quot;uris&quot;:[&quot;http://zotero.org/users/local/MQ15gnKu/items/3K9SFX6N&quot;],&quot;uri&quot;:[&quot;http://zotero.org/users/local/MQ15gnKu/items/3K9SFX6N&quot;],&quot;itemData&quot;:{&quot;id&quot;:149,&quot;type&quot;:&quot;article-journal&quot;,&quot;title&quot;:&quot;Mechanical behaviour of articular cartilage under tensile cyclic load&quot;,&quot;container-title&quot;:&quot;Rheumatology (Oxford, England)&quot;,&quot;page&quot;:&quot;1337-1345&quot;,&quot;volume&quot;:&quot;40&quot;,&quot;issue&quot;:&quot;12&quot;,&quot;source&quot;:&quot;PubMed&quot;,&quot;abstract&quot;:&quot;INTRODUCTION: Although fatigue has been implicated in cartilage failure, there are only two published studies in this area, by the same author. However, in these previous studies cartilage was tested in the direction parallel to that of collagen orientation in the superficial layer, where it possesses greater tensile strength. In the present work, articular cartilage was also tested along the direction perpendicular to that of the collagen. Furthermore, the study investigated topographic and zonal variations in the fatigue behaviour of cartilage from the human knee.\nMETHODS: Specimens were tested in a specially constructed apparatus that allowed the number of cycles at specimen failure, as well as the load and elongation of the specimen, to be monitored for each specimen. To date, some 72 specimens have been tested, all from the same knee joint, though from different sites and at different depths within the cartilage layer.\nRESULTS AND CONCLUSIONS: The most impressive of the outcomes of this study is the scatter of the data. Considering all the specimens used, the range of number of load cycles to failure was between 2 and 1.5 million. The zonal variation in fatigue behaviour was similar to that in tensile modulus reported previously; the surface and deep layers seemed to have better fatigue properties whether tested in the direction parallel or perpendicular to that of the collagen in the superficial layer. The middle layer was far weaker, suggesting that highly packed and ordered fibres in the surface and deep zones have better mechanical properties than the more random and loose fibres in the middle zone. The variation in fibre organization through the cartilage thickness was also reflected in the differences observed in the elongation of the specimen during the test. The surface and deep zones had a higher stiffness than the middle zone. Cartilage had better fatigue resistance when the specimen was loaded in a direction parallel rather than perpendicular to the collagen within the surface layer. This was true whether specimens were harvested from the superficial, intermediate or deep layer. There were many factors that confounded attempts to estimate the likely fatigue life from the data obtained in such a study.&quot;,&quot;ISSN&quot;:&quot;1462-0324&quot;,&quot;note&quot;:&quot;PMID: 11752502&quot;,&quot;journalAbbreviation&quot;:&quot;Rheumatology (Oxford)&quot;,&quot;language&quot;:&quot;eng&quot;,&quot;author&quot;:[{&quot;family&quot;:&quot;Bellucci&quot;,&quot;given&quot;:&quot;G.&quot;},{&quot;family&quot;:&quot;Seedhom&quot;,&quot;given&quot;:&quot;B. B.&quot;}],&quot;issued&quot;:{&quot;date-parts&quot;:[[&quot;2001&quot;,12]]}}}],&quot;schema&quot;:&quot;https://github.com/citation-style-language/schema/raw/master/csl-citation.json&quot;} RNDG825JbL6zt"/></text:p>
          </table:table-cell>
          <table:table-cell table:style-name="Table1.A2" office:value-type="string">
            <text:p text:style-name="P56">Articular cartilage under tensile load </text:p>
          </table:table-cell>
          <table:table-cell table:style-name="Table1.A2" office:value-type="string">
            <text:p text:style-name="P56">Human</text:p>
          </table:table-cell>
          <table:table-cell table:style-name="Table1.A2" office:value-type="string">
            <text:p text:style-name="P56">48 yrs</text:p>
          </table:table-cell>
          <table:table-cell table:style-name="Table1.A2" office:value-type="string">
            <text:p text:style-name="P56">1 specimen, 16 samples, 72 tensile specimens</text:p>
          </table:table-cell>
          <table:table-cell table:style-name="Table1.A2" office:value-type="string">
            <text:p text:style-name="P57">Patellofemoral and tibiofemoral joints </text:p>
          </table:table-cell>
          <table:table-cell table:style-name="Table1.G2" office:value-type="string">
            <text:p text:style-name="P57">0.2 mm thick, 1mm by 9 mm, multiple depths</text:p>
          </table:table-cell>
        </table:table-row>
        <table:table-row>
          <table:table-cell table:style-name="Table1.A2" office:value-type="string">
            <text:p text:style-name="Table_20_Contents"><text:span text:style-name="T17">Gao et al., </text:span><text:reference-mark-start text:name="ZOTERO_ITEM CSL_CITATION {&quot;citationID&quot;:&quot;wlT00zWY&quot;,&quot;properties&quot;:{&quot;formattedCitation&quot;:&quot;{\\rtf \\super 13\\nosupersub{}}&quot;,&quot;plainCitation&quot;:&quot;13&quot;},&quot;citationItems&quot;:[{&quot;id&quot;:36,&quot;uris&quot;:[&quot;http://zotero.org/users/local/MQ15gnKu/items/RT98QR4X&quot;],&quot;uri&quot;:[&quot;http://zotero.org/users/local/MQ15gnKu/items/RT98QR4X&quot;],&quot;itemData&quot;:{&quot;id&quot;:36,&quot;type&quot;:&quot;article-journal&quot;,&quot;title&quot;:&quot;Depth and rate dependent mechanical behaviors for articular cartilage: experiments and theoretical predictions&quot;,&quot;container-title&quot;:&quot;Materials Science &amp; Engineering. C, Materials for Biological Applications&quot;,&quot;page&quot;:&quot;244-251&quot;,&quot;volume&quot;:&quot;38&quot;,&quot;source&quot;:&quot;PubMed&quot;,&quot;abstract&quot;:&quot;An optimized digital image correlation (DIC) technique was applied to investigate the depth-dependent mechanical properties of articular cartilage and simultaneously the depth-dependent nonlinear viscoelastic constitutive model of cartilage was proposed and validated. The creep tests were performed with different stress levels and it is found that the initial strain and instantaneous strain increase; however the creep compliance decreases with the increase of compressive stress. The depth-dependent creep strain of cartilage was obtained by analyzing the images acquired using the optimized DIC technique. Moreover the inhomogeneous creep compliance distributions within the tissues were determined at different creep time points. It is noted that both creep strain and creep compliance with different creep times decrease from cartilage surface to deep. The depth-dependent creep compliance increases with creep time and the increasing amplitude of creep compliance decreases along cartilage depth. The depth-dependent and stress rate dependent nonlinear stress and strain curves were obtained for articular cartilage through uniaxial compression tests. It is found that the Young's modulus of cartilage increases obviously along cartilage depth from superficial layer to deep layer and the Young's modulus of different layers for cartilage increases with the increase of stress rate. The Poisson's ratio of cartilage increases along cartilage depth with given compressive strain and the Poisson's ratio of different layers decreases with the increase of compressive strain. The depth-dependent nonlinear viscoelastic constitutive model was proposed and some creep data were applied to determine the parameters of the model. The depth-dependent compressive behaviors of cartilage were predicted by the model and the results show that there are good agreements between the experimental data and predictions.&quot;,&quot;DOI&quot;:&quot;10.1016/j.msec.2014.02.009&quot;,&quot;ISSN&quot;:&quot;1873-0191&quot;,&quot;note&quot;:&quot;PMID: 24656375&quot;,&quot;shortTitle&quot;:&quot;Depth and rate dependent mechanical behaviors for articular cartilage&quot;,&quot;journalAbbreviation&quot;:&quot;Mater Sci Eng C Mater Biol Appl&quot;,&quot;language&quot;:&quot;eng&quot;,&quot;author&quot;:[{&quot;family&quot;:&quot;Gao&quot;,&quot;given&quot;:&quot;Li-Lan&quot;},{&quot;family&quot;:&quot;Zhang&quot;,&quot;given&quot;:&quot;Chun-Qiu&quot;},{&quot;family&quot;:&quot;Gao&quot;,&quot;given&quot;:&quot;Hong&quot;},{&quot;family&quot;:&quot;Liu&quot;,&quot;given&quot;:&quot;Zhi-Dong&quot;},{&quot;family&quot;:&quot;Xiao&quot;,&quot;given&quot;:&quot;Peng-Peng&quot;}],&quot;issued&quot;:{&quot;date-parts&quot;:[[&quot;2014&quot;,5,1]]}}}],&quot;schema&quot;:&quot;https://github.com/citation-style-language/schema/raw/master/csl-citation.json&quot;} RNDlFfFBQwjKX"/><text:span text:style-name="T42">13</text:span><text:reference-mark-end text:name="ZOTERO_ITEM CSL_CITATION {&quot;citationID&quot;:&quot;wlT00zWY&quot;,&quot;properties&quot;:{&quot;formattedCitation&quot;:&quot;{\\rtf \\super 13\\nosupersub{}}&quot;,&quot;plainCitation&quot;:&quot;13&quot;},&quot;citationItems&quot;:[{&quot;id&quot;:36,&quot;uris&quot;:[&quot;http://zotero.org/users/local/MQ15gnKu/items/RT98QR4X&quot;],&quot;uri&quot;:[&quot;http://zotero.org/users/local/MQ15gnKu/items/RT98QR4X&quot;],&quot;itemData&quot;:{&quot;id&quot;:36,&quot;type&quot;:&quot;article-journal&quot;,&quot;title&quot;:&quot;Depth and rate dependent mechanical behaviors for articular cartilage: experiments and theoretical predictions&quot;,&quot;container-title&quot;:&quot;Materials Science &amp; Engineering. C, Materials for Biological Applications&quot;,&quot;page&quot;:&quot;244-251&quot;,&quot;volume&quot;:&quot;38&quot;,&quot;source&quot;:&quot;PubMed&quot;,&quot;abstract&quot;:&quot;An optimized digital image correlation (DIC) technique was applied to investigate the depth-dependent mechanical properties of articular cartilage and simultaneously the depth-dependent nonlinear viscoelastic constitutive model of cartilage was proposed and validated. The creep tests were performed with different stress levels and it is found that the initial strain and instantaneous strain increase; however the creep compliance decreases with the increase of compressive stress. The depth-dependent creep strain of cartilage was obtained by analyzing the images acquired using the optimized DIC technique. Moreover the inhomogeneous creep compliance distributions within the tissues were determined at different creep time points. It is noted that both creep strain and creep compliance with different creep times decrease from cartilage surface to deep. The depth-dependent creep compliance increases with creep time and the increasing amplitude of creep compliance decreases along cartilage depth. The depth-dependent and stress rate dependent nonlinear stress and strain curves were obtained for articular cartilage through uniaxial compression tests. It is found that the Young's modulus of cartilage increases obviously along cartilage depth from superficial layer to deep layer and the Young's modulus of different layers for cartilage increases with the increase of stress rate. The Poisson's ratio of cartilage increases along cartilage depth with given compressive strain and the Poisson's ratio of different layers decreases with the increase of compressive strain. The depth-dependent nonlinear viscoelastic constitutive model was proposed and some creep data were applied to determine the parameters of the model. The depth-dependent compressive behaviors of cartilage were predicted by the model and the results show that there are good agreements between the experimental data and predictions.&quot;,&quot;DOI&quot;:&quot;10.1016/j.msec.2014.02.009&quot;,&quot;ISSN&quot;:&quot;1873-0191&quot;,&quot;note&quot;:&quot;PMID: 24656375&quot;,&quot;shortTitle&quot;:&quot;Depth and rate dependent mechanical behaviors for articular cartilage&quot;,&quot;journalAbbreviation&quot;:&quot;Mater Sci Eng C Mater Biol Appl&quot;,&quot;language&quot;:&quot;eng&quot;,&quot;author&quot;:[{&quot;family&quot;:&quot;Gao&quot;,&quot;given&quot;:&quot;Li-Lan&quot;},{&quot;family&quot;:&quot;Zhang&quot;,&quot;given&quot;:&quot;Chun-Qiu&quot;},{&quot;family&quot;:&quot;Gao&quot;,&quot;given&quot;:&quot;Hong&quot;},{&quot;family&quot;:&quot;Liu&quot;,&quot;given&quot;:&quot;Zhi-Dong&quot;},{&quot;family&quot;:&quot;Xiao&quot;,&quot;given&quot;:&quot;Peng-Peng&quot;}],&quot;issued&quot;:{&quot;date-parts&quot;:[[&quot;2014&quot;,5,1]]}}}],&quot;schema&quot;:&quot;https://github.com/citation-style-language/schema/raw/master/csl-citation.json&quot;} RNDlFfFBQwjKX"/></text:p>
          </table:table-cell>
          <table:table-cell table:style-name="Table1.A2" office:value-type="string">
            <text:p text:style-name="P59">Depth and rate dependent cartilage behavior </text:p>
          </table:table-cell>
          <table:table-cell table:style-name="Table1.A2" office:value-type="string">
            <text:p text:style-name="P59">Porcine </text:p>
          </table:table-cell>
          <table:table-cell table:style-name="Table1.A2" office:value-type="string">
            <text:p text:style-name="P1"><text:s/><text:span text:style-name="T69">8 months </text:span></text:p>
          </table:table-cell>
          <table:table-cell table:style-name="Table1.A2" office:value-type="string">
            <text:p text:style-name="P59">18 samples </text:p>
          </table:table-cell>
          <table:table-cell table:style-name="Table1.A2" office:value-type="string">
            <text:p text:style-name="P8">trochlea sites of three joints <text:line-break/><text:span text:style-name="T69">of knee</text:span></text:p>
          </table:table-cell>
          <table:table-cell table:style-name="Table1.G2" office:value-type="string">
            <text:p text:style-name="P60">5.5 by 4 mm, 2 mm thick</text:p>
          </table:table-cell>
        </table:table-row>
        <table:table-row>
          <table:table-cell table:style-name="Table1.A2" office:value-type="string">
            <text:p text:style-name="Table_20_Contents"><text:span text:style-name="T18">Changoor et al., </text:span><text:reference-mark-start text:name="ZOTERO_ITEM CSL_CITATION {&quot;citationID&quot;:&quot;nt8b2oc5&quot;,&quot;properties&quot;:{&quot;formattedCitation&quot;:&quot;{\\rtf \\super 14\\nosupersub{}}&quot;,&quot;plainCitation&quot;:&quot;14&quot;},&quot;citationItems&quot;:[{&quot;id&quot;:125,&quot;uris&quot;:[&quot;http://zotero.org/users/local/MQ15gnKu/items/PD4UEC6Y&quot;],&quot;uri&quot;:[&quot;http://zotero.org/users/local/MQ15gnKu/items/PD4UEC6Y&quot;],&quot;itemData&quot;:{&quot;id&quot;:125,&quot;type&quot;:&quot;article-journal&quot;,&quot;title&quot;:&quot;Effects of refrigeration and freezing on the electromechanical and biomechanical properties of articular cartilage&quot;,&quot;container-title&quot;:&quot;Journal of Biomechanical Engineering&quot;,&quot;page&quot;:&quot;064502&quot;,&quot;volume&quot;:&quot;132&quot;,&quot;issue&quot;:&quot;6&quot;,&quot;source&quot;:&quot;PubMed&quot;,&quot;abstract&quot;:&quot;In vitro electromechanical and biomechanical testing of articular cartilage provide critical information about the structure and function of this tissue. Difficulties obtaining fresh tissue and lengthy experimental testing procedures often necessitate a storage protocol, which may adversely affect the functional properties of cartilage. The effects of storage at either 4°C for periods of 6 days and 12 days, or during a single freeze-thaw cycle at -20°C were examined in young bovine cartilage. Non-destructive electromechanical measurements and unconfined compression testing on 3 mm diameter disks were used to assess cartilage properties, including the streaming potential integral (SPI), fibril modulus (Ef), matrix modulus (Em), and permeability (k). Cartilage disks were also examined histologically. Compared with controls, significant decreases in SPI (to 32.3±5.5% of control values, p&lt;0.001), Ef (to 31.3±41.3% [corrected] of control values, p=0.046), Em (to 6.4±8.5% of control values, p&lt;0.0001), and an increase in k (to 2676.7±2562.0% of control values, p=0.004) were observed at day 12 of refrigeration at 4°C, but no significant changes were detected at day 6. A trend toward detecting a decrease in SPI (to 94.2±6.2% of control values, p=0.083) was identified following a single freeze-thaw cycle, but no detectable changes were observed for any biomechanical parameters. All numbers are mean±95% confidence interval. These results indicate that fresh cartilage can be stored in a humid chamber at 4°C for a maximum of 6 days with no detrimental effects to cartilage electromechanical and biomechanical properties, while one freeze-thaw cycle produces minimal deterioration of biomechanical and electromechanical properties. A comparison to literature suggested that particular attention should be paid to the manner in which specimens are thawed after freezing, specifically by minimizing thawing time at higher temperatures.&quot;,&quot;DOI&quot;:&quot;10.1115/1.4000991&quot;,&quot;ISSN&quot;:&quot;1528-8951&quot;,&quot;note&quot;:&quot;PMID: 20887036&quot;,&quot;journalAbbreviation&quot;:&quot;J Biomech Eng&quot;,&quot;language&quot;:&quot;eng&quot;,&quot;author&quot;:[{&quot;family&quot;:&quot;Changoor&quot;,&quot;given&quot;:&quot;Adele&quot;},{&quot;family&quot;:&quot;Fereydoonzad&quot;,&quot;given&quot;:&quot;Liah&quot;},{&quot;family&quot;:&quot;Yaroshinsky&quot;,&quot;given&quot;:&quot;Alex&quot;},{&quot;family&quot;:&quot;Buschmann&quot;,&quot;given&quot;:&quot;Michael D.&quot;}],&quot;issued&quot;:{&quot;date-parts&quot;:[[&quot;2010&quot;,6]]}}}],&quot;schema&quot;:&quot;https://github.com/citation-style-language/schema/raw/master/csl-citation.json&quot;} RNDho0NkG03Os"/><text:span text:style-name="T43">14</text:span><text:reference-mark-end text:name="ZOTERO_ITEM CSL_CITATION {&quot;citationID&quot;:&quot;nt8b2oc5&quot;,&quot;properties&quot;:{&quot;formattedCitation&quot;:&quot;{\\rtf \\super 14\\nosupersub{}}&quot;,&quot;plainCitation&quot;:&quot;14&quot;},&quot;citationItems&quot;:[{&quot;id&quot;:125,&quot;uris&quot;:[&quot;http://zotero.org/users/local/MQ15gnKu/items/PD4UEC6Y&quot;],&quot;uri&quot;:[&quot;http://zotero.org/users/local/MQ15gnKu/items/PD4UEC6Y&quot;],&quot;itemData&quot;:{&quot;id&quot;:125,&quot;type&quot;:&quot;article-journal&quot;,&quot;title&quot;:&quot;Effects of refrigeration and freezing on the electromechanical and biomechanical properties of articular cartilage&quot;,&quot;container-title&quot;:&quot;Journal of Biomechanical Engineering&quot;,&quot;page&quot;:&quot;064502&quot;,&quot;volume&quot;:&quot;132&quot;,&quot;issue&quot;:&quot;6&quot;,&quot;source&quot;:&quot;PubMed&quot;,&quot;abstract&quot;:&quot;In vitro electromechanical and biomechanical testing of articular cartilage provide critical information about the structure and function of this tissue. Difficulties obtaining fresh tissue and lengthy experimental testing procedures often necessitate a storage protocol, which may adversely affect the functional properties of cartilage. The effects of storage at either 4°C for periods of 6 days and 12 days, or during a single freeze-thaw cycle at -20°C were examined in young bovine cartilage. Non-destructive electromechanical measurements and unconfined compression testing on 3 mm diameter disks were used to assess cartilage properties, including the streaming potential integral (SPI), fibril modulus (Ef), matrix modulus (Em), and permeability (k). Cartilage disks were also examined histologically. Compared with controls, significant decreases in SPI (to 32.3±5.5% of control values, p&lt;0.001), Ef (to 31.3±41.3% [corrected] of control values, p=0.046), Em (to 6.4±8.5% of control values, p&lt;0.0001), and an increase in k (to 2676.7±2562.0% of control values, p=0.004) were observed at day 12 of refrigeration at 4°C, but no significant changes were detected at day 6. A trend toward detecting a decrease in SPI (to 94.2±6.2% of control values, p=0.083) was identified following a single freeze-thaw cycle, but no detectable changes were observed for any biomechanical parameters. All numbers are mean±95% confidence interval. These results indicate that fresh cartilage can be stored in a humid chamber at 4°C for a maximum of 6 days with no detrimental effects to cartilage electromechanical and biomechanical properties, while one freeze-thaw cycle produces minimal deterioration of biomechanical and electromechanical properties. A comparison to literature suggested that particular attention should be paid to the manner in which specimens are thawed after freezing, specifically by minimizing thawing time at higher temperatures.&quot;,&quot;DOI&quot;:&quot;10.1115/1.4000991&quot;,&quot;ISSN&quot;:&quot;1528-8951&quot;,&quot;note&quot;:&quot;PMID: 20887036&quot;,&quot;journalAbbreviation&quot;:&quot;J Biomech Eng&quot;,&quot;language&quot;:&quot;eng&quot;,&quot;author&quot;:[{&quot;family&quot;:&quot;Changoor&quot;,&quot;given&quot;:&quot;Adele&quot;},{&quot;family&quot;:&quot;Fereydoonzad&quot;,&quot;given&quot;:&quot;Liah&quot;},{&quot;family&quot;:&quot;Yaroshinsky&quot;,&quot;given&quot;:&quot;Alex&quot;},{&quot;family&quot;:&quot;Buschmann&quot;,&quot;given&quot;:&quot;Michael D.&quot;}],&quot;issued&quot;:{&quot;date-parts&quot;:[[&quot;2010&quot;,6]]}}}],&quot;schema&quot;:&quot;https://github.com/citation-style-language/schema/raw/master/csl-citation.json&quot;} RNDho0NkG03Os"/></text:p>
          </table:table-cell>
          <table:table-cell table:style-name="Table1.A2" office:value-type="string">
            <text:p text:style-name="P62">Effects of freezing</text:p>
          </table:table-cell>
          <table:table-cell table:style-name="Table1.A2" office:value-type="string">
            <text:p text:style-name="P62">Bovine </text:p>
          </table:table-cell>
          <table:table-cell table:style-name="Table1.A2" office:value-type="string">
            <text:p text:style-name="P62">~ 6 months </text:p>
          </table:table-cell>
          <table:table-cell table:style-name="Table1.A2" office:value-type="string">
            <text:p text:style-name="P62">8 sites/ 4 samples each </text:p>
          </table:table-cell>
          <table:table-cell table:style-name="Table1.A2" office:value-type="string">
            <text:p text:style-name="P63">Knee joint </text:p>
          </table:table-cell>
          <table:table-cell table:style-name="Table1.G2" office:value-type="string">
            <text:p text:style-name="P63">3 mm diameter</text:p>
          </table:table-cell>
        </table:table-row>
        <table:table-row>
          <table:table-cell table:style-name="Table1.A2" office:value-type="string">
            <text:p text:style-name="Table_20_Contents"><text:span text:style-name="T19">Thambyah et al., </text:span><text:reference-mark-start text:name="ZOTERO_ITEM CSL_CITATION {&quot;citationID&quot;:&quot;fk19VIdy&quot;,&quot;properties&quot;:{&quot;formattedCitation&quot;:&quot;{\\rtf \\super 15\\nosupersub{}}&quot;,&quot;plainCitation&quot;:&quot;15&quot;},&quot;citationItems&quot;:[{&quot;id&quot;:38,&quot;uris&quot;:[&quot;http://zotero.org/users/local/MQ15gnKu/items/LKELW8GR&quot;],&quot;uri&quot;:[&quot;http://zotero.org/users/local/MQ15gnKu/items/LKELW8GR&quot;],&quot;itemData&quot;:{&quot;id&quot;:38,&quot;type&quot;:&quot;article-journal&quot;,&quot;title&quot;:&quot;Mechanical properties of articular cartilage covered by the meniscus&quot;,&quot;container-title&quot;:&quot;Osteoarthritis and Cartilage&quot;,&quot;page&quot;:&quot;580-588&quot;,&quot;volume&quot;:&quot;14&quot;,&quot;issue&quot;:&quot;6&quot;,&quot;source&quot;:&quot;PubMed&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DOI&quot;:&quot;10.1016/j.joca.2006.01.015&quot;,&quot;ISSN&quot;:&quot;1063-4584&quot;,&quot;note&quot;:&quot;PMID: 16621620&quot;,&quot;journalAbbreviation&quot;:&quot;Osteoarthr. Cartil.&quot;,&quot;language&quot;:&quot;eng&quot;,&quot;author&quot;:[{&quot;family&quot;:&quot;Thambyah&quot;,&quot;given&quot;:&quot;A.&quot;},{&quot;family&quot;:&quot;Nather&quot;,&quot;given&quot;:&quot;A.&quot;},{&quot;family&quot;:&quot;Goh&quot;,&quot;given&quot;:&quot;J.&quot;}],&quot;issued&quot;:{&quot;date-parts&quot;:[[&quot;2006&quot;,6]]}}}],&quot;schema&quot;:&quot;https://github.com/citation-style-language/schema/raw/master/csl-citation.json&quot;} RNDieI87PVZwb"/><text:span text:style-name="T44">15</text:span><text:reference-mark-end text:name="ZOTERO_ITEM CSL_CITATION {&quot;citationID&quot;:&quot;fk19VIdy&quot;,&quot;properties&quot;:{&quot;formattedCitation&quot;:&quot;{\\rtf \\super 15\\nosupersub{}}&quot;,&quot;plainCitation&quot;:&quot;15&quot;},&quot;citationItems&quot;:[{&quot;id&quot;:38,&quot;uris&quot;:[&quot;http://zotero.org/users/local/MQ15gnKu/items/LKELW8GR&quot;],&quot;uri&quot;:[&quot;http://zotero.org/users/local/MQ15gnKu/items/LKELW8GR&quot;],&quot;itemData&quot;:{&quot;id&quot;:38,&quot;type&quot;:&quot;article-journal&quot;,&quot;title&quot;:&quot;Mechanical properties of articular cartilage covered by the meniscus&quot;,&quot;container-title&quot;:&quot;Osteoarthritis and Cartilage&quot;,&quot;page&quot;:&quot;580-588&quot;,&quot;volume&quot;:&quot;14&quot;,&quot;issue&quot;:&quot;6&quot;,&quot;source&quot;:&quot;PubMed&quot;,&quot;abstract&quot;:&quot;OBJECTIVE: To investigate the mechanical properties and morphological characteristics of articular cartilage on the tibial plateau of human knees, including the region covered by the meniscus.\nDESIGN: Using a 1-mm diameter flat-ended cylindrical probe to apply a constant load (0.6 MPa) at specific sites on the tibial plateau, the mechanical properties of articular cartilage were studied using seven cadaver knees. Comparison was made between data obtained by the cartilage covered by the meniscus and that not covered. This was done for both the medial and lateral plateaus. Histological sections of the articular cartilage were also performed to study differences between cartilage from these regions of the tibial plateau.\nRESULTS: Compared to cartilage that was not covered by the meniscus, the articular cartilage beneath the meniscus showed a significantly (P&lt;0.05) larger modulus by as much as 70%, and was less thick by about 40%. Also, the subchondral bone quantity and calcified layer thickness were observed to be significantly lesser in the regions covered by the meniscus.\nCONCLUSIONS: Our findings revealed a significant difference between the mechanical properties and associated structures of articular cartilage in the region covered by the meniscus compared with the articular cartilage not covered by the meniscus.&quot;,&quot;DOI&quot;:&quot;10.1016/j.joca.2006.01.015&quot;,&quot;ISSN&quot;:&quot;1063-4584&quot;,&quot;note&quot;:&quot;PMID: 16621620&quot;,&quot;journalAbbreviation&quot;:&quot;Osteoarthr. Cartil.&quot;,&quot;language&quot;:&quot;eng&quot;,&quot;author&quot;:[{&quot;family&quot;:&quot;Thambyah&quot;,&quot;given&quot;:&quot;A.&quot;},{&quot;family&quot;:&quot;Nather&quot;,&quot;given&quot;:&quot;A.&quot;},{&quot;family&quot;:&quot;Goh&quot;,&quot;given&quot;:&quot;J.&quot;}],&quot;issued&quot;:{&quot;date-parts&quot;:[[&quot;2006&quot;,6]]}}}],&quot;schema&quot;:&quot;https://github.com/citation-style-language/schema/raw/master/csl-citation.json&quot;} RNDieI87PVZwb"/></text:p>
          </table:table-cell>
          <table:table-cell table:style-name="Table1.A2" office:value-type="string">
            <text:p text:style-name="P65">Properties of cartilage covered by meniscus </text:p>
          </table:table-cell>
          <table:table-cell table:style-name="Table1.A2" office:value-type="string">
            <text:p text:style-name="P65">Human </text:p>
          </table:table-cell>
          <table:table-cell table:style-name="Table1.A2" office:value-type="string">
            <text:p text:style-name="P65">62-70 yrs </text:p>
          </table:table-cell>
          <table:table-cell table:style-name="Table1.A2" office:value-type="string">
            <text:p text:style-name="P65">7 specimens </text:p>
          </table:table-cell>
          <table:table-cell table:style-name="Table1.A2" office:value-type="string">
            <text:p text:style-name="P66">Tibial plateau </text:p>
          </table:table-cell>
          <table:table-cell table:style-name="Table1.G2" office:value-type="string">
            <text:p text:style-name="P67">Load bearing and non load bearing regions</text:p>
          </table:table-cell>
        </table:table-row>
        <table:table-row>
          <table:table-cell table:style-name="Table1.A2" office:value-type="string">
            <text:p text:style-name="Table_20_Contents"><text:span text:style-name="T20">Bursac et al., </text:span><text:reference-mark-start text:name="ZOTERO_ITEM CSL_CITATION {&quot;citationID&quot;:&quot;Zlw3sy8Q&quot;,&quot;properties&quot;:{&quot;formattedCitation&quot;:&quot;{\\rtf \\super 16\\nosupersub{}}&quot;,&quot;plainCitation&quot;:&quot;16&quot;},&quot;citationItems&quot;:[{&quot;id&quot;:34,&quot;uris&quot;:[&quot;http://zotero.org/users/local/MQ15gnKu/items/5B8B9CNS&quot;],&quot;uri&quot;:[&quot;http://zotero.org/users/local/MQ15gnKu/items/5B8B9CNS&quot;],&quot;itemData&quot;:{&quot;id&quot;:34,&quot;type&quot;:&quot;article-journal&quot;,&quot;title&quot;:&quot;Confined and unconfined stress relaxation of cartilage: appropriateness of a transversely isotropic analysis&quot;,&quot;container-title&quot;:&quot;Journal of Biomechanics&quot;,&quot;page&quot;:&quot;1125-1130&quot;,&quot;volume&quot;:&quot;32&quot;,&quot;issue&quot;:&quot;10&quot;,&quot;source&quot;:&quot;PubMed&quot;,&quot;abstract&quot;:&quot;Previous studies have shown that stress relaxation behavior of calf ulnar growth plate and chondroepiphysis cartilage can be described by a linear transverse isotropic biphasic model. The model provides a good fit to the observed unconfined compression transients when the out-of-plane Poisson's ratio is set to zero. This assumption is based on the observation that the equilibrium stress in the axial direction (deltaz) is the same in confined and unconfined compression, which implies that the radial stress deltar = 0 in confined compression. In our study, we further investigated the ability of the transversely isotropic model to describe confined and unconfined stress relaxation behavior of calf cartilage. A series of confined and unconfined stress relaxation tests were performed on calf articular cartilage (4.5 mm diameter, approximately 3.3 mm height) in a displacement-controlled compression apparatus capable of measuring delta(z) and delta(r). In equilibrium, delta(r) &gt; 0 and delta(z) in confined compression was greater than in unconfined compression. Transient data at each strain were fitted by the linear transversely isotropic biphasic model and the material parameters were estimated. Although the model could provide good fits to the unconfined transients, the estimated parameters overpredicted the measured delta(r). Conversely, if the model was constrained to match equilibrium delta(r), the fits were poor. These findings suggest that the linear transversely isotropic biphasic model could not simultaneously describe the observed stress relaxation and equilibrium behavior of calf cartilage.&quot;,&quot;ISSN&quot;:&quot;0021-9290&quot;,&quot;note&quot;:&quot;PMID: 10476852&quot;,&quot;shortTitle&quot;:&quot;Confined and unconfined stress relaxation of cartilage&quot;,&quot;journalAbbreviation&quot;:&quot;J Biomech&quot;,&quot;language&quot;:&quot;eng&quot;,&quot;author&quot;:[{&quot;family&quot;:&quot;Bursać&quot;,&quot;given&quot;:&quot;P. M.&quot;},{&quot;family&quot;:&quot;Obitz&quot;,&quot;given&quot;:&quot;T. W.&quot;},{&quot;family&quot;:&quot;Eisenberg&quot;,&quot;given&quot;:&quot;S. R.&quot;},{&quot;family&quot;:&quot;Stamenović&quot;,&quot;given&quot;:&quot;D.&quot;}],&quot;issued&quot;:{&quot;date-parts&quot;:[[&quot;1999&quot;,10]]}}}],&quot;schema&quot;:&quot;https://github.com/citation-style-language/schema/raw/master/csl-citation.json&quot;} RNDJj2UShsrK5"/><text:span text:style-name="T45">16</text:span><text:reference-mark-end text:name="ZOTERO_ITEM CSL_CITATION {&quot;citationID&quot;:&quot;Zlw3sy8Q&quot;,&quot;properties&quot;:{&quot;formattedCitation&quot;:&quot;{\\rtf \\super 16\\nosupersub{}}&quot;,&quot;plainCitation&quot;:&quot;16&quot;},&quot;citationItems&quot;:[{&quot;id&quot;:34,&quot;uris&quot;:[&quot;http://zotero.org/users/local/MQ15gnKu/items/5B8B9CNS&quot;],&quot;uri&quot;:[&quot;http://zotero.org/users/local/MQ15gnKu/items/5B8B9CNS&quot;],&quot;itemData&quot;:{&quot;id&quot;:34,&quot;type&quot;:&quot;article-journal&quot;,&quot;title&quot;:&quot;Confined and unconfined stress relaxation of cartilage: appropriateness of a transversely isotropic analysis&quot;,&quot;container-title&quot;:&quot;Journal of Biomechanics&quot;,&quot;page&quot;:&quot;1125-1130&quot;,&quot;volume&quot;:&quot;32&quot;,&quot;issue&quot;:&quot;10&quot;,&quot;source&quot;:&quot;PubMed&quot;,&quot;abstract&quot;:&quot;Previous studies have shown that stress relaxation behavior of calf ulnar growth plate and chondroepiphysis cartilage can be described by a linear transverse isotropic biphasic model. The model provides a good fit to the observed unconfined compression transients when the out-of-plane Poisson's ratio is set to zero. This assumption is based on the observation that the equilibrium stress in the axial direction (deltaz) is the same in confined and unconfined compression, which implies that the radial stress deltar = 0 in confined compression. In our study, we further investigated the ability of the transversely isotropic model to describe confined and unconfined stress relaxation behavior of calf cartilage. A series of confined and unconfined stress relaxation tests were performed on calf articular cartilage (4.5 mm diameter, approximately 3.3 mm height) in a displacement-controlled compression apparatus capable of measuring delta(z) and delta(r). In equilibrium, delta(r) &gt; 0 and delta(z) in confined compression was greater than in unconfined compression. Transient data at each strain were fitted by the linear transversely isotropic biphasic model and the material parameters were estimated. Although the model could provide good fits to the unconfined transients, the estimated parameters overpredicted the measured delta(r). Conversely, if the model was constrained to match equilibrium delta(r), the fits were poor. These findings suggest that the linear transversely isotropic biphasic model could not simultaneously describe the observed stress relaxation and equilibrium behavior of calf cartilage.&quot;,&quot;ISSN&quot;:&quot;0021-9290&quot;,&quot;note&quot;:&quot;PMID: 10476852&quot;,&quot;shortTitle&quot;:&quot;Confined and unconfined stress relaxation of cartilage&quot;,&quot;journalAbbreviation&quot;:&quot;J Biomech&quot;,&quot;language&quot;:&quot;eng&quot;,&quot;author&quot;:[{&quot;family&quot;:&quot;Bursać&quot;,&quot;given&quot;:&quot;P. M.&quot;},{&quot;family&quot;:&quot;Obitz&quot;,&quot;given&quot;:&quot;T. W.&quot;},{&quot;family&quot;:&quot;Eisenberg&quot;,&quot;given&quot;:&quot;S. R.&quot;},{&quot;family&quot;:&quot;Stamenović&quot;,&quot;given&quot;:&quot;D.&quot;}],&quot;issued&quot;:{&quot;date-parts&quot;:[[&quot;1999&quot;,10]]}}}],&quot;schema&quot;:&quot;https://github.com/citation-style-language/schema/raw/master/csl-citation.json&quot;} RNDJj2UShsrK5"/></text:p>
          </table:table-cell>
          <table:table-cell table:style-name="Table1.A2" office:value-type="string">
            <text:p text:style-name="P69">Assess confined and unconfined stress relaxation with transversely isotropic model </text:p>
          </table:table-cell>
          <table:table-cell table:style-name="Table1.A2" office:value-type="string">
            <text:p text:style-name="P69">Bovine </text:p>
          </table:table-cell>
          <table:table-cell table:style-name="Table1.A2" office:value-type="string">
            <text:p text:style-name="P69">3-4 weeks old </text:p>
          </table:table-cell>
          <table:table-cell table:style-name="Table1.A2" office:value-type="string">
            <text:p text:style-name="P69">3 specimens </text:p>
          </table:table-cell>
          <table:table-cell table:style-name="Table1.A2" office:value-type="string">
            <text:p text:style-name="P70">Patellar groove</text:p>
          </table:table-cell>
          <table:table-cell table:style-name="Table1.G2" office:value-type="string">
            <text:p text:style-name="P70">4.5 mm diameter, 3.5 mm thick</text:p>
          </table:table-cell>
        </table:table-row>
        <table:table-row>
          <table:table-cell table:style-name="Table1.A2" office:value-type="string">
            <text:p text:style-name="Table_20_Contents"><text:span text:style-name="T21">Nguyen et al., </text:span><text:reference-mark-start text:name="ZOTERO_ITEM CSL_CITATION {&quot;citationID&quot;:&quot;2mgqeOvy&quot;,&quot;properties&quot;:{&quot;formattedCitation&quot;:&quot;{\\rtf \\super 17\\nosupersub{}}&quot;,&quot;plainCitation&quot;:&quot;17&quot;},&quot;citationItems&quot;:[{&quot;id&quot;:71,&quot;uris&quot;:[&quot;http://zotero.org/users/local/MQ15gnKu/items/EST5YAI9&quot;],&quot;uri&quot;:[&quot;http://zotero.org/users/local/MQ15gnKu/items/EST5YAI9&quot;],&quot;itemData&quot;:{&quot;id&quot;:71,&quot;type&quot;:&quot;article-journal&quot;,&quot;title&quot;:&quot;Comparison of osmotic swelling influences on meniscal fibrocartilage and articular cartilage tissue mechanics in compression and shear&quot;,&quot;container-title&quot;:&quot;Journal of Orthopaedic Research: Official Publication of the Orthopaedic Research Society&quot;,&quot;page&quot;:&quot;95-102&quot;,&quot;volume&quot;:&quot;30&quot;,&quot;issue&quot;:&quot;1&quot;,&quot;source&quot;:&quot;PubMed&quot;,&quot;abstract&quot;:&quot;Although the contribution of the circumferential collagen bundles to the anisotropic tensile stiffness of meniscal tissue has been well described, the implications of interactions between tissue components for other mechanical properties have not been as widely examined. This study compared the effects of the proteoglycan-associated osmotic swelling stress on meniscal fibrocartilage and articular cartilage (AC) mechanics by manipulating the osmotic environment and tissue compressive offset. Cylindrical samples were obtained from the menisci and AC of bovine stifles, equilibrated in phosphate-buffered saline solutions ranging from 0.1× to 10×, and tested in oscillatory torsional shear and unconfined compression. Biochemical analysis indicated that treatments and testing did not substantially alter tissue composition. Mechanical testing revealed tissue-specific responses to both increasing compressive offset and decreasing bath salinity. Most notably, reduced salinity dramatically increased the shear modulus of both axially and circumferentially oriented meniscal tissue explants to a much greater extent than for cartilage samples. Combined with previous studies, these findings suggest that meniscal proteoglycans have a distinct structural role, stabilizing, and stiffening the matrix surrounding the primary circumferential collagen bundles.&quot;,&quot;DOI&quot;:&quot;10.1002/jor.21493&quot;,&quot;ISSN&quot;:&quot;1554-527X&quot;,&quot;note&quot;:&quot;PMID: 21735474&quot;,&quot;journalAbbreviation&quot;:&quot;J. Orthop. Res.&quot;,&quot;language&quot;:&quot;eng&quot;,&quot;author&quot;:[{&quot;family&quot;:&quot;Nguyen&quot;,&quot;given&quot;:&quot;An M.&quot;},{&quot;family&quot;:&quot;Levenston&quot;,&quot;given&quot;:&quot;Marc E.&quot;}],&quot;issued&quot;:{&quot;date-parts&quot;:[[&quot;2012&quot;,1]]}}}],&quot;schema&quot;:&quot;https://github.com/citation-style-language/schema/raw/master/csl-citation.json&quot;} RND6ZR35lX2GD"/><text:span text:style-name="T46">17</text:span><text:reference-mark-end text:name="ZOTERO_ITEM CSL_CITATION {&quot;citationID&quot;:&quot;2mgqeOvy&quot;,&quot;properties&quot;:{&quot;formattedCitation&quot;:&quot;{\\rtf \\super 17\\nosupersub{}}&quot;,&quot;plainCitation&quot;:&quot;17&quot;},&quot;citationItems&quot;:[{&quot;id&quot;:71,&quot;uris&quot;:[&quot;http://zotero.org/users/local/MQ15gnKu/items/EST5YAI9&quot;],&quot;uri&quot;:[&quot;http://zotero.org/users/local/MQ15gnKu/items/EST5YAI9&quot;],&quot;itemData&quot;:{&quot;id&quot;:71,&quot;type&quot;:&quot;article-journal&quot;,&quot;title&quot;:&quot;Comparison of osmotic swelling influences on meniscal fibrocartilage and articular cartilage tissue mechanics in compression and shear&quot;,&quot;container-title&quot;:&quot;Journal of Orthopaedic Research: Official Publication of the Orthopaedic Research Society&quot;,&quot;page&quot;:&quot;95-102&quot;,&quot;volume&quot;:&quot;30&quot;,&quot;issue&quot;:&quot;1&quot;,&quot;source&quot;:&quot;PubMed&quot;,&quot;abstract&quot;:&quot;Although the contribution of the circumferential collagen bundles to the anisotropic tensile stiffness of meniscal tissue has been well described, the implications of interactions between tissue components for other mechanical properties have not been as widely examined. This study compared the effects of the proteoglycan-associated osmotic swelling stress on meniscal fibrocartilage and articular cartilage (AC) mechanics by manipulating the osmotic environment and tissue compressive offset. Cylindrical samples were obtained from the menisci and AC of bovine stifles, equilibrated in phosphate-buffered saline solutions ranging from 0.1× to 10×, and tested in oscillatory torsional shear and unconfined compression. Biochemical analysis indicated that treatments and testing did not substantially alter tissue composition. Mechanical testing revealed tissue-specific responses to both increasing compressive offset and decreasing bath salinity. Most notably, reduced salinity dramatically increased the shear modulus of both axially and circumferentially oriented meniscal tissue explants to a much greater extent than for cartilage samples. Combined with previous studies, these findings suggest that meniscal proteoglycans have a distinct structural role, stabilizing, and stiffening the matrix surrounding the primary circumferential collagen bundles.&quot;,&quot;DOI&quot;:&quot;10.1002/jor.21493&quot;,&quot;ISSN&quot;:&quot;1554-527X&quot;,&quot;note&quot;:&quot;PMID: 21735474&quot;,&quot;journalAbbreviation&quot;:&quot;J. Orthop. Res.&quot;,&quot;language&quot;:&quot;eng&quot;,&quot;author&quot;:[{&quot;family&quot;:&quot;Nguyen&quot;,&quot;given&quot;:&quot;An M.&quot;},{&quot;family&quot;:&quot;Levenston&quot;,&quot;given&quot;:&quot;Marc E.&quot;}],&quot;issued&quot;:{&quot;date-parts&quot;:[[&quot;2012&quot;,1]]}}}],&quot;schema&quot;:&quot;https://github.com/citation-style-language/schema/raw/master/csl-citation.json&quot;} RND6ZR35lX2GD"/></text:p>
          </table:table-cell>
          <table:table-cell table:style-name="Table1.A2" office:value-type="string">
            <text:p text:style-name="P72">Swelling influences on <text:soft-page-break/>mechanics in compression and shear </text:p>
          </table:table-cell>
          <table:table-cell table:style-name="Table1.A2" office:value-type="string">
            <text:p text:style-name="P72">Bovine </text:p>
          </table:table-cell>
          <table:table-cell table:style-name="Table1.A2" office:value-type="string">
            <text:p text:style-name="P72">Immature </text:p>
          </table:table-cell>
          <table:table-cell table:style-name="Table1.A2" office:value-type="string">
            <text:p text:style-name="P74"><text:s/><text:span text:style-name="T73">50 samples </text:span></text:p>
          </table:table-cell>
          <table:table-cell table:style-name="Table1.A2" office:value-type="string">
            <text:p text:style-name="P73">Femoral condyles </text:p>
          </table:table-cell>
          <table:table-cell table:style-name="Table1.G2" office:value-type="string">
            <text:p text:style-name="P73">4mm diameter, 2 mm thick mid-<text:soft-page-break/>substance </text:p>
          </table:table-cell>
        </table:table-row>
        <table:table-row>
          <table:table-cell table:style-name="Table1.A2" office:value-type="string">
            <text:p text:style-name="Table_20_Contents"><text:span text:style-name="T22">G. E. Kempson </text:span><text:reference-mark-start text:name="ZOTERO_ITEM CSL_CITATION {&quot;citationID&quot;:&quot;cesqKrXN&quot;,&quot;properties&quot;:{&quot;formattedCitation&quot;:&quot;{\\rtf \\super 18\\nosupersub{}}&quot;,&quot;plainCitation&quot;:&quot;18&quot;},&quot;citationItems&quot;:[{&quot;id&quot;:64,&quot;uris&quot;:[&quot;http://zotero.org/users/local/MQ15gnKu/items/BNPNYWKC&quot;],&quot;uri&quot;:[&quot;http://zotero.org/users/local/MQ15gnKu/items/BNPNYWKC&quot;],&quot;itemData&quot;:{&quot;id&quot;:64,&quot;type&quot;:&quot;article-journal&quot;,&quot;title&quot;:&quot;Relationship between the tensile properties of articular cartilage from the human knee and age.&quot;,&quot;container-title&quot;:&quot;Annals of the Rheumatic Diseases&quot;,&quot;page&quot;:&quot;508-511&quot;,&quot;volume&quot;:&quot;41&quot;,&quot;issue&quot;:&quot;5&quot;,&quot;source&quot;:&quot;PubMed Central&quot;,&quot;abstract&quot;:&quot;The relationship between the tensile properties of articular cartilage and age has been investigated in vitro in the human knee joint. Specimens orientated parallel to the articular surface were excised from the superficial and deep zones of the femoral condyles of knee joints of persons in the age range from 8 to 91 years. The results showed that the tensile strength of the superficial zone increased with age to reach a maximum value in the third decade. Thereafter the strength decreased markedly with increasing age. The tensile strength of cartilage from the deep zone did not show an increase in the early years but decreased continuously with age. The tensile stiffness of the superficial layer at stresses of 5 MN/m2 and 10 MN/m2 increased to maximum values in the third decade and thereafter decreased with increasing age. The stiffness of the deep zone decreased continuously with age. It is suggested that these results reflect changes in the organisation of the collagen fibre mesh with age and possibly also changes in the collagen cross-links.&quot;,&quot;ISSN&quot;:&quot;0003-4967&quot;,&quot;note&quot;:&quot;PMID: 7125720\nPMCID: PMC1001032&quot;,&quot;journalAbbreviation&quot;:&quot;Ann Rheum Dis&quot;,&quot;author&quot;:[{&quot;family&quot;:&quot;Kempson&quot;,&quot;given&quot;:&quot;G E&quot;}],&quot;issued&quot;:{&quot;date-parts&quot;:[[&quot;1982&quot;,10]]}}}],&quot;schema&quot;:&quot;https://github.com/citation-style-language/schema/raw/master/csl-citation.json&quot;} RNDEssp90uXBT"/><text:span text:style-name="T47">18</text:span><text:reference-mark-end text:name="ZOTERO_ITEM CSL_CITATION {&quot;citationID&quot;:&quot;cesqKrXN&quot;,&quot;properties&quot;:{&quot;formattedCitation&quot;:&quot;{\\rtf \\super 18\\nosupersub{}}&quot;,&quot;plainCitation&quot;:&quot;18&quot;},&quot;citationItems&quot;:[{&quot;id&quot;:64,&quot;uris&quot;:[&quot;http://zotero.org/users/local/MQ15gnKu/items/BNPNYWKC&quot;],&quot;uri&quot;:[&quot;http://zotero.org/users/local/MQ15gnKu/items/BNPNYWKC&quot;],&quot;itemData&quot;:{&quot;id&quot;:64,&quot;type&quot;:&quot;article-journal&quot;,&quot;title&quot;:&quot;Relationship between the tensile properties of articular cartilage from the human knee and age.&quot;,&quot;container-title&quot;:&quot;Annals of the Rheumatic Diseases&quot;,&quot;page&quot;:&quot;508-511&quot;,&quot;volume&quot;:&quot;41&quot;,&quot;issue&quot;:&quot;5&quot;,&quot;source&quot;:&quot;PubMed Central&quot;,&quot;abstract&quot;:&quot;The relationship between the tensile properties of articular cartilage and age has been investigated in vitro in the human knee joint. Specimens orientated parallel to the articular surface were excised from the superficial and deep zones of the femoral condyles of knee joints of persons in the age range from 8 to 91 years. The results showed that the tensile strength of the superficial zone increased with age to reach a maximum value in the third decade. Thereafter the strength decreased markedly with increasing age. The tensile strength of cartilage from the deep zone did not show an increase in the early years but decreased continuously with age. The tensile stiffness of the superficial layer at stresses of 5 MN/m2 and 10 MN/m2 increased to maximum values in the third decade and thereafter decreased with increasing age. The stiffness of the deep zone decreased continuously with age. It is suggested that these results reflect changes in the organisation of the collagen fibre mesh with age and possibly also changes in the collagen cross-links.&quot;,&quot;ISSN&quot;:&quot;0003-4967&quot;,&quot;note&quot;:&quot;PMID: 7125720\nPMCID: PMC1001032&quot;,&quot;journalAbbreviation&quot;:&quot;Ann Rheum Dis&quot;,&quot;author&quot;:[{&quot;family&quot;:&quot;Kempson&quot;,&quot;given&quot;:&quot;G E&quot;}],&quot;issued&quot;:{&quot;date-parts&quot;:[[&quot;1982&quot;,10]]}}}],&quot;schema&quot;:&quot;https://github.com/citation-style-language/schema/raw/master/csl-citation.json&quot;} RNDEssp90uXBT"/></text:p>
          </table:table-cell>
          <table:table-cell table:style-name="Table1.A2" office:value-type="string">
            <text:p text:style-name="P77">Relationship between tensile properties and age </text:p>
          </table:table-cell>
          <table:table-cell table:style-name="Table1.A2" office:value-type="string">
            <text:p text:style-name="P77">Human </text:p>
          </table:table-cell>
          <table:table-cell table:style-name="Table1.A2" office:value-type="string">
            <text:p text:style-name="P77">8-91 yrs </text:p>
          </table:table-cell>
          <table:table-cell table:style-name="Table1.A2" office:value-type="string">
            <text:p text:style-name="P77"><text:s/>-</text:p>
          </table:table-cell>
          <table:table-cell table:style-name="Table1.A2" office:value-type="string">
            <text:p text:style-name="P78">Femoral condyles </text:p>
          </table:table-cell>
          <table:table-cell table:style-name="Table1.G2" office:value-type="string">
            <text:p text:style-name="P78">3 mm by 0.5 mm, 200 micron thick</text:p>
          </table:table-cell>
        </table:table-row>
        <table:table-row>
          <table:table-cell table:style-name="Table1.A2" office:value-type="string">
            <text:p text:style-name="Table_20_Contents"><text:span text:style-name="T23">Athanasiou et al., </text:span><text:reference-mark-start text:name="ZOTERO_ITEM CSL_CITATION {&quot;citationID&quot;:&quot;Ei9toYLn&quot;,&quot;properties&quot;:{&quot;formattedCitation&quot;:&quot;{\\rtf \\super 19\\nosupersub{}}&quot;,&quot;plainCitation&quot;:&quot;19&quot;},&quot;citationItems&quot;:[{&quot;id&quot;:73,&quot;uris&quot;:[&quot;http://zotero.org/users/local/MQ15gnKu/items/RS5X7USI&quot;],&quot;uri&quot;:[&quot;http://zotero.org/users/local/MQ15gnKu/items/RS5X7USI&quot;],&quot;itemData&quot;:{&quot;id&quot;:73,&quot;type&quot;:&quot;article-journal&quot;,&quot;title&quot;:&quot;Interspecies comparisons of in situ intrinsic mechanical properties of distal femoral cartilage&quot;,&quot;container-title&quot;:&quot;Journal of Orthopaedic Research: Official Publication of the Orthopaedic Research Society&quot;,&quot;page&quot;:&quot;330-340&quot;,&quot;volume&quot;:&quot;9&quot;,&quot;issue&quot;:&quot;3&quot;,&quot;source&quot;:&quot;PubMed&quot;,&quot;abstract&quot;:&quot;We measured the in situ biomechanical properties of knee joint cartilage from five species (bovine, canine, human, monkey, and rabbit) to examine the biomechanical relevance of animal models of human knee joint injuries and osteoarthritis. In situ biphasic creep indentation experiments were performed to simultaneously determine all three intrinsic material coefficients (aggregate modulus, Poisson's ratio, and permeability) of the cartilage as represented by the linear KLM biphasic model. In addition, we also assessed the effects of load bearing on these intrinsic properties at \&quot;high\&quot; and \&quot;low\&quot; weight-bearing regions on the distal femur. Our results indicate that significant differences exist in some of these material properties among species and sites. The aggregate modulus of the anterior patellar groove within each species is the lowest among all sites tested, and the permeability of the patellar groove cartilage is the highest and does not vary among species. Similarly, the Poison's ratio in the patellar groove is the lowest in all species, except in the rabbit. These results lead to the conclusion that patellar groove cartilage can undergo greater and faster compression. Thus, under high compressive loads, the cartilage of the patellar groove surface can more rapidly compress to create a congruent patellofemoral joint articulation. For any given location, no differences were found in the aggregate modulus among all the species, and no correlation was found between aggregate modulus and thickness at the test site. Thus, in the process of selecting a suitable experimental animal model of human articular cartilage, it is essential to consider the significant interspecies differences of the mechanical properties.&quot;,&quot;DOI&quot;:&quot;10.1002/jor.1100090304&quot;,&quot;ISSN&quot;:&quot;0736-0266&quot;,&quot;note&quot;:&quot;PMID: 2010837&quot;,&quot;journalAbbreviation&quot;:&quot;J. Orthop. Res.&quot;,&quot;language&quot;:&quot;eng&quot;,&quot;author&quot;:[{&quot;family&quot;:&quot;Athanasiou&quot;,&quot;given&quot;:&quot;K. A.&quot;},{&quot;family&quot;:&quot;Rosenwasser&quot;,&quot;given&quot;:&quot;M. P.&quot;},{&quot;family&quot;:&quot;Buckwalter&quot;,&quot;given&quot;:&quot;J. A.&quot;},{&quot;family&quot;:&quot;Malinin&quot;,&quot;given&quot;:&quot;T. I.&quot;},{&quot;family&quot;:&quot;Mow&quot;,&quot;given&quot;:&quot;V. C.&quot;}],&quot;issued&quot;:{&quot;date-parts&quot;:[[&quot;1991&quot;,5]]}}}],&quot;schema&quot;:&quot;https://github.com/citation-style-language/schema/raw/master/csl-citation.json&quot;} RNDbxGOdjMNfm"/><text:span text:style-name="T48">19</text:span><text:reference-mark-end text:name="ZOTERO_ITEM CSL_CITATION {&quot;citationID&quot;:&quot;Ei9toYLn&quot;,&quot;properties&quot;:{&quot;formattedCitation&quot;:&quot;{\\rtf \\super 19\\nosupersub{}}&quot;,&quot;plainCitation&quot;:&quot;19&quot;},&quot;citationItems&quot;:[{&quot;id&quot;:73,&quot;uris&quot;:[&quot;http://zotero.org/users/local/MQ15gnKu/items/RS5X7USI&quot;],&quot;uri&quot;:[&quot;http://zotero.org/users/local/MQ15gnKu/items/RS5X7USI&quot;],&quot;itemData&quot;:{&quot;id&quot;:73,&quot;type&quot;:&quot;article-journal&quot;,&quot;title&quot;:&quot;Interspecies comparisons of in situ intrinsic mechanical properties of distal femoral cartilage&quot;,&quot;container-title&quot;:&quot;Journal of Orthopaedic Research: Official Publication of the Orthopaedic Research Society&quot;,&quot;page&quot;:&quot;330-340&quot;,&quot;volume&quot;:&quot;9&quot;,&quot;issue&quot;:&quot;3&quot;,&quot;source&quot;:&quot;PubMed&quot;,&quot;abstract&quot;:&quot;We measured the in situ biomechanical properties of knee joint cartilage from five species (bovine, canine, human, monkey, and rabbit) to examine the biomechanical relevance of animal models of human knee joint injuries and osteoarthritis. In situ biphasic creep indentation experiments were performed to simultaneously determine all three intrinsic material coefficients (aggregate modulus, Poisson's ratio, and permeability) of the cartilage as represented by the linear KLM biphasic model. In addition, we also assessed the effects of load bearing on these intrinsic properties at \&quot;high\&quot; and \&quot;low\&quot; weight-bearing regions on the distal femur. Our results indicate that significant differences exist in some of these material properties among species and sites. The aggregate modulus of the anterior patellar groove within each species is the lowest among all sites tested, and the permeability of the patellar groove cartilage is the highest and does not vary among species. Similarly, the Poison's ratio in the patellar groove is the lowest in all species, except in the rabbit. These results lead to the conclusion that patellar groove cartilage can undergo greater and faster compression. Thus, under high compressive loads, the cartilage of the patellar groove surface can more rapidly compress to create a congruent patellofemoral joint articulation. For any given location, no differences were found in the aggregate modulus among all the species, and no correlation was found between aggregate modulus and thickness at the test site. Thus, in the process of selecting a suitable experimental animal model of human articular cartilage, it is essential to consider the significant interspecies differences of the mechanical properties.&quot;,&quot;DOI&quot;:&quot;10.1002/jor.1100090304&quot;,&quot;ISSN&quot;:&quot;0736-0266&quot;,&quot;note&quot;:&quot;PMID: 2010837&quot;,&quot;journalAbbreviation&quot;:&quot;J. Orthop. Res.&quot;,&quot;language&quot;:&quot;eng&quot;,&quot;author&quot;:[{&quot;family&quot;:&quot;Athanasiou&quot;,&quot;given&quot;:&quot;K. A.&quot;},{&quot;family&quot;:&quot;Rosenwasser&quot;,&quot;given&quot;:&quot;M. P.&quot;},{&quot;family&quot;:&quot;Buckwalter&quot;,&quot;given&quot;:&quot;J. A.&quot;},{&quot;family&quot;:&quot;Malinin&quot;,&quot;given&quot;:&quot;T. I.&quot;},{&quot;family&quot;:&quot;Mow&quot;,&quot;given&quot;:&quot;V. C.&quot;}],&quot;issued&quot;:{&quot;date-parts&quot;:[[&quot;1991&quot;,5]]}}}],&quot;schema&quot;:&quot;https://github.com/citation-style-language/schema/raw/master/csl-citation.json&quot;} RNDbxGOdjMNfm"/></text:p>
          </table:table-cell>
          <table:table-cell table:style-name="Table1.A2" office:value-type="string">
            <text:p text:style-name="P80">Interspecies comparison of mechanical properties </text:p>
          </table:table-cell>
          <table:table-cell table:style-name="Table1.A2" office:value-type="string">
            <text:p text:style-name="P80">Human and other</text:p>
          </table:table-cell>
          <table:table-cell table:style-name="Table1.A2" office:value-type="string">
            <text:p text:style-name="P1">- </text:p>
          </table:table-cell>
          <table:table-cell table:style-name="Table1.A2" office:value-type="string">
            <text:p text:style-name="P80">4 specimens </text:p>
          </table:table-cell>
          <table:table-cell table:style-name="Table1.A2" office:value-type="string">
            <text:p text:style-name="P81">Distal femoral cartilage </text:p>
          </table:table-cell>
          <table:table-cell table:style-name="Table1.G2" office:value-type="string">
            <text:p text:style-name="P9"><text:span text:style-name="T75">1.5 mm diameter indentor </text:span></text:p>
          </table:table-cell>
        </table:table-row>
        <table:table-row>
          <table:table-cell table:style-name="Table1.A2" office:value-type="string">
            <text:p text:style-name="Table_20_Contents"><text:span text:style-name="T25">Robinson et al., </text:span><text:reference-mark-start text:name="ZOTERO_ITEM CSL_CITATION {&quot;citationID&quot;:&quot;UJutJoPS&quot;,&quot;properties&quot;:{&quot;formattedCitation&quot;:&quot;{\\rtf \\super 20\\nosupersub{}}&quot;,&quot;plainCitation&quot;:&quot;20&quot;},&quot;citationItems&quot;:[{&quot;id&quot;:52,&quot;uris&quot;:[&quot;http://zotero.org/users/local/MQ15gnKu/items/INFKJQNS&quot;],&quot;uri&quot;:[&quot;http://zotero.org/users/local/MQ15gnKu/items/INFKJQNS&quot;],&quot;itemData&quot;:{&quot;id&quot;:52,&quot;type&quot;:&quot;article-journal&quot;,&quot;title&quot;:&quot;Mechanical properties of normal and osteoarthritic human articular cartilage&quot;,&quot;container-title&quot;:&quot;Journal of the Mechanical Behavior of Biomedical Materials&quot;,&quot;page&quot;:&quot;96-109&quot;,&quot;volume&quot;:&quot;61&quot;,&quot;source&quot;:&quot;PubMed&quot;,&quot;abstract&quot;:&quot;Isotropic hyperelastic models have been used to determine the material properties of normal human cartilage, but there remains an incomplete understanding of how these properties may be altered by osteoarthritis. The aims of this study were to (1) measure the material constants of normal and osteoarthritic human knee cartilage using isotropic hyperelastic models; (2) determine whether the material constants correlate with histological measures of structure and/or cartilage tissue damage; and (3) quantify the abilities of two common isotropic hyperelastic material models, the neo-Hookean and Yeoh models, to describe articular cartilage contact force, area, and pressure. Small osteochondral specimens of normal and osteoarthritic condition were retrieved from human cadaveric knees and from the knees of patients undergoing total knee arthroplasty and tested in unconfined compression at loading rates and large strains representative of weight-bearing activity. Articular surface contact area and lateral deformation were measured concurrently and specimen-specific finite element models then were used to determine the hyperelastic material constants. Structural parameters were measured using histological techniques while the severity of cartilage damage was quantified using the OARSI grading scale. The hyperelastic material constants correlated significantly with OARSI grade, indicating that the mechanical properties of cartilage for large strains change with tissue damage. The measurements of contact area described anisotropy of the tissue constituting the superficial zone. The Yeoh model described contact force and pressure more accurately than the neo-Hookean model, whereas both models under-predicted contact area and poorly described the anisotropy of cartilage within the superficial zone. These results identify the limits by which isotropic hyperelastic material models may be used to describe cartilage contact variables. This study provides novel data for the mechanical properties of normal and osteoarthritic human articular cartilage and enhances our ability to model this tissue using simple isotropic hyperelastic materials.&quot;,&quot;DOI&quot;:&quot;10.1016/j.jmbbm.2016.01.015&quot;,&quot;ISSN&quot;:&quot;1878-0180&quot;,&quot;note&quot;:&quot;PMID: 26851527&quot;,&quot;journalAbbreviation&quot;:&quot;J Mech Behav Biomed Mater&quot;,&quot;language&quot;:&quot;eng&quot;,&quot;author&quot;:[{&quot;family&quot;:&quot;Robinson&quot;,&quot;given&quot;:&quot;Dale L.&quot;},{&quot;family&quot;:&quot;Kersh&quot;,&quot;given&quot;:&quot;Mariana E.&quot;},{&quot;family&quot;:&quot;Walsh&quot;,&quot;given&quot;:&quot;Nicole C.&quot;},{&quot;family&quot;:&quot;Ackland&quot;,&quot;given&quot;:&quot;David C.&quot;},{&quot;family&quot;:&quot;Steiger&quot;,&quot;given&quot;:&quot;Richard N.&quot;,&quot;non-dropping-particle&quot;:&quot;de&quot;},{&quot;family&quot;:&quot;Pandy&quot;,&quot;given&quot;:&quot;Marcus G.&quot;}],&quot;issued&quot;:{&quot;date-parts&quot;:[[&quot;2016&quot;,8]]}}}],&quot;schema&quot;:&quot;https://github.com/citation-style-language/schema/raw/master/csl-citation.json&quot;} RNDpuMgXy8II7"/><text:span text:style-name="T49">20</text:span><text:reference-mark-end text:name="ZOTERO_ITEM CSL_CITATION {&quot;citationID&quot;:&quot;UJutJoPS&quot;,&quot;properties&quot;:{&quot;formattedCitation&quot;:&quot;{\\rtf \\super 20\\nosupersub{}}&quot;,&quot;plainCitation&quot;:&quot;20&quot;},&quot;citationItems&quot;:[{&quot;id&quot;:52,&quot;uris&quot;:[&quot;http://zotero.org/users/local/MQ15gnKu/items/INFKJQNS&quot;],&quot;uri&quot;:[&quot;http://zotero.org/users/local/MQ15gnKu/items/INFKJQNS&quot;],&quot;itemData&quot;:{&quot;id&quot;:52,&quot;type&quot;:&quot;article-journal&quot;,&quot;title&quot;:&quot;Mechanical properties of normal and osteoarthritic human articular cartilage&quot;,&quot;container-title&quot;:&quot;Journal of the Mechanical Behavior of Biomedical Materials&quot;,&quot;page&quot;:&quot;96-109&quot;,&quot;volume&quot;:&quot;61&quot;,&quot;source&quot;:&quot;PubMed&quot;,&quot;abstract&quot;:&quot;Isotropic hyperelastic models have been used to determine the material properties of normal human cartilage, but there remains an incomplete understanding of how these properties may be altered by osteoarthritis. The aims of this study were to (1) measure the material constants of normal and osteoarthritic human knee cartilage using isotropic hyperelastic models; (2) determine whether the material constants correlate with histological measures of structure and/or cartilage tissue damage; and (3) quantify the abilities of two common isotropic hyperelastic material models, the neo-Hookean and Yeoh models, to describe articular cartilage contact force, area, and pressure. Small osteochondral specimens of normal and osteoarthritic condition were retrieved from human cadaveric knees and from the knees of patients undergoing total knee arthroplasty and tested in unconfined compression at loading rates and large strains representative of weight-bearing activity. Articular surface contact area and lateral deformation were measured concurrently and specimen-specific finite element models then were used to determine the hyperelastic material constants. Structural parameters were measured using histological techniques while the severity of cartilage damage was quantified using the OARSI grading scale. The hyperelastic material constants correlated significantly with OARSI grade, indicating that the mechanical properties of cartilage for large strains change with tissue damage. The measurements of contact area described anisotropy of the tissue constituting the superficial zone. The Yeoh model described contact force and pressure more accurately than the neo-Hookean model, whereas both models under-predicted contact area and poorly described the anisotropy of cartilage within the superficial zone. These results identify the limits by which isotropic hyperelastic material models may be used to describe cartilage contact variables. This study provides novel data for the mechanical properties of normal and osteoarthritic human articular cartilage and enhances our ability to model this tissue using simple isotropic hyperelastic materials.&quot;,&quot;DOI&quot;:&quot;10.1016/j.jmbbm.2016.01.015&quot;,&quot;ISSN&quot;:&quot;1878-0180&quot;,&quot;note&quot;:&quot;PMID: 26851527&quot;,&quot;journalAbbreviation&quot;:&quot;J Mech Behav Biomed Mater&quot;,&quot;language&quot;:&quot;eng&quot;,&quot;author&quot;:[{&quot;family&quot;:&quot;Robinson&quot;,&quot;given&quot;:&quot;Dale L.&quot;},{&quot;family&quot;:&quot;Kersh&quot;,&quot;given&quot;:&quot;Mariana E.&quot;},{&quot;family&quot;:&quot;Walsh&quot;,&quot;given&quot;:&quot;Nicole C.&quot;},{&quot;family&quot;:&quot;Ackland&quot;,&quot;given&quot;:&quot;David C.&quot;},{&quot;family&quot;:&quot;Steiger&quot;,&quot;given&quot;:&quot;Richard N.&quot;,&quot;non-dropping-particle&quot;:&quot;de&quot;},{&quot;family&quot;:&quot;Pandy&quot;,&quot;given&quot;:&quot;Marcus G.&quot;}],&quot;issued&quot;:{&quot;date-parts&quot;:[[&quot;2016&quot;,8]]}}}],&quot;schema&quot;:&quot;https://github.com/citation-style-language/schema/raw/master/csl-citation.json&quot;} RNDpuMgXy8II7"/></text:p>
          </table:table-cell>
          <table:table-cell table:style-name="Table1.A2" office:value-type="string">
            <text:p text:style-name="P83">Normal vs osteoarthitic (OA) cartilage </text:p>
          </table:table-cell>
          <table:table-cell table:style-name="Table1.A2" office:value-type="string">
            <text:p text:style-name="P83">Human </text:p>
          </table:table-cell>
          <table:table-cell table:style-name="Table1.A2" office:value-type="string">
            <text:p text:style-name="P83">10 specimens OA <text:s/>(4 male,6 female, 69.7<text:span text:style-name="T76">±</text:span> 9.3 yrs ) , 3 specimens normal (1 male, 2 female, 59.1 <text:span text:style-name="T76">±</text:span>7.2 yrs )</text:p>
          </table:table-cell>
          <table:table-cell table:style-name="Table1.A2" office:value-type="string">
            <text:p text:style-name="P83">51 samples OA,</text:p>
            <text:p text:style-name="P83">43 sample normal</text:p>
          </table:table-cell>
          <table:table-cell table:style-name="Table1.A2" office:value-type="string">
            <text:p text:style-name="P84">Tibiofemoral joint </text:p>
          </table:table-cell>
          <table:table-cell table:style-name="Table1.G2" office:value-type="string">
            <text:p text:style-name="P85">3 mm diameter <text:span text:style-name="T77">osteochondral plugs </text:span></text:p>
          </table:table-cell>
        </table:table-row>
        <table:table-row>
          <table:table-cell table:style-name="Table1.A2" office:value-type="string">
            <text:p text:style-name="Table_20_Contents"><text:span text:style-name="T26">Deneweth et al., </text:span><text:reference-mark-start text:name="ZOTERO_ITEM CSL_CITATION {&quot;citationID&quot;:&quot;Rqp5kJuV&quot;,&quot;properties&quot;:{&quot;formattedCitation&quot;:&quot;{\\rtf \\super 21\\nosupersub{}}&quot;,&quot;plainCitation&quot;:&quot;21&quot;},&quot;citationItems&quot;:[{&quot;id&quot;:99,&quot;uris&quot;:[&quot;http://zotero.org/users/local/MQ15gnKu/items/DP8QPTHG&quot;],&quot;uri&quot;:[&quot;http://zotero.org/users/local/MQ15gnKu/items/DP8QPTHG&quot;],&quot;itemData&quot;:{&quot;id&quot;:99,&quot;type&quot;:&quot;article-journal&quot;,&quot;title&quot;:&quot;Heterogeneity of tibial plateau cartilage in response to a physiological compressive strain rate&quot;,&quot;container-title&quot;:&quot;Journal of Orthopaedic Research: Official Publication of the Orthopaedic Research Society&quot;,&quot;page&quot;:&quot;370-375&quot;,&quot;volume&quot;:&quot;31&quot;,&quot;issue&quot;:&quot;3&quot;,&quot;source&quot;:&quot;PubMed&quot;,&quot;abstract&quot;:&quot;Knowledge of the extent to which tibial plateau cartilage displays non-uniform mechanical topography under physiologically relevant loading conditions is critical to evaluating the role of biomechanics in knee osteoarthritis. Cartilage explants from 21 tibial plateau sites of eight non-osteoarthritic female cadaveric knees (age: 41-54; BMI: 14-20) were tested in unconfined compression at 100% strain/s. The elastic tangent modulus at 10% strain (E(10%) ) was calculated for each site and averaged over four geographic regions: not covered by meniscus (I); covered by meniscus-anterior (II); covered by meniscus-exterior (III); and covered by meniscus-posterior (IV). A repeated-measures mixed model analysis of variance was used to test for effects of plateau, region, and their interaction on E(10%) . Effect sizes were calculated for each region pair. E(10%) was significantly different (p&lt;0.05) for all regional comparisons, except I-II and III-IV. The regional pattern of variation was consistent across individuals. Moderate to strong effect sizes were evident for regional comparisons other than I-II on the lateral side and III-IV on both sides. Healthy tibial cartilage exhibits significant mechanical heterogeneity that manifests in a common regional pattern across individuals. These findings provide a foundation for evaluating the biomechanical mechanisms of knee osteoarthritis.&quot;,&quot;DOI&quot;:&quot;10.1002/jor.22226&quot;,&quot;ISSN&quot;:&quot;1554-527X&quot;,&quot;note&quot;:&quot;PMID: 22952052&quot;,&quot;journalAbbreviation&quot;:&quot;J. Orthop. Res.&quot;,&quot;language&quot;:&quot;eng&quot;,&quot;author&quot;:[{&quot;family&quot;:&quot;Deneweth&quot;,&quot;given&quot;:&quot;Jessica M.&quot;},{&quot;family&quot;:&quot;Newman&quot;,&quot;given&quot;:&quot;Kelly E.&quot;},{&quot;family&quot;:&quot;Sylvia&quot;,&quot;given&quot;:&quot;Stephen M.&quot;},{&quot;family&quot;:&quot;McLean&quot;,&quot;given&quot;:&quot;Scott G.&quot;},{&quot;family&quot;:&quot;Arruda&quot;,&quot;given&quot;:&quot;Ellen M.&quot;}],&quot;issued&quot;:{&quot;date-parts&quot;:[[&quot;2013&quot;,3]]}}}],&quot;schema&quot;:&quot;https://github.com/citation-style-language/schema/raw/master/csl-citation.json&quot;} RNDWR2oa7ToyH"/><text:span text:style-name="T50">21</text:span><text:reference-mark-end text:name="ZOTERO_ITEM CSL_CITATION {&quot;citationID&quot;:&quot;Rqp5kJuV&quot;,&quot;properties&quot;:{&quot;formattedCitation&quot;:&quot;{\\rtf \\super 21\\nosupersub{}}&quot;,&quot;plainCitation&quot;:&quot;21&quot;},&quot;citationItems&quot;:[{&quot;id&quot;:99,&quot;uris&quot;:[&quot;http://zotero.org/users/local/MQ15gnKu/items/DP8QPTHG&quot;],&quot;uri&quot;:[&quot;http://zotero.org/users/local/MQ15gnKu/items/DP8QPTHG&quot;],&quot;itemData&quot;:{&quot;id&quot;:99,&quot;type&quot;:&quot;article-journal&quot;,&quot;title&quot;:&quot;Heterogeneity of tibial plateau cartilage in response to a physiological compressive strain rate&quot;,&quot;container-title&quot;:&quot;Journal of Orthopaedic Research: Official Publication of the Orthopaedic Research Society&quot;,&quot;page&quot;:&quot;370-375&quot;,&quot;volume&quot;:&quot;31&quot;,&quot;issue&quot;:&quot;3&quot;,&quot;source&quot;:&quot;PubMed&quot;,&quot;abstract&quot;:&quot;Knowledge of the extent to which tibial plateau cartilage displays non-uniform mechanical topography under physiologically relevant loading conditions is critical to evaluating the role of biomechanics in knee osteoarthritis. Cartilage explants from 21 tibial plateau sites of eight non-osteoarthritic female cadaveric knees (age: 41-54; BMI: 14-20) were tested in unconfined compression at 100% strain/s. The elastic tangent modulus at 10% strain (E(10%) ) was calculated for each site and averaged over four geographic regions: not covered by meniscus (I); covered by meniscus-anterior (II); covered by meniscus-exterior (III); and covered by meniscus-posterior (IV). A repeated-measures mixed model analysis of variance was used to test for effects of plateau, region, and their interaction on E(10%) . Effect sizes were calculated for each region pair. E(10%) was significantly different (p&lt;0.05) for all regional comparisons, except I-II and III-IV. The regional pattern of variation was consistent across individuals. Moderate to strong effect sizes were evident for regional comparisons other than I-II on the lateral side and III-IV on both sides. Healthy tibial cartilage exhibits significant mechanical heterogeneity that manifests in a common regional pattern across individuals. These findings provide a foundation for evaluating the biomechanical mechanisms of knee osteoarthritis.&quot;,&quot;DOI&quot;:&quot;10.1002/jor.22226&quot;,&quot;ISSN&quot;:&quot;1554-527X&quot;,&quot;note&quot;:&quot;PMID: 22952052&quot;,&quot;journalAbbreviation&quot;:&quot;J. Orthop. Res.&quot;,&quot;language&quot;:&quot;eng&quot;,&quot;author&quot;:[{&quot;family&quot;:&quot;Deneweth&quot;,&quot;given&quot;:&quot;Jessica M.&quot;},{&quot;family&quot;:&quot;Newman&quot;,&quot;given&quot;:&quot;Kelly E.&quot;},{&quot;family&quot;:&quot;Sylvia&quot;,&quot;given&quot;:&quot;Stephen M.&quot;},{&quot;family&quot;:&quot;McLean&quot;,&quot;given&quot;:&quot;Scott G.&quot;},{&quot;family&quot;:&quot;Arruda&quot;,&quot;given&quot;:&quot;Ellen M.&quot;}],&quot;issued&quot;:{&quot;date-parts&quot;:[[&quot;2013&quot;,3]]}}}],&quot;schema&quot;:&quot;https://github.com/citation-style-language/schema/raw/master/csl-citation.json&quot;} RNDWR2oa7ToyH"/></text:p>
          </table:table-cell>
          <table:table-cell table:style-name="Table1.A2" office:value-type="string">
            <text:p text:style-name="P87">Tibial plateau heterogeneity </text:p>
          </table:table-cell>
          <table:table-cell table:style-name="Table1.A2" office:value-type="string">
            <text:p text:style-name="P87">Human </text:p>
          </table:table-cell>
          <table:table-cell table:style-name="Table1.A2" office:value-type="string">
            <text:p text:style-name="P87">All female , 18-55 yrs </text:p>
          </table:table-cell>
          <table:table-cell table:style-name="Table1.A2" office:value-type="string">
            <text:p text:style-name="P87">8 specimens </text:p>
          </table:table-cell>
          <table:table-cell table:style-name="Table1.A2" office:value-type="string">
            <text:p text:style-name="P88">Tibial plateau </text:p>
          </table:table-cell>
          <table:table-cell table:style-name="Table1.G2" office:value-type="string">
            <text:p text:style-name="P88">4 mm diameter </text:p>
          </table:table-cell>
        </table:table-row>
        <table:table-row>
          <table:table-cell table:style-name="Table1.A2" office:value-type="string">
            <text:p text:style-name="Table_20_Contents"><text:span text:style-name="T27">Korhonen et al., </text:span><text:reference-mark-start text:name="ZOTERO_ITEM CSL_CITATION {&quot;citationID&quot;:&quot;9kRmYfqu&quot;,&quot;properties&quot;:{&quot;formattedCitation&quot;:&quot;{\\rtf \\super 22\\nosupersub{}}&quot;,&quot;plainCitation&quot;:&quot;22&quot;},&quot;citationItems&quot;:[{&quot;id&quot;:119,&quot;uris&quot;:[&quot;http://zotero.org/users/local/MQ15gnKu/items/3LHQGNNZ&quot;],&quot;uri&quot;:[&quot;http://zotero.org/users/local/MQ15gnKu/items/3LHQGNNZ&quot;],&quot;itemData&quot;:{&quot;id&quot;:119,&quot;type&quot;:&quot;article-journal&quot;,&quot;title&quot;:&quot;Comparison of the equilibrium response of articular cartilage in unconfined compression, confined compression and indentation&quot;,&quot;container-title&quot;:&quot;Journal of Biomechanics&quot;,&quot;page&quot;:&quot;903-909&quot;,&quot;volume&quot;:&quot;35&quot;,&quot;issue&quot;:&quot;7&quot;,&quot;source&quot;:&quot;ScienceDirect&quot;,&quot;abstract&quot;:&quot;At mechanical equilibrium, articular cartilage is usually characterized as an isotropic elastic material with no interstitial fluid flow. In this study, the equilibrium properties (Young's modulus, aggregate modulus and Poisson's ratio) of bovine humeral, patellar and femoral cartilage specimens (n=26) were investigated using unconfined compression, confined compression, and indentation tests. Optical measurements of the Poisson's ratio of cartilage were also carried out. Mean values of the Young's modulus (assessed from the unconfined compression test) were 0.80±0.33, 0.57±0.17 and 0.31±0.18MPa and of the Poisson's ratio (assessed from the optical test) 0.15±0.06, 0.16±0.05 and 0.21±0.05 for humeral, patellar, and femoral cartilages, respectively. The indentation tests showed 30–79% (p&lt;0.01) higher Young's modulus values than the unconfined compression tests. In indentation, values of the Young's modulus were independent of the indenter diameter only in the humeral cartilage. The mean values of the Poisson's ratio, obtained indirectly using the mathematical relation between the Young's modulus and the aggregate modulus in isotropic material, were 0.16±0.06, 0.21±0.05, and 0.26±0.08 for humeral, patellar, and femoral cartilages, respectively. We conclude that the values of the elastic parameters of the cartilage are dependent on the measurement technique in use. Based on the similar values of Poisson's ratios, as determined directly or indirectly, the equilibrium response of articular cartilage under unconfined and confined compression is satisfactorily described by the isotropic elastic model. However, values of the isotropic Young's modulus obtained from the in situ indentation tests are higher than those obtained from the in vitro unconfined or confined compression tests and may depend on the indenter size in use.&quot;,&quot;DOI&quot;:&quot;10.1016/S0021-9290(02)00052-0&quot;,&quot;ISSN&quot;:&quot;0021-9290&quot;,&quot;journalAbbreviation&quot;:&quot;Journal of Biomechanics&quot;,&quot;author&quot;:[{&quot;family&quot;:&quot;Korhonen&quot;,&quot;given&quot;:&quot;R. K&quot;},{&quot;family&quot;:&quot;Laasanen&quot;,&quot;given&quot;:&quot;M. S&quot;},{&quot;family&quot;:&quot;Töyräs&quot;,&quot;given&quot;:&quot;J&quot;},{&quot;family&quot;:&quot;Rieppo&quot;,&quot;given&quot;:&quot;J&quot;},{&quot;family&quot;:&quot;Hirvonen&quot;,&quot;given&quot;:&quot;J&quot;},{&quot;family&quot;:&quot;Helminen&quot;,&quot;given&quot;:&quot;H. J&quot;},{&quot;family&quot;:&quot;Jurvelin&quot;,&quot;given&quot;:&quot;J. S&quot;}],&quot;issued&quot;:{&quot;date-parts&quot;:[[&quot;2002&quot;,7,1]]}}}],&quot;schema&quot;:&quot;https://github.com/citation-style-language/schema/raw/master/csl-citation.json&quot;} RNDSRe2ECZ164"/><text:span text:style-name="T51">22</text:span><text:reference-mark-end text:name="ZOTERO_ITEM CSL_CITATION {&quot;citationID&quot;:&quot;9kRmYfqu&quot;,&quot;properties&quot;:{&quot;formattedCitation&quot;:&quot;{\\rtf \\super 22\\nosupersub{}}&quot;,&quot;plainCitation&quot;:&quot;22&quot;},&quot;citationItems&quot;:[{&quot;id&quot;:119,&quot;uris&quot;:[&quot;http://zotero.org/users/local/MQ15gnKu/items/3LHQGNNZ&quot;],&quot;uri&quot;:[&quot;http://zotero.org/users/local/MQ15gnKu/items/3LHQGNNZ&quot;],&quot;itemData&quot;:{&quot;id&quot;:119,&quot;type&quot;:&quot;article-journal&quot;,&quot;title&quot;:&quot;Comparison of the equilibrium response of articular cartilage in unconfined compression, confined compression and indentation&quot;,&quot;container-title&quot;:&quot;Journal of Biomechanics&quot;,&quot;page&quot;:&quot;903-909&quot;,&quot;volume&quot;:&quot;35&quot;,&quot;issue&quot;:&quot;7&quot;,&quot;source&quot;:&quot;ScienceDirect&quot;,&quot;abstract&quot;:&quot;At mechanical equilibrium, articular cartilage is usually characterized as an isotropic elastic material with no interstitial fluid flow. In this study, the equilibrium properties (Young's modulus, aggregate modulus and Poisson's ratio) of bovine humeral, patellar and femoral cartilage specimens (n=26) were investigated using unconfined compression, confined compression, and indentation tests. Optical measurements of the Poisson's ratio of cartilage were also carried out. Mean values of the Young's modulus (assessed from the unconfined compression test) were 0.80±0.33, 0.57±0.17 and 0.31±0.18MPa and of the Poisson's ratio (assessed from the optical test) 0.15±0.06, 0.16±0.05 and 0.21±0.05 for humeral, patellar, and femoral cartilages, respectively. The indentation tests showed 30–79% (p&lt;0.01) higher Young's modulus values than the unconfined compression tests. In indentation, values of the Young's modulus were independent of the indenter diameter only in the humeral cartilage. The mean values of the Poisson's ratio, obtained indirectly using the mathematical relation between the Young's modulus and the aggregate modulus in isotropic material, were 0.16±0.06, 0.21±0.05, and 0.26±0.08 for humeral, patellar, and femoral cartilages, respectively. We conclude that the values of the elastic parameters of the cartilage are dependent on the measurement technique in use. Based on the similar values of Poisson's ratios, as determined directly or indirectly, the equilibrium response of articular cartilage under unconfined and confined compression is satisfactorily described by the isotropic elastic model. However, values of the isotropic Young's modulus obtained from the in situ indentation tests are higher than those obtained from the in vitro unconfined or confined compression tests and may depend on the indenter size in use.&quot;,&quot;DOI&quot;:&quot;10.1016/S0021-9290(02)00052-0&quot;,&quot;ISSN&quot;:&quot;0021-9290&quot;,&quot;journalAbbreviation&quot;:&quot;Journal of Biomechanics&quot;,&quot;author&quot;:[{&quot;family&quot;:&quot;Korhonen&quot;,&quot;given&quot;:&quot;R. K&quot;},{&quot;family&quot;:&quot;Laasanen&quot;,&quot;given&quot;:&quot;M. S&quot;},{&quot;family&quot;:&quot;Töyräs&quot;,&quot;given&quot;:&quot;J&quot;},{&quot;family&quot;:&quot;Rieppo&quot;,&quot;given&quot;:&quot;J&quot;},{&quot;family&quot;:&quot;Hirvonen&quot;,&quot;given&quot;:&quot;J&quot;},{&quot;family&quot;:&quot;Helminen&quot;,&quot;given&quot;:&quot;H. J&quot;},{&quot;family&quot;:&quot;Jurvelin&quot;,&quot;given&quot;:&quot;J. S&quot;}],&quot;issued&quot;:{&quot;date-parts&quot;:[[&quot;2002&quot;,7,1]]}}}],&quot;schema&quot;:&quot;https://github.com/citation-style-language/schema/raw/master/csl-citation.json&quot;} RNDSRe2ECZ164"/></text:p>
          </table:table-cell>
          <table:table-cell table:style-name="Table1.A2" office:value-type="string">
            <text:p text:style-name="P90">Equlibrium response at confined, unconfined compression and indentation </text:p>
          </table:table-cell>
          <table:table-cell table:style-name="Table1.A2" office:value-type="string">
            <text:p text:style-name="P90">Bovine </text:p>
          </table:table-cell>
          <table:table-cell table:style-name="Table1.A2" office:value-type="string">
            <text:p text:style-name="P1"><text:s/>- </text:p>
          </table:table-cell>
          <table:table-cell table:style-name="Table1.A2" office:value-type="string">
            <text:p text:style-name="P92">26 samples </text:p>
          </table:table-cell>
          <table:table-cell table:style-name="Table1.A2" office:value-type="string">
            <text:p text:style-name="P91">Humeral head </text:p>
          </table:table-cell>
          <table:table-cell table:style-name="Table1.G2" office:value-type="string">
            <text:p text:style-name="P93">3.7 mm diameter for compression </text:p>
          </table:table-cell>
        </table:table-row>
        <table:table-row>
          <table:table-cell table:style-name="Table1.A2" office:value-type="string">
            <text:p text:style-name="Table_20_Contents"><text:span text:style-name="T29">Shepherd et al., </text:span><text:reference-mark-start text:name="ZOTERO_ITEM CSL_CITATION {&quot;citationID&quot;:&quot;ObSGWYwz&quot;,&quot;properties&quot;:{&quot;formattedCitation&quot;:&quot;{\\rtf \\super 23\\nosupersub{}}&quot;,&quot;plainCitation&quot;:&quot;23&quot;},&quot;citationItems&quot;:[{&quot;id&quot;:138,&quot;uris&quot;:[&quot;http://zotero.org/users/local/MQ15gnKu/items/RQHRIZME&quot;],&quot;uri&quot;:[&quot;http://zotero.org/users/local/MQ15gnKu/items/RQHRIZME&quot;],&quot;itemData&quot;:{&quot;id&quot;:138,&quot;type&quot;:&quot;article-journal&quot;,&quot;title&quot;:&quot;The 'instantaneous' compressive modulus of human articular cartilage in joints of the lower limb&quot;,&quot;container-title&quot;:&quot;Rheumatology (Oxford, England)&quot;,&quot;page&quot;:&quot;124-132&quot;,&quot;volume&quot;:&quot;38&quot;,&quot;issue&quot;:&quot;2&quot;,&quot;source&quot;:&quot;PubMed&quot;,&quot;abstract&quot;:&quot;METHODS: The instantaneous compressive modulus of articular cartilage was surveyed in 11 sets of human lower limb joints obtained from the ipsilateral side. The average modulus for the entire joint surface of each joint and the topographical variations in the modulus within each joint were examined for all 11 sets, and subjected to statistical analysis.\nRESULTS: Within each set of joints (hip, knee and ankle), the ankle always had a significantly greater mean compressive modulus than the hip and knee (P &lt; 0.001-P &lt; 0.05). In seven sets of joints, there was no significant difference between the mean compressive moduli of the knee and hip joints. In three sets of joints, the compressive modulus of the knee was significantly greater than that of the hip (P &lt; 0.001-P &lt; 0.01), while in only one set of joints was the compressive modulus of the hip significantly greater than that of the knee (P &lt; 0.01).\nCONCLUSION: The topographical variations in the cartilage instantaneous compressive modulus over the surfaces of the lower limb joints were matched by differences in the stresses occurring in different areas of each joint. The results of the present study corroborate previous findings and show that the site-specific stresses and corresponding values of the instantaneous cartilage compressive modulus over the surfaces of lower limb joints were correlated (r = 0.82 at P &lt; 0.01), thus adding credence to the conditioning hypothesis of cartilage by prevalent stress.&quot;,&quot;ISSN&quot;:&quot;1462-0324&quot;,&quot;note&quot;:&quot;PMID: 10342624&quot;,&quot;journalAbbreviation&quot;:&quot;Rheumatology (Oxford)&quot;,&quot;language&quot;:&quot;eng&quot;,&quot;author&quot;:[{&quot;family&quot;:&quot;Shepherd&quot;,&quot;given&quot;:&quot;D. E.&quot;},{&quot;family&quot;:&quot;Seedhom&quot;,&quot;given&quot;:&quot;B. B.&quot;}],&quot;issued&quot;:{&quot;date-parts&quot;:[[&quot;1999&quot;,2]]}}}],&quot;schema&quot;:&quot;https://github.com/citation-style-language/schema/raw/master/csl-citation.json&quot;} RND8ycPuwzfXf"/><text:span text:style-name="T52">23</text:span><text:reference-mark-end text:name="ZOTERO_ITEM CSL_CITATION {&quot;citationID&quot;:&quot;ObSGWYwz&quot;,&quot;properties&quot;:{&quot;formattedCitation&quot;:&quot;{\\rtf \\super 23\\nosupersub{}}&quot;,&quot;plainCitation&quot;:&quot;23&quot;},&quot;citationItems&quot;:[{&quot;id&quot;:138,&quot;uris&quot;:[&quot;http://zotero.org/users/local/MQ15gnKu/items/RQHRIZME&quot;],&quot;uri&quot;:[&quot;http://zotero.org/users/local/MQ15gnKu/items/RQHRIZME&quot;],&quot;itemData&quot;:{&quot;id&quot;:138,&quot;type&quot;:&quot;article-journal&quot;,&quot;title&quot;:&quot;The 'instantaneous' compressive modulus of human articular cartilage in joints of the lower limb&quot;,&quot;container-title&quot;:&quot;Rheumatology (Oxford, England)&quot;,&quot;page&quot;:&quot;124-132&quot;,&quot;volume&quot;:&quot;38&quot;,&quot;issue&quot;:&quot;2&quot;,&quot;source&quot;:&quot;PubMed&quot;,&quot;abstract&quot;:&quot;METHODS: The instantaneous compressive modulus of articular cartilage was surveyed in 11 sets of human lower limb joints obtained from the ipsilateral side. The average modulus for the entire joint surface of each joint and the topographical variations in the modulus within each joint were examined for all 11 sets, and subjected to statistical analysis.\nRESULTS: Within each set of joints (hip, knee and ankle), the ankle always had a significantly greater mean compressive modulus than the hip and knee (P &lt; 0.001-P &lt; 0.05). In seven sets of joints, there was no significant difference between the mean compressive moduli of the knee and hip joints. In three sets of joints, the compressive modulus of the knee was significantly greater than that of the hip (P &lt; 0.001-P &lt; 0.01), while in only one set of joints was the compressive modulus of the hip significantly greater than that of the knee (P &lt; 0.01).\nCONCLUSION: The topographical variations in the cartilage instantaneous compressive modulus over the surfaces of the lower limb joints were matched by differences in the stresses occurring in different areas of each joint. The results of the present study corroborate previous findings and show that the site-specific stresses and corresponding values of the instantaneous cartilage compressive modulus over the surfaces of lower limb joints were correlated (r = 0.82 at P &lt; 0.01), thus adding credence to the conditioning hypothesis of cartilage by prevalent stress.&quot;,&quot;ISSN&quot;:&quot;1462-0324&quot;,&quot;note&quot;:&quot;PMID: 10342624&quot;,&quot;journalAbbreviation&quot;:&quot;Rheumatology (Oxford)&quot;,&quot;language&quot;:&quot;eng&quot;,&quot;author&quot;:[{&quot;family&quot;:&quot;Shepherd&quot;,&quot;given&quot;:&quot;D. E.&quot;},{&quot;family&quot;:&quot;Seedhom&quot;,&quot;given&quot;:&quot;B. B.&quot;}],&quot;issued&quot;:{&quot;date-parts&quot;:[[&quot;1999&quot;,2]]}}}],&quot;schema&quot;:&quot;https://github.com/citation-style-language/schema/raw/master/csl-citation.json&quot;} RND8ycPuwzfXf"/></text:p>
          </table:table-cell>
          <table:table-cell table:style-name="Table1.A2" office:value-type="string">
            <text:p text:style-name="P98">Instantaneous compressive modulus </text:p>
          </table:table-cell>
          <table:table-cell table:style-name="Table1.A2" office:value-type="string">
            <text:p text:style-name="P99">Human </text:p>
          </table:table-cell>
          <table:table-cell table:style-name="Table1.A2" office:value-type="string">
            <text:p text:style-name="P99">65.1 (14.3) yrs. 3 male , 8 female </text:p>
          </table:table-cell>
          <table:table-cell table:style-name="Table1.A2" office:value-type="string">
            <text:p text:style-name="P99">11 specimens </text:p>
          </table:table-cell>
          <table:table-cell table:style-name="Table1.A2" office:value-type="string">
            <text:p text:style-name="P101">Tibiofemoral joint</text:p>
          </table:table-cell>
          <table:table-cell table:style-name="Table1.G2" office:value-type="string">
            <text:p text:style-name="P100">1.58 mm diameter</text:p>
          </table:table-cell>
        </table:table-row>
        <table:table-row>
          <table:table-cell table:style-name="Table1.A2" office:value-type="string">
            <text:p text:style-name="P111"><text:span text:style-name="T29">Nissi et al., </text:span><text:reference-mark-start text:name="ZOTERO_ITEM CSL_CITATION {&quot;citationID&quot;:&quot;Vx2qaWRg&quot;,&quot;properties&quot;:{&quot;formattedCitation&quot;:&quot;{\\rtf \\super 24\\nosupersub{}}&quot;,&quot;plainCitation&quot;:&quot;24&quot;},&quot;citationItems&quot;:[{&quot;id&quot;:177,&quot;uris&quot;:[&quot;http://zotero.org/users/local/MQ15gnKu/items/2TF4ZXY3&quot;],&quot;uri&quot;:[&quot;http://zotero.org/users/local/MQ15gnKu/items/2TF4ZXY3&quot;],&quot;itemData&quot;:{&quot;id&quot;:177,&quot;type&quot;:&quot;article-journal&quot;,&quot;title&quot;:&quot;Estimation of mechanical properties of articular cartilage with MRI – dGEMRIC, T2 and T1 imaging in different species with variable stages of maturation&quot;,&quot;container-title&quot;:&quot;Osteoarthritis and Cartilage&quot;,&quot;page&quot;:&quot;1141-1148&quot;,&quot;volume&quot;:&quot;15&quot;,&quot;issue&quot;:&quot;10&quot;,&quot;source&quot;:&quot;ScienceDirect&quot;,&quot;abstract&quot;:&quot;Magnetic resonance imaging (MRI) is one of the most potential methods for non-invasive diagnosis of cartilage disorders. Several methods have been established for clinical use; T1 relaxation time imaging with negatively charged contrast agent (delayed gadolinium enhanced MRI of cartilage, dGEMRIC) has been shown to be sensitive to proteoglycan (PG) content while T2 relaxation time has been demonstrated to express properties of the collagen fibril network. The use of native T1 relaxation time has received less attention. In the present study, magnetic resonance (MR) parameters of different types of patellar cartilage were studied with respect to the mechanical properties of the tissue. The general usefulness of the parameters to predict mechanical properties was investigated using cartilage from different species and stages of maturation. dGEMRIC, T2 and native T1 relaxation times of healthy mature human, juvenile porcine and juvenile bovine articular cartilage samples were measured at 9.4T at 25°C. Mechanical properties (Young's modulus and dynamic modulus) of the samples were measured in unconfined compression using a material testing device. The relationships between MRI and mechanical parameters and potential differences between different types of tissues were tested statistically. Significant, but varying relationships were established between T1 or T2 relaxation time and mechanical properties, depending on tissue type. The values of mechanical parameters were in line with the results previously reported in the literature. Unexpectedly, dGEMRIC showed no statistically significant association with the mechanical properties. Variation in the assumption of native T1 value did not induce significant differences in the calculated contrast agent concentration, and consequently did not affect prediction of mechanical properties. For patellae, a complex variation in the relationships between T2 and mechanical properties in different groups was revealed. The results support the conclusion that juvenile animal tissue, exhibiting a highly complex collagenous architecture, may not always serve as a realistic model for mature human tissue with a typical three-zone network organization, and other than bulk metrics are required for the analysis of cartilage T2. As the multilayered collagen network can strongly control the mechanical characteristics of juvenile tissue, it may mask the mechanical role of PGs and explain why dGEMRIC could not predict mechanical parameters in patellar cartilage.&quot;,&quot;DOI&quot;:&quot;10.1016/j.joca.2007.03.018&quot;,&quot;ISSN&quot;:&quot;1063-4584&quot;,&quot;journalAbbreviation&quot;:&quot;Osteoarthritis and Cartilage&quot;,&quot;author&quot;:[{&quot;family&quot;:&quot;Nissi&quot;,&quot;given&quot;:&quot;M. J.&quot;},{&quot;family&quot;:&quot;Rieppo&quot;,&quot;given&quot;:&quot;J.&quot;},{&quot;family&quot;:&quot;Töyräs&quot;,&quot;given&quot;:&quot;J.&quot;},{&quot;family&quot;:&quot;Laasanen&quot;,&quot;given&quot;:&quot;M. S.&quot;},{&quot;family&quot;:&quot;Kiviranta&quot;,&quot;given&quot;:&quot;I.&quot;},{&quot;family&quot;:&quot;Nieminen&quot;,&quot;given&quot;:&quot;M. T.&quot;},{&quot;family&quot;:&quot;Jurvelin&quot;,&quot;given&quot;:&quot;J. S.&quot;}],&quot;issued&quot;:{&quot;date-parts&quot;:[[&quot;2007&quot;,10,1]]}}}],&quot;schema&quot;:&quot;https://github.com/citation-style-language/schema/raw/master/csl-citation.json&quot;} RNDLZ1DCXtevE"/><text:span text:style-name="T52">24</text:span><text:reference-mark-end text:name="ZOTERO_ITEM CSL_CITATION {&quot;citationID&quot;:&quot;Vx2qaWRg&quot;,&quot;properties&quot;:{&quot;formattedCitation&quot;:&quot;{\\rtf \\super 24\\nosupersub{}}&quot;,&quot;plainCitation&quot;:&quot;24&quot;},&quot;citationItems&quot;:[{&quot;id&quot;:177,&quot;uris&quot;:[&quot;http://zotero.org/users/local/MQ15gnKu/items/2TF4ZXY3&quot;],&quot;uri&quot;:[&quot;http://zotero.org/users/local/MQ15gnKu/items/2TF4ZXY3&quot;],&quot;itemData&quot;:{&quot;id&quot;:177,&quot;type&quot;:&quot;article-journal&quot;,&quot;title&quot;:&quot;Estimation of mechanical properties of articular cartilage with MRI – dGEMRIC, T2 and T1 imaging in different species with variable stages of maturation&quot;,&quot;container-title&quot;:&quot;Osteoarthritis and Cartilage&quot;,&quot;page&quot;:&quot;1141-1148&quot;,&quot;volume&quot;:&quot;15&quot;,&quot;issue&quot;:&quot;10&quot;,&quot;source&quot;:&quot;ScienceDirect&quot;,&quot;abstract&quot;:&quot;Magnetic resonance imaging (MRI) is one of the most potential methods for non-invasive diagnosis of cartilage disorders. Several methods have been established for clinical use; T1 relaxation time imaging with negatively charged contrast agent (delayed gadolinium enhanced MRI of cartilage, dGEMRIC) has been shown to be sensitive to proteoglycan (PG) content while T2 relaxation time has been demonstrated to express properties of the collagen fibril network. The use of native T1 relaxation time has received less attention. In the present study, magnetic resonance (MR) parameters of different types of patellar cartilage were studied with respect to the mechanical properties of the tissue. The general usefulness of the parameters to predict mechanical properties was investigated using cartilage from different species and stages of maturation. dGEMRIC, T2 and native T1 relaxation times of healthy mature human, juvenile porcine and juvenile bovine articular cartilage samples were measured at 9.4T at 25°C. Mechanical properties (Young's modulus and dynamic modulus) of the samples were measured in unconfined compression using a material testing device. The relationships between MRI and mechanical parameters and potential differences between different types of tissues were tested statistically. Significant, but varying relationships were established between T1 or T2 relaxation time and mechanical properties, depending on tissue type. The values of mechanical parameters were in line with the results previously reported in the literature. Unexpectedly, dGEMRIC showed no statistically significant association with the mechanical properties. Variation in the assumption of native T1 value did not induce significant differences in the calculated contrast agent concentration, and consequently did not affect prediction of mechanical properties. For patellae, a complex variation in the relationships between T2 and mechanical properties in different groups was revealed. The results support the conclusion that juvenile animal tissue, exhibiting a highly complex collagenous architecture, may not always serve as a realistic model for mature human tissue with a typical three-zone network organization, and other than bulk metrics are required for the analysis of cartilage T2. As the multilayered collagen network can strongly control the mechanical characteristics of juvenile tissue, it may mask the mechanical role of PGs and explain why dGEMRIC could not predict mechanical parameters in patellar cartilage.&quot;,&quot;DOI&quot;:&quot;10.1016/j.joca.2007.03.018&quot;,&quot;ISSN&quot;:&quot;1063-4584&quot;,&quot;journalAbbreviation&quot;:&quot;Osteoarthritis and Cartilage&quot;,&quot;author&quot;:[{&quot;family&quot;:&quot;Nissi&quot;,&quot;given&quot;:&quot;M. J.&quot;},{&quot;family&quot;:&quot;Rieppo&quot;,&quot;given&quot;:&quot;J.&quot;},{&quot;family&quot;:&quot;Töyräs&quot;,&quot;given&quot;:&quot;J.&quot;},{&quot;family&quot;:&quot;Laasanen&quot;,&quot;given&quot;:&quot;M. S.&quot;},{&quot;family&quot;:&quot;Kiviranta&quot;,&quot;given&quot;:&quot;I.&quot;},{&quot;family&quot;:&quot;Nieminen&quot;,&quot;given&quot;:&quot;M. T.&quot;},{&quot;family&quot;:&quot;Jurvelin&quot;,&quot;given&quot;:&quot;J. S.&quot;}],&quot;issued&quot;:{&quot;date-parts&quot;:[[&quot;2007&quot;,10,1]]}}}],&quot;schema&quot;:&quot;https://github.com/citation-style-language/schema/raw/master/csl-citation.json&quot;} RNDLZ1DCXtevE"/></text:p>
          </table:table-cell>
          <table:table-cell table:style-name="Table1.A2" office:value-type="string">
            <text:p text:style-name="P106">Estimation of mechanical properties using MRI </text:p>
          </table:table-cell>
          <table:table-cell table:style-name="Table1.A2" office:value-type="string">
            <text:p text:style-name="P99">Human <text:span text:style-name="T81">and other</text:span></text:p>
          </table:table-cell>
          <table:table-cell table:style-name="Table1.A2" office:value-type="string">
            <text:p text:style-name="P102">24-78 yrs </text:p>
          </table:table-cell>
          <table:table-cell table:style-name="Table1.A2" office:value-type="string">
            <text:p text:style-name="P102">12 specimens </text:p>
          </table:table-cell>
          <table:table-cell table:style-name="Table1.A2" office:value-type="string">
            <text:p text:style-name="P103">Tibiofemoral joint</text:p>
          </table:table-cell>
          <table:table-cell table:style-name="Table1.G2" office:value-type="string">
            <text:p text:style-name="P103">5 mm diameter</text:p>
          </table:table-cell>
        </table:table-row>
        <table:table-row>
          <table:table-cell table:style-name="Table1.A2" office:value-type="string">
            <text:p text:style-name="Table_20_Contents"/>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10"/>
          </table:table-cell>
          <table:table-cell table:style-name="Table1.A2" office:value-type="string">
            <text:p text:style-name="P5"/>
          </table:table-cell>
          <table:table-cell table:style-name="Table1.G2" office:value-type="string">
            <text:p text:style-name="P5"/>
          </table:table-cell>
        </table:table-row>
      </table:table>
      <text:p text:style-name="Standard"/>
      <text:p text:style-name="P116"/>
      <text:p text:style-name="Standard"/>
      <text:p text:style-name="P119"/>
      <text:p text:style-name="Standard"/>
      <text:p text:style-name="P121">Table 2: <text:s/><text:span text:style-name="T59">sample preparation and testing details </text:span></text:p>
      <text:p text:style-name="P117"/>
      <table:table table:name="Table2" table:style-name="Table2">
        <table:table-column table:style-name="Table2.A"/>
        <table:table-column table:style-name="Table2.B"/>
        <table:table-column table:style-name="Table2.C"/>
        <table:table-column table:style-name="Table2.D"/>
        <table:table-column table:style-name="Table2.B" table:number-columns-repeated="2"/>
        <table:table-column table:style-name="Table2.G"/>
        <table:table-row>
          <table:table-cell table:style-name="Table2.A1" office:value-type="string">
            <text:p text:style-name="P2">Study</text:p>
          </table:table-cell>
          <table:table-cell table:style-name="Table2.A1" office:value-type="string">
            <text:p text:style-name="P2"><text:span text:style-name="T1">G</text:span>oal</text:p>
          </table:table-cell>
          <table:table-cell table:style-name="Table2.A1" office:value-type="string">
            <text:p text:style-name="P14">Sample preparation </text:p>
            <text:p text:style-name="P14">(Previously frozen, hydrated, temperature, stabilized before testing)</text:p>
          </table:table-cell>
          <table:table-cell table:style-name="Table2.A1" office:value-type="string">
            <text:p text:style-name="P1"><text:s/><text:span text:style-name="T54">Test type</text:span></text:p>
          </table:table-cell>
          <table:table-cell table:style-name="Table2.A1" office:value-type="string">
            <text:p text:style-name="P15">Protocol (Tare load, preconditioning, test)</text:p>
          </table:table-cell>
          <table:table-cell table:style-name="Table2.A1" office:value-type="string">
            <text:p text:style-name="P15">Output/ results/ material properties </text:p>
          </table:table-cell>
          <table:table-cell table:style-name="Table2.G1" office:value-type="string">
            <text:p text:style-name="P15">Material property calculation</text:p>
          </table:table-cell>
        </table:table-row>
        <table:table-row>
          <table:table-cell table:style-name="Table2.A2" office:value-type="string">
            <text:p text:style-name="Table_20_Contents"><text:span text:style-name="T5">Morel et al, 2005 </text:span><text:span text:style-name="T31">2</text:span></text:p>
          </table:table-cell>
          <table:table-cell table:style-name="Table2.A2" office:value-type="string">
            <text:p text:style-name="P5">Effects of injurious compression</text:p>
          </table:table-cell>
          <table:table-cell table:style-name="Table2.A2" office:value-type="string">
            <text:p text:style-name="P15">Previously frozen: <text:span text:style-name="T56">No</text:span></text:p>
            <text:p text:style-name="P15">Hydrated: </text:p>
            <text:p text:style-name="P15">Hydration source: </text:p>
            <text:p text:style-name="P15">Temperature:</text:p>
            <text:p text:style-name="P15">Stabilization: <text:span text:style-name="T56">incubated for several days</text:span></text:p>
          </table:table-cell>
          <table:table-cell table:style-name="Table2.A2" office:value-type="string">
            <text:p text:style-name="P19">Unconfined Compression</text:p>
          </table:table-cell>
          <table:table-cell table:style-name="Table2.A2" office:value-type="string">
            <text:p text:style-name="P15">Tare load:</text:p>
            <text:p text:style-name="P15">Preconditioning: </text:p>
            <text:p text:style-name="P16">Test: <text:s/><text:span text:style-name="T57">Compression applied at 0.07/s and 0.00007/s upto 14 Mpa. </text:span><text:line-break/></text:p>
          </table:table-cell>
          <table:table-cell table:style-name="Table2.A2" office:value-type="string">
            <text:p text:style-name="P11">Swelling / thickness</text:p>
          </table:table-cell>
          <table:table-cell table:style-name="Table2.G2" office:value-type="string">
            <text:p text:style-name="P1"><text:s/><text:span text:style-name="T56">N/A </text:span></text:p>
          </table:table-cell>
        </table:table-row>
        <table:table-row>
          <table:table-cell table:style-name="Table2.A2" office:value-type="string">
            <text:p text:style-name="Table_20_Contents"><text:span text:style-name="T6">Langelier et. al., </text:span><text:span text:style-name="T32">3</text:span></text:p>
          </table:table-cell>
          <table:table-cell table:style-name="Table2.A2" office:value-type="string">
            <text:p text:style-name="P20">Assess strain and strain rate dependent stiffening</text:p>
          </table:table-cell>
          <table:table-cell table:style-name="Table2.A2" office:value-type="string">
            <text:p text:style-name="P16">Previously frozen: </text:p>
            <text:p text:style-name="P16">Hydrated: </text:p>
            <text:p text:style-name="P16">Hydration source: </text:p>
            <text:p text:style-name="P16">Temperature:</text:p>
            <text:p text:style-name="P16">Stabilization:</text:p>
          </table:table-cell>
          <table:table-cell table:style-name="Table2.A2" office:value-type="string">
            <text:p text:style-name="P21">Unconfined compression</text:p>
          </table:table-cell>
          <table:table-cell table:style-name="Table2.A2" office:value-type="string">
            <text:p text:style-name="P23"><text:span text:style-name="T58">6g tare load, compression-hold-release (</text:span>12.5; 25; 50; 100; 150; 200; 250; 300 mm)<text:line-break/> using 1 of 3 ramp<text:line-break/>speeds (0.5; 5; 50 mm/s </text:p>
          </table:table-cell>
          <table:table-cell table:style-name="Table2.A2" office:value-type="string">
            <text:p text:style-name="P23"><text:s/>equilibrium stiffness of the first test ramp (12.5 mm) : 0.40– 0.61 MPa for low strain rate compression, 0.30–<text:line-break/>0.56 MPa for moderate strain rate (fresh and frozen<text:line-break/>specimens) compression and 0.33–0.56 MPa for high<text:line-break/>strain rate compression. </text:p>
          </table:table-cell>
          <table:table-cell table:style-name="Table2.G2" office:value-type="string">
            <text:p text:style-name="P1"/>
          </table:table-cell>
        </table:table-row>
        <table:table-row>
          <table:table-cell table:style-name="Table2.A2" office:value-type="string">
            <text:p text:style-name="Table_20_Contents"><text:span text:style-name="T7">Toyras et. al., </text:span><text:span text:style-name="T33">4</text:span></text:p>
          </table:table-cell>
          <table:table-cell table:style-name="Table2.A2" office:value-type="string">
            <text:p text:style-name="P26">Determine Young's modulus and thickness</text:p>
          </table:table-cell>
          <table:table-cell table:style-name="Table2.A2" office:value-type="string">
            <text:p text:style-name="P16">Previously frozen: <text:span text:style-name="T56">No</text:span></text:p>
            <text:p text:style-name="P16">Hydrated: </text:p>
            <text:p text:style-name="P16">Hydration source: </text:p>
            <text:p text:style-name="P16">Temperature:</text:p>
            <text:p text:style-name="P16">Stabilization:</text:p>
          </table:table-cell>
          <table:table-cell table:style-name="Table2.A2" office:value-type="string">
            <text:p text:style-name="P28">Ultrasound, indentation and unconfined compression </text:p>
          </table:table-cell>
          <table:table-cell table:style-name="Table2.A2" office:value-type="string">
            <text:p text:style-name="P28">Unconfined compression – stepwise stress relaxation.5 steps, each 4% of cartilage thickness, speed 2 mm/s ,relaxation time of 13 min between each step. The<text:line-break/>equilibrium stress-strain data in the linear range during the three last steps used to determine the equilibrium Young’s modulus </text:p>
          </table:table-cell>
          <table:table-cell table:style-name="Table2.A2" office:value-type="string">
            <text:p text:style-name="P30"><text:span text:style-name="T61">Young's modulus :</text:span><text:line-break/><text:span text:style-name="T62">0.1- 1.6 MPa <text:s/></text:span></text:p>
          </table:table-cell>
          <table:table-cell table:style-name="Table2.G2" office:value-type="string">
            <text:p text:style-name="P1"/>
          </table:table-cell>
        </table:table-row>
        <table:table-row>
          <table:table-cell table:style-name="Table2.A2" office:value-type="string">
            <text:p text:style-name="Table_20_Contents"><text:span text:style-name="T8">Lai et. al., </text:span><text:reference-mark-start text:name="ZOTERO_ITEM CSL_CITATION {&quot;citationID&quot;:&quot;SSGLE8XU&quot;,&quot;properties&quot;:{&quot;formattedCitation&quot;:&quot;{\\rtf \\super 5\\nosupersub{}}&quot;,&quot;plainCitation&quot;:&quot;5&quot;},&quot;citationItems&quot;:[{&quot;id&quot;:127,&quot;uris&quot;:[&quot;http://zotero.org/users/local/MQ15gnKu/items/5GJYPLEL&quot;],&quot;uri&quot;:[&quot;http://zotero.org/users/local/MQ15gnKu/items/5GJYPLEL&quot;],&quot;itemData&quot;:{&quot;id&quot;:127,&quot;type&quot;:&quot;article-journal&quot;,&quot;title&quot;:&quot;Meniscus and cartilage exhibit distinct intra-tissue strain distributions under unconfined compression&quot;,&quot;container-title&quot;:&quot;Osteoarthritis and Cartilage&quot;,&quot;page&quot;:&quot;1291-1299&quot;,&quot;volume&quot;:&quot;18&quot;,&quot;issue&quot;:&quot;10&quot;,&quot;source&quot;:&quot;PubMed&quot;,&quot;abstract&quot;:&quot;OBJECTIVE: To examine the functional behavior of the surface layer of the meniscus by investigating depth-varying compressive strains during unconfined compression.\nDESIGN: Pairs of meniscus and articular cartilage explants (n=12) site-matched at the tibial surfaces were subjected to equilibrium unconfined compression at 5, 10, 15, and 20% compression under fluorescence imaging. Two-dimensional (2D) deformations were tracked using digital image correlation (DIC). For each specimen, local compressive engineering strains were determined in 200 μm layers through the depth of the tissue. In samples with sharp strain transitions, bilinear regressions were used to characterize the surface and interior tissue compressive responses.\nRESULTS: Meniscus and cartilage exhibited distinct depth-dependent strain profiles during unconfined compression. All cartilage explants had elevated compressive engineering strains near the surface, consistent with previous reports. In contrast, half of the meniscus explants tested had substantially stiffer surface layers, as indicated by surface engineering strains that were ∼20% of the applied compression. In the remaining samples, surface and interior engineering strains were comparable. 2D Green's strain maps revealed highly heterogeneous compressive and shear strains throughout the meniscus explants. In cartilage, the maximum shear strain appeared to be localized at 100-250 μm beneath the articular surface.\nCONCLUSIONS: Meniscus was characterized by highly heterogeneous strains during compression. In contrast to cartilage, which consistently had a compliant surface region, meniscal explants were either substantially stiffer near the surface or had comparable compressive stiffness through the depth. The relatively compliant interior may allow the meniscus to maintain a consistent surface contour while deforming during physiologic loading.&quot;,&quot;DOI&quot;:&quot;10.1016/j.joca.2010.05.020&quot;,&quot;ISSN&quot;:&quot;1522-9653&quot;,&quot;note&quot;:&quot;PMID: 20633686\nPMCID: PMC3268046&quot;,&quot;journalAbbreviation&quot;:&quot;Osteoarthr. Cartil.&quot;,&quot;language&quot;:&quot;eng&quot;,&quot;author&quot;:[{&quot;family&quot;:&quot;Lai&quot;,&quot;given&quot;:&quot;J. H.&quot;},{&quot;family&quot;:&quot;Levenston&quot;,&quot;given&quot;:&quot;M. E.&quot;}],&quot;issued&quot;:{&quot;date-parts&quot;:[[&quot;2010&quot;,10]]}}}],&quot;schema&quot;:&quot;https://github.com/citation-style-language/schema/raw/master/csl-citation.json&quot;} RNDFHdNnHNyVW"/><text:span text:style-name="T34">5</text:span><text:reference-mark-end text:name="ZOTERO_ITEM CSL_CITATION {&quot;citationID&quot;:&quot;SSGLE8XU&quot;,&quot;properties&quot;:{&quot;formattedCitation&quot;:&quot;{\\rtf \\super 5\\nosupersub{}}&quot;,&quot;plainCitation&quot;:&quot;5&quot;},&quot;citationItems&quot;:[{&quot;id&quot;:127,&quot;uris&quot;:[&quot;http://zotero.org/users/local/MQ15gnKu/items/5GJYPLEL&quot;],&quot;uri&quot;:[&quot;http://zotero.org/users/local/MQ15gnKu/items/5GJYPLEL&quot;],&quot;itemData&quot;:{&quot;id&quot;:127,&quot;type&quot;:&quot;article-journal&quot;,&quot;title&quot;:&quot;Meniscus and cartilage exhibit distinct intra-tissue strain distributions under unconfined compression&quot;,&quot;container-title&quot;:&quot;Osteoarthritis and Cartilage&quot;,&quot;page&quot;:&quot;1291-1299&quot;,&quot;volume&quot;:&quot;18&quot;,&quot;issue&quot;:&quot;10&quot;,&quot;source&quot;:&quot;PubMed&quot;,&quot;abstract&quot;:&quot;OBJECTIVE: To examine the functional behavior of the surface layer of the meniscus by investigating depth-varying compressive strains during unconfined compression.\nDESIGN: Pairs of meniscus and articular cartilage explants (n=12) site-matched at the tibial surfaces were subjected to equilibrium unconfined compression at 5, 10, 15, and 20% compression under fluorescence imaging. Two-dimensional (2D) deformations were tracked using digital image correlation (DIC). For each specimen, local compressive engineering strains were determined in 200 μm layers through the depth of the tissue. In samples with sharp strain transitions, bilinear regressions were used to characterize the surface and interior tissue compressive responses.\nRESULTS: Meniscus and cartilage exhibited distinct depth-dependent strain profiles during unconfined compression. All cartilage explants had elevated compressive engineering strains near the surface, consistent with previous reports. In contrast, half of the meniscus explants tested had substantially stiffer surface layers, as indicated by surface engineering strains that were ∼20% of the applied compression. In the remaining samples, surface and interior engineering strains were comparable. 2D Green's strain maps revealed highly heterogeneous compressive and shear strains throughout the meniscus explants. In cartilage, the maximum shear strain appeared to be localized at 100-250 μm beneath the articular surface.\nCONCLUSIONS: Meniscus was characterized by highly heterogeneous strains during compression. In contrast to cartilage, which consistently had a compliant surface region, meniscal explants were either substantially stiffer near the surface or had comparable compressive stiffness through the depth. The relatively compliant interior may allow the meniscus to maintain a consistent surface contour while deforming during physiologic loading.&quot;,&quot;DOI&quot;:&quot;10.1016/j.joca.2010.05.020&quot;,&quot;ISSN&quot;:&quot;1522-9653&quot;,&quot;note&quot;:&quot;PMID: 20633686\nPMCID: PMC3268046&quot;,&quot;journalAbbreviation&quot;:&quot;Osteoarthr. Cartil.&quot;,&quot;language&quot;:&quot;eng&quot;,&quot;author&quot;:[{&quot;family&quot;:&quot;Lai&quot;,&quot;given&quot;:&quot;J. H.&quot;},{&quot;family&quot;:&quot;Levenston&quot;,&quot;given&quot;:&quot;M. E.&quot;}],&quot;issued&quot;:{&quot;date-parts&quot;:[[&quot;2010&quot;,10]]}}}],&quot;schema&quot;:&quot;https://github.com/citation-style-language/schema/raw/master/csl-citation.json&quot;} RNDFHdNnHNyVW"/></text:p>
          </table:table-cell>
          <table:table-cell table:style-name="Table2.A2" office:value-type="string">
            <text:p text:style-name="P31">Investigate depth varying compressive strains </text:p>
          </table:table-cell>
          <table:table-cell table:style-name="Table2.A2" office:value-type="string">
            <text:p text:style-name="P34"><text:s/><text:span text:style-name="T54">Previously frozen: No</text:span></text:p>
            <text:p text:style-name="P17">Hydrated: </text:p>
            <text:p text:style-name="P17">Hydration source: </text:p>
            <text:p text:style-name="P17">Temperature:</text:p>
            <text:p text:style-name="P17">Stabilization:</text:p>
          </table:table-cell>
          <table:table-cell table:style-name="Table2.A2" office:value-type="string">
            <text:p text:style-name="P32">Unconfined compression </text:p>
          </table:table-cell>
          <table:table-cell table:style-name="Table2.A2" office:value-type="string">
            <text:p text:style-name="P36">compressed at 1 mm/s to 5, 10, 15, and 20% <text:span text:style-name="T61">strain, </text:span>relax for 20 min at each offset. </text:p>
          </table:table-cell>
          <table:table-cell table:style-name="Table2.A2" office:value-type="string">
            <text:p text:style-name="P36"><text:span text:style-name="T61">Average equilibrium compressive modulus: 0.</text:span>447 (<text:span text:style-name="T63">0.</text:span>363, <text:span text:style-name="T63">0.</text:span>531) <text:span text:style-name="T63">M</text:span>Pa<text:line-break/></text:p>
          </table:table-cell>
          <table:table-cell table:style-name="Table2.G2" office:value-type="string">
            <text:p text:style-name="P1"/>
          </table:table-cell>
        </table:table-row>
        <table:table-row>
          <table:table-cell table:style-name="Table2.A2" office:value-type="string">
            <text:p text:style-name="Table_20_Contents"><text:span text:style-name="T9">Boschetti et. al., </text:span><text:span text:style-name="T35">6</text:span></text:p>
          </table:table-cell>
          <table:table-cell table:style-name="Table2.A2" office:value-type="string">
            <text:p text:style-name="P33">Properties of cartilage under compression </text:p>
          </table:table-cell>
          <table:table-cell table:style-name="Table2.A2" office:value-type="string">
            <text:p text:style-name="P16">Previously frozen: <text:span text:style-name="T56">No</text:span></text:p>
            <text:p text:style-name="P16">Hydrated: </text:p>
            <text:p text:style-name="P16">Hydration source: </text:p>
            <text:p text:style-name="P16">Temperature:</text:p>
            <text:p text:style-name="P16">Stabilization:</text:p>
          </table:table-cell>
          <table:table-cell table:style-name="Table2.A2" office:value-type="string">
            <text:p text:style-name="P34">Confined and unconfined compression </text:p>
          </table:table-cell>
          <table:table-cell table:style-name="Table2.A2" office:value-type="string">
            <text:p text:style-name="P34">1.5 MPa for 1800s </text:p>
          </table:table-cell>
          <table:table-cell table:style-name="Table2.A2" office:value-type="string">
            <text:p text:style-name="P34">Confined : Average aggregate modulus: 0.25, 0.38,0.5 MPa.</text:p>
            <text:p text:style-name="P34">Unconfined : Average Equilibrium modulus: 0.24, 0.38,0.5 MPa </text:p>
          </table:table-cell>
          <table:table-cell table:style-name="Table2.G2" office:value-type="string">
            <text:p text:style-name="P1"/>
          </table:table-cell>
        </table:table-row>
        <table:table-row>
          <table:table-cell table:style-name="Table2.A2" office:value-type="string">
            <text:p text:style-name="Table_20_Contents"><text:span text:style-name="T10">Jurvelin et; al., </text:span><text:span text:style-name="T36">7</text:span></text:p>
          </table:table-cell>
          <table:table-cell table:style-name="Table2.A2" office:value-type="string">
            <text:p text:style-name="P37">Mechanical anisotropy or knee cartilage </text:p>
          </table:table-cell>
          <table:table-cell table:style-name="Table2.A2" office:value-type="string">
            <text:p text:style-name="P16">Previously frozen: <text:span text:style-name="T56">No</text:span></text:p>
            <text:p text:style-name="P16">Hydrated: </text:p>
            <text:p text:style-name="P16">Hydration source: </text:p>
            <text:p text:style-name="P16"><text:soft-page-break/>Temperature:</text:p>
            <text:p text:style-name="P16">Stabilization:</text:p>
          </table:table-cell>
          <table:table-cell table:style-name="Table2.A2" office:value-type="string">
            <text:p text:style-name="P39">Confined and unconfined compression </text:p>
          </table:table-cell>
          <table:table-cell table:style-name="Table2.A2" office:value-type="string">
            <text:p text:style-name="P39">1 micron, 1 micron/s up to 20 % strain. Relaxation limit: 0.1g /min </text:p>
          </table:table-cell>
          <table:table-cell table:style-name="Table2.A2" office:value-type="string">
            <text:p text:style-name="P107"><text:span text:style-name="T11">Aggregate modulus: </text:span><text:span text:style-name="T4">0.845±0.383 </text:span><text:span text:style-name="T11">MPa </text:span></text:p>
            <text:p text:style-name="P40">Young's modulus: <text:soft-page-break/>0.581±0.168 MPa </text:p>
          </table:table-cell>
          <table:table-cell table:style-name="Table2.G2" office:value-type="string">
            <text:p text:style-name="P1"/>
          </table:table-cell>
        </table:table-row>
        <table:table-row>
          <table:table-cell table:style-name="Table2.A2" office:value-type="string">
            <text:p text:style-name="Table_20_Contents"><text:span text:style-name="T12">Treppo et. al., </text:span><text:span text:style-name="T37">8</text:span></text:p>
          </table:table-cell>
          <table:table-cell table:style-name="Table2.A2" office:value-type="string">
            <text:p text:style-name="P41">Biomechanical comparison of knee-ankle cartilage pair </text:p>
          </table:table-cell>
          <table:table-cell table:style-name="Table2.A2" office:value-type="string">
            <text:p text:style-name="P16">Previously frozen: <text:span text:style-name="T56">No</text:span></text:p>
            <text:p text:style-name="P16">Hydrated: </text:p>
            <text:p text:style-name="P16">Hydration source: </text:p>
            <text:p text:style-name="P16">Temperature:</text:p>
            <text:p text:style-name="P16">Stabilization:</text:p>
          </table:table-cell>
          <table:table-cell table:style-name="Table2.A2" office:value-type="string">
            <text:p text:style-name="P42">Confined compression </text:p>
          </table:table-cell>
          <table:table-cell table:style-name="Table2.A2" office:value-type="string">
            <text:p text:style-name="P42">Static compressive strain 5-10% up to 25 % </text:p>
          </table:table-cell>
          <table:table-cell table:style-name="Table2.A2" office:value-type="string">
            <text:p text:style-name="P42">Femur (n=48): Average aggregate modulus = <text:span text:style-name="T65">~ </text:span>0.6 MPa, Tibial plateau (n=31): <text:span text:style-name="T65">~ 0.5 MPa </text:span></text:p>
          </table:table-cell>
          <table:table-cell table:style-name="Table2.G2" office:value-type="string">
            <text:p text:style-name="P1"/>
          </table:table-cell>
        </table:table-row>
        <table:table-row>
          <table:table-cell table:style-name="Table2.A2" office:value-type="string">
            <text:p text:style-name="Table_20_Contents"><text:span text:style-name="T13">Armstrong et. al., </text:span><text:span text:style-name="T38">9</text:span></text:p>
          </table:table-cell>
          <table:table-cell table:style-name="Table2.A2" office:value-type="string">
            <text:p text:style-name="P43">Variation in properties with age, water content, degeneration </text:p>
          </table:table-cell>
          <table:table-cell table:style-name="Table2.A2" office:value-type="string">
            <text:p text:style-name="P16">Previously frozen: <text:span text:style-name="T56">No</text:span></text:p>
            <text:p text:style-name="P16">Hydrated: </text:p>
            <text:p text:style-name="P16">Hydration source: </text:p>
            <text:p text:style-name="P16">Temperature:</text:p>
            <text:p text:style-name="P16">Stabilization:</text:p>
          </table:table-cell>
          <table:table-cell table:style-name="Table2.A2" office:value-type="string">
            <text:p text:style-name="P44">Creep confined compression </text:p>
          </table:table-cell>
          <table:table-cell table:style-name="Table2.A2" office:value-type="string">
            <text:p text:style-name="P45">0.1 MPa constant stress </text:p>
          </table:table-cell>
          <table:table-cell table:style-name="Table2.A2" office:value-type="string">
            <text:p text:style-name="P46">Modulus: 0.79 MPa (0.36 )</text:p>
          </table:table-cell>
          <table:table-cell table:style-name="Table2.G2" office:value-type="string">
            <text:p text:style-name="P1"/>
          </table:table-cell>
        </table:table-row>
        <table:table-row>
          <table:table-cell table:style-name="Table2.A2" office:value-type="string">
            <text:p text:style-name="Table_20_Contents"><text:span text:style-name="T14">Charlebois et al., </text:span><text:span text:style-name="T39">10</text:span></text:p>
          </table:table-cell>
          <table:table-cell table:style-name="Table2.A2" office:value-type="string">
            <text:p text:style-name="P47">Age and depth dependent tensile properties </text:p>
          </table:table-cell>
          <table:table-cell table:style-name="Table2.A2" office:value-type="string">
            <text:p text:style-name="P16">Previously frozen: <text:span text:style-name="T56">No</text:span></text:p>
            <text:p text:style-name="P16">Hydrated: </text:p>
            <text:p text:style-name="P16">Hydration source: </text:p>
            <text:p text:style-name="P16">Temperature:</text:p>
            <text:p text:style-name="P16">Stabilization:</text:p>
          </table:table-cell>
          <table:table-cell table:style-name="Table2.A2" office:value-type="string">
            <text:p text:style-name="P48">Tensile </text:p>
          </table:table-cell>
          <table:table-cell table:style-name="Table2.A2" office:value-type="string">
            <text:p text:style-name="P49">5 ramp of 2% strain <text:span text:style-name="T67">up to 80 microns(</text:span> 6 <text:span text:style-name="T67">micron</text:span>/second<text:span text:style-name="T67">) </text:span>. <text:span text:style-name="T67">48 hour long tests</text:span><text:line-break/></text:p>
          </table:table-cell>
          <table:table-cell table:style-name="Table2.A2" office:value-type="string">
            <text:p text:style-name="P49">modulus for the last ste<text:span text:style-name="T67">p</text:span> : 10.1 <text:span text:style-name="T67">(</text:span>3.3<text:span text:style-name="T67">)</text:span> MPa for young,<text:line-break/>18.7<text:span text:style-name="T67">(</text:span>5.9<text:span text:style-name="T67">)</text:span> MPa for adolescent, and 28.3<text:span text:style-name="T67">(</text:span>16.6<text:span text:style-name="T67">)</text:span> MPa for <text:span text:style-name="T67">adult.</text:span><text:line-break/></text:p>
          </table:table-cell>
          <table:table-cell table:style-name="Table2.G2" office:value-type="string">
            <text:p text:style-name="P1"/>
          </table:table-cell>
        </table:table-row>
        <table:table-row>
          <table:table-cell table:style-name="Table2.A2" office:value-type="string">
            <text:p text:style-name="Table_20_Contents"><text:span text:style-name="T15">Froimson et al., </text:span><text:span text:style-name="T40">11</text:span></text:p>
          </table:table-cell>
          <table:table-cell table:style-name="Table2.A2" office:value-type="string">
            <text:p text:style-name="P50">Cartilage surface fibrilation effects </text:p>
          </table:table-cell>
          <table:table-cell table:style-name="Table2.A2" office:value-type="string">
            <text:p text:style-name="P16">Previously frozen: <text:span text:style-name="T56">No</text:span></text:p>
            <text:p text:style-name="P16">Hydrated: </text:p>
            <text:p text:style-name="P16">Hydration source: </text:p>
            <text:p text:style-name="P16">Temperature:</text:p>
            <text:p text:style-name="P16">Stabilization:</text:p>
          </table:table-cell>
          <table:table-cell table:style-name="Table2.A2" office:value-type="string">
            <text:p text:style-name="P51">Biphasic indentation</text:p>
          </table:table-cell>
          <table:table-cell table:style-name="Table2.A2" office:value-type="string">
            <text:p text:style-name="P55">- --</text:p>
          </table:table-cell>
          <table:table-cell table:style-name="Table2.A2" office:value-type="string">
            <text:p text:style-name="P51"><text:span text:style-name="T68">Average a</text:span>ggregate modulus: 0.42 MPa <text:span text:style-name="T68">(Patella)</text:span></text:p>
            <text:p text:style-name="P54">0.6 MPa (groove)</text:p>
          </table:table-cell>
          <table:table-cell table:style-name="Table2.G2" office:value-type="string">
            <text:p text:style-name="P1"/>
          </table:table-cell>
        </table:table-row>
        <table:table-row>
          <table:table-cell table:style-name="Table2.A2" office:value-type="string">
            <text:p text:style-name="Table_20_Contents"><text:span text:style-name="T16">Bellucchi et al., </text:span><text:span text:style-name="T41">12</text:span></text:p>
          </table:table-cell>
          <table:table-cell table:style-name="Table2.A2" office:value-type="string">
            <text:p text:style-name="P56">Articular cartilage under tensile load </text:p>
          </table:table-cell>
          <table:table-cell table:style-name="Table2.A2" office:value-type="string">
            <text:p text:style-name="P16">Previously frozen: <text:span text:style-name="T56">No</text:span></text:p>
            <text:p text:style-name="P16">Hydrated: </text:p>
            <text:p text:style-name="P16">Hydration source: </text:p>
            <text:p text:style-name="P16">Temperature:</text:p>
            <text:p text:style-name="P16">Stabilization:</text:p>
          </table:table-cell>
          <table:table-cell table:style-name="Table2.A2" office:value-type="string">
            <text:p text:style-name="P58">Cyclic Tensile </text:p>
          </table:table-cell>
          <table:table-cell table:style-name="Table2.A2" office:value-type="string">
            <text:p text:style-name="P58">1.5 – 3 MPa maximum stress </text:p>
          </table:table-cell>
          <table:table-cell table:style-name="Table2.A2" office:value-type="string">
            <text:p text:style-name="P58">Cycles to failure : 20 – 1.5 * 10^6 </text:p>
          </table:table-cell>
          <table:table-cell table:style-name="Table2.G2" office:value-type="string">
            <text:p text:style-name="P1"/>
          </table:table-cell>
        </table:table-row>
        <table:table-row>
          <table:table-cell table:style-name="Table2.A2" office:value-type="string">
            <text:p text:style-name="Table_20_Contents"><text:span text:style-name="T17">Gao et al., </text:span><text:span text:style-name="T42">13</text:span></text:p>
          </table:table-cell>
          <table:table-cell table:style-name="Table2.A2" office:value-type="string">
            <text:p text:style-name="P59">Depth and rate dependent cartilage behavior </text:p>
          </table:table-cell>
          <table:table-cell table:style-name="Table2.A2" office:value-type="string">
            <text:p text:style-name="P16">Previously frozen: <text:span text:style-name="T56">No</text:span></text:p>
            <text:p text:style-name="P16">Hydrated: </text:p>
            <text:p text:style-name="P16">Hydration source: </text:p>
            <text:p text:style-name="P16">Temperature:</text:p>
            <text:p text:style-name="P16">Stabilization:</text:p>
          </table:table-cell>
          <table:table-cell table:style-name="Table2.A2" office:value-type="string">
            <text:p text:style-name="P60">Unconfined compression creep</text:p>
          </table:table-cell>
          <table:table-cell table:style-name="Table2.A2" office:value-type="string">
            <text:p text:style-name="P61">stress rates0.0045, 0.045, 0.225 Mpa/s, constant compressive stress levels of 0.1, 0.5 and 1 MPa , <text:span text:style-name="T69">creep time: 60 min </text:span></text:p>
          </table:table-cell>
          <table:table-cell table:style-name="Table2.A2" office:value-type="string">
            <text:p text:style-name="P60">Young's modulus: </text:p>
            <text:p text:style-name="P60">at 0.0045 MPa /s: 1.4-4.8 MPa (superficial – deep layer)</text:p>
            <text:p text:style-name="P60">at 0.045 MPa /s: <text:span text:style-name="T70">5-6.5 MPa (</text:span>superficial – deep layer<text:span text:style-name="T70">)</text:span></text:p>
          </table:table-cell>
          <table:table-cell table:style-name="Table2.G2" office:value-type="string">
            <text:p text:style-name="P1"/>
          </table:table-cell>
        </table:table-row>
        <table:table-row>
          <table:table-cell table:style-name="Table2.A2" office:value-type="string">
            <text:p text:style-name="Table_20_Contents"><text:span text:style-name="T18">Changoor et al., </text:span><text:span text:style-name="T43">14</text:span></text:p>
          </table:table-cell>
          <table:table-cell table:style-name="Table2.A2" office:value-type="string">
            <text:p text:style-name="P62">Effects of freezing</text:p>
          </table:table-cell>
          <table:table-cell table:style-name="Table2.A2" office:value-type="string">
            <text:p text:style-name="P16">Previously frozen: <text:span text:style-name="T56">No</text:span></text:p>
            <text:p text:style-name="P16">Hydrated: </text:p>
            <text:p text:style-name="P16">Hydration source: </text:p>
            <text:p text:style-name="P16">Temperature:</text:p>
            <text:p text:style-name="P16">Stabilization:</text:p>
          </table:table-cell>
          <table:table-cell table:style-name="Table2.A2" office:value-type="string">
            <text:p text:style-name="P62">Unconfined compression </text:p>
          </table:table-cell>
          <table:table-cell table:style-name="Table2.A2" office:value-type="string">
            <text:p text:style-name="P64">ramps of 2% strain applied at<text:line-break/>a rate of 0.4% strain/s, relax until the load decay was 0.01 g/min </text:p>
          </table:table-cell>
          <table:table-cell table:style-name="Table2.A2" office:value-type="string">
            <text:p text:style-name="P63">Fresh/ non frozen samples: fibril modulus, day 1: average 16.5 MPa (n=8)</text:p>
            <text:p text:style-name="P63">matrix modulus, day 1: Average 0.7 MPa (n=8)</text:p>
          </table:table-cell>
          <table:table-cell table:style-name="Table2.G2" office:value-type="string">
            <text:p text:style-name="P1"/>
          </table:table-cell>
        </table:table-row>
        <table:table-row>
          <table:table-cell table:style-name="Table2.A2" office:value-type="string">
            <text:p text:style-name="Table_20_Contents"><text:span text:style-name="T19">Thambyah et al., </text:span><text:span text:style-name="T44">15</text:span></text:p>
          </table:table-cell>
          <table:table-cell table:style-name="Table2.A2" office:value-type="string">
            <text:p text:style-name="P65">Properties of cartilage covered by meniscus </text:p>
          </table:table-cell>
          <table:table-cell table:style-name="Table2.A2" office:value-type="string">
            <text:p text:style-name="P16">Previously frozen: <text:span text:style-name="T56">No</text:span></text:p>
            <text:p text:style-name="P16">Hydrated: </text:p>
            <text:p text:style-name="P16">Hydration source: </text:p>
            <text:p text:style-name="P16">Temperature:</text:p>
            <text:p text:style-name="P16">Stabilization:</text:p>
          </table:table-cell>
          <table:table-cell table:style-name="Table2.A2" office:value-type="string">
            <text:p text:style-name="P67">indentation</text:p>
          </table:table-cell>
          <table:table-cell table:style-name="Table2.A2" office:value-type="string">
            <text:p text:style-name="P68">axial compression at a constant load of 0.5 N <text:span text:style-name="T71">(0.6 MPa )</text:span>, with the use of a 1-mm diameter indenter, <text:span text:style-name="T71">60s hold. </text:span><text:line-break/></text:p>
          </table:table-cell>
          <table:table-cell table:style-name="Table2.A2" office:value-type="string">
            <text:p text:style-name="P67">Lat plateau not covered by meniscus: 2.13 (0.74) MPa </text:p>
            <text:p text:style-name="P67">Med <text:s/>plateau not covered by meniscus: 3.51 (1.42) MPa </text:p>
            <text:p text:style-name="P67">Lat plateau covered by meniscus: 3.77 (1.25) MPa </text:p>
            <text:p text:style-name="P67">Med plateau covered by meniscus: 5.13 (1.91) MPa</text:p>
          </table:table-cell>
          <table:table-cell table:style-name="Table2.G2" office:value-type="string">
            <text:p text:style-name="P1"/>
          </table:table-cell>
        </table:table-row>
        <table:table-row>
          <table:table-cell table:style-name="Table2.A2" office:value-type="string">
            <text:p text:style-name="Table_20_Contents"><text:span text:style-name="T20">Bursac et al., </text:span><text:span text:style-name="T45">16</text:span></text:p>
          </table:table-cell>
          <table:table-cell table:style-name="Table2.A2" office:value-type="string">
            <text:p text:style-name="P69">Assess confined and <text:soft-page-break/>unconfined stress relaxation with transversely isotropic model </text:p>
          </table:table-cell>
          <table:table-cell table:style-name="Table2.A2" office:value-type="string">
            <text:p text:style-name="P16">Previously frozen: <text:span text:style-name="T56">No</text:span></text:p>
            <text:p text:style-name="P16"><text:soft-page-break/>Hydrated: </text:p>
            <text:p text:style-name="P16">Hydration source: </text:p>
            <text:p text:style-name="P16">Temperature:</text:p>
            <text:p text:style-name="P16">Stabilization:</text:p>
          </table:table-cell>
          <table:table-cell table:style-name="Table2.A2" office:value-type="string">
            <text:p text:style-name="P70">Confined and unconfined <text:soft-page-break/>compression </text:p>
          </table:table-cell>
          <table:table-cell table:style-name="Table2.A2" office:value-type="string">
            <text:p text:style-name="P70">Steps of 3% ramp up to 15 <text:soft-page-break/>% strain (0.115 micron /s )</text:p>
          </table:table-cell>
          <table:table-cell table:style-name="Table2.A2" office:value-type="string">
            <text:p text:style-name="P108"><text:span text:style-name="T20">Aggregate modulus, MPa at </text:span><text:soft-page-break/><text:span text:style-name="T20">6%,9%,12%,15% strain: </text:span><text:span text:style-name="T4">1.72 </text:span><text:span text:style-name="T20">(</text:span><text:span text:style-name="T4">0.72</text:span><text:span text:style-name="T20">), <text:s/>1.23 (0.4), 0.97 (0.2), 0.79 (0.12).</text:span></text:p>
            <text:p text:style-name="P71"><text:span text:style-name="T72">Young's modulus, MPa at 6%,9%,12%,15% strain: 1.5 (0.5), 1.09 (0.43), 0.74 (0.28), 0.68 (0.13). </text:span></text:p>
          </table:table-cell>
          <table:table-cell table:style-name="Table2.G2" office:value-type="string">
            <text:p text:style-name="P1"/>
          </table:table-cell>
        </table:table-row>
        <table:table-row>
          <table:table-cell table:style-name="Table2.A2" office:value-type="string">
            <text:p text:style-name="Table_20_Contents"><text:span text:style-name="T21">Nguyen et al., </text:span><text:span text:style-name="T46">17</text:span></text:p>
          </table:table-cell>
          <table:table-cell table:style-name="Table2.A2" office:value-type="string">
            <text:p text:style-name="P72">Swelling influences on mechanics in compression and shear </text:p>
          </table:table-cell>
          <table:table-cell table:style-name="Table2.A2" office:value-type="string">
            <text:p text:style-name="P16">Previously frozen: <text:span text:style-name="T56">No</text:span></text:p>
            <text:p text:style-name="P16">Hydrated: </text:p>
            <text:p text:style-name="P16">Hydration source: </text:p>
            <text:p text:style-name="P16">Temperature:</text:p>
            <text:p text:style-name="P16">Stabilization:</text:p>
          </table:table-cell>
          <table:table-cell table:style-name="Table2.A2" office:value-type="string">
            <text:p text:style-name="P73">Unconfined compression </text:p>
          </table:table-cell>
          <table:table-cell table:style-name="Table2.A2" office:value-type="string">
            <text:p text:style-name="P75">5%, 10%, 15%, and 20% <text:s/><text:span text:style-name="T73">strain at 0.1%/s, 20 min relaxation <text:s/></text:span></text:p>
          </table:table-cell>
          <table:table-cell table:style-name="Table2.A2" office:value-type="string">
            <text:p text:style-name="P76">1.47 ± 0.13 MPa </text:p>
          </table:table-cell>
          <table:table-cell table:style-name="Table2.G2" office:value-type="string">
            <text:p text:style-name="P1"/>
          </table:table-cell>
        </table:table-row>
        <table:table-row>
          <table:table-cell table:style-name="Table2.A2" office:value-type="string">
            <text:p text:style-name="Table_20_Contents"><text:span text:style-name="T22">G. E. Kempson </text:span><text:span text:style-name="T47">18</text:span></text:p>
          </table:table-cell>
          <table:table-cell table:style-name="Table2.A2" office:value-type="string">
            <text:p text:style-name="P77">Relationship between tensile properties and age </text:p>
          </table:table-cell>
          <table:table-cell table:style-name="Table2.A2" office:value-type="string">
            <text:p text:style-name="P16">Previously frozen: <text:span text:style-name="T56">No</text:span></text:p>
            <text:p text:style-name="P16">Hydrated: </text:p>
            <text:p text:style-name="P16">Hydration source: </text:p>
            <text:p text:style-name="P16">Temperature:</text:p>
            <text:p text:style-name="P16">Stabilization:</text:p>
          </table:table-cell>
          <table:table-cell table:style-name="Table2.A2" office:value-type="string">
            <text:p text:style-name="P78">Tensile test</text:p>
          </table:table-cell>
          <table:table-cell table:style-name="Table2.A2" office:value-type="string">
            <text:p text:style-name="P1"><text:span text:style-name="T74">( Protocol unclear) </text:span>tensile stiffness <text:s/>determined from the gradient <text:span text:style-name="T74">to the stress strain curve</text:span> at 2 levels of stress, namely, 5 MN/m2 and 10 MN/m2. <text:line-break/></text:p>
          </table:table-cell>
          <table:table-cell table:style-name="Table2.A2" office:value-type="string">
            <text:p text:style-name="P79">Tensile properties of human articular cartilage from the<text:line-break/>femoral condyles of the knee deteriorated with increasing age </text:p>
          </table:table-cell>
          <table:table-cell table:style-name="Table2.G2" office:value-type="string">
            <text:p text:style-name="P1"/>
          </table:table-cell>
        </table:table-row>
        <table:table-row>
          <table:table-cell table:style-name="Table2.A2" office:value-type="string">
            <text:p text:style-name="Table_20_Contents"><text:span text:style-name="T23">Athanasiou et al., </text:span><text:span text:style-name="T48">19</text:span></text:p>
          </table:table-cell>
          <table:table-cell table:style-name="Table2.A2" office:value-type="string">
            <text:p text:style-name="P80">Interspecies comparison of mechanical properties </text:p>
          </table:table-cell>
          <table:table-cell table:style-name="Table2.A2" office:value-type="string">
            <text:p text:style-name="P16">Previously frozen: <text:span text:style-name="T56">No</text:span></text:p>
            <text:p text:style-name="P16">Hydrated: </text:p>
            <text:p text:style-name="P16">Hydration source: </text:p>
            <text:p text:style-name="P16">Temperature:</text:p>
            <text:p text:style-name="P16">Stabilization:</text:p>
          </table:table-cell>
          <table:table-cell table:style-name="Table2.A2" office:value-type="string">
            <text:p text:style-name="P81">Indentation </text:p>
          </table:table-cell>
          <table:table-cell table:style-name="Table2.A2" office:value-type="string">
            <text:p text:style-name="P80">Tare load (0.03-0.04 N), 0.1961 N load, 3 hour creep relaxation </text:p>
          </table:table-cell>
          <table:table-cell table:style-name="Table2.A2" office:value-type="string">
            <text:p text:style-name="P109"><text:span text:style-name="T23">Lateral condyle, modulus= </text:span><text:span text:style-name="T4">0.701 </text:span><text:span text:style-name="T24">±</text:span><text:span text:style-name="T4"> 0.228 </text:span><text:span text:style-name="T23">MPa </text:span></text:p>
            <text:p text:style-name="P109"><text:span text:style-name="T23">Medial condyle, modulus: 0.588 </text:span><text:span text:style-name="T24">±</text:span><text:span text:style-name="T23"> 0.114 MPa</text:span></text:p>
            <text:p text:style-name="P82"><text:span text:style-name="T75">Patellar groove, modulus: 0.530 ± 0.094 MPa</text:span></text:p>
          </table:table-cell>
          <table:table-cell table:style-name="Table2.G2" office:value-type="string">
            <text:p text:style-name="P1"/>
          </table:table-cell>
        </table:table-row>
        <table:table-row>
          <table:table-cell table:style-name="Table2.A2" office:value-type="string">
            <text:p text:style-name="Table_20_Contents"><text:span text:style-name="T25">Robinson et al., </text:span><text:span text:style-name="T49">20</text:span></text:p>
          </table:table-cell>
          <table:table-cell table:style-name="Table2.A2" office:value-type="string">
            <text:p text:style-name="P83">Normal vs osteoarthitic (OA) cartilage </text:p>
          </table:table-cell>
          <table:table-cell table:style-name="Table2.A2" office:value-type="string">
            <text:p text:style-name="P16">Previously frozen: <text:span text:style-name="T56">No</text:span></text:p>
            <text:p text:style-name="P16">Hydrated: </text:p>
            <text:p text:style-name="P16">Hydration source: </text:p>
            <text:p text:style-name="P16">Temperature:</text:p>
            <text:p text:style-name="P16">Stabilization:</text:p>
          </table:table-cell>
          <table:table-cell table:style-name="Table2.A2" office:value-type="string">
            <text:p text:style-name="P86">Unconfined compression </text:p>
          </table:table-cell>
          <table:table-cell table:style-name="Table2.A2" office:value-type="string">
            <text:p text:style-name="P86">&lt; 0.3 N tare load, 30% strain at 20%/s (estimated walking rate)</text:p>
          </table:table-cell>
          <table:table-cell table:style-name="Table2.A2" office:value-type="string">
            <text:p text:style-name="P82"><text:span text:style-name="T77">Tibia control: </text:span>447.1<text:span text:style-name="T76">±</text:span>218.7 <text:span text:style-name="T77">MPa </text:span></text:p>
            <text:p text:style-name="P82"><text:span text:style-name="T77">Tibia OA: </text:span>375.5<text:span text:style-name="T76">±</text:span>371.7 <text:span text:style-name="T77">MPa</text:span></text:p>
            <text:p text:style-name="P82"><text:span text:style-name="T77">Femur control:</text:span>431.7<text:span text:style-name="T76">±</text:span>486.1 <text:span text:style-name="T77">MPa</text:span></text:p>
            <text:p text:style-name="P82"><text:span text:style-name="T77">Femur OA: </text:span>469.2<text:span text:style-name="T76">±</text:span>438.7 <text:span text:style-name="T77">MPa</text:span></text:p>
          </table:table-cell>
          <table:table-cell table:style-name="Table2.G2" office:value-type="string">
            <text:p text:style-name="P1"/>
          </table:table-cell>
        </table:table-row>
        <table:table-row>
          <table:table-cell table:style-name="Table2.A2" office:value-type="string">
            <text:p text:style-name="Table_20_Contents"><text:span text:style-name="T26">Deneweth et al., </text:span><text:span text:style-name="T50">21</text:span></text:p>
          </table:table-cell>
          <table:table-cell table:style-name="Table2.A2" office:value-type="string">
            <text:p text:style-name="P87">Tibial plateau heterogeneity </text:p>
          </table:table-cell>
          <table:table-cell table:style-name="Table2.A2" office:value-type="string">
            <text:p text:style-name="P16">Previously frozen: <text:span text:style-name="T56">No</text:span></text:p>
            <text:p text:style-name="P16">Hydrated: </text:p>
            <text:p text:style-name="P16">Hydration source: </text:p>
            <text:p text:style-name="P16">Temperature:</text:p>
            <text:p text:style-name="P16">Stabilization:</text:p>
          </table:table-cell>
          <table:table-cell table:style-name="Table2.A2" office:value-type="string">
            <text:p text:style-name="P89">Unconfined compression </text:p>
          </table:table-cell>
          <table:table-cell table:style-name="Table2.A2" office:value-type="string">
            <text:p text:style-name="P88">0.2 N tare load, 10 cycles at 100%/s to 20% strain. 3 trials of 100%/s to 20% strain rapidly return to 0% strain. (~ stance phase of gait )</text:p>
          </table:table-cell>
          <table:table-cell table:style-name="Table2.A2" office:value-type="string">
            <text:p text:style-name="P88">tangent modulus to the stress–strain<text:line-break/>curve at 10% strain for various locations: <text:s/>1-80 MPa </text:p>
          </table:table-cell>
          <table:table-cell table:style-name="Table2.G2" office:value-type="string">
            <text:p text:style-name="P1"/>
          </table:table-cell>
        </table:table-row>
        <table:table-row>
          <table:table-cell table:style-name="Table2.A2" office:value-type="string">
            <text:p text:style-name="Table_20_Contents"><text:span text:style-name="T27">Korhonen et al., </text:span><text:span text:style-name="T51">22</text:span></text:p>
          </table:table-cell>
          <table:table-cell table:style-name="Table2.A2" office:value-type="string">
            <text:p text:style-name="P90">Equlibrium response at confined, unconfined compression and indentation </text:p>
          </table:table-cell>
          <table:table-cell table:style-name="Table2.A2" office:value-type="string">
            <text:p text:style-name="P16">Previously frozen: <text:span text:style-name="T56">No</text:span></text:p>
            <text:p text:style-name="P16">Hydrated: </text:p>
            <text:p text:style-name="P16">Hydration source: </text:p>
            <text:p text:style-name="P16">Temperature:</text:p>
            <text:p text:style-name="P16">Stabilization:</text:p>
          </table:table-cell>
          <table:table-cell table:style-name="Table2.A2" office:value-type="string">
            <text:p text:style-name="P95">Confined and unconfined compression </text:p>
          </table:table-cell>
          <table:table-cell table:style-name="Table2.A2" office:value-type="string">
            <text:p text:style-name="P96">stepwise stress–relaxation tests (each step 5% <text:span text:style-name="T78">strain at <text:s/></text:span>velocity 1 mm/s) <text:s/>up to a strain of 20%. <text:span text:style-name="T78">C</text:span>omplete relaxation was a relaxation rate <text:span text:style-name="T78">&lt;</text:span>100 Pa/min. </text:p>
          </table:table-cell>
          <table:table-cell table:style-name="Table2.A2" office:value-type="string">
            <text:p text:style-name="P97"><text:span text:style-name="T79">Patella modulus, unconfined : </text:span>0.<text:span text:style-name="T79">57±</text:span>0.<text:span text:style-name="T79">17 MPa </text:span></text:p>
            <text:p text:style-name="P97"><text:span text:style-name="T79">Femur modulus, unconfined: </text:span>0.31<text:span text:style-name="T76">±</text:span>0.18 <text:span text:style-name="T79">MPa </text:span></text:p>
            <text:p text:style-name="P94">Patella modulus, confined : </text:p>
            <text:p text:style-name="P110"><text:span text:style-name="T4">0.62</text:span><text:span text:style-name="T28">±</text:span><text:span text:style-name="T4">0.19 </text:span><text:span text:style-name="T28">MPa</text:span><text:span text:style-name="T4"><text:line-break/></text:span><text:span text:style-name="T28">Femur modulus, confined:</text:span><text:span text:style-name="T4"><text:line-break/>0.34</text:span><text:span text:style-name="T28">±</text:span><text:span text:style-name="T4">0.17 </text:span><text:span text:style-name="T28">MPa</text:span></text:p>
          </table:table-cell>
          <table:table-cell table:style-name="Table2.G2" office:value-type="string">
            <text:p text:style-name="P1"/>
          </table:table-cell>
        </table:table-row>
        <table:table-row>
          <table:table-cell table:style-name="Table2.A2" office:value-type="string">
            <text:p text:style-name="Table_20_Contents"><text:span text:style-name="T29">Shepherd et al., </text:span><text:span text:style-name="T52">23</text:span></text:p>
          </table:table-cell>
          <table:table-cell table:style-name="Table2.A2" office:value-type="string">
            <text:p text:style-name="P98">Instantaneous compressive modulus </text:p>
          </table:table-cell>
          <table:table-cell table:style-name="Table2.A2" office:value-type="string">
            <text:p text:style-name="P16">Previously frozen: <text:span text:style-name="T56">No</text:span></text:p>
            <text:p text:style-name="P16">Hydrated: </text:p>
            <text:p text:style-name="P16"><text:soft-page-break/>Hydration source: </text:p>
            <text:p text:style-name="P16">Temperature:</text:p>
            <text:p text:style-name="P16">Stabilization:</text:p>
          </table:table-cell>
          <table:table-cell table:style-name="Table2.A2" office:value-type="string">
            <text:p text:style-name="P100">Indentation </text:p>
          </table:table-cell>
          <table:table-cell table:style-name="Table2.A2" office:value-type="string">
            <text:p text:style-name="P104"><text:span text:style-name="T80">Cartilage loaded within 30 ms (</text:span>compressed spring <text:span text:style-name="T80">in </text:span><text:soft-page-break/><text:span text:style-name="T80">apparatus applies</text:span> the full load (10.5 N) in 10–15 ms.<text:span text:style-name="T80">)</text:span></text:p>
          </table:table-cell>
          <table:table-cell table:style-name="Table2.A2" office:value-type="string">
            <text:p text:style-name="P105">Sample set: </text:p>
            <text:p text:style-name="P105">Compressive modulus, <text:soft-page-break/>patella: 5.9 (2.1) MPa. </text:p>
            <text:p text:style-name="P105">Femur: 8.3 (4.2) MPa</text:p>
          </table:table-cell>
          <table:table-cell table:style-name="Table2.G2" office:value-type="string">
            <text:p text:style-name="P1"/>
          </table:table-cell>
        </table:table-row>
        <table:table-row>
          <table:table-cell table:style-name="Table2.A2" office:value-type="string">
            <text:p text:style-name="Table_20_Contents"><text:span text:style-name="T29">Nissi et al., </text:span><text:span text:style-name="T52">24</text:span></text:p>
          </table:table-cell>
          <table:table-cell table:style-name="Table2.A2" office:value-type="string">
            <text:p text:style-name="P106">Estimation of mechanical properties using MRI </text:p>
          </table:table-cell>
          <table:table-cell table:style-name="Table2.A2" office:value-type="string">
            <text:p text:style-name="P16">Previously frozen: <text:span text:style-name="T56">No</text:span></text:p>
            <text:p text:style-name="P16">Hydrated: </text:p>
            <text:p text:style-name="P16">Hydration source: </text:p>
            <text:p text:style-name="P16">Temperature:</text:p>
            <text:p text:style-name="P16">Stabilization:</text:p>
          </table:table-cell>
          <table:table-cell table:style-name="Table2.A2" office:value-type="string">
            <text:p text:style-name="P102">Unconfined compression </text:p>
          </table:table-cell>
          <table:table-cell table:style-name="Table2.A2" office:value-type="string">
            <text:p text:style-name="P113"><text:span text:style-name="T82">Compression: </text:span>10% prestrain, 10% strain with 2 mm/s ramp rate and 40 min of relaxation </text:p>
          </table:table-cell>
          <table:table-cell table:style-name="Table2.A2" office:value-type="string">
            <text:p text:style-name="P112"><text:span text:style-name="T30">Equilibrium modulus </text:span><text:span text:style-name="T4">(Young’s modulus):<text:line-break/>0.19 to 0.96 MPa <text:line-break/></text:span></text:p>
          </table:table-cell>
          <table:table-cell table:style-name="Table2.G2" office:value-type="string">
            <text:p text:style-name="P1"/>
          </table:table-cell>
        </table:table-row>
      </table:table>
      <text:p text:style-name="Standard"/>
      <text:p text:style-name="P116"/>
      <text:p text:style-name="Standard"/>
      <text:p text:style-name="P114"/>
      <text:p text:style-name="P122"/>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15:45:42.927000000</meta:creation-date>
    <dc:date>2017-09-25T19:24:47.060000000</dc:date>
    <meta:editing-duration>PT3H38M47S</meta:editing-duration>
    <meta:editing-cycles>34</meta:editing-cycles>
    <meta:generator>LibreOffice/5.0.5.2$Windows_x86 LibreOffice_project/55b006a02d247b5f7215fc6ea0fde844b30035b3</meta:generator>
    <meta:document-statistic meta:table-count="2" meta:image-count="0" meta:object-count="0" meta:page-count="8" meta:paragraph-count="439" meta:word-count="1851" meta:character-count="12148" meta:non-whitespace-character-count="10476"/>
  </office:meta>
</office:document-meta>
</file>