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0625in" style:rel-column-width="28982*"/>
    </style:style>
    <style:style style:name="Table1.B" style:family="table-column">
      <style:table-column-properties style:column-width="0.6875in" style:rel-column-width="6506*"/>
    </style:style>
    <style:style style:name="Table1.C" style:family="table-column">
      <style:table-column-properties style:column-width="0.625in" style:rel-column-width="5914*"/>
    </style:style>
    <style:style style:name="Table1.G" style:family="table-column">
      <style:table-column-properties style:column-width="0.6125in" style:rel-column-width="5799*"/>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G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G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3.5in" table:align="left"/>
    </style:style>
    <style:style style:name="Table2.A" style:family="table-column">
      <style:table-column-properties style:column-width="1.25in"/>
    </style:style>
    <style:style style:name="Table2.B" style:family="table-column">
      <style:table-column-properties style:column-width="2.25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005b29" officeooo:paragraph-rsid="00005b29"/>
    </style:style>
    <style:style style:name="P2" style:family="paragraph" style:parent-style-name="Standard">
      <style:text-properties officeooo:rsid="0000b1a9" officeooo:paragraph-rsid="00005b29"/>
    </style:style>
    <style:style style:name="P3" style:family="paragraph" style:parent-style-name="Standard">
      <style:text-properties officeooo:rsid="0000b1a9" officeooo:paragraph-rsid="0000b1a9"/>
    </style:style>
    <style:style style:name="P4" style:family="paragraph" style:parent-style-name="Standard">
      <style:text-properties officeooo:rsid="0000b1a9" officeooo:paragraph-rsid="00289539"/>
    </style:style>
    <style:style style:name="P5" style:family="paragraph" style:parent-style-name="Standard">
      <style:text-properties officeooo:rsid="00028d50" officeooo:paragraph-rsid="00028d50"/>
    </style:style>
    <style:style style:name="P6" style:family="paragraph" style:parent-style-name="Standard">
      <style:text-properties officeooo:rsid="0006cd0f" officeooo:paragraph-rsid="0006cd0f"/>
    </style:style>
    <style:style style:name="P7" style:family="paragraph" style:parent-style-name="Standard">
      <style:text-properties officeooo:rsid="001203b6" officeooo:paragraph-rsid="001203b6"/>
    </style:style>
    <style:style style:name="P8" style:family="paragraph" style:parent-style-name="Standard">
      <style:text-properties officeooo:rsid="001eb8c5" officeooo:paragraph-rsid="001eb8c5"/>
    </style:style>
    <style:style style:name="P9" style:family="paragraph" style:parent-style-name="Standard">
      <style:text-properties fo:font-style="italic" officeooo:rsid="0000b1a9" officeooo:paragraph-rsid="0000b1a9" style:font-style-asian="italic" style:font-style-complex="italic"/>
    </style:style>
    <style:style style:name="P10" style:family="paragraph" style:parent-style-name="Standard">
      <style:text-properties fo:font-style="italic" officeooo:rsid="0025b701" officeooo:paragraph-rsid="0025b701" style:font-style-asian="italic" style:font-style-complex="italic"/>
    </style:style>
    <style:style style:name="P11" style:family="paragraph" style:parent-style-name="Standard">
      <style:text-properties fo:font-style="italic" fo:font-weight="bold" officeooo:rsid="004f5827" officeooo:paragraph-rsid="004f5827" style:font-style-asian="italic" style:font-weight-asian="bold" style:font-style-complex="italic" style:font-weight-complex="bold"/>
    </style:style>
    <style:style style:name="P12" style:family="paragraph" style:parent-style-name="Standard">
      <style:text-properties fo:font-style="italic" fo:font-weight="bold" officeooo:rsid="00d6e218" officeooo:paragraph-rsid="00d6e218" style:font-style-asian="italic" style:font-weight-asian="bold" style:font-style-complex="italic" style:font-weight-complex="bold"/>
    </style:style>
    <style:style style:name="P13" style:family="paragraph" style:parent-style-name="Standard">
      <style:text-properties officeooo:rsid="001f5e99" officeooo:paragraph-rsid="001f5e99"/>
    </style:style>
    <style:style style:name="P14" style:family="paragraph" style:parent-style-name="Standard">
      <style:text-properties officeooo:rsid="002a2ab2" officeooo:paragraph-rsid="002a2ab2"/>
    </style:style>
    <style:style style:name="P15" style:family="paragraph" style:parent-style-name="Standard">
      <style:text-properties officeooo:rsid="0040bf31" officeooo:paragraph-rsid="0040bf31"/>
    </style:style>
    <style:style style:name="P16" style:family="paragraph" style:parent-style-name="Standard">
      <style:text-properties fo:font-weight="bold" officeooo:rsid="001203b6" officeooo:paragraph-rsid="001203b6" style:font-weight-asian="bold" style:font-weight-complex="bold"/>
    </style:style>
    <style:style style:name="P17" style:family="paragraph" style:parent-style-name="Standard">
      <style:text-properties fo:font-weight="bold" officeooo:rsid="002a2ab2" officeooo:paragraph-rsid="002a2ab2" style:font-weight-asian="bold" style:font-weight-complex="bold"/>
    </style:style>
    <style:style style:name="P18" style:family="paragraph" style:parent-style-name="Standard">
      <style:text-properties fo:font-weight="bold" officeooo:rsid="00005b29" officeooo:paragraph-rsid="00005b29" style:font-weight-asian="bold" style:font-weight-complex="bold"/>
    </style:style>
    <style:style style:name="P19" style:family="paragraph" style:parent-style-name="Standard">
      <style:text-properties fo:font-weight="bold" officeooo:rsid="0060d838" officeooo:paragraph-rsid="0060d838" style:font-weight-asian="bold" style:font-weight-complex="bold"/>
    </style:style>
    <style:style style:name="P20" style:family="paragraph" style:parent-style-name="Standard">
      <style:text-properties fo:font-weight="bold" officeooo:rsid="00864c20" officeooo:paragraph-rsid="00864c20" style:font-weight-asian="bold" style:font-weight-complex="bold"/>
    </style:style>
    <style:style style:name="P21" style:family="paragraph" style:parent-style-name="Standard">
      <style:text-properties fo:font-weight="bold" officeooo:rsid="009565cf" officeooo:paragraph-rsid="009565cf" style:font-weight-asian="bold" style:font-weight-complex="bold"/>
    </style:style>
    <style:style style:name="P22" style:family="paragraph" style:parent-style-name="Standard">
      <style:text-properties fo:font-weight="bold" officeooo:rsid="00aa1dc4" officeooo:paragraph-rsid="00aa1dc4" style:font-weight-asian="bold" style:font-weight-complex="bold"/>
    </style:style>
    <style:style style:name="P23" style:family="paragraph" style:parent-style-name="Standard">
      <style:text-properties fo:font-weight="bold" officeooo:rsid="00af53d2" officeooo:paragraph-rsid="00af53d2" style:font-weight-asian="bold" style:font-weight-complex="bold"/>
    </style:style>
    <style:style style:name="P24" style:family="paragraph" style:parent-style-name="Standard">
      <style:text-properties fo:font-weight="bold" officeooo:rsid="00b02e2b" officeooo:paragraph-rsid="00b02e2b" style:font-weight-asian="bold" style:font-weight-complex="bold"/>
    </style:style>
    <style:style style:name="P25" style:family="paragraph" style:parent-style-name="Standard">
      <style:text-properties fo:font-weight="bold" officeooo:rsid="00d6e218" officeooo:paragraph-rsid="00d6e218" style:font-weight-asian="bold" style:font-weight-complex="bold"/>
    </style:style>
    <style:style style:name="P26" style:family="paragraph" style:parent-style-name="Standard">
      <style:text-properties fo:font-weight="bold" officeooo:rsid="00dac9f9" officeooo:paragraph-rsid="00dac9f9" style:font-weight-asian="bold" style:font-weight-complex="bold"/>
    </style:style>
    <style:style style:name="P27" style:family="paragraph" style:parent-style-name="Standard">
      <style:text-properties fo:font-weight="bold" officeooo:rsid="00e41dd9" officeooo:paragraph-rsid="00ddad7d" style:font-weight-asian="bold" style:font-weight-complex="bold"/>
    </style:style>
    <style:style style:name="P28" style:family="paragraph" style:parent-style-name="Standard">
      <style:text-properties fo:font-weight="bold" officeooo:rsid="00e507d0" officeooo:paragraph-rsid="00e507d0" style:font-weight-asian="bold" style:font-weight-complex="bold"/>
    </style:style>
    <style:style style:name="P29" style:family="paragraph" style:parent-style-name="Standard">
      <style:text-properties fo:font-weight="bold" officeooo:rsid="00f346da" officeooo:paragraph-rsid="00f346da" style:font-weight-asian="bold" style:font-weight-complex="bold"/>
    </style:style>
    <style:style style:name="P30" style:family="paragraph" style:parent-style-name="Standard">
      <style:text-properties fo:font-weight="bold" officeooo:rsid="01024708" officeooo:paragraph-rsid="01024708" style:font-weight-asian="bold" style:font-weight-complex="bold"/>
    </style:style>
    <style:style style:name="P31" style:family="paragraph" style:parent-style-name="Standard">
      <style:text-properties fo:font-weight="bold" officeooo:rsid="01024708" officeooo:paragraph-rsid="011bde38" style:font-weight-asian="bold" style:font-weight-complex="bold"/>
    </style:style>
    <style:style style:name="P32" style:family="paragraph" style:parent-style-name="Standard">
      <style:text-properties fo:font-weight="bold" officeooo:rsid="01119667" officeooo:paragraph-rsid="011bde38" style:font-weight-asian="bold" style:font-weight-complex="bold"/>
    </style:style>
    <style:style style:name="P33" style:family="paragraph" style:parent-style-name="Standard">
      <style:text-properties fo:font-weight="bold" officeooo:rsid="01119667" officeooo:paragraph-rsid="01119667" style:font-weight-asian="bold" style:font-weight-complex="bold"/>
    </style:style>
    <style:style style:name="P34" style:family="paragraph" style:parent-style-name="Standard">
      <style:text-properties fo:font-weight="bold" officeooo:rsid="01119667" officeooo:paragraph-rsid="01307407" style:font-weight-asian="bold" style:font-weight-complex="bold"/>
    </style:style>
    <style:style style:name="P35" style:family="paragraph" style:parent-style-name="Standard">
      <style:text-properties fo:font-weight="bold" officeooo:rsid="01216097" officeooo:paragraph-rsid="01216097" style:font-weight-asian="bold" style:font-weight-complex="bold"/>
    </style:style>
    <style:style style:name="P36" style:family="paragraph" style:parent-style-name="Standard">
      <style:text-properties fo:font-weight="bold" officeooo:rsid="00f8d660" officeooo:paragraph-rsid="0127ed38" style:font-weight-asian="bold" style:font-weight-complex="bold"/>
    </style:style>
    <style:style style:name="P37" style:family="paragraph" style:parent-style-name="Standard">
      <style:text-properties fo:font-weight="bold" officeooo:rsid="0169f19f" officeooo:paragraph-rsid="0169f19f" style:font-weight-asian="bold" style:font-weight-complex="bold"/>
    </style:style>
    <style:style style:name="P38" style:family="paragraph" style:parent-style-name="Standard">
      <style:text-properties officeooo:rsid="0060d838" officeooo:paragraph-rsid="0060d838"/>
    </style:style>
    <style:style style:name="P39" style:family="paragraph" style:parent-style-name="Standard">
      <style:text-properties officeooo:rsid="0060d838" officeooo:paragraph-rsid="00e507d0"/>
    </style:style>
    <style:style style:name="P40" style:family="paragraph" style:parent-style-name="Standard">
      <style:text-properties fo:font-weight="normal" officeooo:rsid="0060d838" officeooo:paragraph-rsid="0060d838" style:font-weight-asian="normal" style:font-weight-complex="normal"/>
    </style:style>
    <style:style style:name="P41" style:family="paragraph" style:parent-style-name="Standard">
      <style:text-properties officeooo:rsid="00681e89" officeooo:paragraph-rsid="00681e89"/>
    </style:style>
    <style:style style:name="P42" style:family="paragraph" style:parent-style-name="Standard">
      <style:text-properties officeooo:rsid="009002b4" officeooo:paragraph-rsid="009002b4"/>
    </style:style>
    <style:style style:name="P43" style:family="paragraph" style:parent-style-name="Standard">
      <style:text-properties officeooo:rsid="009565cf" officeooo:paragraph-rsid="009565cf"/>
    </style:style>
    <style:style style:name="P44" style:family="paragraph" style:parent-style-name="Standard">
      <style:text-properties officeooo:rsid="00a810c7" officeooo:paragraph-rsid="00a810c7"/>
    </style:style>
    <style:style style:name="P45" style:family="paragraph" style:parent-style-name="Standard">
      <style:text-properties officeooo:rsid="00af53d2" officeooo:paragraph-rsid="00af53d2"/>
    </style:style>
    <style:style style:name="P46" style:family="paragraph" style:parent-style-name="Standard">
      <style:text-properties officeooo:rsid="008c1322" officeooo:paragraph-rsid="00b02e2b"/>
    </style:style>
    <style:style style:name="P47" style:family="paragraph" style:parent-style-name="Standard">
      <style:text-properties officeooo:rsid="00d6e218" officeooo:paragraph-rsid="00d6e218"/>
    </style:style>
    <style:style style:name="P48" style:family="paragraph" style:parent-style-name="Standard">
      <style:text-properties officeooo:rsid="00e41dd9" officeooo:paragraph-rsid="00e41dd9"/>
    </style:style>
    <style:style style:name="P49" style:family="paragraph" style:parent-style-name="Standard">
      <style:text-properties officeooo:rsid="00f346da" officeooo:paragraph-rsid="00f346da"/>
    </style:style>
    <style:style style:name="P50" style:family="paragraph" style:parent-style-name="Standard">
      <style:text-properties officeooo:rsid="01024708" officeooo:paragraph-rsid="01024708"/>
    </style:style>
    <style:style style:name="P51" style:family="paragraph" style:parent-style-name="Standard">
      <style:text-properties officeooo:rsid="01024708" officeooo:paragraph-rsid="011bde38"/>
    </style:style>
    <style:style style:name="P52" style:family="paragraph" style:parent-style-name="Standard">
      <style:text-properties officeooo:rsid="01119667" officeooo:paragraph-rsid="01119667"/>
    </style:style>
    <style:style style:name="P53" style:family="paragraph" style:parent-style-name="Standard">
      <style:text-properties officeooo:rsid="01119667" officeooo:paragraph-rsid="01307407"/>
    </style:style>
    <style:style style:name="P54" style:family="paragraph" style:parent-style-name="Standard">
      <style:text-properties officeooo:rsid="00f8d660" officeooo:paragraph-rsid="00f8d660"/>
    </style:style>
    <style:style style:name="P55" style:family="paragraph" style:parent-style-name="Standard">
      <style:text-properties officeooo:rsid="0110286a" officeooo:paragraph-rsid="011bde38"/>
    </style:style>
    <style:style style:name="P56" style:family="paragraph" style:parent-style-name="Standard">
      <style:text-properties officeooo:rsid="0110286a" officeooo:paragraph-rsid="01024708"/>
    </style:style>
    <style:style style:name="P57" style:family="paragraph" style:parent-style-name="Standard">
      <style:text-properties officeooo:rsid="0110286a" officeooo:paragraph-rsid="00f8d660"/>
    </style:style>
    <style:style style:name="P58" style:family="paragraph" style:parent-style-name="Standard">
      <style:paragraph-properties fo:break-before="page"/>
      <style:text-properties fo:font-style="italic" fo:font-weight="bold" officeooo:rsid="00289539" officeooo:paragraph-rsid="00289539" style:font-style-asian="italic" style:font-weight-asian="bold" style:font-style-complex="italic" style:font-weight-complex="bold"/>
    </style:style>
    <style:style style:name="P59" style:family="paragraph" style:parent-style-name="Standard">
      <style:paragraph-properties fo:break-before="page"/>
      <style:text-properties officeooo:rsid="0040bf31" officeooo:paragraph-rsid="0040bf31"/>
    </style:style>
    <style:style style:name="P60" style:family="paragraph" style:parent-style-name="Standard">
      <style:paragraph-properties fo:break-before="page"/>
      <style:text-properties fo:font-weight="bold" officeooo:rsid="01216097" officeooo:paragraph-rsid="01216097" style:font-weight-asian="bold" style:font-weight-complex="bold"/>
    </style:style>
    <style:style style:name="P61"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40bf31" officeooo:paragraph-rsid="0040bf31"/>
    </style:style>
    <style:style style:name="P62"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60d838" officeooo:paragraph-rsid="0060d838"/>
    </style:style>
    <style:style style:name="P63"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60d838" officeooo:paragraph-rsid="00e507d0"/>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6273"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4f71b" officeooo:paragraph-rsid="0064f71b"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627a0"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ddc2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c6605"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daf22"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aa3b"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f34e"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fbcc6"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0dae0"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414ff"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5a331"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5b885"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22898"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34298"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3d0a2"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45475"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4f12a"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6db53"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a98e8"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b81d6"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bbe5c"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c8418"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ed2d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f12e6"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19941"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9f62c"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7b6f"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dcda"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b206b"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d1cf4"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e8a2d"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d04178"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55e81" officeooo:paragraph-rsid="006627a0"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16097" officeooo:paragraph-rsid="01216097"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16097" officeooo:paragraph-rsid="0128e841"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16097" officeooo:paragraph-rsid="0176df0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16097" officeooo:paragraph-rsid="01216097"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Standard" style:list-style-name="L1">
      <style:text-properties officeooo:rsid="00168db6" officeooo:paragraph-rsid="0000b1a9"/>
    </style:style>
    <style:style style:name="P104" style:family="paragraph" style:parent-style-name="Standard" style:list-style-name="L2">
      <style:text-properties officeooo:rsid="00168db6" officeooo:paragraph-rsid="0000b1a9"/>
    </style:style>
    <style:style style:name="P105" style:family="paragraph" style:parent-style-name="Standard" style:list-style-name="L2">
      <style:text-properties officeooo:rsid="0001fcc7" officeooo:paragraph-rsid="0001fcc7"/>
    </style:style>
    <style:style style:name="P106" style:family="paragraph" style:parent-style-name="Standard" style:list-style-name="L2">
      <style:text-properties officeooo:rsid="00028d50" officeooo:paragraph-rsid="00028d50"/>
    </style:style>
    <style:style style:name="P107" style:family="paragraph" style:parent-style-name="Standard" style:list-style-name="L3">
      <style:text-properties officeooo:rsid="00028d50" officeooo:paragraph-rsid="0025b701"/>
    </style:style>
    <style:style style:name="P108" style:family="paragraph" style:parent-style-name="Standard" style:list-style-name="L4">
      <style:text-properties officeooo:rsid="0000b1a9" officeooo:paragraph-rsid="0000b1a9"/>
    </style:style>
    <style:style style:name="P109" style:family="paragraph" style:parent-style-name="Standard" style:list-style-name="L5">
      <style:text-properties officeooo:rsid="0000b1a9" officeooo:paragraph-rsid="0000b1a9"/>
    </style:style>
    <style:style style:name="P110" style:family="paragraph" style:parent-style-name="Standard" style:list-style-name="L6">
      <style:text-properties officeooo:rsid="002a2ab2" officeooo:paragraph-rsid="002a2ab2"/>
    </style:style>
    <style:style style:name="P111" style:family="paragraph" style:parent-style-name="Standard" style:list-style-name="L9">
      <style:text-properties officeooo:rsid="002a2ab2" officeooo:paragraph-rsid="002a2ab2"/>
    </style:style>
    <style:style style:name="P112" style:family="paragraph" style:parent-style-name="Standard" style:list-style-name="L6">
      <style:text-properties officeooo:rsid="008c7006" officeooo:paragraph-rsid="008c7006"/>
    </style:style>
    <style:style style:name="P113" style:family="paragraph" style:parent-style-name="Standard" style:list-style-name="L6">
      <style:text-properties officeooo:rsid="002f85bd" officeooo:paragraph-rsid="002f85bd"/>
    </style:style>
    <style:style style:name="P114" style:family="paragraph" style:parent-style-name="Standard" style:list-style-name="L6">
      <style:text-properties officeooo:rsid="00367673" officeooo:paragraph-rsid="00367673"/>
    </style:style>
    <style:style style:name="P115" style:family="paragraph" style:parent-style-name="Standard" style:list-style-name="L6">
      <style:text-properties officeooo:rsid="0037e621" officeooo:paragraph-rsid="0037e621"/>
    </style:style>
    <style:style style:name="P116" style:family="paragraph" style:parent-style-name="Standard" style:list-style-name="L7">
      <style:text-properties officeooo:rsid="0037e621" officeooo:paragraph-rsid="0037e621"/>
    </style:style>
    <style:style style:name="P117" style:family="paragraph" style:parent-style-name="Standard" style:list-style-name="L9">
      <style:text-properties officeooo:rsid="0037e621" officeooo:paragraph-rsid="0037e621"/>
    </style:style>
    <style:style style:name="P118" style:family="paragraph" style:parent-style-name="Standard" style:list-style-name="L10">
      <style:text-properties officeooo:rsid="0037e621" officeooo:paragraph-rsid="0037e621"/>
    </style:style>
    <style:style style:name="P119" style:family="paragraph" style:parent-style-name="Standard" style:list-style-name="L11">
      <style:text-properties officeooo:rsid="0037e621" officeooo:paragraph-rsid="0037e621"/>
    </style:style>
    <style:style style:name="P120" style:family="paragraph" style:parent-style-name="Standard" style:list-style-name="L12">
      <style:text-properties officeooo:rsid="0037e621" officeooo:paragraph-rsid="0037e621"/>
    </style:style>
    <style:style style:name="P121" style:family="paragraph" style:parent-style-name="Standard" style:list-style-name="L7">
      <style:text-properties officeooo:rsid="005c062d" officeooo:paragraph-rsid="005c062d"/>
    </style:style>
    <style:style style:name="P122" style:family="paragraph" style:parent-style-name="Standard" style:list-style-name="L7">
      <style:text-properties officeooo:rsid="002f9696" officeooo:paragraph-rsid="002f9696"/>
    </style:style>
    <style:style style:name="P123" style:family="paragraph" style:parent-style-name="Standard" style:list-style-name="L8">
      <style:text-properties officeooo:rsid="002f9696" officeooo:paragraph-rsid="002f9696"/>
    </style:style>
    <style:style style:name="P124" style:family="paragraph" style:parent-style-name="Standard" style:list-style-name="L9">
      <style:text-properties officeooo:rsid="002f9696" officeooo:paragraph-rsid="002f9696"/>
    </style:style>
    <style:style style:name="P125" style:family="paragraph" style:parent-style-name="Standard" style:list-style-name="L11">
      <style:text-properties officeooo:rsid="002f9696" officeooo:paragraph-rsid="003069bb"/>
    </style:style>
    <style:style style:name="P126" style:family="paragraph" style:parent-style-name="Standard" style:list-style-name="L8">
      <style:text-properties officeooo:rsid="002c2494" officeooo:paragraph-rsid="002c2494"/>
    </style:style>
    <style:style style:name="P127" style:family="paragraph" style:parent-style-name="Standard" style:list-style-name="L10">
      <style:text-properties officeooo:rsid="005d2a67" officeooo:paragraph-rsid="005efb11"/>
    </style:style>
    <style:style style:name="P128" style:family="paragraph" style:parent-style-name="Standard" style:list-style-name="L11">
      <style:text-properties officeooo:rsid="005d2a67" officeooo:paragraph-rsid="005d2a67"/>
    </style:style>
    <style:style style:name="P129" style:family="paragraph" style:parent-style-name="Standard" style:list-style-name="L10">
      <style:text-properties officeooo:rsid="00349524" officeooo:paragraph-rsid="005c1620"/>
    </style:style>
    <style:style style:name="P130" style:family="paragraph" style:parent-style-name="Standard" style:list-style-name="L12">
      <style:text-properties officeooo:rsid="00349524" officeooo:paragraph-rsid="00349524"/>
    </style:style>
    <style:style style:name="P131" style:family="paragraph" style:parent-style-name="Standard" style:list-style-name="L13">
      <style:text-properties officeooo:rsid="003a8cd8" officeooo:paragraph-rsid="003a8cd8"/>
    </style:style>
    <style:style style:name="P132" style:family="paragraph" style:parent-style-name="Standard" style:list-style-name="L13">
      <style:text-properties officeooo:rsid="00403902" officeooo:paragraph-rsid="00403902"/>
    </style:style>
    <style:style style:name="P133" style:family="paragraph" style:parent-style-name="Standard" style:list-style-name="L14">
      <style:text-properties officeooo:rsid="004d7457" officeooo:paragraph-rsid="004d7457"/>
    </style:style>
    <style:style style:name="P134" style:family="paragraph" style:parent-style-name="Standard" style:list-style-name="L14">
      <style:text-properties officeooo:rsid="0050a0a8" officeooo:paragraph-rsid="0040bf31"/>
    </style:style>
    <style:style style:name="P135" style:family="paragraph" style:parent-style-name="Standard" style:list-style-name="L14">
      <style:text-properties officeooo:rsid="0040bf31" officeooo:paragraph-rsid="0040bf31"/>
    </style:style>
    <style:style style:name="P136" style:family="paragraph" style:parent-style-name="Standard" style:list-style-name="L15">
      <style:text-properties fo:font-weight="normal" officeooo:rsid="0060d838" officeooo:paragraph-rsid="0060d838" style:font-weight-asian="normal" style:font-weight-complex="normal"/>
    </style:style>
    <style:style style:name="P137" style:family="paragraph" style:parent-style-name="Standard" style:list-style-name="L15">
      <style:text-properties fo:font-weight="normal" officeooo:rsid="008a9329" officeooo:paragraph-rsid="008a9329" style:font-weight-asian="normal" style:font-weight-complex="normal"/>
    </style:style>
    <style:style style:name="P138" style:family="paragraph" style:parent-style-name="Standard" style:list-style-name="L15">
      <style:text-properties fo:font-weight="normal" officeooo:rsid="00816fef" officeooo:paragraph-rsid="00816fef" style:font-weight-asian="normal" style:font-weight-complex="normal"/>
    </style:style>
    <style:style style:name="P139" style:family="paragraph" style:parent-style-name="Standard" style:list-style-name="L16">
      <style:text-properties fo:font-weight="normal" officeooo:rsid="00816fef" officeooo:paragraph-rsid="00816fef" style:font-weight-asian="normal" style:font-weight-complex="normal"/>
    </style:style>
    <style:style style:name="P140" style:family="paragraph" style:parent-style-name="Standard" style:list-style-name="L15">
      <style:text-properties fo:font-weight="normal" officeooo:rsid="0082d376" officeooo:paragraph-rsid="0082d376" style:font-weight-asian="normal" style:font-weight-complex="normal"/>
    </style:style>
    <style:style style:name="P141" style:family="paragraph" style:parent-style-name="Standard" style:list-style-name="L20">
      <style:text-properties fo:font-weight="normal" officeooo:rsid="00b9cb44" officeooo:paragraph-rsid="00c87be6" style:font-weight-asian="normal" style:font-weight-complex="normal"/>
    </style:style>
    <style:style style:name="P142" style:family="paragraph" style:parent-style-name="Standard" style:list-style-name="L20">
      <style:text-properties fo:font-weight="normal" officeooo:rsid="00b9cb44" officeooo:paragraph-rsid="00c85ad5" style:font-weight-asian="normal" style:font-weight-complex="normal"/>
    </style:style>
    <style:style style:name="P143" style:family="paragraph" style:parent-style-name="Standard" style:list-style-name="L20">
      <style:text-properties fo:font-weight="normal" officeooo:rsid="00b9cb44" officeooo:paragraph-rsid="00b9cb44" style:font-weight-asian="normal" style:font-weight-complex="normal"/>
    </style:style>
    <style:style style:name="P144" style:family="paragraph" style:parent-style-name="Standard" style:list-style-name="L20">
      <style:text-properties fo:font-weight="normal" officeooo:rsid="009b01d7" officeooo:paragraph-rsid="00c87be6" style:font-weight-asian="normal" style:font-weight-complex="normal"/>
    </style:style>
    <style:style style:name="P145" style:family="paragraph" style:parent-style-name="Standard" style:list-style-name="L20">
      <style:text-properties fo:font-weight="normal" officeooo:rsid="009b01d7" officeooo:paragraph-rsid="00c85ad5" style:font-weight-asian="normal" style:font-weight-complex="normal"/>
    </style:style>
    <style:style style:name="P146" style:family="paragraph" style:parent-style-name="Standard" style:list-style-name="L20">
      <style:text-properties fo:font-weight="normal" officeooo:rsid="009b01d7" officeooo:paragraph-rsid="00b9cb44" style:font-weight-asian="normal" style:font-weight-complex="normal"/>
    </style:style>
    <style:style style:name="P147" style:family="paragraph" style:parent-style-name="Standard" style:list-style-name="L20">
      <style:text-properties fo:font-weight="normal" officeooo:rsid="00a85ccf" officeooo:paragraph-rsid="00c87be6" style:font-weight-asian="normal" style:font-weight-complex="normal"/>
    </style:style>
    <style:style style:name="P148" style:family="paragraph" style:parent-style-name="Standard" style:list-style-name="L20">
      <style:text-properties fo:font-weight="normal" officeooo:rsid="00a85ccf" officeooo:paragraph-rsid="00c85ad5" style:font-weight-asian="normal" style:font-weight-complex="normal"/>
    </style:style>
    <style:style style:name="P149" style:family="paragraph" style:parent-style-name="Standard" style:list-style-name="L20">
      <style:text-properties fo:font-weight="normal" officeooo:rsid="00a85ccf" officeooo:paragraph-rsid="00bfe153" style:font-weight-asian="normal" style:font-weight-complex="normal"/>
    </style:style>
    <style:style style:name="P150" style:family="paragraph" style:parent-style-name="Standard" style:list-style-name="L20">
      <style:text-properties fo:font-weight="normal" officeooo:rsid="00d369d5" officeooo:paragraph-rsid="00d369d5" style:font-weight-asian="normal" style:font-weight-complex="normal"/>
    </style:style>
    <style:style style:name="P151" style:family="paragraph" style:parent-style-name="Standard" style:list-style-name="L20">
      <style:text-properties fo:font-weight="normal" officeooo:rsid="00d13e12" officeooo:paragraph-rsid="00d13e12" style:font-weight-asian="normal" style:font-weight-complex="normal"/>
    </style:style>
    <style:style style:name="P152" style:family="paragraph" style:parent-style-name="Standard" style:list-style-name="L20">
      <style:text-properties fo:font-weight="normal" officeooo:rsid="00c19941" officeooo:paragraph-rsid="00c85ad5" style:font-weight-asian="normal" style:font-weight-complex="normal"/>
    </style:style>
    <style:style style:name="P153" style:family="paragraph" style:parent-style-name="Standard" style:list-style-name="L20">
      <style:text-properties fo:font-weight="normal" officeooo:rsid="00c19941" officeooo:paragraph-rsid="00c19941" style:font-weight-asian="normal" style:font-weight-complex="normal"/>
    </style:style>
    <style:style style:name="P154" style:family="paragraph" style:parent-style-name="Standard" style:list-style-name="L22">
      <style:text-properties fo:font-weight="normal" officeooo:rsid="00eea525" officeooo:paragraph-rsid="00eea525" style:font-weight-asian="normal" style:font-weight-complex="normal"/>
    </style:style>
    <style:style style:name="P155" style:family="paragraph" style:parent-style-name="Standard" style:list-style-name="L22">
      <style:text-properties fo:font-weight="normal" officeooo:rsid="00f08f2f" officeooo:paragraph-rsid="00f08f2f" style:font-weight-asian="normal" style:font-weight-complex="normal"/>
    </style:style>
    <style:style style:name="P156" style:family="paragraph" style:parent-style-name="Standard" style:list-style-name="L28">
      <style:text-properties fo:font-weight="normal" officeooo:rsid="010378bc" officeooo:paragraph-rsid="0127ed38" style:font-weight-asian="normal" style:font-weight-complex="normal"/>
    </style:style>
    <style:style style:name="P157" style:family="paragraph" style:parent-style-name="Standard" style:list-style-name="L28">
      <style:text-properties fo:font-weight="normal" officeooo:rsid="0130d187" officeooo:paragraph-rsid="0130d187" style:font-weight-asian="normal" style:font-weight-complex="normal"/>
    </style:style>
    <style:style style:name="P158" style:family="paragraph" style:parent-style-name="Standard" style:list-style-name="L28">
      <style:text-properties fo:font-weight="normal" officeooo:rsid="010c6488" officeooo:paragraph-rsid="0130d187" style:font-weight-asian="normal" style:font-weight-complex="normal"/>
    </style:style>
    <style:style style:name="P159" style:family="paragraph" style:parent-style-name="Standard" style:list-style-name="L28">
      <style:text-properties fo:font-weight="normal" officeooo:rsid="01327d27" officeooo:paragraph-rsid="01327d27" style:font-weight-asian="normal" style:font-weight-complex="normal"/>
    </style:style>
    <style:style style:name="P160" style:family="paragraph" style:parent-style-name="Standard" style:list-style-name="L28">
      <style:text-properties fo:font-weight="normal" officeooo:rsid="013d53f2" officeooo:paragraph-rsid="013d53f2" style:font-weight-asian="normal" style:font-weight-complex="normal"/>
    </style:style>
    <style:style style:name="P161" style:family="paragraph" style:parent-style-name="Standard" style:list-style-name="L28">
      <style:text-properties fo:font-weight="normal" officeooo:rsid="013d53f2" officeooo:paragraph-rsid="015c4956" style:font-weight-asian="normal" style:font-weight-complex="normal"/>
    </style:style>
    <style:style style:name="P162" style:family="paragraph" style:parent-style-name="Standard" style:list-style-name="L28">
      <style:text-properties fo:font-weight="normal" officeooo:rsid="0147e73b" officeooo:paragraph-rsid="0147e73b" style:font-weight-asian="normal" style:font-weight-complex="normal"/>
    </style:style>
    <style:style style:name="P163" style:family="paragraph" style:parent-style-name="Standard" style:list-style-name="L28">
      <style:text-properties fo:font-weight="normal" officeooo:rsid="014ad6a9" officeooo:paragraph-rsid="014ad6a9" style:font-weight-asian="normal" style:font-weight-complex="normal"/>
    </style:style>
    <style:style style:name="P164" style:family="paragraph" style:parent-style-name="Standard" style:list-style-name="L28">
      <style:text-properties fo:font-weight="normal" officeooo:rsid="0153ca35" officeooo:paragraph-rsid="0153ca35" style:font-weight-asian="normal" style:font-weight-complex="normal"/>
    </style:style>
    <style:style style:name="P165" style:family="paragraph" style:parent-style-name="Standard" style:list-style-name="L28">
      <style:text-properties fo:font-weight="normal" officeooo:rsid="0155e41d" officeooo:paragraph-rsid="0155e41d" style:font-weight-asian="normal" style:font-weight-complex="normal"/>
    </style:style>
    <style:style style:name="P166" style:family="paragraph" style:parent-style-name="Standard" style:list-style-name="L28">
      <style:text-properties fo:font-weight="normal" officeooo:rsid="0157e852" officeooo:paragraph-rsid="0157e852" style:font-weight-asian="normal" style:font-weight-complex="normal"/>
    </style:style>
    <style:style style:name="P167" style:family="paragraph" style:parent-style-name="Standard" style:list-style-name="L28">
      <style:text-properties fo:font-weight="normal" officeooo:rsid="015afaa7" officeooo:paragraph-rsid="015afaa7" style:font-weight-asian="normal" style:font-weight-complex="normal"/>
    </style:style>
    <style:style style:name="P168" style:family="paragraph" style:parent-style-name="Standard" style:list-style-name="L28">
      <style:text-properties fo:font-weight="normal" officeooo:rsid="015d6e1d" officeooo:paragraph-rsid="015d6e1d" style:font-weight-asian="normal" style:font-weight-complex="normal"/>
    </style:style>
    <style:style style:name="P169" style:family="paragraph" style:parent-style-name="Standard" style:list-style-name="L28">
      <style:text-properties fo:font-weight="normal" officeooo:rsid="015fa4e3" officeooo:paragraph-rsid="015fa4e3" style:font-weight-asian="normal" style:font-weight-complex="normal"/>
    </style:style>
    <style:style style:name="P170" style:family="paragraph" style:parent-style-name="Standard" style:list-style-name="L30">
      <style:text-properties fo:font-weight="normal" officeooo:rsid="0177bc15" officeooo:paragraph-rsid="0177bc15" style:font-weight-asian="normal" style:font-weight-complex="normal"/>
    </style:style>
    <style:style style:name="P171" style:family="paragraph" style:parent-style-name="Standard" style:list-style-name="L30">
      <style:text-properties fo:font-weight="normal" officeooo:rsid="017b5143" officeooo:paragraph-rsid="017b5143" style:font-weight-asian="normal" style:font-weight-complex="normal"/>
    </style:style>
    <style:style style:name="P172" style:family="paragraph" style:parent-style-name="Standard" style:list-style-name="L16">
      <style:text-properties officeooo:rsid="0060d838" officeooo:paragraph-rsid="0060d838"/>
    </style:style>
    <style:style style:name="P173" style:family="paragraph" style:parent-style-name="Standard" style:list-style-name="L18">
      <style:text-properties officeooo:rsid="0060d838" officeooo:paragraph-rsid="009cb6a4"/>
    </style:style>
    <style:style style:name="P174" style:family="paragraph" style:parent-style-name="Standard" style:list-style-name="L19">
      <style:text-properties officeooo:rsid="0060d838" officeooo:paragraph-rsid="00ad6d56"/>
    </style:style>
    <style:style style:name="P175" style:family="paragraph" style:parent-style-name="Standard" style:list-style-name="L20">
      <style:text-properties officeooo:rsid="0060d838" officeooo:paragraph-rsid="00c87be6"/>
    </style:style>
    <style:style style:name="P176" style:family="paragraph" style:parent-style-name="Standard" style:list-style-name="L20">
      <style:text-properties officeooo:rsid="0060d838" officeooo:paragraph-rsid="00c85ad5"/>
    </style:style>
    <style:style style:name="P177" style:family="paragraph" style:parent-style-name="Standard" style:list-style-name="L20">
      <style:text-properties officeooo:rsid="0060d838" officeooo:paragraph-rsid="00bfe153"/>
    </style:style>
    <style:style style:name="P178" style:family="paragraph" style:parent-style-name="Standard" style:list-style-name="L16">
      <style:text-properties officeooo:rsid="006f3ac1" officeooo:paragraph-rsid="006f3ac1"/>
    </style:style>
    <style:style style:name="P179" style:family="paragraph" style:parent-style-name="Standard" style:list-style-name="L18">
      <style:text-properties officeooo:rsid="006f3ac1" officeooo:paragraph-rsid="009e5457"/>
    </style:style>
    <style:style style:name="P180" style:family="paragraph" style:parent-style-name="Standard" style:list-style-name="L18">
      <style:text-properties officeooo:rsid="006f3ac1" officeooo:paragraph-rsid="009cb6a4"/>
    </style:style>
    <style:style style:name="P181" style:family="paragraph" style:parent-style-name="Standard" style:list-style-name="L19">
      <style:text-properties officeooo:rsid="006f3ac1" officeooo:paragraph-rsid="00ad6d56"/>
    </style:style>
    <style:style style:name="P182" style:family="paragraph" style:parent-style-name="Standard" style:list-style-name="L20">
      <style:text-properties officeooo:rsid="006f3ac1" officeooo:paragraph-rsid="00c87be6"/>
    </style:style>
    <style:style style:name="P183" style:family="paragraph" style:parent-style-name="Standard" style:list-style-name="L20">
      <style:text-properties officeooo:rsid="006f3ac1" officeooo:paragraph-rsid="00c85ad5"/>
    </style:style>
    <style:style style:name="P184" style:family="paragraph" style:parent-style-name="Standard" style:list-style-name="L20">
      <style:text-properties officeooo:rsid="006f3ac1" officeooo:paragraph-rsid="00bfe153"/>
    </style:style>
    <style:style style:name="P185" style:family="paragraph" style:parent-style-name="Standard" style:list-style-name="L17">
      <style:text-properties officeooo:rsid="008a9329" officeooo:paragraph-rsid="008c1322"/>
    </style:style>
    <style:style style:name="P186" style:family="paragraph" style:parent-style-name="Standard" style:list-style-name="L17">
      <style:text-properties officeooo:rsid="008c1322" officeooo:paragraph-rsid="008c1322"/>
    </style:style>
    <style:style style:name="P187" style:family="paragraph" style:parent-style-name="Standard" style:list-style-name="L17">
      <style:text-properties officeooo:rsid="008f9bd0" officeooo:paragraph-rsid="008f9bd0"/>
    </style:style>
    <style:style style:name="P188" style:family="paragraph" style:parent-style-name="Standard" style:list-style-name="L17">
      <style:text-properties officeooo:rsid="009002b4" officeooo:paragraph-rsid="009002b4"/>
    </style:style>
    <style:style style:name="P189" style:family="paragraph" style:parent-style-name="Standard" style:list-style-name="L18">
      <style:text-properties officeooo:rsid="00998af9" officeooo:paragraph-rsid="009a2266"/>
    </style:style>
    <style:style style:name="P190" style:family="paragraph" style:parent-style-name="Standard" style:list-style-name="L19">
      <style:text-properties officeooo:rsid="00998af9" officeooo:paragraph-rsid="00aa1dc4"/>
    </style:style>
    <style:style style:name="P191" style:family="paragraph" style:parent-style-name="Standard" style:list-style-name="L18">
      <style:text-properties officeooo:rsid="009b01d7" officeooo:paragraph-rsid="009b01d7"/>
    </style:style>
    <style:style style:name="P192" style:family="paragraph" style:parent-style-name="Standard" style:list-style-name="L19">
      <style:text-properties officeooo:rsid="009b01d7" officeooo:paragraph-rsid="00aa1dc4"/>
    </style:style>
    <style:style style:name="P193" style:family="paragraph" style:parent-style-name="Standard" style:list-style-name="L18">
      <style:text-properties officeooo:rsid="00a6d664" officeooo:paragraph-rsid="00a6d664"/>
    </style:style>
    <style:style style:name="P194" style:family="paragraph" style:parent-style-name="Standard" style:list-style-name="L18">
      <style:text-properties officeooo:rsid="00a92c43" officeooo:paragraph-rsid="00a92c43"/>
    </style:style>
    <style:style style:name="P195" style:family="paragraph" style:parent-style-name="Standard" style:list-style-name="L19">
      <style:text-properties officeooo:rsid="00a92c43" officeooo:paragraph-rsid="00af1fd9"/>
    </style:style>
    <style:style style:name="P196" style:family="paragraph" style:parent-style-name="Standard" style:list-style-name="L20">
      <style:text-properties officeooo:rsid="00a92c43" officeooo:paragraph-rsid="00c87be6"/>
    </style:style>
    <style:style style:name="P197" style:family="paragraph" style:parent-style-name="Standard" style:list-style-name="L20">
      <style:text-properties officeooo:rsid="00a92c43" officeooo:paragraph-rsid="00c85ad5"/>
    </style:style>
    <style:style style:name="P198" style:family="paragraph" style:parent-style-name="Standard" style:list-style-name="L20">
      <style:text-properties officeooo:rsid="00a92c43" officeooo:paragraph-rsid="00bfe153"/>
    </style:style>
    <style:style style:name="P199" style:family="paragraph" style:parent-style-name="Standard" style:list-style-name="L18">
      <style:text-properties officeooo:rsid="00a85ccf" officeooo:paragraph-rsid="00a85ccf"/>
    </style:style>
    <style:style style:name="P200" style:family="paragraph" style:parent-style-name="Standard" style:list-style-name="L19">
      <style:text-properties officeooo:rsid="00a85ccf" officeooo:paragraph-rsid="00af1fd9"/>
    </style:style>
    <style:style style:name="P201" style:family="paragraph" style:parent-style-name="Standard" style:list-style-name="L18">
      <style:text-properties officeooo:rsid="00a810c7" officeooo:paragraph-rsid="00a810c7"/>
    </style:style>
    <style:style style:name="P202" style:family="paragraph" style:parent-style-name="Standard" style:list-style-name="L19">
      <style:text-properties officeooo:rsid="00aa72fd" officeooo:paragraph-rsid="00aa72fd"/>
    </style:style>
    <style:style style:name="P203" style:family="paragraph" style:parent-style-name="Standard" style:list-style-name="L19">
      <style:text-properties officeooo:rsid="00af53d2" officeooo:paragraph-rsid="00af53d2"/>
    </style:style>
    <style:style style:name="P204" style:family="paragraph" style:parent-style-name="Standard" style:list-style-name="L19">
      <style:text-properties officeooo:rsid="00b8be67" officeooo:paragraph-rsid="00b8be67"/>
    </style:style>
    <style:style style:name="P205" style:family="paragraph" style:parent-style-name="Standard" style:list-style-name="L20">
      <style:text-properties officeooo:rsid="00c85ad5" officeooo:paragraph-rsid="00c87be6"/>
    </style:style>
    <style:style style:name="P206" style:family="paragraph" style:parent-style-name="Standard" style:list-style-name="L20">
      <style:text-properties officeooo:rsid="00c85ad5" officeooo:paragraph-rsid="00c85ad5"/>
    </style:style>
    <style:style style:name="P207" style:family="paragraph" style:parent-style-name="Standard" style:list-style-name="L21">
      <style:text-properties officeooo:rsid="00d6e218" officeooo:paragraph-rsid="00d6e218"/>
    </style:style>
    <style:style style:name="P208" style:family="paragraph" style:parent-style-name="Standard" style:list-style-name="L21">
      <style:text-properties officeooo:rsid="00f28ec9" officeooo:paragraph-rsid="00f28ec9"/>
    </style:style>
    <style:style style:name="P209" style:family="paragraph" style:parent-style-name="Standard" style:list-style-name="L21">
      <style:text-properties officeooo:rsid="00dac9f9" officeooo:paragraph-rsid="00dac9f9"/>
    </style:style>
    <style:style style:name="P210" style:family="paragraph" style:parent-style-name="Standard" style:list-style-name="L21">
      <style:text-properties officeooo:rsid="00ddad7d" officeooo:paragraph-rsid="00ddad7d"/>
    </style:style>
    <style:style style:name="P211" style:family="paragraph" style:parent-style-name="Standard" style:list-style-name="L21">
      <style:text-properties officeooo:rsid="00e62f6c" officeooo:paragraph-rsid="00e62f6c"/>
    </style:style>
    <style:style style:name="P212" style:family="paragraph" style:parent-style-name="Standard" style:list-style-name="L21">
      <style:text-properties officeooo:rsid="00eedefe" officeooo:paragraph-rsid="00eedefe"/>
    </style:style>
    <style:style style:name="P213" style:family="paragraph" style:parent-style-name="Standard" style:list-style-name="L21">
      <style:text-properties officeooo:rsid="00ed20e7" officeooo:paragraph-rsid="00ed20e7"/>
    </style:style>
    <style:style style:name="P214" style:family="paragraph" style:parent-style-name="Standard" style:list-style-name="L23">
      <style:text-properties officeooo:rsid="00f346da" officeooo:paragraph-rsid="00f346da"/>
    </style:style>
    <style:style style:name="P215" style:family="paragraph" style:parent-style-name="Standard" style:list-style-name="L23">
      <style:text-properties officeooo:rsid="00f74a01" officeooo:paragraph-rsid="00f74a01"/>
    </style:style>
    <style:style style:name="P216" style:family="paragraph" style:parent-style-name="Standard" style:list-style-name="L23">
      <style:text-properties officeooo:rsid="00f8d660" officeooo:paragraph-rsid="00f8d660"/>
    </style:style>
    <style:style style:name="P217" style:family="paragraph" style:parent-style-name="Standard" style:list-style-name="L24">
      <style:text-properties officeooo:rsid="0110286a" officeooo:paragraph-rsid="011bde38"/>
    </style:style>
    <style:style style:name="P218" style:family="paragraph" style:parent-style-name="Standard" style:list-style-name="L25">
      <style:text-properties officeooo:rsid="01134dd3" officeooo:paragraph-rsid="01134dd3"/>
    </style:style>
    <style:style style:name="P219" style:family="paragraph" style:parent-style-name="Standard" style:list-style-name="L25">
      <style:text-properties officeooo:rsid="0117933c" officeooo:paragraph-rsid="0117933c"/>
    </style:style>
    <style:style style:name="P220" style:family="paragraph" style:parent-style-name="Standard" style:list-style-name="L25">
      <style:text-properties officeooo:rsid="011b1b46" officeooo:paragraph-rsid="011b1b46"/>
    </style:style>
    <style:style style:name="P221" style:family="paragraph" style:parent-style-name="Standard" style:list-style-name="L25">
      <style:text-properties officeooo:rsid="0120166e" officeooo:paragraph-rsid="0120166e"/>
    </style:style>
    <style:style style:name="P222" style:family="paragraph" style:parent-style-name="Standard" style:list-style-name="L26">
      <style:text-properties officeooo:rsid="011d81a5" officeooo:paragraph-rsid="011d81a5"/>
    </style:style>
    <style:style style:name="P223" style:family="paragraph" style:parent-style-name="Standard" style:list-style-name="L27">
      <style:text-properties officeooo:rsid="011d81a5" officeooo:paragraph-rsid="01307407"/>
    </style:style>
    <style:style style:name="P224" style:family="paragraph" style:parent-style-name="Standard" style:list-style-name="L26">
      <style:text-properties officeooo:rsid="01262469" officeooo:paragraph-rsid="01262469"/>
    </style:style>
    <style:style style:name="P225" style:family="paragraph" style:parent-style-name="Standard" style:list-style-name="L27">
      <style:text-properties officeooo:rsid="012a5a7a" officeooo:paragraph-rsid="01307407"/>
    </style:style>
    <style:style style:name="P226" style:family="paragraph" style:parent-style-name="Standard" style:list-style-name="L27">
      <style:text-properties officeooo:rsid="012cb82d" officeooo:paragraph-rsid="01307407"/>
    </style:style>
    <style:style style:name="P227" style:family="paragraph" style:parent-style-name="Standard" style:list-style-name="L27">
      <style:text-properties officeooo:rsid="012e6e91" officeooo:paragraph-rsid="01307407"/>
    </style:style>
    <style:style style:name="P228" style:family="paragraph" style:parent-style-name="Standard" style:list-style-name="L28">
      <style:text-properties officeooo:rsid="00fa25b5" officeooo:paragraph-rsid="0127ed38"/>
    </style:style>
    <style:style style:name="P229" style:family="paragraph" style:parent-style-name="Standard" style:list-style-name="L28">
      <style:text-properties officeooo:rsid="00fc1fe7" officeooo:paragraph-rsid="0127ed38"/>
    </style:style>
    <style:style style:name="P230" style:family="paragraph" style:parent-style-name="Standard" style:list-style-name="L28">
      <style:text-properties officeooo:rsid="00fd51f3" officeooo:paragraph-rsid="0127ed38"/>
    </style:style>
    <style:style style:name="P231" style:family="paragraph" style:parent-style-name="Standard" style:list-style-name="L28">
      <style:text-properties officeooo:rsid="010378bc" officeooo:paragraph-rsid="0127ed38"/>
    </style:style>
    <style:style style:name="P232" style:family="paragraph" style:parent-style-name="Standard" style:list-style-name="L28">
      <style:text-properties officeooo:rsid="01048978" officeooo:paragraph-rsid="0127ed38"/>
    </style:style>
    <style:style style:name="P233" style:family="paragraph" style:parent-style-name="Standard" style:list-style-name="L28">
      <style:text-properties officeooo:rsid="01060bf0" officeooo:paragraph-rsid="0127ed38"/>
    </style:style>
    <style:style style:name="P234" style:family="paragraph" style:parent-style-name="Standard" style:list-style-name="L28">
      <style:text-properties officeooo:rsid="01099039" officeooo:paragraph-rsid="0127ed38"/>
    </style:style>
    <style:style style:name="P235" style:family="paragraph" style:parent-style-name="Standard" style:list-style-name="L28">
      <style:text-properties officeooo:rsid="010c6488" officeooo:paragraph-rsid="0127ed38"/>
    </style:style>
    <style:style style:name="P236" style:family="paragraph" style:parent-style-name="Standard" style:list-style-name="L28">
      <style:text-properties officeooo:rsid="010e3d27" officeooo:paragraph-rsid="0127ed38"/>
    </style:style>
    <style:style style:name="P237" style:family="paragraph" style:parent-style-name="Standard" style:list-style-name="L28">
      <style:text-properties officeooo:rsid="0138867c" officeooo:paragraph-rsid="0138867c"/>
    </style:style>
    <style:style style:name="P238" style:family="paragraph" style:parent-style-name="Standard" style:list-style-name="L28">
      <style:text-properties officeooo:rsid="01351410" officeooo:paragraph-rsid="01351410"/>
    </style:style>
    <style:style style:name="P239" style:family="paragraph" style:parent-style-name="Standard" style:list-style-name="L28">
      <style:text-properties officeooo:rsid="013f04ea" officeooo:paragraph-rsid="01421c54"/>
    </style:style>
    <style:style style:name="P240" style:family="paragraph" style:parent-style-name="Standard" style:list-style-name="L28">
      <style:text-properties officeooo:rsid="0143a3a5" officeooo:paragraph-rsid="0143a3a5"/>
    </style:style>
    <style:style style:name="P241" style:family="paragraph" style:parent-style-name="Standard" style:list-style-name="L28">
      <style:text-properties officeooo:rsid="0143fa12" officeooo:paragraph-rsid="0143fa12"/>
    </style:style>
    <style:style style:name="P242" style:family="paragraph" style:parent-style-name="Standard" style:list-style-name="L28">
      <style:text-properties officeooo:rsid="014e74ac" officeooo:paragraph-rsid="014ebcdf"/>
    </style:style>
    <style:style style:name="P243" style:family="paragraph" style:parent-style-name="Standard" style:list-style-name="L28">
      <style:text-properties officeooo:rsid="014f5a3c" officeooo:paragraph-rsid="014f5a3c"/>
    </style:style>
    <style:style style:name="P244" style:family="paragraph" style:parent-style-name="Standard" style:list-style-name="L28">
      <style:text-properties fo:font-weight="bold" officeooo:rsid="013d53f2" officeooo:paragraph-rsid="015c4956" style:font-weight-asian="bold" style:font-weight-complex="bold"/>
    </style:style>
    <style:style style:name="P245" style:family="paragraph" style:parent-style-name="Standard" style:list-style-name="L29">
      <style:text-properties officeooo:rsid="01359a36" officeooo:paragraph-rsid="01359a36"/>
    </style:style>
    <style:style style:name="P246" style:family="paragraph" style:parent-style-name="Standard" style:list-style-name="L29">
      <style:text-properties officeooo:rsid="0136e58e" officeooo:paragraph-rsid="0136e58e"/>
    </style:style>
    <style:style style:name="P247" style:family="paragraph" style:parent-style-name="Standard" style:list-style-name="L29">
      <style:text-properties officeooo:rsid="015281ae" officeooo:paragraph-rsid="015281ae"/>
    </style:style>
    <style:style style:name="P248" style:family="paragraph" style:parent-style-name="Standard" style:list-style-name="L29">
      <style:text-properties officeooo:rsid="01725935" officeooo:paragraph-rsid="01725935"/>
    </style:style>
    <style:style style:name="P249" style:family="paragraph" style:parent-style-name="Standard" style:list-style-name="L29">
      <style:text-properties officeooo:rsid="017413e5" officeooo:paragraph-rsid="017413e5"/>
    </style:style>
    <style:style style:name="P250" style:family="paragraph" style:parent-style-name="Standard" style:list-style-name="L29">
      <style:text-properties officeooo:rsid="01747afa" officeooo:paragraph-rsid="01747afa"/>
    </style:style>
    <style:style style:name="P251" style:family="paragraph" style:parent-style-name="Standard" style:list-style-name="L29">
      <style:text-properties officeooo:rsid="0175d2e7" officeooo:paragraph-rsid="0175d2e7"/>
    </style:style>
    <style:style style:name="P252" style:family="paragraph" style:parent-style-name="Standard" style:list-style-name="L30">
      <style:text-properties officeooo:rsid="01781f1a" officeooo:paragraph-rsid="01781f1a"/>
    </style:style>
    <style:style style:name="P253" style:family="paragraph" style:parent-style-name="Standard" style:list-style-name="L14" style:master-page-name="">
      <loext:graphic-properties draw:fill="none"/>
      <style:paragraph-properties fo:margin-left="0.8752in" fo:margin-right="0in" fo:text-indent="-0.25in" style:auto-text-indent="false" style:page-number="auto" fo:background-color="transparent"/>
      <style:text-properties officeooo:rsid="004d7457" officeooo:paragraph-rsid="004d7457"/>
    </style:style>
    <style:style style:name="P254" style:family="paragraph" style:parent-style-name="Standard" style:list-style-name="L14">
      <loext:graphic-properties draw:fill="none"/>
      <style:paragraph-properties fo:margin-left="0.8752in" fo:margin-right="0in" fo:text-indent="-0.25in" style:auto-text-indent="false" fo:background-color="transparent"/>
      <style:text-properties officeooo:rsid="004d7457" officeooo:paragraph-rsid="004d7457"/>
    </style:style>
    <style:style style:name="P255" style:family="paragraph" style:parent-style-name="Standard" style:list-style-name="L14" style:master-page-name="">
      <loext:graphic-properties draw:fill="none"/>
      <style:paragraph-properties fo:margin-left="1.1866in" fo:margin-right="0in" fo:text-indent="-0.25in" style:auto-text-indent="false" style:page-number="auto" fo:background-color="transparent"/>
      <style:text-properties officeooo:rsid="004d7457" officeooo:paragraph-rsid="004d7457"/>
    </style:style>
    <style:style style:name="P256" style:family="paragraph" style:parent-style-name="Standard" style:list-style-name="L14" style:master-page-name="">
      <loext:graphic-properties draw:fill="none"/>
      <style:paragraph-properties fo:margin-left="1.1866in" fo:margin-right="0in" fo:text-indent="-0.25in" style:auto-text-indent="false" style:page-number="auto" fo:background-color="transparent"/>
      <style:text-properties fo:font-weight="bold" officeooo:rsid="004d7457" officeooo:paragraph-rsid="004d7457" style:font-weight-asian="bold" style:font-weight-complex="bold"/>
    </style:style>
    <style:style style:name="P257" style:family="paragraph" style:parent-style-name="Standard" style:list-style-name="L14">
      <loext:graphic-properties draw:fill="none"/>
      <style:paragraph-properties fo:margin-left="1.1866in" fo:margin-right="0in" fo:text-indent="-0.25in" style:auto-text-indent="false" fo:background-color="transparent"/>
      <style:text-properties fo:font-weight="bold" officeooo:rsid="004d7457" officeooo:paragraph-rsid="004d7457" style:font-weight-asian="bold" style:font-weight-complex="bold"/>
    </style:style>
    <style:style style:name="P258" style:family="paragraph" style:parent-style-name="Standard" style:list-style-name="L14" style:master-page-name="">
      <loext:graphic-properties draw:fill="none"/>
      <style:paragraph-properties fo:margin-left="1.4366in" fo:margin-right="0in" fo:text-indent="-0.25in" style:auto-text-indent="false" style:page-number="auto" fo:background-color="transparent"/>
      <style:text-properties officeooo:rsid="004d7457" officeooo:paragraph-rsid="004d7457"/>
    </style:style>
    <style:style style:name="P259" style:family="paragraph" style:parent-style-name="Standard" style:list-style-name="L14">
      <loext:graphic-properties draw:fill="none"/>
      <style:paragraph-properties fo:margin-left="1.4366in" fo:margin-right="0in" fo:text-indent="-0.25in" style:auto-text-indent="false" fo:background-color="transparent"/>
      <style:text-properties officeooo:rsid="004d7457" officeooo:paragraph-rsid="004d7457"/>
    </style:style>
    <style:style style:name="T1" style:family="text">
      <style:text-properties officeooo:rsid="0004d1fd"/>
    </style:style>
    <style:style style:name="T2" style:family="text">
      <style:text-properties officeooo:rsid="0009f5ed"/>
    </style:style>
    <style:style style:name="T3" style:family="text">
      <style:text-properties fo:font-style="italic" style:font-style-asian="italic" style:font-style-complex="italic"/>
    </style:style>
    <style:style style:name="T4" style:family="text">
      <style:text-properties officeooo:rsid="00182ab7"/>
    </style:style>
    <style:style style:name="T5" style:family="text">
      <style:text-properties officeooo:rsid="001abd42"/>
    </style:style>
    <style:style style:name="T6" style:family="text">
      <style:text-properties officeooo:rsid="001cbe6b"/>
    </style:style>
    <style:style style:name="T7" style:family="text">
      <style:text-properties officeooo:rsid="00207483"/>
    </style:style>
    <style:style style:name="T8" style:family="text">
      <style:text-properties officeooo:rsid="0023d3c4"/>
    </style:style>
    <style:style style:name="T9" style:family="text">
      <style:text-properties officeooo:rsid="002a2ab2"/>
    </style:style>
    <style:style style:name="T10" style:family="text">
      <style:text-properties officeooo:rsid="002daff6"/>
    </style:style>
    <style:style style:name="T11" style:family="text">
      <style:text-properties officeooo:rsid="002f9696"/>
    </style:style>
    <style:style style:name="T12" style:family="text">
      <style:text-properties officeooo:rsid="003069bb"/>
    </style:style>
    <style:style style:name="T13" style:family="text">
      <style:text-properties officeooo:rsid="003bbe37"/>
    </style:style>
    <style:style style:name="T14" style:family="text">
      <style:text-properties fo:font-weight="bold" style:font-weight-asian="bold" style:font-weight-complex="bold"/>
    </style:style>
    <style:style style:name="T15" style:family="text">
      <style:text-properties fo:font-weight="bold" officeooo:rsid="005f4c7f" style:font-weight-asian="bold" style:font-weight-complex="bold"/>
    </style:style>
    <style:style style:name="T16" style:family="text">
      <style:text-properties officeooo:rsid="00417e9f"/>
    </style:style>
    <style:style style:name="T17" style:family="text">
      <style:text-properties officeooo:rsid="004455a2"/>
    </style:style>
    <style:style style:name="T18" style:family="text">
      <style:text-properties officeooo:rsid="004757f5"/>
    </style:style>
    <style:style style:name="T19" style:family="text">
      <style:text-properties officeooo:rsid="004e173d"/>
    </style:style>
    <style:style style:name="T20" style:family="text">
      <style:text-properties fo:font-weight="normal" style:font-weight-asian="normal" style:font-weight-complex="normal"/>
    </style:style>
    <style:style style:name="T21" style:family="text">
      <style:text-properties fo:font-weight="normal" officeooo:rsid="004e173d" style:font-weight-asian="normal" style:font-weight-complex="normal"/>
    </style:style>
    <style:style style:name="T22" style:family="text">
      <style:text-properties fo:font-weight="normal" officeooo:rsid="00e853d0" style:font-weight-asian="normal" style:font-weight-complex="normal"/>
    </style:style>
    <style:style style:name="T23" style:family="text">
      <style:text-properties fo:font-weight="normal" officeooo:rsid="0177bc15" style:font-weight-asian="normal" style:font-weight-complex="normal"/>
    </style:style>
    <style:style style:name="T24" style:family="text">
      <style:text-properties fo:font-weight="normal" officeooo:rsid="0179dddb" style:font-weight-asian="normal" style:font-weight-complex="normal"/>
    </style:style>
    <style:style style:name="T25" style:family="text">
      <style:text-properties officeooo:rsid="0052745d"/>
    </style:style>
    <style:style style:name="T26" style:family="text">
      <style:text-properties officeooo:rsid="0053f6d7"/>
    </style:style>
    <style:style style:name="T27" style:family="text">
      <style:text-properties style:font-name="Liberation Serif1" officeooo:rsid="0053f6d7"/>
    </style:style>
    <style:style style:name="T28" style:family="text">
      <style:text-properties style:font-name="Liberation Serif1" officeooo:rsid="0076e844"/>
    </style:style>
    <style:style style:name="T29" style:family="text">
      <style:text-properties style:font-name="Liberation Serif" officeooo:rsid="0053f6d7"/>
    </style:style>
    <style:style style:name="T30" style:family="text">
      <style:text-properties officeooo:rsid="00572622"/>
    </style:style>
    <style:style style:name="T31" style:family="text">
      <style:text-properties officeooo:rsid="0058ad9a"/>
    </style:style>
    <style:style style:name="T32" style:family="text">
      <style:text-properties officeooo:rsid="0058f8a3"/>
    </style:style>
    <style:style style:name="T33" style:family="text">
      <style:text-properties officeooo:rsid="005b7036"/>
    </style:style>
    <style:style style:name="T34" style:family="text">
      <style:text-properties officeooo:rsid="005c062d"/>
    </style:style>
    <style:style style:name="T35" style:family="text">
      <style:text-properties officeooo:rsid="005f4c7f"/>
    </style:style>
    <style:style style:name="T36" style:family="text">
      <style:text-properties officeooo:rsid="0062ff57"/>
    </style:style>
    <style:style style:name="T37" style:family="text">
      <style:text-properties style:text-underline-style="solid" style:text-underline-width="auto" style:text-underline-color="font-color"/>
    </style:style>
    <style:style style:name="T38" style:family="text">
      <style:text-properties officeooo:rsid="006627a0"/>
    </style:style>
    <style:style style:name="T39" style:family="text">
      <style:text-properties officeooo:rsid="006b9778"/>
    </style:style>
    <style:style style:name="T40" style:family="text">
      <style:text-properties officeooo:rsid="006e1c2c"/>
    </style:style>
    <style:style style:name="T41" style:family="text">
      <style:text-properties officeooo:rsid="0070e18e"/>
    </style:style>
    <style:style style:name="T42" style:family="text">
      <style:text-properties officeooo:rsid="0073fd2c"/>
    </style:style>
    <style:style style:name="T43" style:family="text">
      <style:text-properties officeooo:rsid="0075148d"/>
    </style:style>
    <style:style style:name="T44" style:family="text">
      <style:text-properties officeooo:rsid="0076e2af"/>
    </style:style>
    <style:style style:name="T45" style:family="text">
      <style:text-properties officeooo:rsid="0076e844"/>
    </style:style>
    <style:style style:name="T46" style:family="text">
      <style:text-properties officeooo:rsid="00772b43"/>
    </style:style>
    <style:style style:name="T47" style:family="text">
      <style:text-properties officeooo:rsid="0078bf62"/>
    </style:style>
    <style:style style:name="T48" style:family="text">
      <style:text-properties officeooo:rsid="00842b45"/>
    </style:style>
    <style:style style:name="T49" style:family="text">
      <style:text-properties officeooo:rsid="0084f233"/>
    </style:style>
    <style:style style:name="T50" style:family="text">
      <style:text-properties officeooo:rsid="008797e0"/>
    </style:style>
    <style:style style:name="T51" style:family="text">
      <style:text-properties officeooo:rsid="008a9329"/>
    </style:style>
    <style:style style:name="T52" style:family="text">
      <style:text-properties officeooo:rsid="008c1322"/>
    </style:style>
    <style:style style:name="T53" style:family="text">
      <style:text-properties officeooo:rsid="008d9cd4"/>
    </style:style>
    <style:style style:name="T54" style:family="text">
      <style:text-properties officeooo:rsid="008e3571"/>
    </style:style>
    <style:style style:name="T55" style:family="text">
      <style:text-properties officeooo:rsid="008e695a"/>
    </style:style>
    <style:style style:name="T56" style:family="text">
      <style:text-properties officeooo:rsid="008f9bd0"/>
    </style:style>
    <style:style style:name="T57" style:family="text">
      <style:text-properties officeooo:rsid="0093d3d1"/>
    </style:style>
    <style:style style:name="T58" style:family="text">
      <style:text-properties officeooo:rsid="0096e6cd"/>
    </style:style>
    <style:style style:name="T59" style:family="text">
      <style:text-properties officeooo:rsid="00998af9"/>
    </style:style>
    <style:style style:name="T60" style:family="text">
      <style:text-properties officeooo:rsid="009a2266"/>
    </style:style>
    <style:style style:name="T61" style:family="text">
      <style:text-properties officeooo:rsid="009adf1b"/>
    </style:style>
    <style:style style:name="T62" style:family="text">
      <style:text-properties officeooo:rsid="00a85ccf"/>
    </style:style>
    <style:style style:name="T63" style:family="text">
      <style:text-properties officeooo:rsid="00ad6d56"/>
    </style:style>
    <style:style style:name="T64" style:family="text">
      <style:text-properties officeooo:rsid="00b70c56"/>
    </style:style>
    <style:style style:name="T65" style:family="text">
      <style:text-properties officeooo:rsid="00c58509"/>
    </style:style>
    <style:style style:name="T66" style:family="text">
      <style:text-properties officeooo:rsid="00c5a902"/>
    </style:style>
    <style:style style:name="T67" style:family="text">
      <style:text-properties officeooo:rsid="00c7a466"/>
    </style:style>
    <style:style style:name="T68" style:family="text">
      <style:text-properties officeooo:rsid="006f3ac1"/>
    </style:style>
    <style:style style:name="T69" style:family="text">
      <style:text-properties officeooo:rsid="00d32378"/>
    </style:style>
    <style:style style:name="T70" style:family="text">
      <style:text-properties officeooo:rsid="00d610d8"/>
    </style:style>
    <style:style style:name="T71" style:family="text">
      <style:text-properties officeooo:rsid="00dc04a5"/>
    </style:style>
    <style:style style:name="T72" style:family="text">
      <style:text-properties officeooo:rsid="00ddad7d"/>
    </style:style>
    <style:style style:name="T73" style:family="text">
      <style:text-properties officeooo:rsid="00decb40"/>
    </style:style>
    <style:style style:name="T74" style:family="text">
      <style:text-properties officeooo:rsid="00e0b786"/>
    </style:style>
    <style:style style:name="T75" style:family="text">
      <style:text-properties officeooo:rsid="00e62f6c"/>
    </style:style>
    <style:style style:name="T76" style:family="text">
      <style:text-properties officeooo:rsid="00e69ef8"/>
    </style:style>
    <style:style style:name="T77" style:family="text">
      <style:text-properties officeooo:rsid="00e71a21"/>
    </style:style>
    <style:style style:name="T78" style:family="text">
      <style:text-properties officeooo:rsid="00e853d0"/>
    </style:style>
    <style:style style:name="T79" style:family="text">
      <style:text-properties officeooo:rsid="00ebbffa"/>
    </style:style>
    <style:style style:name="T80" style:family="text">
      <style:text-properties officeooo:rsid="00eedefe"/>
    </style:style>
    <style:style style:name="T81" style:family="text">
      <style:text-properties officeooo:rsid="00fd05a8"/>
    </style:style>
    <style:style style:name="T82" style:family="text">
      <style:text-properties officeooo:rsid="0107df42"/>
    </style:style>
    <style:style style:name="T83" style:family="text">
      <style:text-properties officeooo:rsid="0109d2ea"/>
    </style:style>
    <style:style style:name="T84" style:family="text">
      <style:text-properties officeooo:rsid="010b0a6b"/>
    </style:style>
    <style:style style:name="T85" style:family="text">
      <style:text-properties officeooo:rsid="0114cf8d"/>
    </style:style>
    <style:style style:name="T86" style:family="text">
      <style:text-properties officeooo:rsid="01161b05"/>
    </style:style>
    <style:style style:name="T87" style:family="text">
      <style:text-properties officeooo:rsid="0117bc34"/>
    </style:style>
    <style:style style:name="T88" style:family="text">
      <style:text-properties officeooo:rsid="012bb584"/>
    </style:style>
    <style:style style:name="T89" style:family="text">
      <style:text-properties officeooo:rsid="01351410"/>
    </style:style>
    <style:style style:name="T90" style:family="text">
      <style:text-properties officeooo:rsid="0137d9e6"/>
    </style:style>
    <style:style style:name="T91" style:family="text">
      <style:text-properties officeooo:rsid="013c9c5d"/>
    </style:style>
    <style:style style:name="T92" style:family="text">
      <style:text-properties officeooo:rsid="013d53f2"/>
    </style:style>
    <style:style style:name="T93" style:family="text">
      <style:text-properties officeooo:rsid="010378bc"/>
    </style:style>
    <style:style style:name="T94" style:family="text">
      <style:text-properties officeooo:rsid="01408004"/>
    </style:style>
    <style:style style:name="T95" style:family="text">
      <style:text-properties officeooo:rsid="01421c54"/>
    </style:style>
    <style:style style:name="T96" style:family="text">
      <style:text-properties officeooo:rsid="0143a3a5"/>
    </style:style>
    <style:style style:name="T97" style:family="text">
      <style:text-properties officeooo:rsid="014ebcdf"/>
    </style:style>
    <style:style style:name="T98" style:family="text">
      <style:text-properties officeooo:rsid="01592d8b"/>
    </style:style>
    <style:style style:name="T99" style:family="text">
      <style:text-properties officeooo:rsid="016922e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8">U</text:span>sage instructions:</text:p>
      <text:p text:style-name="P2"/>
      <text:p text:style-name="P9">Linux</text:p>
      <text:list xml:id="list2460539195" text:style-name="L1">
        <text:list-item>
          <text:p text:style-name="P103">Need Salome 7.8 to run StlToMed.py and MedToFebio.py (both written in Python 2.7)</text:p>
        </text:list-item>
      </text:list>
      <text:p text:style-name="P3"><text:span text:style-name="T3">Windows</text:span> </text:p>
      <text:list xml:id="list1064811447" text:style-name="L2">
        <text:list-item>
          <text:p text:style-name="P104">Need Salome 8.3 (to run MedToFebio.py, older versions do not work)</text:p>
        </text:list-item>
        <text:list-item>
          <text:p text:style-name="P105">However, if Salome 8.3 is used to correct ties and contacts in MED files then the exported version is MED 3.3.1 which will not be compatible with Salome 7.8 (required for Linux). </text:p>
        </text:list-item>
        <text:list-item>
          <text:p text:style-name="P106">In that case either use Salome 7.8 or Salome 9.2 <text:span text:style-name="T4">to correct MED files </text:span>and save in MED version 3.2. </text:p>
        </text:list-item>
        <text:list-item>
          <text:p text:style-name="P106">To run StlToMed.py and MedToFebio.py from Salome <text:span text:style-name="T2">8.3</text:span>,</text:p>
        </text:list-item>
      </text:list>
      <text:p text:style-name="P5"><text:tab/>1. Open command prompt</text:p>
      <text:p text:style-name="P5"><text:tab/>2. navigate to Salome directory,</text:p>
      <text:p text:style-name="P5"><text:tab/>3. type: &gt;run_salome.bat -t --pinter path\StlToMed.py OR path\MedToFebio.py args:path\<text:tab/>Connectivity.xml</text:p>
      <text:p text:style-name="P10">Both</text:p>
      <text:list xml:id="list1467849163" text:style-name="L3">
        <text:list-item>
          <text:p text:style-name="P107">In connectivity.xml file all .stl locations have to be pointed to the directory they are located in. </text:p>
        </text:list-item>
      </text:list>
      <text:p text:style-name="P1"/>
      <text:p text:style-name="P1">MedToFebio.py</text:p>
      <text:list xml:id="list2159524421" text:style-name="L4">
        <text:list-item>
          <text:p text:style-name="P108">MED files have to be in version 3.2. </text:p>
        </text:list-item>
        <text:list-item>
          <text:p text:style-name="P108">Does not work <text:span text:style-name="T7">well </text:span>on Windows </text:p>
        </text:list-item>
      </text:list>
      <text:p text:style-name="P3"/>
      <text:p text:style-name="P8"><text:span text:style-name="T3">Note:</text:span> Febio 2.7 works if <text:span text:style-name="T18">pre-</text:span>strain is not used, otherwise use Febio 2.8. </text:p>
      <text:p text:style-name="P8"><text:s text:c="3"/><text:span text:style-name="T35"><text:s text:c="7"/></text:span><text:span text:style-name="T15">Use Febio version 2.9 as it handles contacts better </text:span></text:p>
      <text:p text:style-name="P3"/>
      <text:p text:style-name="P6">OS preference:</text:p>
      <text:list xml:id="list519195021" text:style-name="L5">
        <text:list-item>
          <text:p text:style-name="P109"><text:span text:style-name="T5">S</text:span>eg<text:span text:style-name="T1">mentation</text:span>/geom<text:span text:style-name="T1">etry generation</text:span> (<text:span text:style-name="T6">S</text:span>licer, <text:span text:style-name="T6">M</text:span>eshlab): Windows/<text:span text:style-name="T5">Li</text:span>nux</text:p>
        </text:list-item>
        <text:list-item>
          <text:p text:style-name="P109">StltoMed.<text:span text:style-name="T6">py</text:span> (<text:span text:style-name="T6">S</text:span>alome): Linux</text:p>
        </text:list-item>
        <text:list-item>
          <text:p text:style-name="P109">Fix contacts and ties(<text:span text:style-name="T6">S</text:span>alome): <text:span text:style-name="T5">L</text:span>inux, <text:span text:style-name="T5">Windows (have to export MED files in v3.2)</text:span></text:p>
        </text:list-item>
        <text:list-item>
          <text:p text:style-name="P109">MedtoFebio.<text:span text:style-name="T6">py</text:span> (<text:span text:style-name="T6">S</text:span>alome): Linux, <text:span text:style-name="T5">Windows </text:span></text:p>
        </text:list-item>
        <text:list-item>
          <text:p text:style-name="P109">Pick Landmarks (<text:span text:style-name="T6">M</text:span>eshlab): Windows/ <text:span text:style-name="T5">L</text:span>inux</text:p>
        </text:list-item>
        <text:list-item>
          <text:p text:style-name="P109">Customization: Windows/<text:span text:style-name="T5">L</text:span>inux </text:p>
        </text:list-item>
        <text:list-item>
          <text:p text:style-name="P109">Febio: Windows/<text:span text:style-name="T5">L</text:span>inux (edit geometry file location in Febio_custom.feb)</text:p>
          <text:p text:style-name="P109"/>
        </text:list-item>
      </text:list>
      <text:p text:style-name="P3"/>
      <text:p text:style-name="P58">Model development <text:span text:style-name="T11">status </text:span>notes:</text:p>
      <text:p text:style-name="P4"/>
      <text:p text:style-name="P7"><text:span text:style-name="T14">oks001</text:span> </text:p>
      <text:list xml:id="list3690130898" text:style-name="L6">
        <text:list-item>
          <text:p text:style-name="P110">Runs fully with all ties, cartilage and meniscus contacts, quad and femur <text:span text:style-name="T10">bone </text:span>contacts, <text:span text:style-name="T10">quad and femur cartilage contact, acl-pcl contacts,</text:span> mcl and bone contacts and <text:span text:style-name="T10">mcl-mns_m </text:span>tie. </text:p>
        </text:list-item>
        <text:list-item>
          <text:p text:style-name="P112">ACL,PCL and LCL contacts <text:span text:style-name="T53">to bone were</text:span> off. <text:span text:style-name="T54">PCL to MNS-m contact off.</text:span></text:p>
        </text:list-item>
        <text:list-item>
          <text:p text:style-name="P113">MED files <text:span text:style-name="T12">are in </text:span>version 3.2</text:p>
        </text:list-item>
        <text:list-item>
          <text:p text:style-name="P114">There appears to be a little penetration between mcl and medial meniscus at higher flexion angles. </text:p>
        </text:list-item>
        <text:list-item>
          <text:p text:style-name="P115">No pre-strain. </text:p>
        </text:list-item>
      </text:list>
      <text:p text:style-name="P13"/>
      <text:p text:style-name="P16"><text:span text:style-name="T9">o</text:span>ks002</text:p>
      <text:list xml:id="list3418194117" text:style-name="L7">
        <text:list-item>
          <text:p text:style-name="P121">Runs to 19% with all relevant contacts, ties. Seems like element locking at top of LCL may be causing convergence issues. Needs further investigation. </text:p>
        </text:list-item>
        <text:list-item>
          <text:p text:style-name="P122">Meniscus-cartilage overlap might be causing issues. </text:p>
        </text:list-item>
        <text:list-item>
          <text:p text:style-name="P122">MED files are <text:span text:style-name="T12">in</text:span> version 3.<text:span text:style-name="T33">2</text:span></text:p>
        </text:list-item>
        <text:list-item>
          <text:p text:style-name="P116">No pre-strain. </text:p>
        </text:list-item>
      </text:list>
      <text:p text:style-name="P14"/>
      <text:p text:style-name="P17">oks003</text:p>
      <text:list xml:id="list2615026752" text:style-name="L8">
        <text:list-item>
          <text:p text:style-name="P126">Runs fully with all ties and contacts and pre-strain. </text:p>
        </text:list-item>
        <text:list-item>
          <text:p text:style-name="P123">MED files <text:span text:style-name="T12">are in </text:span>version 3.2 </text:p>
        </text:list-item>
      </text:list>
      <text:p text:style-name="P14"/>
      <text:p text:style-name="P7"/>
      <text:p text:style-name="P16">oks004</text:p>
      <text:list xml:id="list264663331" text:style-name="L9">
        <text:list-item>
          <text:p text:style-name="P111">R<text:span text:style-name="T31">an to 64% </text:span>with all ties, cartilage and meniscus contacts, mcl and bone contacts, <text:span text:style-name="T13">qad tendon and femur contact, qad and femoral cartilage contact. </text:span><text:s/><text:span text:style-name="T32">No mcl-mns_m</text:span> tie. <text:span text:style-name="T17">No acl-pcl contacts (they are far apart enough that contact was unnecessary). Femur appears to be rotating medially. Needs to be troubleshot further. <text:s/></text:span></text:p>
        </text:list-item>
        <text:list-item>
          <text:p text:style-name="P124">MED files <text:span text:style-name="T12">are in </text:span>version 3.2</text:p>
        </text:list-item>
        <text:list-item>
          <text:p text:style-name="P117">No pre-strain. </text:p>
        </text:list-item>
      </text:list>
      <text:p text:style-name="P7"/>
      <text:p text:style-name="P16">oks006</text:p>
      <text:list xml:id="list45551863" text:style-name="L10">
        <text:list-item>
          <text:p text:style-name="P127">cartilage to cartilage contacts only begins to run but extremely slow/takes a lot of memory. Possibly a geometry/mesh issue with the cartilage? Needs to be investigated further. </text:p>
        </text:list-item>
        <text:list-item>
          <text:p text:style-name="P129">MED files are in version 3.2</text:p>
        </text:list-item>
        <text:list-item>
          <text:p text:style-name="P118">No pre-strain. </text:p>
        </text:list-item>
      </text:list>
      <text:p text:style-name="P7"/>
      <text:p text:style-name="P7"/>
      <text:p text:style-name="P16">oks007</text:p>
      <text:list xml:id="list1111260019" text:style-name="L11">
        <text:list-item>
          <text:p text:style-name="P128">cartilage to cartilage contacts only begins to run but extremely slow/takes a lot of memory. Possibly a geometry/mesh issue with the cartilage? Needs to be investigated further. </text:p>
        </text:list-item>
        <text:list-item>
          <text:p text:style-name="P125">MED files are <text:span text:style-name="T12">in</text:span> version 3.<text:span text:style-name="T33">2</text:span></text:p>
        </text:list-item>
        <text:list-item>
          <text:p text:style-name="P119">No pre-strain. </text:p>
        </text:list-item>
      </text:list>
      <text:p text:style-name="P7"/>
      <text:p text:style-name="P7"/>
      <text:p text:style-name="P16">oks008</text:p>
      <text:list xml:id="list2630049501" text:style-name="L12">
        <text:list-item>
          <text:p text:style-name="P130">Runs on windows with all ties and cartilage contacts. Segmentation fault when ran under the same conditions on linux. <text:s/>Needs further exploration. </text:p>
        </text:list-item>
        <text:list-item>
          <text:p text:style-name="P130">MED files are in version 3.2</text:p>
        </text:list-item>
        <text:list-item>
          <text:p text:style-name="P120"><text:soft-page-break/>No pre-strain. </text:p>
        </text:list-item>
      </text:list>
      <text:p text:style-name="P7"/>
      <text:p text:style-name="P7"/>
      <text:p text:style-name="P7"/>
      <text:p text:style-name="P7"/>
      <text:p text:style-name="P7"/>
      <text:p text:style-name="P16"><text:span text:style-name="T16">o</text:span>ks009</text:p>
      <text:list xml:id="list1866594289" text:style-name="L13">
        <text:list-item>
          <text:p text:style-name="P131">Runs to <text:span text:style-name="T34">4</text:span>8% with quat and mcl contacts set to ‘sliding node to facet’ then fails to converge. May be element locking at the top of lcl where it ties to femur is causing issues. Needs to be investigated further. </text:p>
        </text:list-item>
        <text:list-item>
          <text:p text:style-name="P132">MED files are in version 3.2</text:p>
        </text:list-item>
        <text:list-item>
          <text:p text:style-name="P132">No pre-strain. </text:p>
        </text:list-item>
      </text:list>
      <text:p text:style-name="P7"/>
      <text:p text:style-name="P7"/>
      <text:p text:style-name="P11">NOTES:</text:p>
      <text:p text:style-name="P15"/>
      <text:list xml:id="list1703023194" text:style-name="L14">
        <text:list-item>
          <text:p text:style-name="P133">Data uploaded to oks repository with following folder structure <text:span text:style-name="T30">for each specimen specifically for model development (parent folder may contain other folders/files. e.g. PressureAnalysis)</text:span>:</text:p>
        </text:list-item>
        <text:list-item>
          <text:p text:style-name="P253"><text:span text:style-name="T14">Segmentation</text:span> <text:span text:style-name="T19">folder</text:span> (has all attempts<text:span text:style-name="T25">)</text:span></text:p>
        </text:list-item>
        <text:list-item>
          <text:p text:style-name="P254"><text:span text:style-name="T14">Geometry</text:span> <text:span text:style-name="T19">folder</text:span> (has all attempts, for the ones used for model development check connectivity file in Model folder)</text:p>
        </text:list-item>
        <text:list-item>
          <text:p text:style-name="P254"><text:span text:style-name="T14">Model</text:span> <text:span text:style-name="T19">folder</text:span></text:p>
        </text:list-item>
        <text:list-item>
          <text:p text:style-name="P255">Connectivity.xml</text:p>
        </text:list-item>
        <text:list-item>
          <text:p text:style-name="P257">Febio <text:span text:style-name="T21">folder</text:span></text:p>
        </text:list-item>
        <text:list-item>
          <text:p text:style-name="P258">Febio.feb <text:s/><text:span text:style-name="T26">(template model file)</text:span></text:p>
        </text:list-item>
        <text:list-item>
          <text:p text:style-name="P259">Geometry.feb</text:p>
        </text:list-item>
        <text:list-item>
          <text:p text:style-name="P259">FeBio_custom.feb <text:span text:style-name="T26">(customized for 90</text:span><text:span text:style-name="T27">º</text:span><text:span text:style-name="T29"> flexion and specific material properties</text:span><text:span text:style-name="T26">)</text:span></text:p>
        </text:list-item>
        <text:list-item>
          <text:p text:style-name="P259">Geometry_custom.feb</text:p>
        </text:list-item>
        <text:list-item>
          <text:p text:style-name="P259">ModelProperties.xml</text:p>
        </text:list-item>
        <text:list-item>
          <text:p text:style-name="P256">MED <text:span text:style-name="T21">folder </text:span></text:p>
        </text:list-item>
        <text:list-item>
          <text:p text:style-name="P258">16 MED files </text:p>
        </text:list-item>
        <text:list-item>
          <text:p text:style-name="P134">Making sure there are no overlapping ties or contacts on one object may be helpful in running the models with fewer issues. </text:p>
        </text:list-item>
        <text:list-item>
          <text:p text:style-name="P135">MED files have to be in version 3.2. </text:p>
        </text:list-item>
      </text:list>
      <text:p text:style-name="P15"/>
      <text:p text:style-name="P15"/>
      <text:p text:style-name="P59"/>
      <text:p text:style-name="P61"/>
      <text:p text:style-name="P15"/>
      <text:p text:style-name="P19">Model run attempt 2 after updating to <text:span text:style-name="T37">Febio 2.9 </text:span></text:p>
      <text:p text:style-name="P19"/>
      <text:p text:style-name="P40">Notes: </text:p>
      <text:list xml:id="list4294737273" text:style-name="L15">
        <text:list-item>
          <text:p text:style-name="P136">All models run on Windows 10 in Febio 2.9 unless otherwise specified. </text:p>
        </text:list-item>
        <text:list-item>
          <text:p text:style-name="P137">Models updated using Febcustomization_p3.py <text:span text:style-name="T57">(also updates mcl-mns-m ties to springs)</text:span></text:p>
        </text:list-item>
        <text:list-item>
          <text:p text:style-name="P136">Salome- meca 9.3 used to run transfer_med_groups.py</text:p>
        </text:list-item>
        <text:list-item>
          <text:p text:style-name="P136">If certain python libraries are not installed <text:span text:style-name="T36">in Salome’s Python installation</text:span>– go to the folder where python is installed in the Salome directory – open power shell – type – <text:s/><text:span text:style-name="T14">.\python -m pip install &lt;library&gt; </text:span></text:p>
        </text:list-item>
        <text:list-item>
          <text:p text:style-name="P138">All contacts and ties active unless otherwise specified</text:p>
        </text:list-item>
        <text:list-item>
          <text:p text:style-name="P140">MED files in version 3.2</text:p>
        </text:list-item>
      </text:list>
      <text:p text:style-name="P38"/>
      <text:p text:style-name="P38"/>
      <text:p text:style-name="P19">oks00<text:span text:style-name="T49">6</text:span></text:p>
      <text:list xml:id="list581666082" text:style-name="L16">
        <text:list-item>
          <text:p text:style-name="P172"><text:span text:style-name="T38">Model r</text:span>an <text:span text:style-name="T38">as is (with high ligament mesh densities) </text:span>more than halfway through <text:span text:style-name="T65">(manually terminated) </text:span>with all contacts and ties with high mesh densities for ligaments <text:span text:style-name="T38">before making any changes to mesh densities, contacts etc</text:span>.</text:p>
        </text:list-item>
        <text:list-item>
          <text:p text:style-name="P172"><text:span text:style-name="T39">ACL, PCL, MCL, LCL</text:span> meshed to lower densities <text:span text:style-name="T41">(existing high density smooth meshes were used)</text:span>, model was recreated.</text:p>
        </text:list-item>
        <text:list-item>
          <text:p text:style-name="P178">LCL (iso parameterization, samp<text:span text:style-name="T50">l</text:span>ing – 5; Taubin smoothing 0.5,-0.53)</text:p>
        </text:list-item>
        <text:list-item>
          <text:p text:style-name="P178">MCL (iso parameterization, samp<text:span text:style-name="T50">l</text:span>ing – <text:span text:style-name="T43">7</text:span>; Taubin smoothing 0.5,-0.53)</text:p>
        </text:list-item>
        <text:list-item>
          <text:p text:style-name="P178">ACL (iso parameterization, samp<text:span text:style-name="T50">l</text:span>ing – <text:span text:style-name="T46">5</text:span>; Taubin smoothing 0.5,-0.53)</text:p>
        </text:list-item>
        <text:list-item>
          <text:p text:style-name="P178">PCL (iso parameterization, samp<text:span text:style-name="T50">l</text:span>ing –<text:span text:style-name="T47">5</text:span>; Taubin smoothing 0.5,-0.53)</text:p>
        </text:list-item>
        <text:list-item>
          <text:p text:style-name="P172">No in situ strain </text:p>
        </text:list-item>
        <text:list-item>
          <text:p text:style-name="P139">Ran <text:span text:style-name="T48">to ~</text:span>82% in <text:span text:style-name="T56">~</text:span>4 hrs </text:p>
        </text:list-item>
      </text:list>
      <text:p text:style-name="P38"/>
      <text:p text:style-name="P38"/>
      <text:p text:style-name="P20">oks00<text:span text:style-name="T51">1</text:span></text:p>
      <text:list xml:id="list2658181030" text:style-name="L17">
        <text:list-item>
          <text:p text:style-name="P185">Updated <text:span text:style-name="T59">previously</text:span> ran model using <text:span text:style-name="T52">Febcustomization_p3.py.</text:span></text:p>
        </text:list-item>
        <text:list-item>
          <text:p text:style-name="P186"><text:s/>Ligaments not remeshed.</text:p>
        </text:list-item>
        <text:list-item>
          <text:p text:style-name="P186">Model had converged successfully before with all contacts <text:span text:style-name="T55">(except acl-bone,pcl-bone,lcl-tibia and pcl-mns-m contacts) </text:span>and ties.</text:p>
        </text:list-item>
        <text:list-item>
          <text:p text:style-name="P187">This model was r<text:span text:style-name="T58">un</text:span> with ALL contacts on.</text:p>
        </text:list-item>
        <text:list-item>
          <text:p text:style-name="P187">Ran to 82% in <text:s/>~ 2Hrs.</text:p>
        </text:list-item>
        <text:list-item>
          <text:p text:style-name="P188">It appears that mcl lifts up medial meniscus too much as flexion angle increases. </text:p>
        </text:list-item>
      </text:list>
      <text:p text:style-name="P42"/>
      <text:p text:style-name="P43"/>
      <text:p text:style-name="P21">oks007 </text:p>
      <text:list xml:id="list1062092136" text:style-name="L18">
        <text:list-item>
          <text:p text:style-name="P189">Ran model as is <text:span text:style-name="T38">(with high ligament mesh densities) </text:span>on Febio 2.9. Model started running wi<text:span text:style-name="T61">th</text:span> ALL contacts on <text:span text:style-name="T60">(updated using Febcustomization_p3.py- mcl-mns-m springs).</text:span></text:p>
        </text:list-item>
        <text:list-item>
          <text:p text:style-name="P191">Ran on linux </text:p>
        </text:list-item>
        <text:list-item>
          <text:p text:style-name="P193">ran to <text:span text:style-name="T62">37%</text:span></text:p>
        </text:list-item>
        <text:list-item>
          <text:p text:style-name="P173"><text:span text:style-name="T39">ACL, PCL, MCL, LCL</text:span> meshed to lower densities <text:span text:style-name="T41">(existing high density smooth meshes were used)</text:span>, model was recreated.</text:p>
        </text:list-item>
        <text:list-item>
          <text:p text:style-name="P179">LCL (Taubin smoothing 0.5,-0.53 ; iso parameterization, samp<text:span text:style-name="T50">l</text:span>ing – 5; Taubin smoothing 0.5,-0.53)</text:p>
        </text:list-item>
        <text:list-item>
          <text:p text:style-name="P180"><text:soft-page-break/>MCL (iso parameterization, samp<text:span text:style-name="T50">l</text:span>ing – <text:span text:style-name="T43">7</text:span>; Taubin smoothing 0.5,-0.53)</text:p>
        </text:list-item>
        <text:list-item>
          <text:p text:style-name="P180">ACL (iso parameterization, samp<text:span text:style-name="T50">l</text:span>ing – <text:span text:style-name="T46">5</text:span>; Taubin smoothing 0.5,-0.53)</text:p>
        </text:list-item>
        <text:list-item>
          <text:p text:style-name="P180">PCL (iso parameterization, samp<text:span text:style-name="T50">l</text:span>ing –<text:span text:style-name="T47">5</text:span>; Taubin smoothing 0.5,-0.53)</text:p>
        </text:list-item>
        <text:list-item>
          <text:p text:style-name="P173">No in situ strain </text:p>
        </text:list-item>
        <text:list-item>
          <text:p text:style-name="P194">ALL contacts and ties active.</text:p>
        </text:list-item>
        <text:list-item>
          <text:p text:style-name="P199">Ran on windows 10</text:p>
        </text:list-item>
        <text:list-item>
          <text:p text:style-name="P201">ran to <text:span text:style-name="T62">67% in 3 hr 37 min</text:span></text:p>
        </text:list-item>
      </text:list>
      <text:p text:style-name="P44"/>
      <text:p text:style-name="P22">oks008 </text:p>
      <text:list xml:id="list2500784158" text:style-name="L19">
        <text:list-item>
          <text:p text:style-name="P190">Ran model as is <text:span text:style-name="T38">(with high ligament mesh densities) </text:span>on Febio 2.9. Model started running wi<text:span text:style-name="T61">th</text:span> ALL contacts on <text:span text:style-name="T60">(updated using Febcustomization_p3.py- mcl-mns-m springs).</text:span></text:p>
        </text:list-item>
        <text:list-item>
          <text:p text:style-name="P192">Ran on linux </text:p>
        </text:list-item>
        <text:list-item>
          <text:p text:style-name="P202">Ran ~28% in over 12 hours. Remote connection terminated, interrupting the simulation, did not rerun.</text:p>
        </text:list-item>
        <text:list-item>
          <text:p text:style-name="P181"><text:span text:style-name="T63">M</text:span>CL (Taubin smoothing 0.5,-0.53 ; iso parameterization, samp<text:span text:style-name="T50">l</text:span>ing – <text:span text:style-name="T63">7</text:span>; Taubin smoothing 0.5,-0.53)</text:p>
        </text:list-item>
        <text:list-item>
          <text:p text:style-name="P181"><text:span text:style-name="T63">L</text:span>CL (iso parameterization, samp<text:span text:style-name="T50">l</text:span>ing – <text:span text:style-name="T63">5</text:span>; Taubin smoothing 0.5,-0.53)</text:p>
        </text:list-item>
        <text:list-item>
          <text:p text:style-name="P181">ACL (iso parameterization, samp<text:span text:style-name="T50">l</text:span>ing – <text:span text:style-name="T46">5</text:span>; Taubin smoothing 0.5,-0.53)</text:p>
        </text:list-item>
        <text:list-item>
          <text:p text:style-name="P181">PCL (iso parameterization, samp<text:span text:style-name="T50">l</text:span>ing –<text:span text:style-name="T47">5</text:span>; Taubin smoothing 0.5,-0.53)</text:p>
        </text:list-item>
        <text:list-item>
          <text:p text:style-name="P174">No in situ strain </text:p>
        </text:list-item>
        <text:list-item>
          <text:p text:style-name="P195">ALL contacts and ties active.</text:p>
        </text:list-item>
        <text:list-item>
          <text:p text:style-name="P200">Ran on windows 10</text:p>
        </text:list-item>
        <text:list-item>
          <text:p text:style-name="P203">ra<text:span text:style-name="T64">n to ~32% in over 12 hrs. Simulation terminated manually. </text:span></text:p>
        </text:list-item>
        <text:list-item>
          <text:p text:style-name="P204">Note – check if correct MED files were used.</text:p>
        </text:list-item>
      </text:list>
      <text:p text:style-name="P45"/>
      <text:p text:style-name="P45"/>
      <text:p text:style-name="P23">oks002 </text:p>
      <text:list xml:id="list2848401419" text:style-name="L20">
        <text:list-item>
          <text:p text:style-name="P141">Ran model as is <text:span text:style-name="T38">(with high ligament mesh densities) on Febio 2.9. Model started running with ALL contacts on (updated using Febcustomization_p3.py- mcl-mns-m springs).</text:span></text:p>
        </text:list-item>
        <text:list-item>
          <text:p text:style-name="P144">Ran on linux </text:p>
        </text:list-item>
        <text:list-item>
          <text:p text:style-name="P141">Ran to </text:p>
        </text:list-item>
        <text:list-item>
          <text:p text:style-name="P182"><text:span text:style-name="T63">M</text:span>CL <text:span text:style-name="T70">as is</text:span></text:p>
        </text:list-item>
        <text:list-item>
          <text:p text:style-name="P205">LCL <text:span text:style-name="T68">(iso parameterization, sampling – 5; Taubin smoothing 0.5,-0.53)</text:span> </text:p>
        </text:list-item>
        <text:list-item>
          <text:p text:style-name="P182">ACL <text:span text:style-name="T70">as is</text:span></text:p>
        </text:list-item>
        <text:list-item>
          <text:p text:style-name="P182">PCL <text:span text:style-name="T70">as is</text:span></text:p>
        </text:list-item>
        <text:list-item>
          <text:p text:style-name="P175">No in situ strain </text:p>
        </text:list-item>
        <text:list-item>
          <text:p text:style-name="P196">ALL contacts and ties active.</text:p>
        </text:list-item>
        <text:list-item>
          <text:p text:style-name="P147">Ran on windows 10</text:p>
        </text:list-item>
        <text:list-item>
          <text:p text:style-name="P150">Failed to take any steps.</text:p>
        </text:list-item>
      </text:list>
      <text:p text:style-name="P23"/>
      <text:p text:style-name="P24">oks004</text:p>
      <text:list xml:id="list173249271978857" text:continue-numbering="true" text:style-name="L20">
        <text:list-item>
          <text:p text:style-name="P142">Ran model as is <text:span text:style-name="T38">(with high ligament mesh densities) on Febio 2.9. Model started running with ALL contacts on (updated using Febcustomization_p3.py- mcl-mns-m springs).</text:span></text:p>
        </text:list-item>
        <text:list-item>
          <text:p text:style-name="P145">Ran on linux </text:p>
        </text:list-item>
        <text:list-item>
          <text:p text:style-name="P151">Failed to take any steps.</text:p>
        </text:list-item>
        <text:list-item>
          <text:p text:style-name="P183"><text:span text:style-name="T63">M</text:span>CL (iso parameterization, samp<text:span text:style-name="T50">l</text:span>ing – <text:span text:style-name="T63">7</text:span>; Taubin smoothing 0.5,-0.53)</text:p>
        </text:list-item>
        <text:list-item>
          <text:p text:style-name="P206">LCL – as is </text:p>
        </text:list-item>
        <text:list-item>
          <text:p text:style-name="P183">ACL (iso parameterization, samp<text:span text:style-name="T50">l</text:span>ing – <text:span text:style-name="T46">5</text:span>; Taubin smoothing 0.5,-0.53)</text:p>
        </text:list-item>
        <text:list-item>
          <text:p text:style-name="P183">PCL (iso parameterization, samp<text:span text:style-name="T50">l</text:span>ing –<text:span text:style-name="T47">5</text:span>; Taubin smoothing 0.5,-0.53)</text:p>
        </text:list-item>
        <text:list-item>
          <text:p text:style-name="P176"><text:soft-page-break/>No in situ strain </text:p>
        </text:list-item>
        <text:list-item>
          <text:p text:style-name="P197">ALL contacts and ties active.</text:p>
        </text:list-item>
        <text:list-item>
          <text:p text:style-name="P148">Ran on windows 10</text:p>
        </text:list-item>
        <text:list-item>
          <text:p text:style-name="P152">Ran to <text:span text:style-name="T69">72% in ~ 2hrs.</text:span></text:p>
        </text:list-item>
      </text:list>
      <text:p text:style-name="P24"/>
      <text:p text:style-name="P24">oks009</text:p>
      <text:list xml:id="list173249581752599" text:continue-numbering="true" text:style-name="L20">
        <text:list-item>
          <text:p text:style-name="P143">Ran model as is <text:span text:style-name="T38">(with high ligament mesh densities) on Febio 2.9. Model started running with ALL contacts on (updated using Febcustomization_p3.py- mcl-mns-m springs).</text:span></text:p>
        </text:list-item>
        <text:list-item>
          <text:p text:style-name="P146">Ran on linux </text:p>
        </text:list-item>
        <text:list-item>
          <text:p text:style-name="P143">Ran to <text:span text:style-name="T67">57% <text:s/>and connection terminated. </text:span></text:p>
        </text:list-item>
        <text:list-item>
          <text:p text:style-name="P184"><text:span text:style-name="T63">M</text:span>CL (iso parameterization, samp<text:span text:style-name="T50">l</text:span>ing – <text:span text:style-name="T63">7</text:span>; Taubin smoothing 0.5,-0.53)</text:p>
        </text:list-item>
        <text:list-item>
          <text:p text:style-name="P184"><text:span text:style-name="T63">L</text:span>CL (iso parameterization, samp<text:span text:style-name="T50">l</text:span>ing – <text:span text:style-name="T63">5</text:span>; Taubin smoothing 0.5,-0.53)</text:p>
        </text:list-item>
        <text:list-item>
          <text:p text:style-name="P184">ACL (iso parameterization, samp<text:span text:style-name="T50">l</text:span>ing – <text:span text:style-name="T46">5</text:span>; Taubin smoothing 0.5,-0.53)</text:p>
        </text:list-item>
        <text:list-item>
          <text:p text:style-name="P184">PCL (iso parameterization, samp<text:span text:style-name="T50">l</text:span>ing –<text:span text:style-name="T47">5</text:span>; Taubin smoothing 0.5,-0.53)</text:p>
        </text:list-item>
        <text:list-item>
          <text:p text:style-name="P177">No in situ strain </text:p>
        </text:list-item>
        <text:list-item>
          <text:p text:style-name="P198">ALL contacts and ties active.</text:p>
        </text:list-item>
        <text:list-item>
          <text:p text:style-name="P149">Ran on windows 10</text:p>
        </text:list-item>
        <text:list-item>
          <text:p text:style-name="P153">Ran to <text:span text:style-name="T66">55.6 % in 3 hrs.</text:span></text:p>
        </text:list-item>
      </text:list>
      <text:p text:style-name="P46"/>
      <text:p text:style-name="P38"/>
      <text:p text:style-name="P38"/>
      <text:p text:style-name="P38"/>
      <text:p text:style-name="P38"/>
      <text:p text:style-name="P38"/>
      <text:p text:style-name="P41">Checklist to run models with re-meshed ligaments (acl,pcl,mcl,lcl). <text:span text:style-name="T42">Started with smooth high density meshes. </text:span></text:p>
      <text:p text:style-name="P38"/>
      <table:table table:name="Table1" table:style-name="Table1">
        <table:table-column table:style-name="Table1.A"/>
        <table:table-column table:style-name="Table1.B"/>
        <table:table-column table:style-name="Table1.C"/>
        <table:table-column table:style-name="Table1.B"/>
        <table:table-column table:style-name="Table1.C" table:number-columns-repeated="2"/>
        <table:table-column table:style-name="Table1.G"/>
        <table:table-row>
          <table:table-cell table:style-name="Table1.A1" office:value-type="string">
            <text:p text:style-name="P65">Steps</text:p>
          </table:table-cell>
          <table:table-cell table:style-name="Table1.A1" office:value-type="string">
            <text:p text:style-name="P65"><text:span text:style-name="T38">o</text:span>ks002</text:p>
          </table:table-cell>
          <table:table-cell table:style-name="Table1.A1" office:value-type="string">
            <text:p text:style-name="P65"><text:span text:style-name="T38">o</text:span>ks004</text:p>
          </table:table-cell>
          <table:table-cell table:style-name="Table1.A1" office:value-type="string">
            <text:p text:style-name="P65"><text:span text:style-name="T38">o</text:span>ks006</text:p>
          </table:table-cell>
          <table:table-cell table:style-name="Table1.A1" office:value-type="string">
            <text:p text:style-name="P65"><text:span text:style-name="T38">o</text:span>ks007</text:p>
          </table:table-cell>
          <table:table-cell table:style-name="Table1.A1" office:value-type="string">
            <text:p text:style-name="P65"><text:span text:style-name="T38">o</text:span>ks008</text:p>
          </table:table-cell>
          <table:table-cell table:style-name="Table1.G1" office:value-type="string">
            <text:p text:style-name="P65">oks009</text:p>
          </table:table-cell>
        </table:table-row>
        <table:table-row>
          <table:table-cell table:style-name="Table1.A2" office:value-type="string">
            <text:p text:style-name="P67">reduce mesh size <text:span text:style-name="T40">(acl,pcl,mcl,lcl)</text:span></text:p>
          </table:table-cell>
          <table:table-cell table:style-name="Table1.A2" office:value-type="string">
            <text:p text:style-name="P91">*</text:p>
          </table:table-cell>
          <table:table-cell table:style-name="Table1.A2" office:value-type="string">
            <text:p text:style-name="P91">*</text:p>
          </table:table-cell>
          <table:table-cell table:style-name="Table1.A2" office:value-type="string">
            <text:p text:style-name="P66">*</text:p>
          </table:table-cell>
          <table:table-cell table:style-name="Table1.A2" office:value-type="string">
            <text:p text:style-name="P72">*</text:p>
          </table:table-cell>
          <table:table-cell table:style-name="Table1.A2" office:value-type="string">
            <text:p text:style-name="P72">*</text:p>
          </table:table-cell>
          <table:table-cell table:style-name="Table1.G2" office:value-type="string">
            <text:p text:style-name="P84">*</text:p>
          </table:table-cell>
        </table:table-row>
        <table:table-row>
          <table:table-cell table:style-name="Table1.A2" office:value-type="string">
            <text:p text:style-name="P67"><text:span text:style-name="T38">transfer</text:span> <text:span text:style-name="T38">MED</text:span> groups </text:p>
          </table:table-cell>
          <table:table-cell table:style-name="Table1.A2" office:value-type="string">
            <text:p text:style-name="P92">*</text:p>
          </table:table-cell>
          <table:table-cell table:style-name="Table1.A2" office:value-type="string">
            <text:p text:style-name="P92">*</text:p>
          </table:table-cell>
          <table:table-cell table:style-name="Table1.A2" office:value-type="string">
            <text:p text:style-name="P69">*</text:p>
          </table:table-cell>
          <table:table-cell table:style-name="Table1.A2" office:value-type="string">
            <text:p text:style-name="P73">*</text:p>
          </table:table-cell>
          <table:table-cell table:style-name="Table1.A2" office:value-type="string">
            <text:p text:style-name="P78">*</text:p>
          </table:table-cell>
          <table:table-cell table:style-name="Table1.G2" office:value-type="string">
            <text:p text:style-name="P85">*</text:p>
          </table:table-cell>
        </table:table-row>
        <table:table-row>
          <table:table-cell table:style-name="Table1.A2" office:value-type="string">
            <text:p text:style-name="P67">convert MED files to version 3.2</text:p>
          </table:table-cell>
          <table:table-cell table:style-name="Table1.A2" office:value-type="string">
            <text:p text:style-name="P93">*</text:p>
          </table:table-cell>
          <table:table-cell table:style-name="Table1.A2" office:value-type="string">
            <text:p text:style-name="P93">*</text:p>
          </table:table-cell>
          <table:table-cell table:style-name="Table1.A2" office:value-type="string">
            <text:p text:style-name="P70">*</text:p>
          </table:table-cell>
          <table:table-cell table:style-name="Table1.A2" office:value-type="string">
            <text:p text:style-name="P74">*</text:p>
          </table:table-cell>
          <table:table-cell table:style-name="Table1.A2" office:value-type="string">
            <text:p text:style-name="P79">*</text:p>
          </table:table-cell>
          <table:table-cell table:style-name="Table1.G2" office:value-type="string">
            <text:p text:style-name="P87">*</text:p>
          </table:table-cell>
        </table:table-row>
        <table:table-row>
          <table:table-cell table:style-name="Table1.A2" office:value-type="string">
            <text:p text:style-name="P98">Update connectivity.xml </text:p>
          </table:table-cell>
          <table:table-cell table:style-name="Table1.A2" office:value-type="string">
            <text:p text:style-name="P94">*</text:p>
          </table:table-cell>
          <table:table-cell table:style-name="Table1.A2" office:value-type="string">
            <text:p text:style-name="P94">*</text:p>
          </table:table-cell>
          <table:table-cell table:style-name="Table1.A2" office:value-type="string">
            <text:p text:style-name="P70">*</text:p>
          </table:table-cell>
          <table:table-cell table:style-name="Table1.A2" office:value-type="string">
            <text:p text:style-name="P75">*</text:p>
          </table:table-cell>
          <table:table-cell table:style-name="Table1.A2" office:value-type="string">
            <text:p text:style-name="P80">*</text:p>
          </table:table-cell>
          <table:table-cell table:style-name="Table1.G2" office:value-type="string">
            <text:p text:style-name="P86">*</text:p>
          </table:table-cell>
        </table:table-row>
        <table:table-row>
          <table:table-cell table:style-name="Table1.A2" office:value-type="string">
            <text:p text:style-name="P83">MED2FEbio.<text:span text:style-name="T44">py</text:span></text:p>
          </table:table-cell>
          <table:table-cell table:style-name="Table1.A2" office:value-type="string">
            <text:p text:style-name="P95">*</text:p>
          </table:table-cell>
          <table:table-cell table:style-name="Table1.A2" office:value-type="string">
            <text:p text:style-name="P95">*</text:p>
          </table:table-cell>
          <table:table-cell table:style-name="Table1.A2" office:value-type="string">
            <text:p text:style-name="P70">*</text:p>
          </table:table-cell>
          <table:table-cell table:style-name="Table1.A2" office:value-type="string">
            <text:p text:style-name="P75">*</text:p>
          </table:table-cell>
          <table:table-cell table:style-name="Table1.A2" office:value-type="string">
            <text:p text:style-name="P80">*</text:p>
          </table:table-cell>
          <table:table-cell table:style-name="Table1.G2" office:value-type="string">
            <text:p text:style-name="P88">*</text:p>
          </table:table-cell>
        </table:table-row>
        <table:table-row>
          <table:table-cell table:style-name="Table1.A2" office:value-type="string">
            <text:p text:style-name="P68">Customize <text:span text:style-name="T45">for 90</text:span><text:span text:style-name="T28">º</text:span><text:span text:style-name="T45"> flexion (Febcustomization_p3.py)</text:span></text:p>
          </table:table-cell>
          <table:table-cell table:style-name="Table1.A2" office:value-type="string">
            <text:p text:style-name="P96">*</text:p>
          </table:table-cell>
          <table:table-cell table:style-name="Table1.A2" office:value-type="string">
            <text:p text:style-name="P96">*</text:p>
          </table:table-cell>
          <table:table-cell table:style-name="Table1.A2" office:value-type="string">
            <text:p text:style-name="P64"><text:s text:c="6"/>*</text:p>
          </table:table-cell>
          <table:table-cell table:style-name="Table1.A2" office:value-type="string">
            <text:p text:style-name="P76">*</text:p>
          </table:table-cell>
          <table:table-cell table:style-name="Table1.A2" office:value-type="string">
            <text:p text:style-name="P81">*</text:p>
          </table:table-cell>
          <table:table-cell table:style-name="Table1.G2" office:value-type="string">
            <text:p text:style-name="P89">*</text:p>
          </table:table-cell>
        </table:table-row>
        <table:table-row>
          <table:table-cell table:style-name="Table1.A2" office:value-type="string">
            <text:p text:style-name="P67"><text:s/>run in febio 2.9</text:p>
          </table:table-cell>
          <table:table-cell table:style-name="Table1.A2" office:value-type="string">
            <text:p text:style-name="P97">*</text:p>
          </table:table-cell>
          <table:table-cell table:style-name="Table1.A2" office:value-type="string">
            <text:p text:style-name="P97">*</text:p>
          </table:table-cell>
          <table:table-cell table:style-name="Table1.A2" office:value-type="string">
            <text:p text:style-name="P71">*</text:p>
          </table:table-cell>
          <table:table-cell table:style-name="Table1.A2" office:value-type="string">
            <text:p text:style-name="P77">*</text:p>
          </table:table-cell>
          <table:table-cell table:style-name="Table1.A2" office:value-type="string">
            <text:p text:style-name="P82">*</text:p>
          </table:table-cell>
          <table:table-cell table:style-name="Table1.G2" office:value-type="string">
            <text:p text:style-name="P90">*</text:p>
          </table:table-cell>
        </table:table-row>
      </table:table>
      <text:p text:style-name="P38"/>
      <text:p text:style-name="P38"/>
      <text:p text:style-name="P38"/>
      <text:p text:style-name="P38"/>
      <text:p text:style-name="P62"/>
      <text:p text:style-name="P38"/>
      <text:p text:style-name="P38"/>
      <text:p text:style-name="P38"/>
      <text:p text:style-name="P38"/>
      <text:p text:style-name="P12"><text:soft-page-break/>Further troubleshooting, <text:span text:style-name="T75">all models have reduced mesh densities for acl, pcl, mcl, lcl unless otherwise specified. </text:span></text:p>
      <text:p text:style-name="P47"/>
      <text:p text:style-name="P47"/>
      <text:p text:style-name="P25">oks001</text:p>
      <text:list xml:id="list1219238643" text:style-name="L21">
        <text:list-item>
          <text:p text:style-name="P207">Reduced spring stiffness for springs between MNS-m and MCL to a third.</text:p>
        </text:list-item>
        <text:list-item>
          <text:p text:style-name="P207">Model converged fully.</text:p>
        </text:list-item>
        <text:list-item>
          <text:p text:style-name="P207">Penetration between MCL and MNS-m (<text:span text:style-name="T79">similar to the original</text:span> attempt)</text:p>
        </text:list-item>
        <text:list-item>
          <text:p text:style-name="P207">Added contact between the two <text:span text:style-name="T74">(Updated MEDs, recreated model files)</text:span> and reran.</text:p>
        </text:list-item>
        <text:list-item>
          <text:p text:style-name="P208">Fully converged in ~3hrs.</text:p>
        </text:list-item>
      </text:list>
      <text:p text:style-name="P47"/>
      <text:p text:style-name="P47"/>
      <text:p text:style-name="P26"><text:span text:style-name="T71">o</text:span>ks006 </text:p>
      <text:list xml:id="list173249643842156" text:continue-numbering="true" text:style-name="L21">
        <text:list-item>
          <text:p text:style-name="P209">reduced spring stiffness <text:span text:style-name="T72">(E = 300) </text:span>for springs between MCL and MNS-m to a third. </text:p>
        </text:list-item>
        <text:list-item>
          <text:p text:style-name="P210">Ran to 73% in ~4.5 hrs</text:p>
        </text:list-item>
        <text:list-item>
          <text:p text:style-name="P210">increased spring stiffness <text:span text:style-name="T77">(E = </text:span>700<text:span text:style-name="T77">)</text:span>, only got to 24% in 3 hours </text:p>
        </text:list-item>
        <text:list-item>
          <text:p text:style-name="P210">upped to 950 – <text:span text:style-name="T73">ran to 45% in ~ 4 hrs</text:span></text:p>
        </text:list-item>
        <text:list-item>
          <text:p text:style-name="P211"><text:span text:style-name="T76">ran</text:span> E1000 on linux, <text:span text:style-name="T78">ran to </text:span><text:span text:style-name="T22">85%</text:span><text:span text:style-name="T78"> in 5.5 hrs</text:span></text:p>
        </text:list-item>
        <text:list-item>
          <text:p text:style-name="P212">may be with reduced spring stiffness medial meniscus is touching medial tibial cartilage more and there may be an issue with that contact. - need to check</text:p>
        </text:list-item>
        <text:list-item>
          <text:p text:style-name="P213"><text:span text:style-name="T80">may be </text:span>reduce MCL modulus</text:p>
        </text:list-item>
      </text:list>
      <text:p text:style-name="P27"/>
      <text:p text:style-name="P48"/>
      <text:p text:style-name="P28">oks008 </text:p>
      <text:list xml:id="list299910855" text:style-name="L22">
        <text:list-item>
          <text:p text:style-name="P154">Corrected the landmarks in Modelproperties.xml file, recreated customized feb file and reran.</text:p>
        </text:list-item>
        <text:list-item>
          <text:p text:style-name="P155">Ran to ~86% in ~24hrs</text:p>
        </text:list-item>
      </text:list>
      <text:p text:style-name="P28"/>
      <text:p text:style-name="P39"/>
      <text:p text:style-name="P63"/>
      <text:p text:style-name="P39"/>
      <text:p text:style-name="P29">Prestrain application, <text:span text:style-name="T86">ran on windows unless specified otherwise</text:span></text:p>
      <text:p text:style-name="P29"/>
      <text:p text:style-name="P29"/>
      <text:p text:style-name="P29">oks001 </text:p>
      <text:p text:style-name="P49"/>
      <text:list xml:id="list2996885113" text:style-name="L23">
        <text:list-item>
          <text:p text:style-name="P214">used default prestrain values </text:p>
        </text:list-item>
        <text:list-item>
          <text:p text:style-name="P214">converged to 76% in ~2hrs</text:p>
        </text:list-item>
        <text:list-item>
          <text:p text:style-name="P215">spring stiffness was still 1000 and mcl_mns-m contact was missing</text:p>
        </text:list-item>
        <text:list-item>
          <text:p text:style-name="P215">reduced stiffness to 300 and added contact </text:p>
        </text:list-item>
        <text:list-item>
          <text:p text:style-name="P216">Fully converged in ~ 8 hrs.</text:p>
        </text:list-item>
      </text:list>
      <text:p text:style-name="P54"/>
      <text:p text:style-name="P54"/>
      <text:p text:style-name="P31">oks008 </text:p>
      <text:p text:style-name="P51"/>
      <text:list xml:id="list2937300604" text:style-name="L24">
        <text:list-item>
          <text:p text:style-name="P217">MCL-mns-m spring stiffness updated to 3. Default prestrain values used.</text:p>
        </text:list-item>
        <text:list-item>
          <text:p text:style-name="P217">Model fully converged in ~20hrs.</text:p>
        </text:list-item>
      </text:list>
      <text:p text:style-name="P55"/>
      <text:p text:style-name="P55"/>
      <text:p text:style-name="P57"/>
      <text:p text:style-name="P50"><text:soft-page-break/></text:p>
      <text:p text:style-name="P30"><text:span text:style-name="T87">o</text:span>ks007</text:p>
      <text:list xml:id="list3727306534" text:style-name="L25">
        <text:list-item>
          <text:p text:style-name="P218">spring stiffness - 3, default prestrain, <text:span text:style-name="T85">ran on windows</text:span></text:p>
        </text:list-item>
        <text:list-item>
          <text:p text:style-name="P219">converged to only 38% in ~ 3 hrs. </text:p>
        </text:list-item>
        <text:list-item>
          <text:p text:style-name="P220">Mcl presteain updated to 0.025</text:p>
        </text:list-item>
        <text:list-item>
          <text:p text:style-name="P221">fully converged in ~ 11 hrs. lateral side seems to be lifting a lot.</text:p>
        </text:list-item>
      </text:list>
      <text:p text:style-name="P50"/>
      <text:p text:style-name="P56"/>
      <text:p text:style-name="P50"/>
      <text:p text:style-name="P32">oks004 </text:p>
      <text:list xml:id="list1126867811" text:style-name="L26">
        <text:list-item>
          <text:p text:style-name="P222">default prestrain values, spring stiffness – 3 </text:p>
        </text:list-item>
        <text:list-item>
          <text:p text:style-name="P224">converged fully in ~11 hrs.</text:p>
        </text:list-item>
      </text:list>
      <text:p text:style-name="P47"/>
      <text:p text:style-name="P47"/>
      <text:p text:style-name="P34">oks009</text:p>
      <text:list xml:id="list3751141263" text:style-name="L27">
        <text:list-item>
          <text:p text:style-name="P223">default prestrain values, spring stiffness – 3 </text:p>
        </text:list-item>
        <text:list-item>
          <text:p text:style-name="P225">converged to 89% in ~6hrs.</text:p>
        </text:list-item>
        <text:list-item>
          <text:p text:style-name="P225">Negative jacobians at m<text:span text:style-name="T88">cl </text:span>elements tied to femur. </text:p>
        </text:list-item>
        <text:list-item>
          <text:p text:style-name="P225">Updating mcl-femur ties.</text:p>
        </text:list-item>
        <text:list-item>
          <text:p text:style-name="P226">Redid MED files, recreated template models and customized</text:p>
        </text:list-item>
        <text:list-item>
          <text:p text:style-name="P223">default prestrain values, spring stiffness – 3 </text:p>
        </text:list-item>
        <text:list-item>
          <text:p text:style-name="P227">converged fully in ~ 5hrs.</text:p>
        </text:list-item>
      </text:list>
      <text:p text:style-name="P53"/>
      <text:p text:style-name="P47"/>
      <text:p text:style-name="P36">oks006</text:p>
      <text:list xml:id="list369070830" text:style-name="L28">
        <text:list-item>
          <text:p text:style-name="P228">used default prestrain values</text:p>
        </text:list-item>
        <text:list-item>
          <text:p text:style-name="P228">spring stiffness – 1000</text:p>
        </text:list-item>
        <text:list-item>
          <text:p text:style-name="P228">no mcl_mns-m contact (gap is large enough)</text:p>
        </text:list-item>
        <text:list-item>
          <text:p text:style-name="P229">converged to 20% (after prestrain)</text:p>
        </text:list-item>
        <text:list-item>
          <text:p text:style-name="P229">reduced spring stiffness to 30.</text:p>
        </text:list-item>
        <text:list-item>
          <text:p text:style-name="P229">converged to 77% after prestrain <text:span text:style-name="T81">(total time – ~6 hrs)</text:span></text:p>
        </text:list-item>
        <text:list-item>
          <text:p text:style-name="P230">reduced spring stiffness to 3.</text:p>
        </text:list-item>
        <text:list-item>
          <text:p text:style-name="P230">converged to 81% after prestrain in ~<text:span text:style-name="T82">6</text:span> hrs.</text:p>
        </text:list-item>
        <text:list-item>
          <text:p text:style-name="P231">mcl prestrain reduced to 0.025 from 0.034, spring stiffness 3</text:p>
        </text:list-item>
        <text:list-item>
          <text:p text:style-name="P156">model converged to <text:span text:style-name="T82">82% </text:span>in ~<text:span text:style-name="T91">6</text:span> hrs.</text:p>
        </text:list-item>
        <text:list-item>
          <text:p text:style-name="P232">reduced stiffness to 0.3, default prestrain</text:p>
        </text:list-item>
        <text:list-item>
          <text:p text:style-name="P232">converged to <text:span text:style-name="T20">82%</text:span> in 5 hrs</text:p>
        </text:list-item>
        <text:list-item>
          <text:p text:style-name="P233">changed mcl prestrain to 0.040</text:p>
        </text:list-item>
        <text:list-item>
          <text:p text:style-name="P233">converged to 25% in 3 hrs.</text:p>
        </text:list-item>
        <text:list-item>
          <text:p text:style-name="P234"><text:span text:style-name="T84">Adjusted</text:span> mcl-femur tie to avoid mcl folding/buckling. <text:span text:style-name="T83">Redid MED files and recreated model.</text:span></text:p>
        </text:list-item>
        <text:list-item>
          <text:p text:style-name="P235">Spring stiffness 3, mcl prestrain 0.025</text:p>
        </text:list-item>
        <text:list-item>
          <text:p text:style-name="P236">only converged to 27% in ~3 hrs</text:p>
        </text:list-item>
        <text:list-item>
          <text:p text:style-name="P157">updated mcl-femur ties again. </text:p>
        </text:list-item>
        <text:list-item>
          <text:p text:style-name="P158">Spring stiffness 3, <text:span text:style-name="T89">default prestrain</text:span></text:p>
        </text:list-item>
        <text:list-item>
          <text:p text:style-name="P159">ran to 62% in 6 hours</text:p>
        </text:list-item>
        <text:list-item>
          <text:p text:style-name="P237">negative jacobians at elements in lcl close to femur tie.</text:p>
        </text:list-item>
        <text:list-item>
          <text:p text:style-name="P238">went back to original ties. Reran with stiffness =3, default prestrain </text:p>
        </text:list-item>
        <text:list-item>
          <text:p text:style-name="P238">ran to 75% in 5.5 hrs </text:p>
        </text:list-item>
        <text:list-item>
          <text:p text:style-name="P238"><text:soft-page-break/>this is the exact same simulation that ran to 81% previously in 6 hrs. printing elements with negative jacobians this time. </text:p>
        </text:list-item>
        <text:list-item>
          <text:p text:style-name="P160">Reran <text:span text:style-name="T93">mcl prestrain reduced to 0.025 from 0.034, spring stiffness 3. </text:span>this time printing negative jacobian elements.</text:p>
        </text:list-item>
        <text:list-item>
          <text:p text:style-name="P160">Ran to 92% in ~ 9 hrs.</text:p>
        </text:list-item>
        <text:list-item>
          <text:p text:style-name="P239"><text:span text:style-name="T95">reran model with- reduced stiffness to 0.3, default prestrain (earlier ran to 82% in 5 hrs) - Updated parameters and printing elements with negative jacbians- </text:span><text:s/></text:p>
        </text:list-item>
        <text:list-item>
          <text:p text:style-name="P240">max refs from 25 to 50, min residua frm 0.001 to 0.1</text:p>
        </text:list-item>
        <text:list-item>
          <text:p text:style-name="P241">only got to 23% in ~ 3hrs</text:p>
        </text:list-item>
        <text:list-item>
          <text:p text:style-name="P162">reran mcl <text:span text:style-name="T93">prestrain reduced to 0.025 from 0.034, spring stiffness 3. this time printing negative jacobian elements </text:span>and changed <text:span text:style-name="T96">max refs from 25 to 50, min residua frm 0.001 to 0.01.</text:span></text:p>
        </text:list-item>
        <text:list-item>
          <text:p text:style-name="P163">ran to 87% in ~7hrs.</text:p>
        </text:list-item>
        <text:list-item>
          <text:p text:style-name="P242">Reran model with extended mcl-fem ties. Spring stiffness – 3, reduced mcl prestrain to 0.025, <text:span text:style-name="T97">reverted to 25 max refs and 0.001 min residual.</text:span></text:p>
        </text:list-item>
        <text:list-item>
          <text:p text:style-name="P243">Ran to 69% in 7 hrs.</text:p>
        </text:list-item>
        <text:list-item>
          <text:p text:style-name="P164">used high mesh density mcl, <text:span text:style-name="T92"><text:s/>mcl prestrain reduced to 0.025 from 0.034, spring stiffness 3.</text:span></text:p>
        </text:list-item>
        <text:list-item>
          <text:p text:style-name="P165">ran to ~20% , negative jacobians at elements in lcl near femur tie</text:p>
        </text:list-item>
        <text:list-item>
          <text:p text:style-name="P165">reduced lcl prestrain to 0.015</text:p>
        </text:list-item>
        <text:list-item>
          <text:p text:style-name="P166">ran to 94% in ~6hrs</text:p>
        </text:list-item>
        <text:list-item>
          <text:p text:style-name="P166">reduced mcl and lcl prestrain to 0.020 and 0.012 resp, <text:span text:style-name="T98">spring stiffness – 0.3</text:span></text:p>
        </text:list-item>
        <text:list-item>
          <text:p text:style-name="P167">failed <text:s/>at 30% in 4 hrs</text:p>
        </text:list-item>
        <text:list-item>
          <text:p text:style-name="P161">Reran <text:span text:style-name="T93">mcl (low mesh density)prestrain reduced to 0.025 from 0.034, spring stiffness 3. lcl prestrain reduced to 0.020.</text:span></text:p>
        </text:list-item>
        <text:list-item>
          <text:p text:style-name="P168">ran to ~75% </text:p>
        </text:list-item>
        <text:list-item>
          <text:p text:style-name="P168"><text:span text:style-name="T99">A</text:span>djusted ties for high mesh density mcl. Spring stiffness – 3, mcl prestrain 0.025.</text:p>
        </text:list-item>
        <text:list-item>
          <text:p text:style-name="P169">converged fully in ~ 7 hrs.</text:p>
          <text:p text:style-name="P244"/>
          <text:p text:style-name="P242"/>
        </text:list-item>
      </text:list>
      <text:p text:style-name="P33"/>
      <text:p text:style-name="P33">oks002 </text:p>
      <text:list xml:id="list3664663530" text:style-name="L29">
        <text:list-item>
          <text:p text:style-name="P245">ran with <text:span text:style-name="T94">default</text:span> prestrain and spring stiffness – 3</text:p>
        </text:list-item>
        <text:list-item>
          <text:p text:style-name="P245">failed to take any steps</text:p>
        </text:list-item>
        <text:list-item>
          <text:p text:style-name="P245">there seems to be an issue with landmarks. Two sets of landmarks are in two files. Neither of them working. </text:p>
        </text:list-item>
        <text:list-item>
          <text:p text:style-name="P246">Elements in <text:s/>medial tibial cartilage seems to be deformed (negative jacobians <text:span text:style-name="T90">detected</text:span>)</text:p>
        </text:list-item>
        <text:list-item>
          <text:p text:style-name="P246">Rechecked landmarks</text:p>
        </text:list-item>
        <text:list-item>
          <text:p text:style-name="P247">max refs – 50, min residual – 0.01</text:p>
        </text:list-item>
        <text:list-item>
          <text:p text:style-name="P248">surface overlaps in fmc-ptc, fmc-mns_m-tbc_m, fmc-mns_l-tbc_l</text:p>
        </text:list-item>
        <text:list-item>
          <text:p text:style-name="P248">corrected overlap and redid ptc, mns-m (l-3 v t I-10 t)and mns-l ((l-3 v t I-10 t)segmentation and geometries. </text:p>
        </text:list-item>
        <text:list-item>
          <text:p text:style-name="P249">Edited MED files</text:p>
        </text:list-item>
        <text:list-item>
          <text:p text:style-name="P250">spring stiffness – 3, default prestrains</text:p>
        </text:list-item>
        <text:list-item>
          <text:p text:style-name="P251">Fully converged in ~ 9 hrs.</text:p>
        </text:list-item>
      </text:list>
      <text:p text:style-name="P52"/>
      <text:p text:style-name="P52"/>
      <text:p text:style-name="P52"/>
      <text:p text:style-name="P52"><text:s/></text:p>
      <text:p text:style-name="P52"/>
      <text:p text:style-name="P52"/>
      <text:p text:style-name="P52"><text:soft-page-break/></text:p>
      <text:p text:style-name="P52"/>
      <text:p text:style-name="P52"/>
      <text:p text:style-name="P52"/>
      <text:p text:style-name="P52"/>
      <text:p text:style-name="P52"/>
      <text:p text:style-name="P35">Convergence status </text:p>
      <text:p text:style-name="P35"/>
      <table:table table:name="Table2" table:style-name="Table2">
        <table:table-column table:style-name="Table2.A"/>
        <table:table-column table:style-name="Table2.B"/>
        <table:table-row>
          <table:table-cell table:style-name="Table2.A1" office:value-type="string">
            <text:p text:style-name="P102">Specimen</text:p>
          </table:table-cell>
          <table:table-cell table:style-name="Table2.B1" office:value-type="string">
            <text:p text:style-name="P102">Convergence status</text:p>
          </table:table-cell>
        </table:table-row>
        <table:table-row>
          <table:table-cell table:style-name="Table2.A2" office:value-type="string">
            <text:p text:style-name="P99">oks001</text:p>
          </table:table-cell>
          <table:table-cell table:style-name="Table2.B2" office:value-type="string">
            <text:p text:style-name="P99">Fully converged, in situ strain</text:p>
          </table:table-cell>
        </table:table-row>
        <table:table-row>
          <table:table-cell table:style-name="Table2.A2" office:value-type="string">
            <text:p text:style-name="P99">oks002</text:p>
          </table:table-cell>
          <table:table-cell table:style-name="Table2.B2" office:value-type="string">
            <text:p text:style-name="P101">Fully converged, in situ strain</text:p>
          </table:table-cell>
        </table:table-row>
        <table:table-row>
          <table:table-cell table:style-name="Table2.A2" office:value-type="string">
            <text:p text:style-name="P99">oks003</text:p>
          </table:table-cell>
          <table:table-cell table:style-name="Table2.B2" office:value-type="string">
            <text:p text:style-name="P99">Fully converged, in situ strain</text:p>
          </table:table-cell>
        </table:table-row>
        <table:table-row>
          <table:table-cell table:style-name="Table2.A2" office:value-type="string">
            <text:p text:style-name="P99">oks004</text:p>
          </table:table-cell>
          <table:table-cell table:style-name="Table2.B2" office:value-type="string">
            <text:p text:style-name="P100">Fully converged, in situ strain</text:p>
          </table:table-cell>
        </table:table-row>
        <table:table-row>
          <table:table-cell table:style-name="Table2.A2" office:value-type="string">
            <text:p text:style-name="P99">oks006</text:p>
          </table:table-cell>
          <table:table-cell table:style-name="Table2.B2" office:value-type="string">
            <text:p text:style-name="P100">Fully converged, in situ strain</text:p>
          </table:table-cell>
        </table:table-row>
        <table:table-row>
          <table:table-cell table:style-name="Table2.A2" office:value-type="string">
            <text:p text:style-name="P99">oks007</text:p>
          </table:table-cell>
          <table:table-cell table:style-name="Table2.B2" office:value-type="string">
            <text:p text:style-name="P99">Fully converged, in situ strain</text:p>
          </table:table-cell>
        </table:table-row>
        <table:table-row>
          <table:table-cell table:style-name="Table2.A2" office:value-type="string">
            <text:p text:style-name="P99">oks008</text:p>
          </table:table-cell>
          <table:table-cell table:style-name="Table2.B2" office:value-type="string">
            <text:p text:style-name="P99">Fully converged, in situ strain</text:p>
          </table:table-cell>
        </table:table-row>
        <table:table-row>
          <table:table-cell table:style-name="Table2.A2" office:value-type="string">
            <text:p text:style-name="P99">oks009</text:p>
          </table:table-cell>
          <table:table-cell table:style-name="Table2.B2" office:value-type="string">
            <text:p text:style-name="P99">Fully converged, in situ strain</text:p>
          </table:table-cell>
        </table:table-row>
      </table:table>
      <text:p text:style-name="P35"/>
      <text:p text:style-name="P35"/>
      <text:p text:style-name="P35"/>
      <text:p text:style-name="P35"/>
      <text:p text:style-name="P35"/>
      <text:p text:style-name="P35"/>
      <text:p text:style-name="P60"/>
      <text:p text:style-name="P35"/>
      <text:p text:style-name="P37">Additional specimens </text:p>
      <text:p text:style-name="P37"/>
      <text:p text:style-name="P37"/>
      <text:p text:style-name="P37">oks020 </text:p>
      <text:p text:style-name="P37"/>
      <text:list xml:id="list3761274200" text:style-name="L30">
        <text:list-item>
          <text:p text:style-name="P170">Some segmentations may need to be redone – LCL, MCL, MNS-M, PTL (looks like more tissue could be added or in case of LCL, it appears much thicker than it should be)</text:p>
        </text:list-item>
        <text:list-item>
          <text:p text:style-name="P252"><text:span text:style-name="T23">L</text:span><text:span text:style-name="T20">VTIT sequence was employed for all the tissues (LIT was not adequate for some as prescribed in specifications.)</text:span></text:p>
        </text:list-item>
        <text:list-item>
          <text:p text:style-name="P252"><text:span text:style-name="T23">M</text:span><text:span text:style-name="T20">ED files created (had to use linux machine as StlToMed.py script does not work properly on windows).</text:span></text:p>
        </text:list-item>
        <text:list-item>
          <text:p text:style-name="P252"><text:span text:style-name="T20">Model ran with spring stiffness (mcl- mns_m) = 3 and default presttrain values. </text:span><text:span text:style-name="T24">Ran on windows.</text:span></text:p>
        </text:list-item>
        <text:list-item>
          <text:p text:style-name="P171">Fully converged in ~ 4.5 h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0-08-16T16:51:38.405000000</dc:date>
    <meta:editing-duration>P89DT6H14M21S</meta:editing-duration>
    <meta:editing-cycles>339</meta:editing-cycles>
    <meta:document-statistic meta:table-count="2" meta:image-count="0" meta:object-count="0" meta:page-count="11" meta:paragraph-count="350" meta:word-count="2595" meta:character-count="14877" meta:non-whitespace-character-count="12703"/>
  </office:meta>
</office:document-meta>
</file>