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44in"/>
    </style:style>
    <style:style style:name="co3" style:family="table-column">
      <style:table-column-properties fo:break-before="auto" style:column-width="1.2717in"/>
    </style:style>
    <style:style style:name="co4" style:family="table-column">
      <style:table-column-properties fo:break-before="auto" style:column-width="1.6854in"/>
    </style:style>
    <style:style style:name="co5" style:family="table-column">
      <style:table-column-properties fo:break-before="auto" style:column-width="1.7646in"/>
    </style:style>
    <style:style style:name="co6" style:family="table-column">
      <style:table-column-properties fo:break-before="auto" style:column-width="1.528in"/>
    </style:style>
    <style:style style:name="co7" style:family="table-column">
      <style:table-column-properties fo:break-before="auto" style:column-width="1.6756in"/>
    </style:style>
    <style:style style:name="co8" style:family="table-column">
      <style:table-column-properties fo:break-before="auto" style:column-width="1.6465in"/>
    </style:style>
    <style:style style:name="co9" style:family="table-column">
      <style:table-column-properties fo:break-before="auto" style:column-width="1.8437in"/>
    </style:style>
    <style:style style:name="co10" style:family="table-column">
      <style:table-column-properties fo:break-before="auto" style:column-width="0.8866in"/>
    </style:style>
    <style:style style:name="co11" style:family="table-column">
      <style:table-column-properties fo:break-before="auto" style:column-width="1.4984in"/>
    </style:style>
    <style:style style:name="co12" style:family="table-column">
      <style:table-column-properties fo:break-before="auto" style:column-width="1.7945in"/>
    </style:style>
    <style:style style:name="co13" style:family="table-column">
      <style:table-column-properties fo:break-before="auto" style:column-width="1.222in"/>
    </style:style>
    <style:style style:name="co14" style:family="table-column">
      <style:table-column-properties fo:break-before="auto" style:column-width="1.1925in"/>
    </style:style>
    <style:style style:name="co15" style:family="table-column">
      <style:table-column-properties fo:break-before="auto" style:column-width="1.8043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46"/>
    <style:style style:name="ce2" style:family="table-cell" style:parent-style-name="Default" style:data-style-name="N121"/>
    <style:style style:name="ce3" style:family="table-cell" style:parent-style-name="Default" style:data-style-name="N2"/>
    <style:style style:name="ce4" style:family="table-cell" style:parent-style-name="Default" style:data-style-name="N120"/>
    <style:style style:name="ce5" style:family="table-cell" style:parent-style-name="Default" style:data-style-name="N119"/>
    <style:style style:name="ce6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6.0465in" svg:height="4.2559in" svg:x="0.6453in" svg:y="20.8496in">
            <draw:object draw:notify-on-update-of-ranges="Sheet1.D3:Sheet1.D34 Sheet1.H2:Sheet1.H2 Sheet1.H3:Sheet1.H34 Sheet1.A49:Sheet1.A58 Sheet1.F48:Sheet1.F48 Sheet1.F49:Sheet1.F5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5689in" svg:height="3.6098in" svg:x="0.3047in" svg:y="10.3276in">
            <draw:object draw:notify-on-update-of-ranges="Sheet1.G49:Sheet1.G58 Sheet1.H48:Sheet1.H48 Sheet1.H49:Sheet1.H58 Sheet1.G49:Sheet1.G58 Sheet1.I48:Sheet1.I48 Sheet1.I49:Sheet1.I58 Sheet1.G49:Sheet1.G58 Sheet1.J48:Sheet1.J48 Sheet1.J49:Sheet1.J5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5.6398in" svg:height="3.6303in" svg:x="6.4732in" svg:y="10.3378in">
            <draw:object draw:notify-on-update-of-ranges="Sheet1.G49:Sheet1.G58 Sheet1.K48:Sheet1.K48 Sheet1.K49:Sheet1.K58 Sheet1.G49:Sheet1.G58 Sheet1.L48:Sheet1.L48 Sheet1.L49:Sheet1.L58 Sheet1.G49:Sheet1.G58 Sheet1.M48:Sheet1.M48 Sheet1.M49:Sheet1.M5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5.6268in" svg:height="3.3024in" svg:x="0.237in" svg:y="14.1016in">
            <draw:object draw:notify-on-update-of-ranges="Sheet1.E2:Sheet1.E2 Sheet1.E3:Sheet1.E34 Sheet1.P2:Sheet1.P2 Sheet1.P3:Sheet1.P34 Sheet1.E2:Sheet1.E2 Sheet1.E3:Sheet1.E34 Sheet1.Q2:Sheet1.Q2 Sheet1.Q3:Sheet1.Q34 Sheet1.E2:Sheet1.E2 Sheet1.E3:Sheet1.E34 Sheet1.R2:Sheet1.R2 Sheet1.R3:Sheet1.R3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5.6665in" svg:height="3.0354in" svg:x="6.4465in" svg:y="14.2346in">
            <draw:object draw:notify-on-update-of-ranges="Sheet1.E2:Sheet1.E2 Sheet1.E3:Sheet1.E34 Sheet1.S2:Sheet1.S2 Sheet1.S3:Sheet1.S34 Sheet1.E2:Sheet1.E2 Sheet1.E3:Sheet1.E34 Sheet1.T2:Sheet1.T2 Sheet1.T3:Sheet1.T34 Sheet1.E2:Sheet1.E2 Sheet1.E3:Sheet1.E34 Sheet1.U2:Sheet1.U2 Sheet1.U3:Sheet1.U3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table:number-columns-spanned="7" table:number-rows-spanned="1">
            <text:p>Experiment</text:p>
          </table:table-cell>
          <table:covered-table-cell table:number-columns-repeated="6"/>
          <table:table-cell table:number-columns-repeated="14"/>
        </table:table-row>
        <table:table-row table:style-name="ro1">
          <table:table-cell office:value-type="string">
            <text:p>Time</text:p>
          </table:table-cell>
          <table:table-cell office:value-type="string">
            <text:p>Days</text:p>
          </table:table-cell>
          <table:table-cell office:value-type="string">
            <text:p>Seconds</text:p>
          </table:table-cell>
          <table:table-cell office:value-type="string">
            <text:p>Time (s)</text:p>
          </table:table-cell>
          <table:table-cell office:value-type="string">
            <text:p>AP Force (N)</text:p>
          </table:table-cell>
          <table:table-cell office:value-type="string">
            <text:p>DVRT (volts)</text:p>
          </table:table-cell>
          <table:table-cell office:value-type="string">
            <text:p>DVRT (mm)</text:p>
          </table:table-cell>
          <table:table-cell office:value-type="string">
            <text:p>Experimental Strain</text:p>
          </table:table-cell>
          <table:table-cell/>
          <table:table-cell office:value-type="string">
            <text:p>Medial Translation (m)</text:p>
          </table:table-cell>
          <table:table-cell office:value-type="string">
            <text:p>Posterior Translation (m)</text:p>
          </table:table-cell>
          <table:table-cell office:value-type="string">
            <text:p>Superior Translation (m)</text:p>
          </table:table-cell>
          <table:table-cell office:value-type="string">
            <text:p>Flexion (rad)</text:p>
          </table:table-cell>
          <table:table-cell office:value-type="string">
            <text:p>Valgus (rad)</text:p>
          </table:table-cell>
          <table:table-cell office:value-type="string">
            <text:p>Internal Rotation (rad)</text:p>
          </table:table-cell>
          <table:table-cell office:value-type="string">
            <text:p>Lateral Translation (mm)</text:p>
          </table:table-cell>
          <table:table-cell office:value-type="string">
            <text:p>Anterior Translation (mm)</text:p>
          </table:table-cell>
          <table:table-cell office:value-type="string">
            <text:p>Superior Translation (mm)</text:p>
          </table:table-cell>
          <table:table-cell office:value-type="string">
            <text:p>Flexion (degrees)</text:p>
          </table:table-cell>
          <table:table-cell office:value-type="string">
            <text:p>Varus (degrees)</text:p>
          </table:table-cell>
          <table:table-cell office:value-type="string">
            <text:p>External Rotation (degrees)</text:p>
          </table:table-cell>
        </table:table-row>
        <table:table-row table:style-name="ro1">
          <table:table-cell table:style-name="ce1" office:value-type="time" office:time-value="PT12H27M12.25437S">
            <text:p>12:27:12.25</text:p>
          </table:table-cell>
          <table:table-cell table:style-name="ce2" office:value-type="float" office:value="0.518891832986111">
            <text:p>0.518892</text:p>
          </table:table-cell>
          <table:table-cell table:style-name="ce3" table:formula="of:=[.B3]*24*60*60" office:value-type="float" office:value="44832.25437">
            <text:p>44832.25</text:p>
          </table:table-cell>
          <table:table-cell table:formula="of:=[.C3]-[.C$3]" office:value-type="float" office:value="0">
            <text:p>0</text:p>
          </table:table-cell>
          <table:table-cell office:value-type="float" office:value="0.180082">
            <text:p>0.18</text:p>
          </table:table-cell>
          <table:table-cell office:value-type="float" office:value="-2.054915">
            <text:p>-2.05</text:p>
          </table:table-cell>
          <table:table-cell table:formula="of:=[.F3]/3.1446+33.706/3.1446" office:value-type="float" office:value="10.0652181517522">
            <text:p>10.0652</text:p>
          </table:table-cell>
          <table:table-cell table:style-name="ce4" table:formula="of:=[.G3]/[.G$3]-1" office:value-type="float" office:value="0">
            <text:p>0.00000</text:p>
          </table:table-cell>
          <table:table-cell/>
          <table:table-cell office:value-type="float" office:value="-0.000029">
            <text:p>0</text:p>
          </table:table-cell>
          <table:table-cell office:value-type="float" office:value="0.001699">
            <text:p>0</text:p>
          </table:table-cell>
          <table:table-cell office:value-type="float" office:value="0.001199">
            <text:p>0</text:p>
          </table:table-cell>
          <table:table-cell office:value-type="float" office:value="0">
            <text:p>0</text:p>
          </table:table-cell>
          <table:table-cell office:value-type="float" office:value="0.071007">
            <text:p>0.07</text:p>
          </table:table-cell>
          <table:table-cell office:value-type="float" office:value="0.017307">
            <text:p>0.02</text:p>
          </table:table-cell>
          <table:table-cell table:formula="of:=-[.J3]*1000" office:value-type="float" office:value="0.029">
            <text:p>0.03</text:p>
          </table:table-cell>
          <table:table-cell table:formula="of:=-[.K3]*1000" office:value-type="float" office:value="-1.699">
            <text:p>-1.7</text:p>
          </table:table-cell>
          <table:table-cell table:formula="of:=[.L3]*1000" office:value-type="float" office:value="1.199">
            <text:p>1.2</text:p>
          </table:table-cell>
          <table:table-cell table:formula="of:=[.M3]*180/3.14159265358979" office:value-type="float" office:value="0">
            <text:p>0</text:p>
          </table:table-cell>
          <table:table-cell table:formula="of:=-[.N3]*180/3.14159265358979" office:value-type="float" office:value="-4.06840141588544">
            <text:p>-4.07</text:p>
          </table:table-cell>
          <table:table-cell table:formula="of:=-[.O3]*180/3.14159265358979" office:value-type="float" office:value="-0.991618056032917">
            <text:p>-0.99</text:p>
          </table:table-cell>
        </table:table-row>
        <table:table-row table:style-name="ro1">
          <table:table-cell table:style-name="ce1" office:value-type="time" office:time-value="PT12H27M12.75437S">
            <text:p>12:27:12.75</text:p>
          </table:table-cell>
          <table:table-cell table:style-name="ce2" office:value-type="float" office:value="0.518897620023148">
            <text:p>0.518898</text:p>
          </table:table-cell>
          <table:table-cell table:style-name="ce3" table:formula="of:=[.B4]*24*60*60" office:value-type="float" office:value="44832.75437">
            <text:p>44832.75</text:p>
          </table:table-cell>
          <table:table-cell table:formula="of:=[.C4]-[.C$3]" office:value-type="float" office:value="0.499999999992724">
            <text:p>0.5</text:p>
          </table:table-cell>
          <table:table-cell office:value-type="float" office:value="0.26367">
            <text:p>0.26</text:p>
          </table:table-cell>
          <table:table-cell office:value-type="float" office:value="-2.056737">
            <text:p>-2.06</text:p>
          </table:table-cell>
          <table:table-cell table:formula="of:=[.F4]/3.1446+33.706/3.1446" office:value-type="float" office:value="10.0646387457864">
            <text:p>10.0646</text:p>
          </table:table-cell>
          <table:table-cell table:style-name="ce4" table:formula="of:=[.G4]/[.G$3]-1" office:value-type="float" office:value="-0.0000575651671973487">
            <text:p>-0.00006</text:p>
          </table:table-cell>
          <table:table-cell/>
          <table:table-cell office:value-type="float" office:value="-0.000032">
            <text:p>0</text:p>
          </table:table-cell>
          <table:table-cell office:value-type="float" office:value="0.001703">
            <text:p>0</text:p>
          </table:table-cell>
          <table:table-cell office:value-type="float" office:value="0.001198">
            <text:p>0</text:p>
          </table:table-cell>
          <table:table-cell office:value-type="float" office:value="0">
            <text:p>0</text:p>
          </table:table-cell>
          <table:table-cell office:value-type="float" office:value="0.070756">
            <text:p>0.07</text:p>
          </table:table-cell>
          <table:table-cell office:value-type="float" office:value="0.017412">
            <text:p>0.02</text:p>
          </table:table-cell>
          <table:table-cell table:formula="of:=-[.J4]*1000" office:value-type="float" office:value="0.032">
            <text:p>0.03</text:p>
          </table:table-cell>
          <table:table-cell table:formula="of:=-[.K4]*1000" office:value-type="float" office:value="-1.703">
            <text:p>-1.7</text:p>
          </table:table-cell>
          <table:table-cell table:formula="of:=[.L4]*1000" office:value-type="float" office:value="1.198">
            <text:p>1.2</text:p>
          </table:table-cell>
          <table:table-cell table:formula="of:=[.M4]*180/3.14159265358979" office:value-type="float" office:value="0">
            <text:p>0</text:p>
          </table:table-cell>
          <table:table-cell table:formula="of:=-[.N4]*180/3.14159265358979" office:value-type="float" office:value="-4.05402017522766">
            <text:p>-4.05</text:p>
          </table:table-cell>
          <table:table-cell table:formula="of:=-[.O4]*180/3.14159265358979" office:value-type="float" office:value="-0.99763411288179">
            <text:p>-1</text:p>
          </table:table-cell>
        </table:table-row>
        <table:table-row table:style-name="ro1">
          <table:table-cell table:style-name="ce1" office:value-type="time" office:time-value="PT12H27M13.75437S">
            <text:p>12:27:13.75</text:p>
          </table:table-cell>
          <table:table-cell table:style-name="ce2" office:value-type="float" office:value="0.518909194097222">
            <text:p>0.518909</text:p>
          </table:table-cell>
          <table:table-cell table:style-name="ce3" table:formula="of:=[.B5]*24*60*60" office:value-type="float" office:value="44833.75437">
            <text:p>44833.75</text:p>
          </table:table-cell>
          <table:table-cell table:formula="of:=[.C5]-[.C$3]" office:value-type="float" office:value="1.49999999998545">
            <text:p>1.5</text:p>
          </table:table-cell>
          <table:table-cell office:value-type="float" office:value="2.927032">
            <text:p>2.93</text:p>
          </table:table-cell>
          <table:table-cell office:value-type="float" office:value="-2.058672">
            <text:p>-2.06</text:p>
          </table:table-cell>
          <table:table-cell table:formula="of:=[.F5]/3.1446+33.706/3.1446" office:value-type="float" office:value="10.0640234052026">
            <text:p>10.0640</text:p>
          </table:table-cell>
          <table:table-cell table:style-name="ce4" table:formula="of:=[.G5]/[.G$3]-1" office:value-type="float" office:value="-0.000118700512162673">
            <text:p>-0.00012</text:p>
          </table:table-cell>
          <table:table-cell/>
          <table:table-cell office:value-type="float" office:value="-0.000042">
            <text:p>0</text:p>
          </table:table-cell>
          <table:table-cell office:value-type="float" office:value="0.001448">
            <text:p>0</text:p>
          </table:table-cell>
          <table:table-cell office:value-type="float" office:value="0.001192">
            <text:p>0</text:p>
          </table:table-cell>
          <table:table-cell office:value-type="float" office:value="0">
            <text:p>0</text:p>
          </table:table-cell>
          <table:table-cell office:value-type="float" office:value="0.070326">
            <text:p>0.07</text:p>
          </table:table-cell>
          <table:table-cell office:value-type="float" office:value="0.017755">
            <text:p>0.02</text:p>
          </table:table-cell>
          <table:table-cell table:formula="of:=-[.J5]*1000" office:value-type="float" office:value="0.042">
            <text:p>0.04</text:p>
          </table:table-cell>
          <table:table-cell table:formula="of:=-[.K5]*1000" office:value-type="float" office:value="-1.448">
            <text:p>-1.45</text:p>
          </table:table-cell>
          <table:table-cell table:formula="of:=[.L5]*1000" office:value-type="float" office:value="1.192">
            <text:p>1.19</text:p>
          </table:table-cell>
          <table:table-cell table:formula="of:=[.M5]*180/3.14159265358979" office:value-type="float" office:value="0">
            <text:p>0</text:p>
          </table:table-cell>
          <table:table-cell table:formula="of:=-[.N5]*180/3.14159265358979" office:value-type="float" office:value="-4.02938299003703">
            <text:p>-4.03</text:p>
          </table:table-cell>
          <table:table-cell table:formula="of:=-[.O5]*180/3.14159265358979" office:value-type="float" office:value="-1.01728656525478">
            <text:p>-1.02</text:p>
          </table:table-cell>
        </table:table-row>
        <table:table-row table:style-name="ro1">
          <table:table-cell table:style-name="ce1" office:value-type="time" office:time-value="PT12H27M17.50437S">
            <text:p>12:27:17.50</text:p>
          </table:table-cell>
          <table:table-cell table:style-name="ce2" office:value-type="float" office:value="0.518952596875">
            <text:p>0.518953</text:p>
          </table:table-cell>
          <table:table-cell table:style-name="ce3" table:formula="of:=[.B6]*24*60*60" office:value-type="float" office:value="44837.50437">
            <text:p>44837.50</text:p>
          </table:table-cell>
          <table:table-cell table:formula="of:=[.C6]-[.C$3]" office:value-type="float" office:value="5.25">
            <text:p>5.25</text:p>
          </table:table-cell>
          <table:table-cell office:value-type="float" office:value="8.293317">
            <text:p>8.29</text:p>
          </table:table-cell>
          <table:table-cell office:value-type="float" office:value="-2.050528">
            <text:p>-2.05</text:p>
          </table:table-cell>
          <table:table-cell table:formula="of:=[.F6]/3.1446+33.706/3.1446" office:value-type="float" office:value="10.0666132417478">
            <text:p>10.0666</text:p>
          </table:table-cell>
          <table:table-cell table:style-name="ce4" table:formula="of:=[.G6]/[.G$3]-1" office:value-type="float" office:value="0.000138605043081386">
            <text:p>0.00014</text:p>
          </table:table-cell>
          <table:table-cell/>
          <table:table-cell office:value-type="float" office:value="-0.000137">
            <text:p>0</text:p>
          </table:table-cell>
          <table:table-cell office:value-type="float" office:value="0.000575">
            <text:p>0</text:p>
          </table:table-cell>
          <table:table-cell office:value-type="float" office:value="0.001148">
            <text:p>0</text:p>
          </table:table-cell>
          <table:table-cell office:value-type="float" office:value="0">
            <text:p>0</text:p>
          </table:table-cell>
          <table:table-cell office:value-type="float" office:value="0.069023">
            <text:p>0.07</text:p>
          </table:table-cell>
          <table:table-cell office:value-type="float" office:value="0.019851">
            <text:p>0.02</text:p>
          </table:table-cell>
          <table:table-cell table:formula="of:=-[.J6]*1000" office:value-type="float" office:value="0.137">
            <text:p>0.14</text:p>
          </table:table-cell>
          <table:table-cell table:formula="of:=-[.K6]*1000" office:value-type="float" office:value="-0.575">
            <text:p>-0.58</text:p>
          </table:table-cell>
          <table:table-cell table:formula="of:=[.L6]*1000" office:value-type="float" office:value="1.148">
            <text:p>1.15</text:p>
          </table:table-cell>
          <table:table-cell table:formula="of:=[.M6]*180/3.14159265358979" office:value-type="float" office:value="0">
            <text:p>0</text:p>
          </table:table-cell>
          <table:table-cell table:formula="of:=-[.N6]*180/3.14159265358979" office:value-type="float" office:value="-3.95472658933148">
            <text:p>-3.95</text:p>
          </table:table-cell>
          <table:table-cell table:formula="of:=-[.O6]*180/3.14159265358979" office:value-type="float" office:value="-1.1373785191142">
            <text:p>-1.14</text:p>
          </table:table-cell>
        </table:table-row>
        <table:table-row table:style-name="ro1">
          <table:table-cell table:style-name="ce1" office:value-type="time" office:time-value="PT12H27M18.00437S">
            <text:p>12:27:18.00</text:p>
          </table:table-cell>
          <table:table-cell table:style-name="ce2" office:value-type="float" office:value="0.518958383912037">
            <text:p>0.518958</text:p>
          </table:table-cell>
          <table:table-cell table:style-name="ce3" table:formula="of:=[.B7]*24*60*60" office:value-type="float" office:value="44838.00437">
            <text:p>44838.00</text:p>
          </table:table-cell>
          <table:table-cell table:formula="of:=[.C7]-[.C$3]" office:value-type="float" office:value="5.75000000000728">
            <text:p>5.75</text:p>
          </table:table-cell>
          <table:table-cell office:value-type="float" office:value="8.596721">
            <text:p>8.6</text:p>
          </table:table-cell>
          <table:table-cell office:value-type="float" office:value="-2.049851">
            <text:p>-2.05</text:p>
          </table:table-cell>
          <table:table-cell table:formula="of:=[.F7]/3.1446+33.706/3.1446" office:value-type="float" office:value="10.0668285314507">
            <text:p>10.0668</text:p>
          </table:table-cell>
          <table:table-cell table:style-name="ce4" table:formula="of:=[.G7]/[.G$3]-1" office:value-type="float" office:value="0.000159994515195772">
            <text:p>0.00016</text:p>
          </table:table-cell>
          <table:table-cell/>
          <table:table-cell office:value-type="float" office:value="-0.000146">
            <text:p>0</text:p>
          </table:table-cell>
          <table:table-cell office:value-type="float" office:value="0.000525">
            <text:p>0</text:p>
          </table:table-cell>
          <table:table-cell office:value-type="float" office:value="0.001144">
            <text:p>0</text:p>
          </table:table-cell>
          <table:table-cell office:value-type="float" office:value="0">
            <text:p>0</text:p>
          </table:table-cell>
          <table:table-cell office:value-type="float" office:value="0.068845">
            <text:p>0.07</text:p>
          </table:table-cell>
          <table:table-cell office:value-type="float" office:value="0.020041">
            <text:p>0.02</text:p>
          </table:table-cell>
          <table:table-cell table:formula="of:=-[.J7]*1000" office:value-type="float" office:value="0.146">
            <text:p>0.15</text:p>
          </table:table-cell>
          <table:table-cell table:formula="of:=-[.K7]*1000" office:value-type="float" office:value="-0.525">
            <text:p>-0.53</text:p>
          </table:table-cell>
          <table:table-cell table:formula="of:=[.L7]*1000" office:value-type="float" office:value="1.144">
            <text:p>1.14</text:p>
          </table:table-cell>
          <table:table-cell table:formula="of:=[.M7]*180/3.14159265358979" office:value-type="float" office:value="0">
            <text:p>0</text:p>
          </table:table-cell>
          <table:table-cell table:formula="of:=-[.N7]*180/3.14159265358979" office:value-type="float" office:value="-3.94452794057816">
            <text:p>-3.94</text:p>
          </table:table-cell>
          <table:table-cell table:formula="of:=-[.O7]*180/3.14159265358979" office:value-type="float" office:value="-1.14826471722168">
            <text:p>-1.15</text:p>
          </table:table-cell>
        </table:table-row>
        <table:table-row table:style-name="ro1">
          <table:table-cell table:style-name="ce1" office:value-type="time" office:time-value="PT12H27M19.00437S">
            <text:p>12:27:19.00</text:p>
          </table:table-cell>
          <table:table-cell table:style-name="ce2" office:value-type="float" office:value="0.518969957986111">
            <text:p>0.518970</text:p>
          </table:table-cell>
          <table:table-cell table:style-name="ce3" table:formula="of:=[.B8]*24*60*60" office:value-type="float" office:value="44839.00437">
            <text:p>44839.00</text:p>
          </table:table-cell>
          <table:table-cell table:formula="of:=[.C8]-[.C$3]" office:value-type="float" office:value="6.74999999999272">
            <text:p>6.75</text:p>
          </table:table-cell>
          <table:table-cell office:value-type="float" office:value="10.382384">
            <text:p>10.38</text:p>
          </table:table-cell>
          <table:table-cell office:value-type="float" office:value="-2.03694">
            <text:p>-2.04</text:p>
          </table:table-cell>
          <table:table-cell table:formula="of:=[.F8]/3.1446+33.706/3.1446" office:value-type="float" office:value="10.07093430007">
            <text:p>10.0709</text:p>
          </table:table-cell>
          <table:table-cell table:style-name="ce4" table:formula="of:=[.G8]/[.G$3]-1" office:value-type="float" office:value="0.000567911021059686">
            <text:p>0.00057</text:p>
          </table:table-cell>
          <table:table-cell/>
          <table:table-cell office:value-type="float" office:value="-0.000166">
            <text:p>0</text:p>
          </table:table-cell>
          <table:table-cell office:value-type="float" office:value="0.000186">
            <text:p>0</text:p>
          </table:table-cell>
          <table:table-cell office:value-type="float" office:value="0.001132">
            <text:p>0</text:p>
          </table:table-cell>
          <table:table-cell office:value-type="float" office:value="0">
            <text:p>0</text:p>
          </table:table-cell>
          <table:table-cell office:value-type="float" office:value="0.068567">
            <text:p>0.07</text:p>
          </table:table-cell>
          <table:table-cell office:value-type="float" office:value="0.020353">
            <text:p>0.02</text:p>
          </table:table-cell>
          <table:table-cell table:formula="of:=-[.J8]*1000" office:value-type="float" office:value="0.166">
            <text:p>0.17</text:p>
          </table:table-cell>
          <table:table-cell table:formula="of:=-[.K8]*1000" office:value-type="float" office:value="-0.186">
            <text:p>-0.19</text:p>
          </table:table-cell>
          <table:table-cell table:formula="of:=[.L8]*1000" office:value-type="float" office:value="1.132">
            <text:p>1.13</text:p>
          </table:table-cell>
          <table:table-cell table:formula="of:=[.M8]*180/3.14159265358979" office:value-type="float" office:value="0">
            <text:p>0</text:p>
          </table:table-cell>
          <table:table-cell table:formula="of:=-[.N8]*180/3.14159265358979" office:value-type="float" office:value="-3.92859971387352">
            <text:p>-3.93</text:p>
          </table:table-cell>
          <table:table-cell table:formula="of:=-[.O8]*180/3.14159265358979" office:value-type="float" office:value="-1.16614100042977">
            <text:p>-1.17</text:p>
          </table:table-cell>
        </table:table-row>
        <table:table-row table:style-name="ro1">
          <table:table-cell table:style-name="ce1" office:value-type="time" office:time-value="PT12H27M22.75437S">
            <text:p>12:27:22.75</text:p>
          </table:table-cell>
          <table:table-cell table:style-name="ce2" office:value-type="float" office:value="0.519013360763889">
            <text:p>0.519013</text:p>
          </table:table-cell>
          <table:table-cell table:style-name="ce3" table:formula="of:=[.B9]*24*60*60" office:value-type="float" office:value="44842.75437">
            <text:p>44842.75</text:p>
          </table:table-cell>
          <table:table-cell table:formula="of:=[.C9]-[.C$3]" office:value-type="float" office:value="10.5000000000146">
            <text:p>10.5</text:p>
          </table:table-cell>
          <table:table-cell office:value-type="float" office:value="19.273191">
            <text:p>19.27</text:p>
          </table:table-cell>
          <table:table-cell office:value-type="float" office:value="-1.854265">
            <text:p>-1.85</text:p>
          </table:table-cell>
          <table:table-cell table:formula="of:=[.F9]/3.1446+33.706/3.1446" office:value-type="float" office:value="10.1290259492463">
            <text:p>10.1290</text:p>
          </table:table-cell>
          <table:table-cell table:style-name="ce4" table:formula="of:=[.G9]/[.G$3]-1" office:value-type="float" office:value="0.00633943512520974">
            <text:p>0.00634</text:p>
          </table:table-cell>
          <table:table-cell/>
          <table:table-cell office:value-type="float" office:value="-0.000523">
            <text:p>0</text:p>
          </table:table-cell>
          <table:table-cell office:value-type="float" office:value="-0.001928">
            <text:p>0</text:p>
          </table:table-cell>
          <table:table-cell office:value-type="float" office:value="0.001028">
            <text:p>0</text:p>
          </table:table-cell>
          <table:table-cell office:value-type="float" office:value="0">
            <text:p>0</text:p>
          </table:table-cell>
          <table:table-cell office:value-type="float" office:value="0.068394">
            <text:p>0.07</text:p>
          </table:table-cell>
          <table:table-cell office:value-type="float" office:value="0.020558">
            <text:p>0.02</text:p>
          </table:table-cell>
          <table:table-cell table:formula="of:=-[.J9]*1000" office:value-type="float" office:value="0.523">
            <text:p>0.52</text:p>
          </table:table-cell>
          <table:table-cell table:formula="of:=-[.K9]*1000" office:value-type="float" office:value="1.928">
            <text:p>1.93</text:p>
          </table:table-cell>
          <table:table-cell table:formula="of:=[.L9]*1000" office:value-type="float" office:value="1.028">
            <text:p>1.03</text:p>
          </table:table-cell>
          <table:table-cell table:formula="of:=[.M9]*180/3.14159265358979" office:value-type="float" office:value="0">
            <text:p>0</text:p>
          </table:table-cell>
          <table:table-cell table:formula="of:=-[.N9]*180/3.14159265358979" office:value-type="float" office:value="-3.91868754401776">
            <text:p>-3.92</text:p>
          </table:table-cell>
          <table:table-cell table:formula="of:=-[.O9]*180/3.14159265358979" office:value-type="float" office:value="-1.17788663522995">
            <text:p>-1.18</text:p>
          </table:table-cell>
        </table:table-row>
        <table:table-row table:style-name="ro1">
          <table:table-cell table:style-name="ce1" office:value-type="time" office:time-value="PT12H27M23.25437S">
            <text:p>12:27:23.25</text:p>
          </table:table-cell>
          <table:table-cell table:style-name="ce2" office:value-type="float" office:value="0.519019147800926">
            <text:p>0.519019</text:p>
          </table:table-cell>
          <table:table-cell table:style-name="ce3" table:formula="of:=[.B10]*24*60*60" office:value-type="float" office:value="44843.25437">
            <text:p>44843.25</text:p>
          </table:table-cell>
          <table:table-cell table:formula="of:=[.C10]-[.C$3]" office:value-type="float" office:value="11.0000000000146">
            <text:p>11</text:p>
          </table:table-cell>
          <table:table-cell office:value-type="float" office:value="19.440046">
            <text:p>19.44</text:p>
          </table:table-cell>
          <table:table-cell office:value-type="float" office:value="-1.837309">
            <text:p>-1.84</text:p>
          </table:table-cell>
          <table:table-cell table:formula="of:=[.F10]/3.1446+33.706/3.1446" office:value-type="float" office:value="10.1344180499905">
            <text:p>10.1344</text:p>
          </table:table-cell>
          <table:table-cell table:style-name="ce4" table:formula="of:=[.G10]/[.G$3]-1" office:value-type="float" office:value="0.0068751513573706">
            <text:p>0.00688</text:p>
          </table:table-cell>
          <table:table-cell/>
          <table:table-cell office:value-type="float" office:value="-0.000562">
            <text:p>0</text:p>
          </table:table-cell>
          <table:table-cell office:value-type="float" office:value="-0.001983">
            <text:p>0</text:p>
          </table:table-cell>
          <table:table-cell office:value-type="float" office:value="0.001021">
            <text:p>0</text:p>
          </table:table-cell>
          <table:table-cell office:value-type="float" office:value="0">
            <text:p>0</text:p>
          </table:table-cell>
          <table:table-cell office:value-type="float" office:value="0.068238">
            <text:p>0.07</text:p>
          </table:table-cell>
          <table:table-cell office:value-type="float" office:value="0.020559">
            <text:p>0.02</text:p>
          </table:table-cell>
          <table:table-cell table:formula="of:=-[.J10]*1000" office:value-type="float" office:value="0.562">
            <text:p>0.56</text:p>
          </table:table-cell>
          <table:table-cell table:formula="of:=-[.K10]*1000" office:value-type="float" office:value="1.983">
            <text:p>1.98</text:p>
          </table:table-cell>
          <table:table-cell table:formula="of:=[.L10]*1000" office:value-type="float" office:value="1.021">
            <text:p>1.02</text:p>
          </table:table-cell>
          <table:table-cell table:formula="of:=[.M10]*180/3.14159265358979" office:value-type="float" office:value="0">
            <text:p>0</text:p>
          </table:table-cell>
          <table:table-cell table:formula="of:=-[.N10]*180/3.14159265358979" office:value-type="float" office:value="-3.90974940241371">
            <text:p>-3.91</text:p>
          </table:table-cell>
          <table:table-cell table:formula="of:=-[.O10]*180/3.14159265358979" office:value-type="float" office:value="-1.17794393100946">
            <text:p>-1.18</text:p>
          </table:table-cell>
        </table:table-row>
        <table:table-row table:style-name="ro1">
          <table:table-cell table:style-name="ce1" office:value-type="time" office:time-value="PT12H27M24.25437S">
            <text:p>12:27:24.25</text:p>
          </table:table-cell>
          <table:table-cell table:style-name="ce2" office:value-type="float" office:value="0.519030721875">
            <text:p>0.519031</text:p>
          </table:table-cell>
          <table:table-cell table:style-name="ce3" table:formula="of:=[.B11]*24*60*60" office:value-type="float" office:value="44844.25437">
            <text:p>44844.25</text:p>
          </table:table-cell>
          <table:table-cell table:formula="of:=[.C11]-[.C$3]" office:value-type="float" office:value="12">
            <text:p>12</text:p>
          </table:table-cell>
          <table:table-cell office:value-type="float" office:value="24.595771">
            <text:p>24.6</text:p>
          </table:table-cell>
          <table:table-cell office:value-type="float" office:value="-1.764061">
            <text:p>-1.76</text:p>
          </table:table-cell>
          <table:table-cell table:formula="of:=[.F11]/3.1446+33.706/3.1446" office:value-type="float" office:value="10.1577113146346">
            <text:p>10.1577</text:p>
          </table:table-cell>
          <table:table-cell table:style-name="ce4" table:formula="of:=[.G11]/[.G$3]-1" office:value-type="float" office:value="0.00918938481887732">
            <text:p>0.00919</text:p>
          </table:table-cell>
          <table:table-cell/>
          <table:table-cell office:value-type="float" office:value="-0.000673">
            <text:p>0</text:p>
          </table:table-cell>
          <table:table-cell office:value-type="float" office:value="-0.002539">
            <text:p>0</text:p>
          </table:table-cell>
          <table:table-cell office:value-type="float" office:value="0.001006">
            <text:p>0</text:p>
          </table:table-cell>
          <table:table-cell office:value-type="float" office:value="0">
            <text:p>0</text:p>
          </table:table-cell>
          <table:table-cell office:value-type="float" office:value="0.067903">
            <text:p>0.07</text:p>
          </table:table-cell>
          <table:table-cell office:value-type="float" office:value="0.020636">
            <text:p>0.02</text:p>
          </table:table-cell>
          <table:table-cell table:formula="of:=-[.J11]*1000" office:value-type="float" office:value="0.673">
            <text:p>0.67</text:p>
          </table:table-cell>
          <table:table-cell table:formula="of:=-[.K11]*1000" office:value-type="float" office:value="2.539">
            <text:p>2.54</text:p>
          </table:table-cell>
          <table:table-cell table:formula="of:=[.L11]*1000" office:value-type="float" office:value="1.006">
            <text:p>1.01</text:p>
          </table:table-cell>
          <table:table-cell table:formula="of:=[.M11]*180/3.14159265358979" office:value-type="float" office:value="0">
            <text:p>0</text:p>
          </table:table-cell>
          <table:table-cell table:formula="of:=-[.N11]*180/3.14159265358979" office:value-type="float" office:value="-3.89055531627683">
            <text:p>-3.89</text:p>
          </table:table-cell>
          <table:table-cell table:formula="of:=-[.O11]*180/3.14159265358979" office:value-type="float" office:value="-1.18235570603197">
            <text:p>-1.18</text:p>
          </table:table-cell>
        </table:table-row>
        <table:table-row table:style-name="ro1">
          <table:table-cell table:style-name="ce1" office:value-type="time" office:time-value="PT12H27M28.00437S">
            <text:p>12:27:28.00</text:p>
          </table:table-cell>
          <table:table-cell table:style-name="ce2" office:value-type="float" office:value="0.519074124652778">
            <text:p>0.519074</text:p>
          </table:table-cell>
          <table:table-cell table:style-name="ce3" table:formula="of:=[.B12]*24*60*60" office:value-type="float" office:value="44848.00437">
            <text:p>44848.00</text:p>
          </table:table-cell>
          <table:table-cell table:formula="of:=[.C12]-[.C$3]" office:value-type="float" office:value="15.7500000000291">
            <text:p>15.75</text:p>
          </table:table-cell>
          <table:table-cell office:value-type="float" office:value="29.871912">
            <text:p>29.87</text:p>
          </table:table-cell>
          <table:table-cell office:value-type="float" office:value="-1.598701">
            <text:p>-1.6</text:p>
          </table:table-cell>
          <table:table-cell table:formula="of:=[.F12]/3.1446+33.706/3.1446" office:value-type="float" office:value="10.2102966991032">
            <text:p>10.2103</text:p>
          </table:table-cell>
          <table:table-cell table:style-name="ce4" table:formula="of:=[.G12]/[.G$3]-1" office:value-type="float" office:value="0.0144138502676923">
            <text:p>0.01441</text:p>
          </table:table-cell>
          <table:table-cell/>
          <table:table-cell office:value-type="float" office:value="-0.001117">
            <text:p>0</text:p>
          </table:table-cell>
          <table:table-cell office:value-type="float" office:value="-0.003107">
            <text:p>0</text:p>
          </table:table-cell>
          <table:table-cell office:value-type="float" office:value="0.000992">
            <text:p>0</text:p>
          </table:table-cell>
          <table:table-cell office:value-type="float" office:value="0">
            <text:p>0</text:p>
          </table:table-cell>
          <table:table-cell office:value-type="float" office:value="0.067044">
            <text:p>0.07</text:p>
          </table:table-cell>
          <table:table-cell office:value-type="float" office:value="0.021122">
            <text:p>0.02</text:p>
          </table:table-cell>
          <table:table-cell table:formula="of:=-[.J12]*1000" office:value-type="float" office:value="1.117">
            <text:p>1.12</text:p>
          </table:table-cell>
          <table:table-cell table:formula="of:=-[.K12]*1000" office:value-type="float" office:value="3.107">
            <text:p>3.11</text:p>
          </table:table-cell>
          <table:table-cell table:formula="of:=[.L12]*1000" office:value-type="float" office:value="0.992">
            <text:p>0.99</text:p>
          </table:table-cell>
          <table:table-cell table:formula="of:=[.M12]*180/3.14159265358979" office:value-type="float" office:value="0">
            <text:p>0</text:p>
          </table:table-cell>
          <table:table-cell table:formula="of:=-[.N12]*180/3.14159265358979" office:value-type="float" office:value="-3.84133824167509">
            <text:p>-3.84</text:p>
          </table:table-cell>
          <table:table-cell table:formula="of:=-[.O12]*180/3.14159265358979" office:value-type="float" office:value="-1.21020145487533">
            <text:p>-1.21</text:p>
          </table:table-cell>
        </table:table-row>
        <table:table-row table:style-name="ro1">
          <table:table-cell table:style-name="ce1" office:value-type="time" office:time-value="PT12H27M28.50437S">
            <text:p>12:27:28.50</text:p>
          </table:table-cell>
          <table:table-cell table:style-name="ce2" office:value-type="float" office:value="0.519079911689815">
            <text:p>0.519080</text:p>
          </table:table-cell>
          <table:table-cell table:style-name="ce3" table:formula="of:=[.B13]*24*60*60" office:value-type="float" office:value="44848.50437">
            <text:p>44848.50</text:p>
          </table:table-cell>
          <table:table-cell table:formula="of:=[.C13]-[.C$3]" office:value-type="float" office:value="16.2500000000291">
            <text:p>16.25</text:p>
          </table:table-cell>
          <table:table-cell office:value-type="float" office:value="29.918252">
            <text:p>29.92</text:p>
          </table:table-cell>
          <table:table-cell office:value-type="float" office:value="-1.595788">
            <text:p>-1.6</text:p>
          </table:table-cell>
          <table:table-cell table:formula="of:=[.F13]/3.1446+33.706/3.1446" office:value-type="float" office:value="10.2112230490364">
            <text:p>10.2112</text:p>
          </table:table-cell>
          <table:table-cell table:style-name="ce4" table:formula="of:=[.G13]/[.G$3]-1" office:value-type="float" office:value="0.0145058850273221">
            <text:p>0.01451</text:p>
          </table:table-cell>
          <table:table-cell/>
          <table:table-cell office:value-type="float" office:value="-0.001129">
            <text:p>0</text:p>
          </table:table-cell>
          <table:table-cell office:value-type="float" office:value="-0.003115">
            <text:p>0</text:p>
          </table:table-cell>
          <table:table-cell office:value-type="float" office:value="0.000992">
            <text:p>0</text:p>
          </table:table-cell>
          <table:table-cell office:value-type="float" office:value="0">
            <text:p>0</text:p>
          </table:table-cell>
          <table:table-cell office:value-type="float" office:value="0.067012">
            <text:p>0.07</text:p>
          </table:table-cell>
          <table:table-cell office:value-type="float" office:value="0.021218">
            <text:p>0.02</text:p>
          </table:table-cell>
          <table:table-cell table:formula="of:=-[.J13]*1000" office:value-type="float" office:value="1.129">
            <text:p>1.13</text:p>
          </table:table-cell>
          <table:table-cell table:formula="of:=-[.K13]*1000" office:value-type="float" office:value="3.115">
            <text:p>3.12</text:p>
          </table:table-cell>
          <table:table-cell table:formula="of:=[.L13]*1000" office:value-type="float" office:value="0.992">
            <text:p>0.99</text:p>
          </table:table-cell>
          <table:table-cell table:formula="of:=[.M13]*180/3.14159265358979" office:value-type="float" office:value="0">
            <text:p>0</text:p>
          </table:table-cell>
          <table:table-cell table:formula="of:=-[.N13]*180/3.14159265358979" office:value-type="float" office:value="-3.83950477673068">
            <text:p>-3.84</text:p>
          </table:table-cell>
          <table:table-cell table:formula="of:=-[.O13]*180/3.14159265358979" office:value-type="float" office:value="-1.21570184970858">
            <text:p>-1.22</text:p>
          </table:table-cell>
        </table:table-row>
        <table:table-row table:style-name="ro1">
          <table:table-cell table:style-name="ce1" office:value-type="time" office:time-value="PT12H27M29.50437S">
            <text:p>12:27:29.50</text:p>
          </table:table-cell>
          <table:table-cell table:style-name="ce2" office:value-type="float" office:value="0.519091485763889">
            <text:p>0.519091</text:p>
          </table:table-cell>
          <table:table-cell table:style-name="ce3" table:formula="of:=[.B14]*24*60*60" office:value-type="float" office:value="44849.50437">
            <text:p>44849.50</text:p>
          </table:table-cell>
          <table:table-cell table:formula="of:=[.C14]-[.C$3]" office:value-type="float" office:value="17.2500000000146">
            <text:p>17.25</text:p>
          </table:table-cell>
          <table:table-cell office:value-type="float" office:value="35.990991">
            <text:p>35.99</text:p>
          </table:table-cell>
          <table:table-cell office:value-type="float" office:value="-1.535168">
            <text:p>-1.54</text:p>
          </table:table-cell>
          <table:table-cell table:formula="of:=[.F14]/3.1446+33.706/3.1446" office:value-type="float" office:value="10.2305005406093">
            <text:p>10.2305</text:p>
          </table:table-cell>
          <table:table-cell table:style-name="ce4" table:formula="of:=[.G14]/[.G$3]-1" office:value-type="float" office:value="0.016421143224632">
            <text:p>0.01642</text:p>
          </table:table-cell>
          <table:table-cell/>
          <table:table-cell office:value-type="float" office:value="-0.001198">
            <text:p>0</text:p>
          </table:table-cell>
          <table:table-cell office:value-type="float" office:value="-0.00351">
            <text:p>0</text:p>
          </table:table-cell>
          <table:table-cell office:value-type="float" office:value="0.000988">
            <text:p>0</text:p>
          </table:table-cell>
          <table:table-cell office:value-type="float" office:value="0">
            <text:p>0</text:p>
          </table:table-cell>
          <table:table-cell office:value-type="float" office:value="0.066991">
            <text:p>0.07</text:p>
          </table:table-cell>
          <table:table-cell office:value-type="float" office:value="0.021456">
            <text:p>0.02</text:p>
          </table:table-cell>
          <table:table-cell table:formula="of:=-[.J14]*1000" office:value-type="float" office:value="1.198">
            <text:p>1.2</text:p>
          </table:table-cell>
          <table:table-cell table:formula="of:=-[.K14]*1000" office:value-type="float" office:value="3.51">
            <text:p>3.51</text:p>
          </table:table-cell>
          <table:table-cell table:formula="of:=[.L14]*1000" office:value-type="float" office:value="0.988">
            <text:p>0.99</text:p>
          </table:table-cell>
          <table:table-cell table:formula="of:=[.M14]*180/3.14159265358979" office:value-type="float" office:value="0">
            <text:p>0</text:p>
          </table:table-cell>
          <table:table-cell table:formula="of:=-[.N14]*180/3.14159265358979" office:value-type="float" office:value="-3.8383015653609">
            <text:p>-3.84</text:p>
          </table:table-cell>
          <table:table-cell table:formula="of:=-[.O14]*180/3.14159265358979" office:value-type="float" office:value="-1.2293382452327">
            <text:p>-1.23</text:p>
          </table:table-cell>
        </table:table-row>
        <table:table-row table:style-name="ro1">
          <table:table-cell table:style-name="ce1" office:value-type="time" office:time-value="PT12H27M33.25437S">
            <text:p>12:27:33.25</text:p>
          </table:table-cell>
          <table:table-cell table:style-name="ce2" office:value-type="float" office:value="0.519134888541667">
            <text:p>0.519135</text:p>
          </table:table-cell>
          <table:table-cell table:style-name="ce3" table:formula="of:=[.B15]*24*60*60" office:value-type="float" office:value="44853.25437">
            <text:p>44853.25</text:p>
          </table:table-cell>
          <table:table-cell table:formula="of:=[.C15]-[.C$3]" office:value-type="float" office:value="21.0000000000291">
            <text:p>21</text:p>
          </table:table-cell>
          <table:table-cell office:value-type="float" office:value="39.961284">
            <text:p>39.96</text:p>
          </table:table-cell>
          <table:table-cell office:value-type="float" office:value="-1.397659">
            <text:p>-1.4</text:p>
          </table:table-cell>
          <table:table-cell table:formula="of:=[.F15]/3.1446+33.706/3.1446" office:value-type="float" office:value="10.2742291547415">
            <text:p>10.2742</text:p>
          </table:table-cell>
          <table:table-cell table:style-name="ce4" table:formula="of:=[.G15]/[.G$3]-1" office:value-type="float" office:value="0.0207656704343626">
            <text:p>0.02077</text:p>
          </table:table-cell>
          <table:table-cell/>
          <table:table-cell office:value-type="float" office:value="-0.00143">
            <text:p>0</text:p>
          </table:table-cell>
          <table:table-cell office:value-type="float" office:value="-0.003786">
            <text:p>0</text:p>
          </table:table-cell>
          <table:table-cell office:value-type="float" office:value="0.000978">
            <text:p>0</text:p>
          </table:table-cell>
          <table:table-cell office:value-type="float" office:value="0">
            <text:p>0</text:p>
          </table:table-cell>
          <table:table-cell office:value-type="float" office:value="0.067854">
            <text:p>0.07</text:p>
          </table:table-cell>
          <table:table-cell office:value-type="float" office:value="0.02229">
            <text:p>0.02</text:p>
          </table:table-cell>
          <table:table-cell table:formula="of:=-[.J15]*1000" office:value-type="float" office:value="1.43">
            <text:p>1.43</text:p>
          </table:table-cell>
          <table:table-cell table:formula="of:=-[.K15]*1000" office:value-type="float" office:value="3.786">
            <text:p>3.79</text:p>
          </table:table-cell>
          <table:table-cell table:formula="of:=[.L15]*1000" office:value-type="float" office:value="0.978">
            <text:p>0.98</text:p>
          </table:table-cell>
          <table:table-cell table:formula="of:=[.M15]*180/3.14159265358979" office:value-type="float" office:value="0">
            <text:p>0</text:p>
          </table:table-cell>
          <table:table-cell table:formula="of:=-[.N15]*180/3.14159265358979" office:value-type="float" office:value="-3.88774782308069">
            <text:p>-3.89</text:p>
          </table:table-cell>
          <table:table-cell table:formula="of:=-[.O15]*180/3.14159265358979" office:value-type="float" office:value="-1.27712292534661">
            <text:p>-1.28</text:p>
          </table:table-cell>
        </table:table-row>
        <table:table-row table:style-name="ro1">
          <table:table-cell table:style-name="ce1" office:value-type="time" office:time-value="PT12H27M33.75437S">
            <text:p>12:27:33.75</text:p>
          </table:table-cell>
          <table:table-cell table:style-name="ce2" office:value-type="float" office:value="0.519140675578704">
            <text:p>0.519141</text:p>
          </table:table-cell>
          <table:table-cell table:style-name="ce3" table:formula="of:=[.B16]*24*60*60" office:value-type="float" office:value="44853.75437">
            <text:p>44853.75</text:p>
          </table:table-cell>
          <table:table-cell table:formula="of:=[.C16]-[.C$3]" office:value-type="float" office:value="21.5000000000291">
            <text:p>21.5</text:p>
          </table:table-cell>
          <table:table-cell office:value-type="float" office:value="39.770836">
            <text:p>39.77</text:p>
          </table:table-cell>
          <table:table-cell office:value-type="float" office:value="-1.391659">
            <text:p>-1.39</text:p>
          </table:table-cell>
          <table:table-cell table:formula="of:=[.F16]/3.1446+33.706/3.1446" office:value-type="float" office:value="10.2761371875596">
            <text:p>10.2761</text:p>
          </table:table-cell>
          <table:table-cell table:style-name="ce4" table:formula="of:=[.G16]/[.G$3]-1" office:value-type="float" office:value="0.0209552373954951">
            <text:p>0.02096</text:p>
          </table:table-cell>
          <table:table-cell/>
          <table:table-cell office:value-type="float" office:value="-0.001434">
            <text:p>0</text:p>
          </table:table-cell>
          <table:table-cell office:value-type="float" office:value="-0.003791">
            <text:p>0</text:p>
          </table:table-cell>
          <table:table-cell office:value-type="float" office:value="0.000979">
            <text:p>0</text:p>
          </table:table-cell>
          <table:table-cell office:value-type="float" office:value="0">
            <text:p>0</text:p>
          </table:table-cell>
          <table:table-cell office:value-type="float" office:value="0.06794">
            <text:p>0.07</text:p>
          </table:table-cell>
          <table:table-cell office:value-type="float" office:value="0.022401">
            <text:p>0.02</text:p>
          </table:table-cell>
          <table:table-cell table:formula="of:=-[.J16]*1000" office:value-type="float" office:value="1.434">
            <text:p>1.43</text:p>
          </table:table-cell>
          <table:table-cell table:formula="of:=-[.K16]*1000" office:value-type="float" office:value="3.791">
            <text:p>3.79</text:p>
          </table:table-cell>
          <table:table-cell table:formula="of:=[.L16]*1000" office:value-type="float" office:value="0.979">
            <text:p>0.98</text:p>
          </table:table-cell>
          <table:table-cell table:formula="of:=[.M16]*180/3.14159265358979" office:value-type="float" office:value="0">
            <text:p>0</text:p>
          </table:table-cell>
          <table:table-cell table:formula="of:=-[.N16]*180/3.14159265358979" office:value-type="float" office:value="-3.89267526011882">
            <text:p>-3.89</text:p>
          </table:table-cell>
          <table:table-cell table:formula="of:=-[.O16]*180/3.14159265358979" office:value-type="float" office:value="-1.28348275687256">
            <text:p>-1.28</text:p>
          </table:table-cell>
        </table:table-row>
        <table:table-row table:style-name="ro1">
          <table:table-cell table:style-name="ce1" office:value-type="time" office:time-value="PT12H27M34.75437S">
            <text:p>12:27:34.75</text:p>
          </table:table-cell>
          <table:table-cell table:style-name="ce2" office:value-type="float" office:value="0.519152249652778">
            <text:p>0.519152</text:p>
          </table:table-cell>
          <table:table-cell table:style-name="ce3" table:formula="of:=[.B17]*24*60*60" office:value-type="float" office:value="44854.75437">
            <text:p>44854.75</text:p>
          </table:table-cell>
          <table:table-cell table:formula="of:=[.C17]-[.C$3]" office:value-type="float" office:value="22.5000000000291">
            <text:p>22.5</text:p>
          </table:table-cell>
          <table:table-cell office:value-type="float" office:value="46.789555">
            <text:p>46.79</text:p>
          </table:table-cell>
          <table:table-cell office:value-type="float" office:value="-1.335534">
            <text:p>-1.34</text:p>
          </table:table-cell>
          <table:table-cell table:formula="of:=[.F17]/3.1446+33.706/3.1446" office:value-type="float" office:value="10.2939852445462">
            <text:p>10.2940</text:p>
          </table:table-cell>
          <table:table-cell table:style-name="ce4" table:formula="of:=[.G17]/[.G$3]-1" office:value-type="float" office:value="0.0227284783444233">
            <text:p>0.02273</text:p>
          </table:table-cell>
          <table:table-cell/>
          <table:table-cell office:value-type="float" office:value="-0.001481">
            <text:p>0</text:p>
          </table:table-cell>
          <table:table-cell office:value-type="float" office:value="-0.004131">
            <text:p>0</text:p>
          </table:table-cell>
          <table:table-cell office:value-type="float" office:value="0.000976">
            <text:p>0</text:p>
          </table:table-cell>
          <table:table-cell office:value-type="float" office:value="0">
            <text:p>0</text:p>
          </table:table-cell>
          <table:table-cell office:value-type="float" office:value="0.068192">
            <text:p>0.07</text:p>
          </table:table-cell>
          <table:table-cell office:value-type="float" office:value="0.02256">
            <text:p>0.02</text:p>
          </table:table-cell>
          <table:table-cell table:formula="of:=-[.J17]*1000" office:value-type="float" office:value="1.481">
            <text:p>1.48</text:p>
          </table:table-cell>
          <table:table-cell table:formula="of:=-[.K17]*1000" office:value-type="float" office:value="4.131">
            <text:p>4.13</text:p>
          </table:table-cell>
          <table:table-cell table:formula="of:=[.L17]*1000" office:value-type="float" office:value="0.976">
            <text:p>0.98</text:p>
          </table:table-cell>
          <table:table-cell table:formula="of:=[.M17]*180/3.14159265358979" office:value-type="float" office:value="0">
            <text:p>0</text:p>
          </table:table-cell>
          <table:table-cell table:formula="of:=-[.N17]*180/3.14159265358979" office:value-type="float" office:value="-3.90711379655611">
            <text:p>-3.91</text:p>
          </table:table-cell>
          <table:table-cell table:formula="of:=-[.O17]*180/3.14159265358979" office:value-type="float" office:value="-1.29259278581514">
            <text:p>-1.29</text:p>
          </table:table-cell>
        </table:table-row>
        <table:table-row table:style-name="ro1">
          <table:table-cell table:style-name="ce1" office:value-type="time" office:time-value="PT12H27M38.50437S">
            <text:p>12:27:38.50</text:p>
          </table:table-cell>
          <table:table-cell table:style-name="ce2" office:value-type="float" office:value="0.519195652430556">
            <text:p>0.519196</text:p>
          </table:table-cell>
          <table:table-cell table:style-name="ce3" table:formula="of:=[.B18]*24*60*60" office:value-type="float" office:value="44858.50437">
            <text:p>44858.50</text:p>
          </table:table-cell>
          <table:table-cell table:formula="of:=[.C18]-[.C$3]" office:value-type="float" office:value="26.2500000000364">
            <text:p>26.25</text:p>
          </table:table-cell>
          <table:table-cell office:value-type="float" office:value="49.874593">
            <text:p>49.87</text:p>
          </table:table-cell>
          <table:table-cell office:value-type="float" office:value="-1.257845">
            <text:p>-1.26</text:p>
          </table:table-cell>
          <table:table-cell table:formula="of:=[.F18]/3.1446+33.706/3.1446" office:value-type="float" office:value="10.3186907714813">
            <text:p>10.3187</text:p>
          </table:table-cell>
          <table:table-cell table:style-name="ce4" table:formula="of:=[.G18]/[.G$3]-1" office:value-type="float" office:value="0.0251830229516616">
            <text:p>0.02518</text:p>
          </table:table-cell>
          <table:table-cell/>
          <table:table-cell office:value-type="float" office:value="-0.001619">
            <text:p>0</text:p>
          </table:table-cell>
          <table:table-cell office:value-type="float" office:value="-0.004347">
            <text:p>0</text:p>
          </table:table-cell>
          <table:table-cell office:value-type="float" office:value="0.000974">
            <text:p>0</text:p>
          </table:table-cell>
          <table:table-cell office:value-type="float" office:value="0">
            <text:p>0</text:p>
          </table:table-cell>
          <table:table-cell office:value-type="float" office:value="0.069715">
            <text:p>0.07</text:p>
          </table:table-cell>
          <table:table-cell office:value-type="float" office:value="0.023123">
            <text:p>0.02</text:p>
          </table:table-cell>
          <table:table-cell table:formula="of:=-[.J18]*1000" office:value-type="float" office:value="1.619">
            <text:p>1.62</text:p>
          </table:table-cell>
          <table:table-cell table:formula="of:=-[.K18]*1000" office:value-type="float" office:value="4.347">
            <text:p>4.35</text:p>
          </table:table-cell>
          <table:table-cell table:formula="of:=[.L18]*1000" office:value-type="float" office:value="0.974">
            <text:p>0.97</text:p>
          </table:table-cell>
          <table:table-cell table:formula="of:=[.M18]*180/3.14159265358979" office:value-type="float" office:value="0">
            <text:p>0</text:p>
          </table:table-cell>
          <table:table-cell table:formula="of:=-[.N18]*180/3.14159265358979" office:value-type="float" office:value="-3.99437526875454">
            <text:p>-3.99</text:p>
          </table:table-cell>
          <table:table-cell table:formula="of:=-[.O18]*180/3.14159265358979" office:value-type="float" office:value="-1.324850309681">
            <text:p>-1.32</text:p>
          </table:table-cell>
        </table:table-row>
        <table:table-row table:style-name="ro1">
          <table:table-cell table:style-name="ce1" office:value-type="time" office:time-value="PT12H27M39.00437S">
            <text:p>12:27:39.00</text:p>
          </table:table-cell>
          <table:table-cell table:style-name="ce2" office:value-type="float" office:value="0.519201439467593">
            <text:p>0.519201</text:p>
          </table:table-cell>
          <table:table-cell table:style-name="ce3" table:formula="of:=[.B19]*24*60*60" office:value-type="float" office:value="44859.00437">
            <text:p>44859.00</text:p>
          </table:table-cell>
          <table:table-cell table:formula="of:=[.C19]-[.C$3]" office:value-type="float" office:value="26.7500000000437">
            <text:p>26.75</text:p>
          </table:table-cell>
          <table:table-cell office:value-type="float" office:value="49.990416">
            <text:p>49.99</text:p>
          </table:table-cell>
          <table:table-cell office:value-type="float" office:value="-1.255537">
            <text:p>-1.26</text:p>
          </table:table-cell>
          <table:table-cell table:formula="of:=[.F19]/3.1446+33.706/3.1446" office:value-type="float" office:value="10.3194247281053">
            <text:p>10.3194</text:p>
          </table:table-cell>
          <table:table-cell table:style-name="ce4" table:formula="of:=[.G19]/[.G$3]-1" office:value-type="float" office:value="0.0252559430427108">
            <text:p>0.02526</text:p>
          </table:table-cell>
          <table:table-cell/>
          <table:table-cell office:value-type="float" office:value="-0.001625">
            <text:p>0</text:p>
          </table:table-cell>
          <table:table-cell office:value-type="float" office:value="-0.004352">
            <text:p>0</text:p>
          </table:table-cell>
          <table:table-cell office:value-type="float" office:value="0.000975">
            <text:p>0</text:p>
          </table:table-cell>
          <table:table-cell office:value-type="float" office:value="0">
            <text:p>0</text:p>
          </table:table-cell>
          <table:table-cell office:value-type="float" office:value="0.06984">
            <text:p>0.07</text:p>
          </table:table-cell>
          <table:table-cell office:value-type="float" office:value="0.023127">
            <text:p>0.02</text:p>
          </table:table-cell>
          <table:table-cell table:formula="of:=-[.J19]*1000" office:value-type="float" office:value="1.625">
            <text:p>1.63</text:p>
          </table:table-cell>
          <table:table-cell table:formula="of:=-[.K19]*1000" office:value-type="float" office:value="4.352">
            <text:p>4.35</text:p>
          </table:table-cell>
          <table:table-cell table:formula="of:=[.L19]*1000" office:value-type="float" office:value="0.975">
            <text:p>0.98</text:p>
          </table:table-cell>
          <table:table-cell table:formula="of:=[.M19]*180/3.14159265358979" office:value-type="float" office:value="0">
            <text:p>0</text:p>
          </table:table-cell>
          <table:table-cell table:formula="of:=-[.N19]*180/3.14159265358979" office:value-type="float" office:value="-4.00153724119367">
            <text:p>-4</text:p>
          </table:table-cell>
          <table:table-cell table:formula="of:=-[.O19]*180/3.14159265358979" office:value-type="float" office:value="-1.32507949279906">
            <text:p>-1.33</text:p>
          </table:table-cell>
        </table:table-row>
        <table:table-row table:style-name="ro1">
          <table:table-cell table:style-name="ce1" office:value-type="time" office:time-value="PT12H27M40.00437S">
            <text:p>12:27:40.00</text:p>
          </table:table-cell>
          <table:table-cell table:style-name="ce2" office:value-type="float" office:value="0.519213013541667">
            <text:p>0.519213</text:p>
          </table:table-cell>
          <table:table-cell table:style-name="ce3" table:formula="of:=[.B20]*24*60*60" office:value-type="float" office:value="44860.00437">
            <text:p>44860.00</text:p>
          </table:table-cell>
          <table:table-cell table:formula="of:=[.C20]-[.C$3]" office:value-type="float" office:value="27.7500000000364">
            <text:p>27.75</text:p>
          </table:table-cell>
          <table:table-cell office:value-type="float" office:value="57.074096">
            <text:p>57.07</text:p>
          </table:table-cell>
          <table:table-cell office:value-type="float" office:value="-1.223887">
            <text:p>-1.22</text:p>
          </table:table-cell>
          <table:table-cell table:formula="of:=[.F20]/3.1446+33.706/3.1446" office:value-type="float" office:value="10.3294896012211">
            <text:p>10.3295</text:p>
          </table:table-cell>
          <table:table-cell table:style-name="ce4" table:formula="of:=[.G20]/[.G$3]-1" office:value-type="float" office:value="0.0262559087626852">
            <text:p>0.02626</text:p>
          </table:table-cell>
          <table:table-cell/>
          <table:table-cell office:value-type="float" office:value="-0.00166">
            <text:p>0</text:p>
          </table:table-cell>
          <table:table-cell office:value-type="float" office:value="-0.004666">
            <text:p>0</text:p>
          </table:table-cell>
          <table:table-cell office:value-type="float" office:value="0.000973">
            <text:p>0</text:p>
          </table:table-cell>
          <table:table-cell office:value-type="float" office:value="0">
            <text:p>0</text:p>
          </table:table-cell>
          <table:table-cell office:value-type="float" office:value="0.070149">
            <text:p>0.07</text:p>
          </table:table-cell>
          <table:table-cell office:value-type="float" office:value="0.023247">
            <text:p>0.02</text:p>
          </table:table-cell>
          <table:table-cell table:formula="of:=-[.J20]*1000" office:value-type="float" office:value="1.66">
            <text:p>1.66</text:p>
          </table:table-cell>
          <table:table-cell table:formula="of:=-[.K20]*1000" office:value-type="float" office:value="4.666">
            <text:p>4.67</text:p>
          </table:table-cell>
          <table:table-cell table:formula="of:=[.L20]*1000" office:value-type="float" office:value="0.973">
            <text:p>0.97</text:p>
          </table:table-cell>
          <table:table-cell table:formula="of:=[.M20]*180/3.14159265358979" office:value-type="float" office:value="0">
            <text:p>0</text:p>
          </table:table-cell>
          <table:table-cell table:formula="of:=-[.N20]*180/3.14159265358979" office:value-type="float" office:value="-4.01924163706322">
            <text:p>-4.02</text:p>
          </table:table-cell>
          <table:table-cell table:formula="of:=-[.O20]*180/3.14159265358979" office:value-type="float" office:value="-1.33195498634063">
            <text:p>-1.33</text:p>
          </table:table-cell>
        </table:table-row>
        <table:table-row table:style-name="ro1">
          <table:table-cell table:style-name="ce1" office:value-type="time" office:time-value="PT12H27M43.75437S">
            <text:p>12:27:43.75</text:p>
          </table:table-cell>
          <table:table-cell table:style-name="ce2" office:value-type="float" office:value="0.519256416319444">
            <text:p>0.519256</text:p>
          </table:table-cell>
          <table:table-cell table:style-name="ce3" table:formula="of:=[.B21]*24*60*60" office:value-type="float" office:value="44863.75437">
            <text:p>44863.75</text:p>
          </table:table-cell>
          <table:table-cell table:formula="of:=[.C21]-[.C$3]" office:value-type="float" office:value="31.4999999999709">
            <text:p>31.5</text:p>
          </table:table-cell>
          <table:table-cell office:value-type="float" office:value="60.258182">
            <text:p>60.26</text:p>
          </table:table-cell>
          <table:table-cell office:value-type="float" office:value="-1.190922">
            <text:p>-1.19</text:p>
          </table:table-cell>
          <table:table-cell table:formula="of:=[.F21]/3.1446+33.706/3.1446" office:value-type="float" office:value="10.3399726515296">
            <text:p>10.3400</text:p>
          </table:table-cell>
          <table:table-cell table:style-name="ce4" table:formula="of:=[.G21]/[.G$3]-1" office:value-type="float" office:value="0.0272974212416415">
            <text:p>0.02730</text:p>
          </table:table-cell>
          <table:table-cell/>
          <table:table-cell office:value-type="float" office:value="-0.001751">
            <text:p>0</text:p>
          </table:table-cell>
          <table:table-cell office:value-type="float" office:value="-0.004829">
            <text:p>0</text:p>
          </table:table-cell>
          <table:table-cell office:value-type="float" office:value="0.000966">
            <text:p>0</text:p>
          </table:table-cell>
          <table:table-cell office:value-type="float" office:value="0">
            <text:p>0</text:p>
          </table:table-cell>
          <table:table-cell office:value-type="float" office:value="0.071731">
            <text:p>0.07</text:p>
          </table:table-cell>
          <table:table-cell office:value-type="float" office:value="0.023566">
            <text:p>0.02</text:p>
          </table:table-cell>
          <table:table-cell table:formula="of:=-[.J21]*1000" office:value-type="float" office:value="1.751">
            <text:p>1.75</text:p>
          </table:table-cell>
          <table:table-cell table:formula="of:=-[.K21]*1000" office:value-type="float" office:value="4.829">
            <text:p>4.83</text:p>
          </table:table-cell>
          <table:table-cell table:formula="of:=[.L21]*1000" office:value-type="float" office:value="0.966">
            <text:p>0.97</text:p>
          </table:table-cell>
          <table:table-cell table:formula="of:=[.M21]*180/3.14159265358979" office:value-type="float" office:value="0">
            <text:p>0</text:p>
          </table:table-cell>
          <table:table-cell table:formula="of:=-[.N21]*180/3.14159265358979" office:value-type="float" office:value="-4.10988356025291">
            <text:p>-4.11</text:p>
          </table:table-cell>
          <table:table-cell table:formula="of:=-[.O21]*180/3.14159265358979" office:value-type="float" office:value="-1.3502323400053">
            <text:p>-1.35</text:p>
          </table:table-cell>
        </table:table-row>
        <table:table-row table:style-name="ro1">
          <table:table-cell table:style-name="ce1" office:value-type="time" office:time-value="PT12H27M44.25437S">
            <text:p>12:27:44.25</text:p>
          </table:table-cell>
          <table:table-cell table:style-name="ce2" office:value-type="float" office:value="0.519262203356482">
            <text:p>0.519262</text:p>
          </table:table-cell>
          <table:table-cell table:style-name="ce3" table:formula="of:=[.B22]*24*60*60" office:value-type="float" office:value="44864.2543700001">
            <text:p>44864.25</text:p>
          </table:table-cell>
          <table:table-cell table:formula="of:=[.C22]-[.C$3]" office:value-type="float" office:value="32.0000000000509">
            <text:p>32</text:p>
          </table:table-cell>
          <table:table-cell office:value-type="float" office:value="60.201234">
            <text:p>60.2</text:p>
          </table:table-cell>
          <table:table-cell office:value-type="float" office:value="-1.18969">
            <text:p>-1.19</text:p>
          </table:table-cell>
          <table:table-cell table:formula="of:=[.F22]/3.1446+33.706/3.1446" office:value-type="float" office:value="10.3403644342683">
            <text:p>10.3404</text:p>
          </table:table-cell>
          <table:table-cell table:style-name="ce4" table:formula="of:=[.G22]/[.G$3]-1" office:value-type="float" office:value="0.0273363456576605">
            <text:p>0.02734</text:p>
          </table:table-cell>
          <table:table-cell/>
          <table:table-cell office:value-type="float" office:value="-0.001741">
            <text:p>0</text:p>
          </table:table-cell>
          <table:table-cell office:value-type="float" office:value="-0.00485">
            <text:p>0</text:p>
          </table:table-cell>
          <table:table-cell office:value-type="float" office:value="0.000966">
            <text:p>0</text:p>
          </table:table-cell>
          <table:table-cell office:value-type="float" office:value="0">
            <text:p>0</text:p>
          </table:table-cell>
          <table:table-cell office:value-type="float" office:value="0.071843">
            <text:p>0.07</text:p>
          </table:table-cell>
          <table:table-cell office:value-type="float" office:value="0.023628">
            <text:p>0.02</text:p>
          </table:table-cell>
          <table:table-cell table:formula="of:=-[.J22]*1000" office:value-type="float" office:value="1.741">
            <text:p>1.74</text:p>
          </table:table-cell>
          <table:table-cell table:formula="of:=-[.K22]*1000" office:value-type="float" office:value="4.85">
            <text:p>4.85</text:p>
          </table:table-cell>
          <table:table-cell table:formula="of:=[.L22]*1000" office:value-type="float" office:value="0.966">
            <text:p>0.97</text:p>
          </table:table-cell>
          <table:table-cell table:formula="of:=[.M22]*180/3.14159265358979" office:value-type="float" office:value="0">
            <text:p>0</text:p>
          </table:table-cell>
          <table:table-cell table:formula="of:=-[.N22]*180/3.14159265358979" office:value-type="float" office:value="-4.11630068755838">
            <text:p>-4.12</text:p>
          </table:table-cell>
          <table:table-cell table:formula="of:=-[.O22]*180/3.14159265358979" office:value-type="float" office:value="-1.35378467833511">
            <text:p>-1.35</text:p>
          </table:table-cell>
        </table:table-row>
        <table:table-row table:style-name="ro1">
          <table:table-cell table:style-name="ce1" office:value-type="time" office:time-value="PT12H27M45.25437S">
            <text:p>12:27:45.25</text:p>
          </table:table-cell>
          <table:table-cell table:style-name="ce2" office:value-type="float" office:value="0.519273777430556">
            <text:p>0.519274</text:p>
          </table:table-cell>
          <table:table-cell table:style-name="ce3" table:formula="of:=[.B23]*24*60*60" office:value-type="float" office:value="44865.25437">
            <text:p>44865.25</text:p>
          </table:table-cell>
          <table:table-cell table:formula="of:=[.C23]-[.C$3]" office:value-type="float" office:value="33.0000000000509">
            <text:p>33</text:p>
          </table:table-cell>
          <table:table-cell office:value-type="float" office:value="67.728247">
            <text:p>67.73</text:p>
          </table:table-cell>
          <table:table-cell office:value-type="float" office:value="-1.17383">
            <text:p>-1.17</text:p>
          </table:table-cell>
          <table:table-cell table:formula="of:=[.F23]/3.1446+33.706/3.1446" office:value-type="float" office:value="10.3454080010176">
            <text:p>10.3454</text:p>
          </table:table-cell>
          <table:table-cell table:style-name="ce4" table:formula="of:=[.G23]/[.G$3]-1" office:value-type="float" office:value="0.0278374343249212">
            <text:p>0.02784</text:p>
          </table:table-cell>
          <table:table-cell/>
          <table:table-cell office:value-type="float" office:value="-0.001774">
            <text:p>0</text:p>
          </table:table-cell>
          <table:table-cell office:value-type="float" office:value="-0.005129">
            <text:p>-0.01</text:p>
          </table:table-cell>
          <table:table-cell office:value-type="float" office:value="0.000961">
            <text:p>0</text:p>
          </table:table-cell>
          <table:table-cell office:value-type="float" office:value="0">
            <text:p>0</text:p>
          </table:table-cell>
          <table:table-cell office:value-type="float" office:value="0.072108">
            <text:p>0.07</text:p>
          </table:table-cell>
          <table:table-cell office:value-type="float" office:value="0.023642">
            <text:p>0.02</text:p>
          </table:table-cell>
          <table:table-cell table:formula="of:=-[.J23]*1000" office:value-type="float" office:value="1.774">
            <text:p>1.77</text:p>
          </table:table-cell>
          <table:table-cell table:formula="of:=-[.K23]*1000" office:value-type="float" office:value="5.129">
            <text:p>5.13</text:p>
          </table:table-cell>
          <table:table-cell table:formula="of:=[.L23]*1000" office:value-type="float" office:value="0.961">
            <text:p>0.96</text:p>
          </table:table-cell>
          <table:table-cell table:formula="of:=[.M23]*180/3.14159265358979" office:value-type="float" office:value="0">
            <text:p>0</text:p>
          </table:table-cell>
          <table:table-cell table:formula="of:=-[.N23]*180/3.14159265358979" office:value-type="float" office:value="-4.13148406912934">
            <text:p>-4.13</text:p>
          </table:table-cell>
          <table:table-cell table:formula="of:=-[.O23]*180/3.14159265358979" office:value-type="float" office:value="-1.35458681924829">
            <text:p>-1.35</text:p>
          </table:table-cell>
        </table:table-row>
        <table:table-row table:style-name="ro1">
          <table:table-cell table:style-name="ce1" office:value-type="time" office:time-value="PT12H27M49.00437S">
            <text:p>12:27:49.00</text:p>
          </table:table-cell>
          <table:table-cell table:style-name="ce2" office:value-type="float" office:value="0.519317180208333">
            <text:p>0.519317</text:p>
          </table:table-cell>
          <table:table-cell table:style-name="ce3" table:formula="of:=[.B24]*24*60*60" office:value-type="float" office:value="44869.00437">
            <text:p>44869.00</text:p>
          </table:table-cell>
          <table:table-cell table:formula="of:=[.C24]-[.C$3]" office:value-type="float" office:value="36.7499999999782">
            <text:p>36.75</text:p>
          </table:table-cell>
          <table:table-cell office:value-type="float" office:value="69.299929">
            <text:p>69.3</text:p>
          </table:table-cell>
          <table:table-cell office:value-type="float" office:value="-1.157297">
            <text:p>-1.16</text:p>
          </table:table-cell>
          <table:table-cell table:formula="of:=[.F24]/3.1446+33.706/3.1446" office:value-type="float" office:value="10.3506655854481">
            <text:p>10.3507</text:p>
          </table:table-cell>
          <table:table-cell table:style-name="ce4" table:formula="of:=[.G24]/[.G$3]-1" office:value-type="float" office:value="0.0283597860863221">
            <text:p>0.02836</text:p>
          </table:table-cell>
          <table:table-cell/>
          <table:table-cell office:value-type="float" office:value="-0.001826">
            <text:p>0</text:p>
          </table:table-cell>
          <table:table-cell office:value-type="float" office:value="-0.005251">
            <text:p>-0.01</text:p>
          </table:table-cell>
          <table:table-cell office:value-type="float" office:value="0.000951">
            <text:p>0</text:p>
          </table:table-cell>
          <table:table-cell office:value-type="float" office:value="0">
            <text:p>0</text:p>
          </table:table-cell>
          <table:table-cell office:value-type="float" office:value="0.073084">
            <text:p>0.07</text:p>
          </table:table-cell>
          <table:table-cell office:value-type="float" office:value="0.023475">
            <text:p>0.02</text:p>
          </table:table-cell>
          <table:table-cell table:formula="of:=-[.J24]*1000" office:value-type="float" office:value="1.826">
            <text:p>1.83</text:p>
          </table:table-cell>
          <table:table-cell table:formula="of:=-[.K24]*1000" office:value-type="float" office:value="5.251">
            <text:p>5.25</text:p>
          </table:table-cell>
          <table:table-cell table:formula="of:=[.L24]*1000" office:value-type="float" office:value="0.951">
            <text:p>0.95</text:p>
          </table:table-cell>
          <table:table-cell table:formula="of:=[.M24]*180/3.14159265358979" office:value-type="float" office:value="0">
            <text:p>0</text:p>
          </table:table-cell>
          <table:table-cell table:formula="of:=-[.N24]*180/3.14159265358979" office:value-type="float" office:value="-4.18740474993411">
            <text:p>-4.19</text:p>
          </table:table-cell>
          <table:table-cell table:formula="of:=-[.O24]*180/3.14159265358979" office:value-type="float" office:value="-1.34501842406961">
            <text:p>-1.35</text:p>
          </table:table-cell>
        </table:table-row>
        <table:table-row table:style-name="ro1">
          <table:table-cell table:style-name="ce1" office:value-type="time" office:time-value="PT12H27M49.50437S">
            <text:p>12:27:49.50</text:p>
          </table:table-cell>
          <table:table-cell table:style-name="ce2" office:value-type="float" office:value="0.51932296724537">
            <text:p>0.519323</text:p>
          </table:table-cell>
          <table:table-cell table:style-name="ce3" table:formula="of:=[.B25]*24*60*60" office:value-type="float" office:value="44869.50437">
            <text:p>44869.50</text:p>
          </table:table-cell>
          <table:table-cell table:formula="of:=[.C25]-[.C$3]" office:value-type="float" office:value="37.2499999999709">
            <text:p>37.25</text:p>
          </table:table-cell>
          <table:table-cell office:value-type="float" office:value="69.978595">
            <text:p>69.98</text:p>
          </table:table-cell>
          <table:table-cell office:value-type="float" office:value="-1.158267">
            <text:p>-1.16</text:p>
          </table:table-cell>
          <table:table-cell table:formula="of:=[.F25]/3.1446+33.706/3.1446" office:value-type="float" office:value="10.3503571201425">
            <text:p>10.3504</text:p>
          </table:table-cell>
          <table:table-cell table:style-name="ce4" table:formula="of:=[.G25]/[.G$3]-1" office:value-type="float" office:value="0.0283291394276055">
            <text:p>0.02833</text:p>
          </table:table-cell>
          <table:table-cell/>
          <table:table-cell office:value-type="float" office:value="-0.00183">
            <text:p>0</text:p>
          </table:table-cell>
          <table:table-cell office:value-type="float" office:value="-0.005245">
            <text:p>-0.01</text:p>
          </table:table-cell>
          <table:table-cell office:value-type="float" office:value="0.000952">
            <text:p>0</text:p>
          </table:table-cell>
          <table:table-cell office:value-type="float" office:value="0">
            <text:p>0</text:p>
          </table:table-cell>
          <table:table-cell office:value-type="float" office:value="0.073118">
            <text:p>0.07</text:p>
          </table:table-cell>
          <table:table-cell office:value-type="float" office:value="0.023387">
            <text:p>0.02</text:p>
          </table:table-cell>
          <table:table-cell table:formula="of:=-[.J25]*1000" office:value-type="float" office:value="1.83">
            <text:p>1.83</text:p>
          </table:table-cell>
          <table:table-cell table:formula="of:=-[.K25]*1000" office:value-type="float" office:value="5.245">
            <text:p>5.25</text:p>
          </table:table-cell>
          <table:table-cell table:formula="of:=[.L25]*1000" office:value-type="float" office:value="0.952">
            <text:p>0.95</text:p>
          </table:table-cell>
          <table:table-cell table:formula="of:=[.M25]*180/3.14159265358979" office:value-type="float" office:value="0">
            <text:p>0</text:p>
          </table:table-cell>
          <table:table-cell table:formula="of:=-[.N25]*180/3.14159265358979" office:value-type="float" office:value="-4.18935280643756">
            <text:p>-4.19</text:p>
          </table:table-cell>
          <table:table-cell table:formula="of:=-[.O25]*180/3.14159265358979" office:value-type="float" office:value="-1.33997639547246">
            <text:p>-1.34</text:p>
          </table:table-cell>
        </table:table-row>
        <table:table-row table:style-name="ro1">
          <table:table-cell table:style-name="ce1" office:value-type="time" office:time-value="PT12H27M50.51999S">
            <text:p>12:27:50.52</text:p>
          </table:table-cell>
          <table:table-cell table:style-name="ce2" office:value-type="float" office:value="0.519334722106481">
            <text:p>0.519335</text:p>
          </table:table-cell>
          <table:table-cell table:style-name="ce3" table:formula="of:=[.B26]*24*60*60" office:value-type="float" office:value="44870.51999">
            <text:p>44870.52</text:p>
          </table:table-cell>
          <table:table-cell table:formula="of:=[.C26]-[.C$3]" office:value-type="float" office:value="38.2656199999692">
            <text:p>38.27</text:p>
          </table:table-cell>
          <table:table-cell office:value-type="float" office:value="77.439383">
            <text:p>77.44</text:p>
          </table:table-cell>
          <table:table-cell office:value-type="float" office:value="-1.146282">
            <text:p>-1.15</text:p>
          </table:table-cell>
          <table:table-cell table:formula="of:=[.F26]/3.1446+33.706/3.1446" office:value-type="float" office:value="10.3541684156968">
            <text:p>10.3542</text:p>
          </table:table-cell>
          <table:table-cell table:style-name="ce4" table:formula="of:=[.G26]/[.G$3]-1" office:value-type="float" office:value="0.028707799432468">
            <text:p>0.02871</text:p>
          </table:table-cell>
          <table:table-cell/>
          <table:table-cell office:value-type="float" office:value="-0.001845">
            <text:p>0</text:p>
          </table:table-cell>
          <table:table-cell office:value-type="float" office:value="-0.005519">
            <text:p>-0.01</text:p>
          </table:table-cell>
          <table:table-cell office:value-type="float" office:value="0.000947">
            <text:p>0</text:p>
          </table:table-cell>
          <table:table-cell office:value-type="float" office:value="0">
            <text:p>0</text:p>
          </table:table-cell>
          <table:table-cell office:value-type="float" office:value="0.073347">
            <text:p>0.07</text:p>
          </table:table-cell>
          <table:table-cell office:value-type="float" office:value="0.023371">
            <text:p>0.02</text:p>
          </table:table-cell>
          <table:table-cell table:formula="of:=-[.J26]*1000" office:value-type="float" office:value="1.845">
            <text:p>1.85</text:p>
          </table:table-cell>
          <table:table-cell table:formula="of:=-[.K26]*1000" office:value-type="float" office:value="5.519">
            <text:p>5.52</text:p>
          </table:table-cell>
          <table:table-cell table:formula="of:=[.L26]*1000" office:value-type="float" office:value="0.947">
            <text:p>0.95</text:p>
          </table:table-cell>
          <table:table-cell table:formula="of:=[.M26]*180/3.14159265358979" office:value-type="float" office:value="0">
            <text:p>0</text:p>
          </table:table-cell>
          <table:table-cell table:formula="of:=-[.N26]*180/3.14159265358979" office:value-type="float" office:value="-4.20247353994605">
            <text:p>-4.2</text:p>
          </table:table-cell>
          <table:table-cell table:formula="of:=-[.O26]*180/3.14159265358979" office:value-type="float" office:value="-1.33905966300025">
            <text:p>-1.34</text:p>
          </table:table-cell>
        </table:table-row>
        <table:table-row table:style-name="ro1">
          <table:table-cell table:style-name="ce1" office:value-type="time" office:time-value="PT12H27M54.26999S">
            <text:p>12:27:54.27</text:p>
          </table:table-cell>
          <table:table-cell table:style-name="ce2" office:value-type="float" office:value="0.519378124884259">
            <text:p>0.519378</text:p>
          </table:table-cell>
          <table:table-cell table:style-name="ce3" table:formula="of:=[.B27]*24*60*60" office:value-type="float" office:value="44874.26999">
            <text:p>44874.27</text:p>
          </table:table-cell>
          <table:table-cell table:formula="of:=[.C27]-[.C$3]" office:value-type="float" office:value="42.0156199999838">
            <text:p>42.02</text:p>
          </table:table-cell>
          <table:table-cell office:value-type="float" office:value="80.248834">
            <text:p>80.25</text:p>
          </table:table-cell>
          <table:table-cell office:value-type="float" office:value="-1.130114">
            <text:p>-1.13</text:p>
          </table:table-cell>
          <table:table-cell table:formula="of:=[.F27]/3.1446+33.706/3.1446" office:value-type="float" office:value="10.3593099281308">
            <text:p>10.3593</text:p>
          </table:table-cell>
          <table:table-cell table:style-name="ce4" table:formula="of:=[.G27]/[.G$3]-1" office:value-type="float" office:value="0.0292186192037334">
            <text:p>0.02922</text:p>
          </table:table-cell>
          <table:table-cell/>
          <table:table-cell office:value-type="float" office:value="-0.001894">
            <text:p>0</text:p>
          </table:table-cell>
          <table:table-cell office:value-type="float" office:value="-0.005609">
            <text:p>-0.01</text:p>
          </table:table-cell>
          <table:table-cell office:value-type="float" office:value="0.000938">
            <text:p>0</text:p>
          </table:table-cell>
          <table:table-cell office:value-type="float" office:value="0">
            <text:p>0</text:p>
          </table:table-cell>
          <table:table-cell office:value-type="float" office:value="0.073843">
            <text:p>0.07</text:p>
          </table:table-cell>
          <table:table-cell office:value-type="float" office:value="0.022879">
            <text:p>0.02</text:p>
          </table:table-cell>
          <table:table-cell table:formula="of:=-[.J27]*1000" office:value-type="float" office:value="1.894">
            <text:p>1.89</text:p>
          </table:table-cell>
          <table:table-cell table:formula="of:=-[.K27]*1000" office:value-type="float" office:value="5.609">
            <text:p>5.61</text:p>
          </table:table-cell>
          <table:table-cell table:formula="of:=[.L27]*1000" office:value-type="float" office:value="0.938">
            <text:p>0.94</text:p>
          </table:table-cell>
          <table:table-cell table:formula="of:=[.M27]*180/3.14159265358979" office:value-type="float" office:value="0">
            <text:p>0</text:p>
          </table:table-cell>
          <table:table-cell table:formula="of:=-[.N27]*180/3.14159265358979" office:value-type="float" office:value="-4.23089224658454">
            <text:p>-4.23</text:p>
          </table:table-cell>
          <table:table-cell table:formula="of:=-[.O27]*180/3.14159265358979" office:value-type="float" office:value="-1.31087013947981">
            <text:p>-1.31</text:p>
          </table:table-cell>
        </table:table-row>
        <table:table-row table:style-name="ro1">
          <table:table-cell table:style-name="ce1" office:value-type="time" office:time-value="PT12H27M54.76699S">
            <text:p>12:27:54.77</text:p>
          </table:table-cell>
          <table:table-cell table:style-name="ce2" office:value-type="float" office:value="0.519383877199074">
            <text:p>0.519384</text:p>
          </table:table-cell>
          <table:table-cell table:style-name="ce3" table:formula="of:=[.B28]*24*60*60" office:value-type="float" office:value="44874.76699">
            <text:p>44874.77</text:p>
          </table:table-cell>
          <table:table-cell table:formula="of:=[.C28]-[.C$3]" office:value-type="float" office:value="42.5126200000013">
            <text:p>42.51</text:p>
          </table:table-cell>
          <table:table-cell office:value-type="float" office:value="80.635">
            <text:p>80.64</text:p>
          </table:table-cell>
          <table:table-cell office:value-type="float" office:value="-1.12957">
            <text:p>-1.13</text:p>
          </table:table-cell>
          <table:table-cell table:formula="of:=[.F28]/3.1446+33.706/3.1446" office:value-type="float" office:value="10.3594829231063">
            <text:p>10.3595</text:p>
          </table:table-cell>
          <table:table-cell table:style-name="ce4" table:formula="of:=[.G28]/[.G$3]-1" office:value-type="float" office:value="0.0292358066082095">
            <text:p>0.02924</text:p>
          </table:table-cell>
          <table:table-cell/>
          <table:table-cell office:value-type="float" office:value="-0.001892">
            <text:p>0</text:p>
          </table:table-cell>
          <table:table-cell office:value-type="float" office:value="-0.00564">
            <text:p>-0.01</text:p>
          </table:table-cell>
          <table:table-cell office:value-type="float" office:value="0.000939">
            <text:p>0</text:p>
          </table:table-cell>
          <table:table-cell office:value-type="float" office:value="0">
            <text:p>0</text:p>
          </table:table-cell>
          <table:table-cell office:value-type="float" office:value="0.073855">
            <text:p>0.07</text:p>
          </table:table-cell>
          <table:table-cell office:value-type="float" office:value="0.022912">
            <text:p>0.02</text:p>
          </table:table-cell>
          <table:table-cell table:formula="of:=-[.J28]*1000" office:value-type="float" office:value="1.892">
            <text:p>1.89</text:p>
          </table:table-cell>
          <table:table-cell table:formula="of:=-[.K28]*1000" office:value-type="float" office:value="5.64">
            <text:p>5.64</text:p>
          </table:table-cell>
          <table:table-cell table:formula="of:=[.L28]*1000" office:value-type="float" office:value="0.939">
            <text:p>0.94</text:p>
          </table:table-cell>
          <table:table-cell table:formula="of:=[.M28]*180/3.14159265358979" office:value-type="float" office:value="0">
            <text:p>0</text:p>
          </table:table-cell>
          <table:table-cell table:formula="of:=-[.N28]*180/3.14159265358979" office:value-type="float" office:value="-4.2315797959387">
            <text:p>-4.23</text:p>
          </table:table-cell>
          <table:table-cell table:formula="of:=-[.O28]*180/3.14159265358979" office:value-type="float" office:value="-1.31276090020374">
            <text:p>-1.31</text:p>
          </table:table-cell>
        </table:table-row>
        <table:table-row table:style-name="ro1">
          <table:table-cell table:style-name="ce1" office:value-type="time" office:time-value="PT12H27M55.76699S">
            <text:p>12:27:55.77</text:p>
          </table:table-cell>
          <table:table-cell table:style-name="ce2" office:value-type="float" office:value="0.519395451273148">
            <text:p>0.519395</text:p>
          </table:table-cell>
          <table:table-cell table:style-name="ce3" table:formula="of:=[.B29]*24*60*60" office:value-type="float" office:value="44875.76699">
            <text:p>44875.77</text:p>
          </table:table-cell>
          <table:table-cell table:formula="of:=[.C29]-[.C$3]" office:value-type="float" office:value="43.5126199999941">
            <text:p>43.51</text:p>
          </table:table-cell>
          <table:table-cell office:value-type="float" office:value="88.329412">
            <text:p>88.33</text:p>
          </table:table-cell>
          <table:table-cell office:value-type="float" office:value="-1.121991">
            <text:p>-1.12</text:p>
          </table:table-cell>
          <table:table-cell table:formula="of:=[.F29]/3.1446+33.706/3.1446" office:value-type="float" office:value="10.3618930865611">
            <text:p>10.3619</text:p>
          </table:table-cell>
          <table:table-cell table:style-name="ce4" table:formula="of:=[.G29]/[.G$3]-1" office:value-type="float" office:value="0.0294752612746134">
            <text:p>0.02948</text:p>
          </table:table-cell>
          <table:table-cell/>
          <table:table-cell office:value-type="float" office:value="-0.001903">
            <text:p>0</text:p>
          </table:table-cell>
          <table:table-cell office:value-type="float" office:value="-0.00588">
            <text:p>-0.01</text:p>
          </table:table-cell>
          <table:table-cell office:value-type="float" office:value="0.000934">
            <text:p>0</text:p>
          </table:table-cell>
          <table:table-cell office:value-type="float" office:value="0">
            <text:p>0</text:p>
          </table:table-cell>
          <table:table-cell office:value-type="float" office:value="0.07402">
            <text:p>0.07</text:p>
          </table:table-cell>
          <table:table-cell office:value-type="float" office:value="0.022748">
            <text:p>0.02</text:p>
          </table:table-cell>
          <table:table-cell table:formula="of:=-[.J29]*1000" office:value-type="float" office:value="1.903">
            <text:p>1.9</text:p>
          </table:table-cell>
          <table:table-cell table:formula="of:=-[.K29]*1000" office:value-type="float" office:value="5.88">
            <text:p>5.88</text:p>
          </table:table-cell>
          <table:table-cell table:formula="of:=[.L29]*1000" office:value-type="float" office:value="0.934">
            <text:p>0.93</text:p>
          </table:table-cell>
          <table:table-cell table:formula="of:=[.M29]*180/3.14159265358979" office:value-type="float" office:value="0">
            <text:p>0</text:p>
          </table:table-cell>
          <table:table-cell table:formula="of:=-[.N29]*180/3.14159265358979" office:value-type="float" office:value="-4.24103359955836">
            <text:p>-4.24</text:p>
          </table:table-cell>
          <table:table-cell table:formula="of:=-[.O29]*180/3.14159265358979" office:value-type="float" office:value="-1.3033643923636">
            <text:p>-1.3</text:p>
          </table:table-cell>
        </table:table-row>
        <table:table-row table:style-name="ro1">
          <table:table-cell table:style-name="ce1" office:value-type="time" office:time-value="PT12H27M59.51699S">
            <text:p>12:27:59.52</text:p>
          </table:table-cell>
          <table:table-cell table:style-name="ce2" office:value-type="float" office:value="0.519438854050926">
            <text:p>0.519439</text:p>
          </table:table-cell>
          <table:table-cell table:style-name="ce3" table:formula="of:=[.B30]*24*60*60" office:value-type="float" office:value="44879.51699">
            <text:p>44879.52</text:p>
          </table:table-cell>
          <table:table-cell table:formula="of:=[.C30]-[.C$3]" office:value-type="float" office:value="47.2626200000159">
            <text:p>47.26</text:p>
          </table:table-cell>
          <table:table-cell office:value-type="float" office:value="89.881277">
            <text:p>89.88</text:p>
          </table:table-cell>
          <table:table-cell office:value-type="float" office:value="-1.117512">
            <text:p>-1.12</text:p>
          </table:table-cell>
          <table:table-cell table:formula="of:=[.F30]/3.1446+33.706/3.1446" office:value-type="float" office:value="10.3633174330598">
            <text:p>10.3633</text:p>
          </table:table-cell>
          <table:table-cell table:style-name="ce4" table:formula="of:=[.G30]/[.G$3]-1" office:value-type="float" office:value="0.0296167730110988">
            <text:p>0.02962</text:p>
          </table:table-cell>
          <table:table-cell/>
          <table:table-cell office:value-type="float" office:value="-0.001935">
            <text:p>0</text:p>
          </table:table-cell>
          <table:table-cell office:value-type="float" office:value="-0.005958">
            <text:p>-0.01</text:p>
          </table:table-cell>
          <table:table-cell office:value-type="float" office:value="0.000924">
            <text:p>0</text:p>
          </table:table-cell>
          <table:table-cell office:value-type="float" office:value="0">
            <text:p>0</text:p>
          </table:table-cell>
          <table:table-cell office:value-type="float" office:value="0.074397">
            <text:p>0.07</text:p>
          </table:table-cell>
          <table:table-cell office:value-type="float" office:value="0.022253">
            <text:p>0.02</text:p>
          </table:table-cell>
          <table:table-cell table:formula="of:=-[.J30]*1000" office:value-type="float" office:value="1.935">
            <text:p>1.94</text:p>
          </table:table-cell>
          <table:table-cell table:formula="of:=-[.K30]*1000" office:value-type="float" office:value="5.958">
            <text:p>5.96</text:p>
          </table:table-cell>
          <table:table-cell table:formula="of:=[.L30]*1000" office:value-type="float" office:value="0.924">
            <text:p>0.92</text:p>
          </table:table-cell>
          <table:table-cell table:formula="of:=[.M30]*180/3.14159265358979" office:value-type="float" office:value="0">
            <text:p>0</text:p>
          </table:table-cell>
          <table:table-cell table:formula="of:=-[.N30]*180/3.14159265358979" office:value-type="float" office:value="-4.26263410843479">
            <text:p>-4.26</text:p>
          </table:table-cell>
          <table:table-cell table:formula="of:=-[.O30]*180/3.14159265358979" office:value-type="float" office:value="-1.27500298150462">
            <text:p>-1.28</text:p>
          </table:table-cell>
        </table:table-row>
        <table:table-row table:style-name="ro1">
          <table:table-cell table:style-name="ce1" office:value-type="time" office:time-value="PT12H28M00.01699S">
            <text:p>12:28:00.02</text:p>
          </table:table-cell>
          <table:table-cell table:style-name="ce2" office:value-type="float" office:value="0.519444641087963">
            <text:p>0.519445</text:p>
          </table:table-cell>
          <table:table-cell table:style-name="ce3" table:formula="of:=[.B31]*24*60*60" office:value-type="float" office:value="44880.01699">
            <text:p>44880.02</text:p>
          </table:table-cell>
          <table:table-cell table:formula="of:=[.C31]-[.C$3]" office:value-type="float" office:value="47.7626200000159">
            <text:p>47.76</text:p>
          </table:table-cell>
          <table:table-cell office:value-type="float" office:value="90.183712">
            <text:p>90.18</text:p>
          </table:table-cell>
          <table:table-cell office:value-type="float" office:value="-1.116556">
            <text:p>-1.12</text:p>
          </table:table-cell>
          <table:table-cell table:formula="of:=[.F31]/3.1446+33.706/3.1446" office:value-type="float" office:value="10.3636214462889">
            <text:p>10.3636</text:p>
          </table:table-cell>
          <table:table-cell table:style-name="ce4" table:formula="of:=[.G31]/[.G$3]-1" office:value-type="float" office:value="0.0296469773469061">
            <text:p>0.02965</text:p>
          </table:table-cell>
          <table:table-cell/>
          <table:table-cell office:value-type="float" office:value="-0.001935">
            <text:p>0</text:p>
          </table:table-cell>
          <table:table-cell office:value-type="float" office:value="-0.005957">
            <text:p>-0.01</text:p>
          </table:table-cell>
          <table:table-cell office:value-type="float" office:value="0.000923">
            <text:p>0</text:p>
          </table:table-cell>
          <table:table-cell office:value-type="float" office:value="0">
            <text:p>0</text:p>
          </table:table-cell>
          <table:table-cell office:value-type="float" office:value="0.074448">
            <text:p>0.07</text:p>
          </table:table-cell>
          <table:table-cell office:value-type="float" office:value="0.022189">
            <text:p>0.02</text:p>
          </table:table-cell>
          <table:table-cell table:formula="of:=-[.J31]*1000" office:value-type="float" office:value="1.935">
            <text:p>1.94</text:p>
          </table:table-cell>
          <table:table-cell table:formula="of:=-[.K31]*1000" office:value-type="float" office:value="5.957">
            <text:p>5.96</text:p>
          </table:table-cell>
          <table:table-cell table:formula="of:=[.L31]*1000" office:value-type="float" office:value="0.923">
            <text:p>0.92</text:p>
          </table:table-cell>
          <table:table-cell table:formula="of:=[.M31]*180/3.14159265358979" office:value-type="float" office:value="0">
            <text:p>0</text:p>
          </table:table-cell>
          <table:table-cell table:formula="of:=-[.N31]*180/3.14159265358979" office:value-type="float" office:value="-4.26555619318996">
            <text:p>-4.27</text:p>
          </table:table-cell>
          <table:table-cell table:formula="of:=-[.O31]*180/3.14159265358979" office:value-type="float" office:value="-1.27133605161579">
            <text:p>-1.27</text:p>
          </table:table-cell>
        </table:table-row>
        <table:table-row table:style-name="ro1">
          <table:table-cell table:style-name="ce1" office:value-type="time" office:time-value="PT12H28M01.01699S">
            <text:p>12:28:01.02</text:p>
          </table:table-cell>
          <table:table-cell table:style-name="ce2" office:value-type="float" office:value="0.519456215162037">
            <text:p>0.519456</text:p>
          </table:table-cell>
          <table:table-cell table:style-name="ce3" table:formula="of:=[.B32]*24*60*60" office:value-type="float" office:value="44881.01699">
            <text:p>44881.02</text:p>
          </table:table-cell>
          <table:table-cell table:formula="of:=[.C32]-[.C$3]" office:value-type="float" office:value="48.7626200000013">
            <text:p>48.76</text:p>
          </table:table-cell>
          <table:table-cell office:value-type="float" office:value="98.257124">
            <text:p>98.26</text:p>
          </table:table-cell>
          <table:table-cell office:value-type="float" office:value="-1.111169">
            <text:p>-1.11</text:p>
          </table:table-cell>
          <table:table-cell table:formula="of:=[.F32]/3.1446+33.706/3.1446" office:value-type="float" office:value="10.3653345417541">
            <text:p>10.3653</text:p>
          </table:table-cell>
          <table:table-cell table:style-name="ce4" table:formula="of:=[.G32]/[.G$3]-1" office:value-type="float" office:value="0.0298171768835096">
            <text:p>0.02982</text:p>
          </table:table-cell>
          <table:table-cell/>
          <table:table-cell office:value-type="float" office:value="-0.001938">
            <text:p>0</text:p>
          </table:table-cell>
          <table:table-cell office:value-type="float" office:value="-0.006212">
            <text:p>-0.01</text:p>
          </table:table-cell>
          <table:table-cell office:value-type="float" office:value="0.000918">
            <text:p>0</text:p>
          </table:table-cell>
          <table:table-cell office:value-type="float" office:value="0">
            <text:p>0</text:p>
          </table:table-cell>
          <table:table-cell office:value-type="float" office:value="0.074583">
            <text:p>0.07</text:p>
          </table:table-cell>
          <table:table-cell office:value-type="float" office:value="0.022082">
            <text:p>0.02</text:p>
          </table:table-cell>
          <table:table-cell table:formula="of:=-[.J32]*1000" office:value-type="float" office:value="1.938">
            <text:p>1.94</text:p>
          </table:table-cell>
          <table:table-cell table:formula="of:=-[.K32]*1000" office:value-type="float" office:value="6.212">
            <text:p>6.21</text:p>
          </table:table-cell>
          <table:table-cell table:formula="of:=[.L32]*1000" office:value-type="float" office:value="0.918">
            <text:p>0.92</text:p>
          </table:table-cell>
          <table:table-cell table:formula="of:=[.M32]*180/3.14159265358979" office:value-type="float" office:value="0">
            <text:p>0</text:p>
          </table:table-cell>
          <table:table-cell table:formula="of:=-[.N32]*180/3.14159265358979" office:value-type="float" office:value="-4.27329112342422">
            <text:p>-4.27</text:p>
          </table:table-cell>
          <table:table-cell table:formula="of:=-[.O32]*180/3.14159265358979" office:value-type="float" office:value="-1.26520540320789">
            <text:p>-1.27</text:p>
          </table:table-cell>
        </table:table-row>
        <table:table-row table:style-name="ro1">
          <table:table-cell table:style-name="ce1" office:value-type="time" office:time-value="PT12H28M04.76699S">
            <text:p>12:28:04.77</text:p>
          </table:table-cell>
          <table:table-cell table:style-name="ce2" office:value-type="float" office:value="0.519499617939815">
            <text:p>0.519500</text:p>
          </table:table-cell>
          <table:table-cell table:style-name="ce3" table:formula="of:=[.B33]*24*60*60" office:value-type="float" office:value="44884.76699">
            <text:p>44884.77</text:p>
          </table:table-cell>
          <table:table-cell table:formula="of:=[.C33]-[.C$3]" office:value-type="float" office:value="52.5126200000232">
            <text:p>52.51</text:p>
          </table:table-cell>
          <table:table-cell office:value-type="float" office:value="100.326202">
            <text:p>100.33</text:p>
          </table:table-cell>
          <table:table-cell office:value-type="float" office:value="-1.112136">
            <text:p>-1.11</text:p>
          </table:table-cell>
          <table:table-cell table:formula="of:=[.F33]/3.1446+33.706/3.1446" office:value-type="float" office:value="10.3650270304649">
            <text:p>10.3650</text:p>
          </table:table-cell>
          <table:table-cell table:style-name="ce4" table:formula="of:=[.G33]/[.G$3]-1" office:value-type="float" office:value="0.0297866250082739">
            <text:p>0.02979</text:p>
          </table:table-cell>
          <table:table-cell/>
          <table:table-cell office:value-type="float" office:value="-0.001977">
            <text:p>0</text:p>
          </table:table-cell>
          <table:table-cell office:value-type="float" office:value="-0.00629">
            <text:p>-0.01</text:p>
          </table:table-cell>
          <table:table-cell office:value-type="float" office:value="0.000908">
            <text:p>0</text:p>
          </table:table-cell>
          <table:table-cell office:value-type="float" office:value="0">
            <text:p>0</text:p>
          </table:table-cell>
          <table:table-cell office:value-type="float" office:value="0.074856">
            <text:p>0.07</text:p>
          </table:table-cell>
          <table:table-cell office:value-type="float" office:value="0.021209">
            <text:p>0.02</text:p>
          </table:table-cell>
          <table:table-cell table:formula="of:=-[.J33]*1000" office:value-type="float" office:value="1.977">
            <text:p>1.98</text:p>
          </table:table-cell>
          <table:table-cell table:formula="of:=-[.K33]*1000" office:value-type="float" office:value="6.29">
            <text:p>6.29</text:p>
          </table:table-cell>
          <table:table-cell table:formula="of:=[.L33]*1000" office:value-type="float" office:value="0.908">
            <text:p>0.91</text:p>
          </table:table-cell>
          <table:table-cell table:formula="of:=[.M33]*180/3.14159265358979" office:value-type="float" office:value="0">
            <text:p>0</text:p>
          </table:table-cell>
          <table:table-cell table:formula="of:=-[.N33]*180/3.14159265358979" office:value-type="float" office:value="-4.28893287123129">
            <text:p>-4.29</text:p>
          </table:table-cell>
          <table:table-cell table:formula="of:=-[.O33]*180/3.14159265358979" office:value-type="float" office:value="-1.21518618769296">
            <text:p>-1.22</text:p>
          </table:table-cell>
        </table:table-row>
        <table:table-row table:style-name="ro1">
          <table:table-cell table:style-name="ce1" office:value-type="time" office:time-value="PT12H28M05.26699S">
            <text:p>12:28:05.27</text:p>
          </table:table-cell>
          <table:table-cell table:style-name="ce2" office:value-type="float" office:value="0.519505404976852">
            <text:p>0.519505</text:p>
          </table:table-cell>
          <table:table-cell table:style-name="ce3" table:formula="of:=[.B34]*24*60*60" office:value-type="float" office:value="44885.26699">
            <text:p>44885.27</text:p>
          </table:table-cell>
          <table:table-cell table:formula="of:=[.C34]-[.C$3]" office:value-type="float" office:value="53.0126200000159">
            <text:p>53.01</text:p>
          </table:table-cell>
          <table:table-cell office:value-type="float" office:value="100.941583">
            <text:p>100.94</text:p>
          </table:table-cell>
          <table:table-cell office:value-type="float" office:value="-1.109818">
            <text:p>-1.11</text:p>
          </table:table-cell>
          <table:table-cell table:formula="of:=[.F34]/3.1446+33.706/3.1446" office:value-type="float" office:value="10.3657641671437">
            <text:p>10.3658</text:p>
          </table:table-cell>
          <table:table-cell table:style-name="ce4" table:formula="of:=[.G34]/[.G$3]-1" office:value-type="float" office:value="0.029859861044258">
            <text:p>0.02986</text:p>
          </table:table-cell>
          <table:table-cell/>
          <table:table-cell office:value-type="float" office:value="-0.001985">
            <text:p>0</text:p>
          </table:table-cell>
          <table:table-cell office:value-type="float" office:value="-0.00632">
            <text:p>-0.01</text:p>
          </table:table-cell>
          <table:table-cell office:value-type="float" office:value="0.00091">
            <text:p>0</text:p>
          </table:table-cell>
          <table:table-cell office:value-type="float" office:value="0">
            <text:p>0</text:p>
          </table:table-cell>
          <table:table-cell office:value-type="float" office:value="0.074844">
            <text:p>0.07</text:p>
          </table:table-cell>
          <table:table-cell office:value-type="float" office:value="0.021187">
            <text:p>0.02</text:p>
          </table:table-cell>
          <table:table-cell table:formula="of:=-[.J34]*1000" office:value-type="float" office:value="1.985">
            <text:p>1.99</text:p>
          </table:table-cell>
          <table:table-cell table:formula="of:=-[.K34]*1000" office:value-type="float" office:value="6.32">
            <text:p>6.32</text:p>
          </table:table-cell>
          <table:table-cell table:formula="of:=[.L34]*1000" office:value-type="float" office:value="0.91">
            <text:p>0.91</text:p>
          </table:table-cell>
          <table:table-cell table:formula="of:=[.M34]*180/3.14159265358979" office:value-type="float" office:value="0">
            <text:p>0</text:p>
          </table:table-cell>
          <table:table-cell table:formula="of:=-[.N34]*180/3.14159265358979" office:value-type="float" office:value="-4.28824532187714">
            <text:p>-4.29</text:p>
          </table:table-cell>
          <table:table-cell table:formula="of:=-[.O34]*180/3.14159265358979" office:value-type="float" office:value="-1.21392568054368">
            <text:p>-1.21</text:p>
          </table:table-cell>
        </table:table-row>
        <table:table-row table:style-name="ro1">
          <table:table-cell table:style-name="ce1" office:value-type="string" table:number-columns-spanned="7" table:number-rows-spanned="1">
            <text:p>Model</text:p>
          </table:table-cell>
          <table:covered-table-cell table:style-name="ce2"/>
          <table:covered-table-cell table:style-name="ce3"/>
          <table:covered-table-cell table:number-columns-repeated="4"/>
          <table:table-cell table:number-columns-repeated="14"/>
        </table:table-row>
        <table:table-row table:style-name="ro1">
          <table:table-cell/>
          <table:table-cell office:value-type="string">
            <text:p>X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Z</text:p>
          </table:table-cell>
          <table:table-cell table:number-columns-repeated="15"/>
        </table:table-row>
        <table:table-row table:style-name="ro1">
          <table:table-cell office:value-type="string">
            <text:p>time</text:p>
          </table:table-cell>
          <table:table-cell office:value-type="float" office:value="92671">
            <text:p>92671</text:p>
          </table:table-cell>
          <table:table-cell office:value-type="float" office:value="92913">
            <text:p>92913</text:p>
          </table:table-cell>
          <table:table-cell office:value-type="float" office:value="92671">
            <text:p>92671</text:p>
          </table:table-cell>
          <table:table-cell office:value-type="float" office:value="92913">
            <text:p>92913</text:p>
          </table:table-cell>
          <table:table-cell office:value-type="float" office:value="92671">
            <text:p>92671</text:p>
          </table:table-cell>
          <table:table-cell office:value-type="float" office:value="92913">
            <text:p>92913.0000</text:p>
          </table:table-cell>
          <table:table-cell table:number-columns-repeated="1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0.680597365">
            <text:p>-0.68</text:p>
          </table:table-cell>
          <table:table-cell office:value-type="float" office:value="-0.494194746">
            <text:p>-0.49</text:p>
          </table:table-cell>
          <table:table-cell office:value-type="float" office:value="1.83364844">
            <text:p>1.83</text:p>
          </table:table-cell>
          <table:table-cell office:value-type="float" office:value="7.428092">
            <text:p>7.43</text:p>
          </table:table-cell>
          <table:table-cell office:value-type="float" office:value="-1.10664666">
            <text:p>-1.11</text:p>
          </table:table-cell>
          <table:table-cell office:value-type="float" office:value="-10.2880926">
            <text:p>-10.2881</text:p>
          </table:table-cell>
          <table:table-cell table:number-columns-repeated="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639345229">
            <text:p>-0.64</text:p>
          </table:table-cell>
          <table:table-cell office:value-type="float" office:value="-0.484255224">
            <text:p>-0.48</text:p>
          </table:table-cell>
          <table:table-cell office:value-type="float" office:value="0.923282564">
            <text:p>0.92</text:p>
          </table:table-cell>
          <table:table-cell office:value-type="float" office:value="7.30470467">
            <text:p>7.3</text:p>
          </table:table-cell>
          <table:table-cell office:value-type="float" office:value="-1.08831668">
            <text:p>-1.09</text:p>
          </table:table-cell>
          <table:table-cell office:value-type="float" office:value="-10.2301693">
            <text:p>-10.2302</text:p>
          </table:table-cell>
          <table:table-cell table:number-columns-repeated="1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0.647515357">
            <text:p>-0.65</text:p>
          </table:table-cell>
          <table:table-cell office:value-type="float" office:value="-0.490887254">
            <text:p>-0.49</text:p>
          </table:table-cell>
          <table:table-cell office:value-type="float" office:value="0.668747902">
            <text:p>0.67</text:p>
          </table:table-cell>
          <table:table-cell office:value-type="float" office:value="7.27809858">
            <text:p>7.28</text:p>
          </table:table-cell>
          <table:table-cell office:value-type="float" office:value="-1.09826148">
            <text:p>-1.1</text:p>
          </table:table-cell>
          <table:table-cell office:value-type="float" office:value="-10.2103319">
            <text:p>-10.2103</text:p>
          </table:table-cell>
          <table:table-cell table:number-columns-repeated="1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0.668495834">
            <text:p>-0.67</text:p>
          </table:table-cell>
          <table:table-cell office:value-type="float" office:value="-0.498908818">
            <text:p>-0.5</text:p>
          </table:table-cell>
          <table:table-cell office:value-type="float" office:value="0.48767221">
            <text:p>0.49</text:p>
          </table:table-cell>
          <table:table-cell office:value-type="float" office:value="7.25980902">
            <text:p>7.26</text:p>
          </table:table-cell>
          <table:table-cell office:value-type="float" office:value="-1.12076008">
            <text:p>-1.12</text:p>
          </table:table-cell>
          <table:table-cell office:value-type="float" office:value="-10.1979036">
            <text:p>-10.1979</text:p>
          </table:table-cell>
          <table:table-cell table:number-columns-repeated="1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0.684121251">
            <text:p>-0.68</text:p>
          </table:table-cell>
          <table:table-cell office:value-type="float" office:value="-0.506808639">
            <text:p>-0.51</text:p>
          </table:table-cell>
          <table:table-cell office:value-type="float" office:value="0.327269554">
            <text:p>0.33</text:p>
          </table:table-cell>
          <table:table-cell office:value-type="float" office:value="7.24391127">
            <text:p>7.24</text:p>
          </table:table-cell>
          <table:table-cell office:value-type="float" office:value="-1.14256907">
            <text:p>-1.14</text:p>
          </table:table-cell>
          <table:table-cell office:value-type="float" office:value="-10.1857939">
            <text:p>-10.1858</text:p>
          </table:table-cell>
          <table:table-cell table:number-columns-repeated="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.711703479">
            <text:p>-0.71</text:p>
          </table:table-cell>
          <table:table-cell office:value-type="float" office:value="-0.516352117">
            <text:p>-0.52</text:p>
          </table:table-cell>
          <table:table-cell office:value-type="float" office:value="0.170074105">
            <text:p>0.17</text:p>
          </table:table-cell>
          <table:table-cell office:value-type="float" office:value="7.22801828">
            <text:p>7.23</text:p>
          </table:table-cell>
          <table:table-cell office:value-type="float" office:value="-1.16536427">
            <text:p>-1.17</text:p>
          </table:table-cell>
          <table:table-cell office:value-type="float" office:value="-10.1748781">
            <text:p>-10.1749</text:p>
          </table:table-cell>
          <table:table-cell table:number-columns-repeated="1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0.752222359">
            <text:p>-0.75</text:p>
          </table:table-cell>
          <table:table-cell office:value-type="float" office:value="-0.52733165">
            <text:p>-0.53</text:p>
          </table:table-cell>
          <table:table-cell office:value-type="float" office:value="0.0123074055">
            <text:p>0.01</text:p>
          </table:table-cell>
          <table:table-cell office:value-type="float" office:value="7.2110157">
            <text:p>7.21</text:p>
          </table:table-cell>
          <table:table-cell office:value-type="float" office:value="-1.18809927">
            <text:p>-1.19</text:p>
          </table:table-cell>
          <table:table-cell office:value-type="float" office:value="-10.164669">
            <text:p>-10.1647</text:p>
          </table:table-cell>
          <table:table-cell table:number-columns-repeated="1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0.768686771">
            <text:p>-0.77</text:p>
          </table:table-cell>
          <table:table-cell office:value-type="float" office:value="-0.534442663">
            <text:p>-0.53</text:p>
          </table:table-cell>
          <table:table-cell office:value-type="float" office:value="-0.112715364">
            <text:p>-0.11</text:p>
          </table:table-cell>
          <table:table-cell office:value-type="float" office:value="7.19661522">
            <text:p>7.2</text:p>
          </table:table-cell>
          <table:table-cell office:value-type="float" office:value="-1.19306087">
            <text:p>-1.19</text:p>
          </table:table-cell>
          <table:table-cell office:value-type="float" office:value="-10.1545315">
            <text:p>-10.1545</text:p>
          </table:table-cell>
          <table:table-cell table:number-columns-repeated="1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0.811569452">
            <text:p>-0.81</text:p>
          </table:table-cell>
          <table:table-cell office:value-type="float" office:value="-0.544510603">
            <text:p>-0.54</text:p>
          </table:table-cell>
          <table:table-cell office:value-type="float" office:value="-0.245247126">
            <text:p>-0.25</text:p>
          </table:table-cell>
          <table:table-cell office:value-type="float" office:value="7.18089485">
            <text:p>7.18</text:p>
          </table:table-cell>
          <table:table-cell office:value-type="float" office:value="-1.20595062">
            <text:p>-1.21</text:p>
          </table:table-cell>
          <table:table-cell office:value-type="float" office:value="-10.1457815">
            <text:p>-10.1458</text:p>
          </table:table-cell>
          <table:table-cell table:number-columns-repeated="1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818407476">
            <text:p>-0.82</text:p>
          </table:table-cell>
          <table:table-cell office:value-type="float" office:value="-0.550352275">
            <text:p>-0.55</text:p>
          </table:table-cell>
          <table:table-cell office:value-type="float" office:value="-0.368001938">
            <text:p>-0.37</text:p>
          </table:table-cell>
          <table:table-cell office:value-type="float" office:value="7.16561604">
            <text:p>7.17</text:p>
          </table:table-cell>
          <table:table-cell office:value-type="float" office:value="-1.20729578">
            <text:p>-1.21</text:p>
          </table:table-cell>
          <table:table-cell office:value-type="float" office:value="-10.1357107">
            <text:p>-10.135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X displacement</text:p>
          </table:table-cell>
          <table:table-cell office:value-type="string">
            <text:p>Y displacement</text:p>
          </table:table-cell>
          <table:table-cell office:value-type="string">
            <text:p>Z displacement</text:p>
          </table:table-cell>
          <table:table-cell office:value-type="string">
            <text:p>Length</text:p>
          </table:table-cell>
          <table:table-cell office:value-type="string">
            <text:p>Model Strain</text:p>
          </table:table-cell>
          <table:table-cell office:value-type="string">
            <text:p>Anterior Force (N)</text:p>
          </table:table-cell>
          <table:table-cell office:value-type="string">
            <text:p><text:s/>Lateral Translation (mm)</text:p>
          </table:table-cell>
          <table:table-cell office:value-type="string">
            <text:p><text:s/>Anterior Translation (mm)</text:p>
          </table:table-cell>
          <table:table-cell office:value-type="string">
            <text:p>Superior Translation (mm)</text:p>
          </table:table-cell>
          <table:table-cell office:value-type="string">
            <text:p><text:s/>Flexion (degrees)</text:p>
          </table:table-cell>
          <table:table-cell office:value-type="string">
            <text:p>Varus (degrees)</text:p>
          </table:table-cell>
          <table:table-cell office:value-type="string">
            <text:p>External Rotation (degrees)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[.C38]-[.B38]" office:value-type="float" office:value="0.186402619">
            <text:p>0.19</text:p>
          </table:table-cell>
          <table:table-cell table:formula="of:=[.E38]-[.D38]" office:value-type="float" office:value="5.59444356">
            <text:p>5.59</text:p>
          </table:table-cell>
          <table:table-cell table:formula="of:=[.G38]-[.F38]" office:value-type="float" office:value="-9.18144594">
            <text:p>-9.18</text:p>
          </table:table-cell>
          <table:table-cell table:formula="of:=SQRT([.B49]^2+[.C49]^2+[.D49]^2)" office:value-type="float" office:value="10.7532085551959">
            <text:p>10.75</text:p>
          </table:table-cell>
          <table:table-cell table:style-name="ce4" table:formula="of:=[.E49]/[.E$49] -1" office:value-type="float" office:value="0">
            <text:p>0.00000</text:p>
          </table:table-cell>
          <table:table-cell table:formula="of:=[.A49]/53*100" office:value-type="float" office:value="0">
            <text:p>0.0000</text:p>
          </table:table-cell>
          <table:table-cell table:style-name="ce6" office:value-type="float" office:value="0.07995329">
            <text:p>8.00E-002</text:p>
          </table:table-cell>
          <table:table-cell table:style-name="ce6" office:value-type="float" office:value="0.4693684">
            <text:p>4.69E-001</text:p>
          </table:table-cell>
          <table:table-cell table:style-name="ce6" office:value-type="float" office:value="0.07151455">
            <text:p>7.15E-002</text:p>
          </table:table-cell>
          <table:table-cell table:style-name="ce6" office:value-type="float" office:value="0.000002591152">
            <text:p>2.59E-006</text:p>
          </table:table-cell>
          <table:table-cell table:style-name="ce6" office:value-type="float" office:value="0.002237493">
            <text:p>2.24E-003</text:p>
          </table:table-cell>
          <table:table-cell table:style-name="ce6" office:value-type="float" office:value="0.132704">
            <text:p>1.33E-001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.C39]-[.B39]" office:value-type="float" office:value="0.155090005">
            <text:p>0.16</text:p>
          </table:table-cell>
          <table:table-cell table:formula="of:=[.E39]-[.D39]" office:value-type="float" office:value="6.381422106">
            <text:p>6.38</text:p>
          </table:table-cell>
          <table:table-cell table:formula="of:=[.G39]-[.F39]" office:value-type="float" office:value="-9.14185262">
            <text:p>-9.14</text:p>
          </table:table-cell>
          <table:table-cell table:formula="of:=SQRT([.B50]^2+[.C50]^2+[.D50]^2)" office:value-type="float" office:value="11.1498910456738">
            <text:p>11.15</text:p>
          </table:table-cell>
          <table:table-cell table:style-name="ce4" table:formula="of:=[.E50]/[.E$49] -1" office:value-type="float" office:value="0.0368896863147194">
            <text:p>0.03689</text:p>
          </table:table-cell>
          <table:table-cell table:formula="of:=[.A50]/53*100" office:value-type="float" office:value="9.43396226415094">
            <text:p>9.4340</text:p>
          </table:table-cell>
          <table:table-cell table:style-name="ce6" office:value-type="float" office:value="0.01563217">
            <text:p>1.56E-002</text:p>
          </table:table-cell>
          <table:table-cell table:style-name="ce6" office:value-type="float" office:value="2.047991">
            <text:p>2.05E+000</text:p>
          </table:table-cell>
          <table:table-cell table:style-name="ce6" office:value-type="float" office:value="0.02719861">
            <text:p>2.72E-002</text:p>
          </table:table-cell>
          <table:table-cell table:style-name="ce6" office:value-type="float" office:value="-0.001067299">
            <text:p>-1.07E-003</text:p>
          </table:table-cell>
          <table:table-cell table:style-name="ce6" office:value-type="float" office:value="0.1451286">
            <text:p>1.45E-001</text:p>
          </table:table-cell>
          <table:table-cell table:style-name="ce6" office:value-type="float" office:value="-1.508941">
            <text:p>-1.51E+00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.C40]-[.B40]" office:value-type="float" office:value="0.156628103">
            <text:p>0.16</text:p>
          </table:table-cell>
          <table:table-cell table:formula="of:=[.E40]-[.D40]" office:value-type="float" office:value="6.609350678">
            <text:p>6.61</text:p>
          </table:table-cell>
          <table:table-cell table:formula="of:=[.G40]-[.F40]" office:value-type="float" office:value="-9.11207042">
            <text:p>-9.11</text:p>
          </table:table-cell>
          <table:table-cell table:formula="of:=SQRT([.B51]^2+[.C51]^2+[.D51]^2)" office:value-type="float" office:value="11.2577917944181">
            <text:p>11.26</text:p>
          </table:table-cell>
          <table:table-cell table:style-name="ce4" table:formula="of:=[.E51]/[.E$49] -1" office:value-type="float" office:value="0.0469239703324083">
            <text:p>0.04692</text:p>
          </table:table-cell>
          <table:table-cell table:formula="of:=[.A51]/53*100" office:value-type="float" office:value="18.8679245283019">
            <text:p>18.8679</text:p>
          </table:table-cell>
          <table:table-cell table:style-name="ce6" office:value-type="float" office:value="0.04483086">
            <text:p>4.48E-002</text:p>
          </table:table-cell>
          <table:table-cell table:style-name="ce6" office:value-type="float" office:value="2.747805">
            <text:p>2.75E+000</text:p>
          </table:table-cell>
          <table:table-cell table:style-name="ce6" office:value-type="float" office:value="0.03854599">
            <text:p>3.85E-002</text:p>
          </table:table-cell>
          <table:table-cell table:style-name="ce6" office:value-type="float" office:value="-0.005131848">
            <text:p>-5.13E-003</text:p>
          </table:table-cell>
          <table:table-cell table:style-name="ce6" office:value-type="float" office:value="0.267425">
            <text:p>2.67E-001</text:p>
          </table:table-cell>
          <table:table-cell table:style-name="ce6" office:value-type="float" office:value="-2.216678">
            <text:p>-2.22E+000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.C41]-[.B41]" office:value-type="float" office:value="0.169587016">
            <text:p>0.17</text:p>
          </table:table-cell>
          <table:table-cell table:formula="of:=[.E41]-[.D41]" office:value-type="float" office:value="6.77213681">
            <text:p>6.77</text:p>
          </table:table-cell>
          <table:table-cell table:formula="of:=[.G41]-[.F41]" office:value-type="float" office:value="-9.07714352">
            <text:p>-9.08</text:p>
          </table:table-cell>
          <table:table-cell table:formula="of:=SQRT([.B52]^2+[.C52]^2+[.D52]^2)" office:value-type="float" office:value="11.3263026276023">
            <text:p>11.33</text:p>
          </table:table-cell>
          <table:table-cell table:style-name="ce4" table:formula="of:=[.E52]/[.E$49] -1" office:value-type="float" office:value="0.0532951694803219">
            <text:p>0.05330</text:p>
          </table:table-cell>
          <table:table-cell table:formula="of:=[.A52]/53*100" office:value-type="float" office:value="28.3018867924528">
            <text:p>28.3019</text:p>
          </table:table-cell>
          <table:table-cell table:style-name="ce6" office:value-type="float" office:value="-0.0380177">
            <text:p>-3.80E-002</text:p>
          </table:table-cell>
          <table:table-cell table:style-name="ce6" office:value-type="float" office:value="3.258321">
            <text:p>3.26E+000</text:p>
          </table:table-cell>
          <table:table-cell table:style-name="ce6" office:value-type="float" office:value="0.09143143">
            <text:p>9.14E-002</text:p>
          </table:table-cell>
          <table:table-cell table:style-name="ce6" office:value-type="float" office:value="-0.00686756">
            <text:p>-6.87E-003</text:p>
          </table:table-cell>
          <table:table-cell table:style-name="ce6" office:value-type="float" office:value="0.3046974">
            <text:p>3.05E-001</text:p>
          </table:table-cell>
          <table:table-cell table:style-name="ce6" office:value-type="float" office:value="-3.321566">
            <text:p>-3.32E+000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.C42]-[.B42]" office:value-type="float" office:value="0.177312612">
            <text:p>0.18</text:p>
          </table:table-cell>
          <table:table-cell table:formula="of:=[.E42]-[.D42]" office:value-type="float" office:value="6.916641716">
            <text:p>6.92</text:p>
          </table:table-cell>
          <table:table-cell table:formula="of:=[.G42]-[.F42]" office:value-type="float" office:value="-9.04322483">
            <text:p>-9.04</text:p>
          </table:table-cell>
          <table:table-cell table:formula="of:=SQRT([.B53]^2+[.C53]^2+[.D53]^2)" office:value-type="float" office:value="11.3864519370967">
            <text:p>11.39</text:p>
          </table:table-cell>
          <table:table-cell table:style-name="ce4" table:formula="of:=[.E53]/[.E$49] -1" office:value-type="float" office:value="0.0588887845567618">
            <text:p>0.05889</text:p>
          </table:table-cell>
          <table:table-cell table:formula="of:=[.A53]/53*100" office:value-type="float" office:value="37.7358490566038">
            <text:p>37.7358</text:p>
          </table:table-cell>
          <table:table-cell table:style-name="ce6" office:value-type="float" office:value="-0.1462526">
            <text:p>-1.46E-001</text:p>
          </table:table-cell>
          <table:table-cell table:style-name="ce6" office:value-type="float" office:value="3.699661">
            <text:p>3.70E+000</text:p>
          </table:table-cell>
          <table:table-cell table:style-name="ce6" office:value-type="float" office:value="0.1475321">
            <text:p>1.48E-001</text:p>
          </table:table-cell>
          <table:table-cell table:style-name="ce6" office:value-type="float" office:value="-0.01050887">
            <text:p>-1.05E-002</text:p>
          </table:table-cell>
          <table:table-cell table:style-name="ce6" office:value-type="float" office:value="0.363283">
            <text:p>3.63E-001</text:p>
          </table:table-cell>
          <table:table-cell table:style-name="ce6" office:value-type="float" office:value="-4.301524">
            <text:p>-4.30E+000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.C43]-[.B43]" office:value-type="float" office:value="0.195351362">
            <text:p>0.2</text:p>
          </table:table-cell>
          <table:table-cell table:formula="of:=[.E43]-[.D43]" office:value-type="float" office:value="7.057944175">
            <text:p>7.06</text:p>
          </table:table-cell>
          <table:table-cell table:formula="of:=[.G43]-[.F43]" office:value-type="float" office:value="-9.00951383">
            <text:p>-9.01</text:p>
          </table:table-cell>
          <table:table-cell table:formula="of:=SQRT([.B54]^2+[.C54]^2+[.D54]^2)" office:value-type="float" office:value="11.4465749281177">
            <text:p>11.45</text:p>
          </table:table-cell>
          <table:table-cell table:style-name="ce4" table:formula="of:=[.E54]/[.E$49] -1" office:value-type="float" office:value="0.0644799521336164">
            <text:p>0.06448</text:p>
          </table:table-cell>
          <table:table-cell table:formula="of:=[.A54]/53*100" office:value-type="float" office:value="47.1698113207547">
            <text:p>47.1698</text:p>
          </table:table-cell>
          <table:table-cell table:style-name="ce6" office:value-type="float" office:value="-0.249547">
            <text:p>-2.50E-001</text:p>
          </table:table-cell>
          <table:table-cell table:style-name="ce6" office:value-type="float" office:value="4.123271">
            <text:p>4.12E+000</text:p>
          </table:table-cell>
          <table:table-cell table:style-name="ce6" office:value-type="float" office:value="0.2086295">
            <text:p>2.09E-001</text:p>
          </table:table-cell>
          <table:table-cell table:style-name="ce6" office:value-type="float" office:value="-0.01755873">
            <text:p>-1.76E-002</text:p>
          </table:table-cell>
          <table:table-cell table:style-name="ce6" office:value-type="float" office:value="0.4461733">
            <text:p>4.46E-001</text:p>
          </table:table-cell>
          <table:table-cell table:style-name="ce6" office:value-type="float" office:value="-5.261043">
            <text:p>-5.26E+000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.C44]-[.B44]" office:value-type="float" office:value="0.224890709">
            <text:p>0.22</text:p>
          </table:table-cell>
          <table:table-cell table:formula="of:=[.E44]-[.D44]" office:value-type="float" office:value="7.1987082945">
            <text:p>7.2</text:p>
          </table:table-cell>
          <table:table-cell table:formula="of:=[.G44]-[.F44]" office:value-type="float" office:value="-8.97656973">
            <text:p>-8.98</text:p>
          </table:table-cell>
          <table:table-cell table:formula="of:=SQRT([.B55]^2+[.C55]^2+[.D55]^2)" office:value-type="float" office:value="11.5087263004144">
            <text:p>11.51</text:p>
          </table:table-cell>
          <table:table-cell table:style-name="ce4" table:formula="of:=[.E55]/[.E$49] -1" office:value-type="float" office:value="0.070259750040228">
            <text:p>0.07026</text:p>
          </table:table-cell>
          <table:table-cell table:formula="of:=[.A55]/53*100" office:value-type="float" office:value="56.6037735849057">
            <text:p>56.6038</text:p>
          </table:table-cell>
          <table:table-cell table:style-name="ce6" office:value-type="float" office:value="-0.3902998">
            <text:p>-3.90E-001</text:p>
          </table:table-cell>
          <table:table-cell table:style-name="ce6" office:value-type="float" office:value="4.550329">
            <text:p>4.55E+000</text:p>
          </table:table-cell>
          <table:table-cell table:style-name="ce6" office:value-type="float" office:value="0.2799151">
            <text:p>2.80E-001</text:p>
          </table:table-cell>
          <table:table-cell table:style-name="ce6" office:value-type="float" office:value="-0.02477105">
            <text:p>-2.48E-002</text:p>
          </table:table-cell>
          <table:table-cell table:style-name="ce6" office:value-type="float" office:value="0.5159085">
            <text:p>5.16E-001</text:p>
          </table:table-cell>
          <table:table-cell table:style-name="ce6" office:value-type="float" office:value="-6.477246">
            <text:p>-6.48E+000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.C45]-[.B45]" office:value-type="float" office:value="0.234244108">
            <text:p>0.23</text:p>
          </table:table-cell>
          <table:table-cell table:formula="of:=[.E45]-[.D45]" office:value-type="float" office:value="7.309330584">
            <text:p>7.31</text:p>
          </table:table-cell>
          <table:table-cell table:formula="of:=[.G45]-[.F45]" office:value-type="float" office:value="-8.96147063">
            <text:p>-8.96</text:p>
          </table:table-cell>
          <table:table-cell table:formula="of:=SQRT([.B56]^2+[.C56]^2+[.D56]^2)" office:value-type="float" office:value="11.566725540994">
            <text:p>11.57</text:p>
          </table:table-cell>
          <table:table-cell table:style-name="ce4" table:formula="of:=[.E56]/[.E$49] -1" office:value-type="float" office:value="0.0756534183841373">
            <text:p>0.07565</text:p>
          </table:table-cell>
          <table:table-cell table:formula="of:=[.A56]/53*100" office:value-type="float" office:value="66.0377358490566">
            <text:p>66.0377</text:p>
          </table:table-cell>
          <table:table-cell table:style-name="ce6" office:value-type="float" office:value="-0.436302">
            <text:p>-4.36E-001</text:p>
          </table:table-cell>
          <table:table-cell table:style-name="ce6" office:value-type="float" office:value="4.887368">
            <text:p>4.89E+000</text:p>
          </table:table-cell>
          <table:table-cell table:style-name="ce6" office:value-type="float" office:value="0.299553">
            <text:p>3.00E-001</text:p>
          </table:table-cell>
          <table:table-cell table:style-name="ce6" office:value-type="float" office:value="-0.03420929">
            <text:p>-3.42E-002</text:p>
          </table:table-cell>
          <table:table-cell table:style-name="ce6" office:value-type="float" office:value="0.5971431">
            <text:p>5.97E-001</text:p>
          </table:table-cell>
          <table:table-cell table:style-name="ce6" office:value-type="float" office:value="-6.791445">
            <text:p>-6.79E+000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[.C46]-[.B46]" office:value-type="float" office:value="0.267058849">
            <text:p>0.27</text:p>
          </table:table-cell>
          <table:table-cell table:formula="of:=[.E46]-[.D46]" office:value-type="float" office:value="7.426141976">
            <text:p>7.43</text:p>
          </table:table-cell>
          <table:table-cell table:formula="of:=[.G46]-[.F46]" office:value-type="float" office:value="-8.93983088">
            <text:p>-8.94</text:p>
          </table:table-cell>
          <table:table-cell table:formula="of:=SQRT([.B57]^2+[.C57]^2+[.D57]^2)" office:value-type="float" office:value="11.6249508058976">
            <text:p>11.62</text:p>
          </table:table-cell>
          <table:table-cell table:style-name="ce4" table:formula="of:=[.E57]/[.E$49] -1" office:value-type="float" office:value="0.0810681059729399">
            <text:p>0.08107</text:p>
          </table:table-cell>
          <table:table-cell table:formula="of:=[.A57]/53*100" office:value-type="float" office:value="75.4716981132076">
            <text:p>75.4717</text:p>
          </table:table-cell>
          <table:table-cell table:style-name="ce6" office:value-type="float" office:value="-0.4732544">
            <text:p>-4.73E-001</text:p>
          </table:table-cell>
          <table:table-cell table:style-name="ce6" office:value-type="float" office:value="5.249218">
            <text:p>5.25E+000</text:p>
          </table:table-cell>
          <table:table-cell table:style-name="ce6" office:value-type="float" office:value="0.3393955">
            <text:p>3.39E-001</text:p>
          </table:table-cell>
          <table:table-cell table:style-name="ce6" office:value-type="float" office:value="-0.04688009">
            <text:p>-4.69E-002</text:p>
          </table:table-cell>
          <table:table-cell table:style-name="ce6" office:value-type="float" office:value="0.6978796">
            <text:p>6.98E-001</text:p>
          </table:table-cell>
          <table:table-cell table:style-name="ce6" office:value-type="float" office:value="-7.388398">
            <text:p>-7.39E+000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[.C47]-[.B47]" office:value-type="float" office:value="0.268055201">
            <text:p>0.27</text:p>
          </table:table-cell>
          <table:table-cell table:formula="of:=[.E47]-[.D47]" office:value-type="float" office:value="7.533617978">
            <text:p>7.53</text:p>
          </table:table-cell>
          <table:table-cell table:formula="of:=[.G47]-[.F47]" office:value-type="float" office:value="-8.92841492">
            <text:p>-8.93</text:p>
          </table:table-cell>
          <table:table-cell table:formula="of:=SQRT([.B58]^2+[.C58]^2+[.D58]^2)" office:value-type="float" office:value="11.6851977481302">
            <text:p>11.69</text:p>
          </table:table-cell>
          <table:table-cell table:style-name="ce4" table:formula="of:=[.E58]/[.E$49] -1" office:value-type="float" office:value="0.0866708004546197">
            <text:p>0.08667</text:p>
          </table:table-cell>
          <table:table-cell table:formula="of:=[.A58]/53*100" office:value-type="float" office:value="84.9056603773585">
            <text:p>84.9057</text:p>
          </table:table-cell>
          <table:table-cell table:style-name="ce6" office:value-type="float" office:value="-0.5594527">
            <text:p>-5.59E-001</text:p>
          </table:table-cell>
          <table:table-cell table:style-name="ce6" office:value-type="float" office:value="5.570594">
            <text:p>5.57E+000</text:p>
          </table:table-cell>
          <table:table-cell table:style-name="ce6" office:value-type="float" office:value="0.3596715">
            <text:p>3.60E-001</text:p>
          </table:table-cell>
          <table:table-cell table:style-name="ce6" office:value-type="float" office:value="-0.05614923">
            <text:p>-5.61E-002</text:p>
          </table:table-cell>
          <table:table-cell table:style-name="ce6" office:value-type="float" office:value="0.7684073">
            <text:p>7.68E-001</text:p>
          </table:table-cell>
          <table:table-cell table:style-name="ce6" office:value-type="float" office:value="-7.759103">
            <text:p>-7.76E+000</text:p>
          </table:table-cell>
          <table:table-cell table:number-columns-repeated="8"/>
        </table:table-row>
        <table:table-row table:style-name="ro1" table:number-rows-repeated="6547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time-style style:name="N125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3/09/2012</text:date>, <text:time>17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ott Sibole</meta:initial-creator>
    <meta:creation-date>2011-12-12T16:28:41</meta:creation-date>
    <dc:date>2012-03-09T17:09:31</dc:date>
    <dc:creator>Scott Sibole</dc:creator>
    <meta:editing-duration>PT21H06M32S</meta:editing-duration>
    <meta:editing-cycles>9</meta:editing-cycles>
    <meta:generator>OpenOffice.org/3.2$Unix OpenOffice.org_project/320m12$Build-9483</meta:generator>
    <meta:document-statistic meta:table-count="3" meta:cell-count="8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0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12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59cm" svg:height="10.811cm" xlink:href=".." chart:class="chart:scatter" chart:style-name="ch1">
        <chart:legend chart:legend-position="end" svg:x="11.966cm" svg:y="4.943cm" chart:style-name="ch2"/>
        <chart:plot-area chart:style-name="ch3" table:cell-range-address="Sheet1.D3:Sheet1.D34 Sheet1.H2:Sheet1.H34 Sheet1.F48:Sheet1.F58" chart:data-source-has-labels="row" svg:x="0.413cm" svg:y="0.216cm" svg:width="11.247cm" svg:height="10.148cm">
          <chart:axis chart:dimension="x" chart:name="primary-x" chart:style-name="ch4">
            <chart:title svg:x="5.749cm" svg:y="10.016cm" chart:style-name="ch5">
              <text:p>Time (s)</text:p>
            </chart:title>
          </chart:axis>
          <chart:axis chart:dimension="y" chart:name="primary-y" chart:style-name="ch6">
            <chart:title svg:x="0.308cm" svg:y="6.679cm" chart:style-name="ch7">
              <text:p>ACL Engineering Strain</text:p>
            </chart:title>
            <chart:grid chart:style-name="ch8" chart:class="major"/>
          </chart:axis>
          <chart:series chart:style-name="ch9" chart:values-cell-range-address="Sheet1.H3:Sheet1.H34" chart:label-cell-address="Sheet1.H2:Sheet1.H2" chart:class="chart:scatter">
            <chart:domain table:cell-range-address="Sheet1.D3:Sheet1.D34"/>
            <chart:data-point chart:repeated="32"/>
          </chart:series>
          <chart:series chart:style-name="ch10" chart:values-cell-range-address="Sheet1.F49:Sheet1.F58" chart:label-cell-address="Sheet1.F48:Sheet1.F48" chart:class="chart:scatter">
            <chart:domain table:cell-range-address="Sheet1.A49:Sheet1.A58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H2:Sheet1.H2">Experimental Strain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F48:Sheet1.F48">Model Str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3:Sheet1.D34">0</text:p>
              </table:table-cell>
              <table:table-cell office:value-type="float" office:value="0">
                <text:p text:id="Sheet1.H3:Sheet1.H34">0</text:p>
              </table:table-cell>
              <table:table-cell office:value-type="float" office:value="0">
                <text:p text:id="Sheet1.A49:Sheet1.A58">0</text:p>
              </table:table-cell>
              <table:table-cell office:value-type="float" office:value="0">
                <text:p text:id="Sheet1.F49:Sheet1.F5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9999999992724">
                <text:p>0.499999999992724</text:p>
              </table:table-cell>
              <table:table-cell office:value-type="float" office:value="-0.0000575651671973487">
                <text:p>-0.0000575651671973487</text:p>
              </table:table-cell>
              <table:table-cell office:value-type="float" office:value="5">
                <text:p>5</text:p>
              </table:table-cell>
              <table:table-cell office:value-type="float" office:value="0.0368896863147194">
                <text:p>0.0368896863147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9999999998545">
                <text:p>1.49999999998545</text:p>
              </table:table-cell>
              <table:table-cell office:value-type="float" office:value="-0.000118700512162673">
                <text:p>-0.000118700512162673</text:p>
              </table:table-cell>
              <table:table-cell office:value-type="float" office:value="10">
                <text:p>10</text:p>
              </table:table-cell>
              <table:table-cell office:value-type="float" office:value="0.0469239703324083">
                <text:p>0.0469239703324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5">
                <text:p>5.25</text:p>
              </table:table-cell>
              <table:table-cell office:value-type="float" office:value="0.000138605043081386">
                <text:p>0.000138605043081386</text:p>
              </table:table-cell>
              <table:table-cell office:value-type="float" office:value="15">
                <text:p>15</text:p>
              </table:table-cell>
              <table:table-cell office:value-type="float" office:value="0.0532951694803219">
                <text:p>0.0532951694803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75000000000728">
                <text:p>5.75000000000728</text:p>
              </table:table-cell>
              <table:table-cell office:value-type="float" office:value="0.000159994515195772">
                <text:p>0.000159994515195772</text:p>
              </table:table-cell>
              <table:table-cell office:value-type="float" office:value="20">
                <text:p>20</text:p>
              </table:table-cell>
              <table:table-cell office:value-type="float" office:value="0.0588887845567618">
                <text:p>0.05888878455676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74999999999272">
                <text:p>6.74999999999272</text:p>
              </table:table-cell>
              <table:table-cell office:value-type="float" office:value="0.000567911021059686">
                <text:p>0.000567911021059686</text:p>
              </table:table-cell>
              <table:table-cell office:value-type="float" office:value="25">
                <text:p>25</text:p>
              </table:table-cell>
              <table:table-cell office:value-type="float" office:value="0.0644799521336164">
                <text:p>0.06447995213361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5000000000146">
                <text:p>10.5000000000146</text:p>
              </table:table-cell>
              <table:table-cell office:value-type="float" office:value="0.00633943512520974">
                <text:p>0.00633943512520974</text:p>
              </table:table-cell>
              <table:table-cell office:value-type="float" office:value="30">
                <text:p>30</text:p>
              </table:table-cell>
              <table:table-cell office:value-type="float" office:value="0.070259750040228">
                <text:p>0.0702597500402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0000000000146">
                <text:p>11.0000000000146</text:p>
              </table:table-cell>
              <table:table-cell office:value-type="float" office:value="0.0068751513573706">
                <text:p>0.0068751513573706</text:p>
              </table:table-cell>
              <table:table-cell office:value-type="float" office:value="35">
                <text:p>35</text:p>
              </table:table-cell>
              <table:table-cell office:value-type="float" office:value="0.0756534183841373">
                <text:p>0.07565341838413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.00918938481887732">
                <text:p>0.00918938481887732</text:p>
              </table:table-cell>
              <table:table-cell office:value-type="float" office:value="40">
                <text:p>40</text:p>
              </table:table-cell>
              <table:table-cell office:value-type="float" office:value="0.0810681059729399">
                <text:p>0.08106810597293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7500000000291">
                <text:p>15.7500000000291</text:p>
              </table:table-cell>
              <table:table-cell office:value-type="float" office:value="0.0144138502676923">
                <text:p>0.0144138502676923</text:p>
              </table:table-cell>
              <table:table-cell office:value-type="float" office:value="45">
                <text:p>45</text:p>
              </table:table-cell>
              <table:table-cell office:value-type="float" office:value="0.0866708004546197">
                <text:p>0.08667080045461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2500000000291">
                <text:p>16.2500000000291</text:p>
              </table:table-cell>
              <table:table-cell office:value-type="float" office:value="0.0145058850273221">
                <text:p>0.0145058850273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2500000000146">
                <text:p>17.2500000000146</text:p>
              </table:table-cell>
              <table:table-cell office:value-type="float" office:value="0.016421143224632">
                <text:p>0.016421143224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0000000000291">
                <text:p>21.0000000000291</text:p>
              </table:table-cell>
              <table:table-cell office:value-type="float" office:value="0.0207656704343626">
                <text:p>0.0207656704343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5000000000291">
                <text:p>21.5000000000291</text:p>
              </table:table-cell>
              <table:table-cell office:value-type="float" office:value="0.0209552373954951">
                <text:p>0.0209552373954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.5000000000291">
                <text:p>22.5000000000291</text:p>
              </table:table-cell>
              <table:table-cell office:value-type="float" office:value="0.0227284783444233">
                <text:p>0.0227284783444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.2500000000364">
                <text:p>26.2500000000364</text:p>
              </table:table-cell>
              <table:table-cell office:value-type="float" office:value="0.0251830229516616">
                <text:p>0.0251830229516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.7500000000437">
                <text:p>26.7500000000437</text:p>
              </table:table-cell>
              <table:table-cell office:value-type="float" office:value="0.0252559430427108">
                <text:p>0.0252559430427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7500000000364">
                <text:p>27.7500000000364</text:p>
              </table:table-cell>
              <table:table-cell office:value-type="float" office:value="0.0262559087626852">
                <text:p>0.0262559087626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.4999999999709">
                <text:p>31.4999999999709</text:p>
              </table:table-cell>
              <table:table-cell office:value-type="float" office:value="0.0272974212416415">
                <text:p>0.0272974212416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0000000000509">
                <text:p>32.0000000000509</text:p>
              </table:table-cell>
              <table:table-cell office:value-type="float" office:value="0.0273363456576605">
                <text:p>0.0273363456576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0000000000509">
                <text:p>33.0000000000509</text:p>
              </table:table-cell>
              <table:table-cell office:value-type="float" office:value="0.0278374343249212">
                <text:p>0.0278374343249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.7499999999782">
                <text:p>36.7499999999782</text:p>
              </table:table-cell>
              <table:table-cell office:value-type="float" office:value="0.0283597860863221">
                <text:p>0.0283597860863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.2499999999709">
                <text:p>37.2499999999709</text:p>
              </table:table-cell>
              <table:table-cell office:value-type="float" office:value="0.0283291394276055">
                <text:p>0.0283291394276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.2656199999692">
                <text:p>38.2656199999692</text:p>
              </table:table-cell>
              <table:table-cell office:value-type="float" office:value="0.028707799432468">
                <text:p>0.028707799432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.0156199999838">
                <text:p>42.0156199999838</text:p>
              </table:table-cell>
              <table:table-cell office:value-type="float" office:value="0.0292186192037334">
                <text:p>0.0292186192037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.5126200000013">
                <text:p>42.5126200000013</text:p>
              </table:table-cell>
              <table:table-cell office:value-type="float" office:value="0.0292358066082095">
                <text:p>0.0292358066082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.5126199999941">
                <text:p>43.5126199999941</text:p>
              </table:table-cell>
              <table:table-cell office:value-type="float" office:value="0.0294752612746134">
                <text:p>0.0294752612746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.2626200000159">
                <text:p>47.2626200000159</text:p>
              </table:table-cell>
              <table:table-cell office:value-type="float" office:value="0.0296167730110988">
                <text:p>0.0296167730110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.7626200000159">
                <text:p>47.7626200000159</text:p>
              </table:table-cell>
              <table:table-cell office:value-type="float" office:value="0.0296469773469061">
                <text:p>0.0296469773469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.7626200000013">
                <text:p>48.7626200000013</text:p>
              </table:table-cell>
              <table:table-cell office:value-type="float" office:value="0.0298171768835096">
                <text:p>0.0298171768835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.5126200000232">
                <text:p>52.5126200000232</text:p>
              </table:table-cell>
              <table:table-cell office:value-type="float" office:value="0.0297866250082739">
                <text:p>0.0297866250082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.0126200000159">
                <text:p>53.0126200000159</text:p>
              </table:table-cell>
              <table:table-cell office:value-type="float" office:value="0.029859861044258">
                <text:p>0.029859861044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60">
      <number:scientific-number number:decimal-places="2" number:min-integer-digits="1" number:min-exponent-digits="3"/>
    </number:number-style>
    <number:number-style style:name="N11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6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6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146cm" svg:height="9.17cm" xlink:href=".." chart:class="chart:scatter" chart:style-name="ch1">
        <chart:title svg:x="2.77cm" svg:y="0.184cm" chart:style-name="ch2">
          <text:p>Translational Kinematics vs Anterior Load</text:p>
        </chart:title>
        <chart:legend chart:legend-position="end" svg:x="10.674cm" svg:y="3.472cm" chart:style-name="ch3"/>
        <chart:plot-area chart:style-name="ch4" table:cell-range-address="Sheet1.G48:Sheet1.J58" chart:data-source-has-labels="row" svg:x="0.363cm" svg:y="0.886cm" svg:width="10.03cm" svg:height="7.936cm">
          <chart:axis chart:dimension="x" chart:name="primary-x" chart:style-name="ch5">
            <chart:title svg:x="4.442cm" svg:y="8.441cm" chart:style-name="ch6">
              <text:p>Anterior Load (N)</text:p>
            </chart:title>
          </chart:axis>
          <chart:axis chart:dimension="y" chart:name="primary-y" chart:style-name="ch7">
            <chart:title svg:x="0.283cm" svg:y="5.763cm" chart:style-name="ch8">
              <text:p>Translation (mm)</text:p>
            </chart:title>
            <chart:grid chart:style-name="ch9" chart:class="major"/>
          </chart:axis>
          <chart:series chart:style-name="ch10" chart:values-cell-range-address="Sheet1.H49:Sheet1.H58" chart:label-cell-address="Sheet1.H48:Sheet1.H48" chart:class="chart:scatter">
            <chart:domain table:cell-range-address="Sheet1.G49:Sheet1.G58"/>
            <chart:data-point chart:repeated="10"/>
          </chart:series>
          <chart:series chart:style-name="ch11" chart:values-cell-range-address="Sheet1.I49:Sheet1.I58" chart:label-cell-address="Sheet1.I48:Sheet1.I48" chart:class="chart:scatter">
            <chart:data-point chart:repeated="10"/>
          </chart:series>
          <chart:series chart:style-name="ch12" chart:values-cell-range-address="Sheet1.J49:Sheet1.J58" chart:label-cell-address="Sheet1.J48:Sheet1.J48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Sheet1.H48:Sheet1.H48"> Lateral Translation (mm)</text:p>
              </table:table-cell>
              <table:table-cell office:value-type="string">
                <text:p text:id="Sheet1.I48:Sheet1.I48"> Anterior Translation (mm)</text:p>
              </table:table-cell>
              <table:table-cell office:value-type="string">
                <text:p text:id="Sheet1.J48:Sheet1.J48">Superior Translation (m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G49:Sheet1.G58">0</text:p>
              </table:table-cell>
              <table:table-cell office:value-type="float" office:value="0.07995329">
                <text:p text:id="Sheet1.H49:Sheet1.H58">0.07995329</text:p>
              </table:table-cell>
              <table:table-cell office:value-type="float" office:value="0.4693684">
                <text:p text:id="Sheet1.I49:Sheet1.I58">0.4693684</text:p>
              </table:table-cell>
              <table:table-cell office:value-type="float" office:value="0.07151455">
                <text:p text:id="Sheet1.J49:Sheet1.J58">0.071514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43396226415094">
                <text:p>9.43396226415094</text:p>
              </table:table-cell>
              <table:table-cell office:value-type="float" office:value="0.01563217">
                <text:p>0.01563217</text:p>
              </table:table-cell>
              <table:table-cell office:value-type="float" office:value="2.047991">
                <text:p>2.047991</text:p>
              </table:table-cell>
              <table:table-cell office:value-type="float" office:value="0.02719861">
                <text:p>0.02719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8679245283019">
                <text:p>18.8679245283019</text:p>
              </table:table-cell>
              <table:table-cell office:value-type="float" office:value="0.04483086">
                <text:p>0.04483086</text:p>
              </table:table-cell>
              <table:table-cell office:value-type="float" office:value="2.747805">
                <text:p>2.747805</text:p>
              </table:table-cell>
              <table:table-cell office:value-type="float" office:value="0.03854599">
                <text:p>0.038545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.3018867924528">
                <text:p>28.3018867924528</text:p>
              </table:table-cell>
              <table:table-cell office:value-type="float" office:value="-0.0380177">
                <text:p>-0.0380177</text:p>
              </table:table-cell>
              <table:table-cell office:value-type="float" office:value="3.258321">
                <text:p>3.258321</text:p>
              </table:table-cell>
              <table:table-cell office:value-type="float" office:value="0.09143143">
                <text:p>0.09143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.7358490566038">
                <text:p>37.7358490566038</text:p>
              </table:table-cell>
              <table:table-cell office:value-type="float" office:value="-0.1462526">
                <text:p>-0.1462526</text:p>
              </table:table-cell>
              <table:table-cell office:value-type="float" office:value="3.699661">
                <text:p>3.699661</text:p>
              </table:table-cell>
              <table:table-cell office:value-type="float" office:value="0.1475321">
                <text:p>0.1475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1698113207547">
                <text:p>47.1698113207547</text:p>
              </table:table-cell>
              <table:table-cell office:value-type="float" office:value="-0.249547">
                <text:p>-0.249547</text:p>
              </table:table-cell>
              <table:table-cell office:value-type="float" office:value="4.123271">
                <text:p>4.123271</text:p>
              </table:table-cell>
              <table:table-cell office:value-type="float" office:value="0.2086295">
                <text:p>0.2086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6037735849057">
                <text:p>56.6037735849057</text:p>
              </table:table-cell>
              <table:table-cell office:value-type="float" office:value="-0.3902998">
                <text:p>-0.3902998</text:p>
              </table:table-cell>
              <table:table-cell office:value-type="float" office:value="4.550329">
                <text:p>4.550329</text:p>
              </table:table-cell>
              <table:table-cell office:value-type="float" office:value="0.2799151">
                <text:p>0.27991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0377358490566">
                <text:p>66.0377358490566</text:p>
              </table:table-cell>
              <table:table-cell office:value-type="float" office:value="-0.436302">
                <text:p>-0.436302</text:p>
              </table:table-cell>
              <table:table-cell office:value-type="float" office:value="4.887368">
                <text:p>4.887368</text:p>
              </table:table-cell>
              <table:table-cell office:value-type="float" office:value="0.299553">
                <text:p>0.2995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.4716981132076">
                <text:p>75.4716981132076</text:p>
              </table:table-cell>
              <table:table-cell office:value-type="float" office:value="-0.4732544">
                <text:p>-0.4732544</text:p>
              </table:table-cell>
              <table:table-cell office:value-type="float" office:value="5.249218">
                <text:p>5.249218</text:p>
              </table:table-cell>
              <table:table-cell office:value-type="float" office:value="0.3393955">
                <text:p>0.3393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4.9056603773585">
                <text:p>84.9056603773585</text:p>
              </table:table-cell>
              <table:table-cell office:value-type="float" office:value="-0.5594527">
                <text:p>-0.5594527</text:p>
              </table:table-cell>
              <table:table-cell office:value-type="float" office:value="5.570594">
                <text:p>5.570594</text:p>
              </table:table-cell>
              <table:table-cell office:value-type="float" office:value="0.3596715">
                <text:p>0.35967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60">
      <number:scientific-number number:decimal-places="2" number:min-integer-digits="1" number:min-exponent-digits="3"/>
    </number:number-style>
    <number:number-style style:name="N11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6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6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326cm" svg:height="9.222cm" xlink:href=".." chart:class="chart:scatter" chart:column-mapping="1 2" chart:style-name="ch1">
        <chart:title svg:x="3.145cm" svg:y="0.185cm" chart:style-name="ch2">
          <text:p>Rotational Kinematics vs Anterior Load</text:p>
        </chart:title>
        <chart:legend chart:legend-position="end" svg:x="11.083cm" svg:y="3.809cm" chart:style-name="ch3"/>
        <chart:plot-area chart:style-name="ch4" table:cell-range-address="Sheet1.G49:Sheet1.G58 Sheet1.K48:Sheet1.M58" chart:data-source-has-labels="row" svg:x="0.371cm" svg:y="0.888cm" svg:width="10.427cm" svg:height="7.983cm">
          <chart:axis chart:dimension="x" chart:name="primary-x" chart:style-name="ch5">
            <chart:title svg:x="4.649cm" svg:y="8.491cm" chart:style-name="ch6">
              <text:p>Anterior Load (N)</text:p>
            </chart:title>
          </chart:axis>
          <chart:axis chart:dimension="y" chart:name="primary-y" chart:style-name="ch7">
            <chart:title svg:x="0.287cm" svg:y="5.919cm" chart:style-name="ch8">
              <text:p>Rotation (degrees)</text:p>
            </chart:title>
            <chart:grid chart:style-name="ch9" chart:class="major"/>
          </chart:axis>
          <chart:series chart:style-name="ch10" chart:values-cell-range-address="Sheet1.K49:Sheet1.K58" chart:label-cell-address="Sheet1.K48:Sheet1.K48" chart:class="chart:scatter">
            <chart:domain table:cell-range-address="Sheet1.G49:Sheet1.G58"/>
            <chart:data-point chart:repeated="10"/>
          </chart:series>
          <chart:series chart:style-name="ch11" chart:values-cell-range-address="Sheet1.L49:Sheet1.L58" chart:label-cell-address="Sheet1.L48:Sheet1.L48" chart:class="chart:scatter">
            <chart:data-point chart:repeated="10"/>
          </chart:series>
          <chart:series chart:style-name="ch12" chart:values-cell-range-address="Sheet1.M49:Sheet1.M58" chart:label-cell-address="Sheet1.M48:Sheet1.M48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Sheet1.K48:Sheet1.K48"> Flexion (degrees)</text:p>
              </table:table-cell>
              <table:table-cell office:value-type="string">
                <text:p text:id="Sheet1.L48:Sheet1.L48">Varus (degrees)</text:p>
              </table:table-cell>
              <table:table-cell office:value-type="string">
                <text:p text:id="Sheet1.M48:Sheet1.M48">External Rotation (degree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G49:Sheet1.G58">0</text:p>
              </table:table-cell>
              <table:table-cell office:value-type="float" office:value="0.000002591152">
                <text:p text:id="Sheet1.K49:Sheet1.K58">0.000002591152</text:p>
              </table:table-cell>
              <table:table-cell office:value-type="float" office:value="0.002237493">
                <text:p text:id="Sheet1.L49:Sheet1.L58">0.002237493</text:p>
              </table:table-cell>
              <table:table-cell office:value-type="float" office:value="0.132704">
                <text:p text:id="Sheet1.M49:Sheet1.M58">0.1327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43396226415094">
                <text:p>9.43396226415094</text:p>
              </table:table-cell>
              <table:table-cell office:value-type="float" office:value="-0.001067299">
                <text:p>-0.001067299</text:p>
              </table:table-cell>
              <table:table-cell office:value-type="float" office:value="0.1451286">
                <text:p>0.1451286</text:p>
              </table:table-cell>
              <table:table-cell office:value-type="float" office:value="-1.508941">
                <text:p>-1.5089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8679245283019">
                <text:p>18.8679245283019</text:p>
              </table:table-cell>
              <table:table-cell office:value-type="float" office:value="-0.005131848">
                <text:p>-0.005131848</text:p>
              </table:table-cell>
              <table:table-cell office:value-type="float" office:value="0.267425">
                <text:p>0.267425</text:p>
              </table:table-cell>
              <table:table-cell office:value-type="float" office:value="-2.216678">
                <text:p>-2.2166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.3018867924528">
                <text:p>28.3018867924528</text:p>
              </table:table-cell>
              <table:table-cell office:value-type="float" office:value="-0.00686756">
                <text:p>-0.00686756</text:p>
              </table:table-cell>
              <table:table-cell office:value-type="float" office:value="0.3046974">
                <text:p>0.3046974</text:p>
              </table:table-cell>
              <table:table-cell office:value-type="float" office:value="-3.321566">
                <text:p>-3.321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.7358490566038">
                <text:p>37.7358490566038</text:p>
              </table:table-cell>
              <table:table-cell office:value-type="float" office:value="-0.01050887">
                <text:p>-0.01050887</text:p>
              </table:table-cell>
              <table:table-cell office:value-type="float" office:value="0.363283">
                <text:p>0.363283</text:p>
              </table:table-cell>
              <table:table-cell office:value-type="float" office:value="-4.301524">
                <text:p>-4.3015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1698113207547">
                <text:p>47.1698113207547</text:p>
              </table:table-cell>
              <table:table-cell office:value-type="float" office:value="-0.01755873">
                <text:p>-0.01755873</text:p>
              </table:table-cell>
              <table:table-cell office:value-type="float" office:value="0.4461733">
                <text:p>0.4461733</text:p>
              </table:table-cell>
              <table:table-cell office:value-type="float" office:value="-5.261043">
                <text:p>-5.2610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6037735849057">
                <text:p>56.6037735849057</text:p>
              </table:table-cell>
              <table:table-cell office:value-type="float" office:value="-0.02477105">
                <text:p>-0.02477105</text:p>
              </table:table-cell>
              <table:table-cell office:value-type="float" office:value="0.5159085">
                <text:p>0.5159085</text:p>
              </table:table-cell>
              <table:table-cell office:value-type="float" office:value="-6.477246">
                <text:p>-6.477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0377358490566">
                <text:p>66.0377358490566</text:p>
              </table:table-cell>
              <table:table-cell office:value-type="float" office:value="-0.03420929">
                <text:p>-0.03420929</text:p>
              </table:table-cell>
              <table:table-cell office:value-type="float" office:value="0.5971431">
                <text:p>0.5971431</text:p>
              </table:table-cell>
              <table:table-cell office:value-type="float" office:value="-6.791445">
                <text:p>-6.7914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.4716981132076">
                <text:p>75.4716981132076</text:p>
              </table:table-cell>
              <table:table-cell office:value-type="float" office:value="-0.04688009">
                <text:p>-0.04688009</text:p>
              </table:table-cell>
              <table:table-cell office:value-type="float" office:value="0.6978796">
                <text:p>0.6978796</text:p>
              </table:table-cell>
              <table:table-cell office:value-type="float" office:value="-7.388398">
                <text:p>-7.3883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4.9056603773585">
                <text:p>84.9056603773585</text:p>
              </table:table-cell>
              <table:table-cell office:value-type="float" office:value="-0.05614923">
                <text:p>-0.05614923</text:p>
              </table:table-cell>
              <table:table-cell office:value-type="float" office:value="0.7684073">
                <text:p>0.7684073</text:p>
              </table:table-cell>
              <table:table-cell office:value-type="float" office:value="-7.759103">
                <text:p>-7.7591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293cm" svg:height="8.389cm" xlink:href=".." chart:class="chart:scatter" chart:style-name="ch1">
        <chart:title svg:x="1.418cm" svg:y="0.168cm" chart:style-name="ch2">
          <text:p>Experimental Translational Kinematics vs Anterior Load</text:p>
        </chart:title>
        <chart:legend chart:legend-position="end" svg:x="10.818cm" svg:y="3.081cm" chart:style-name="ch3"/>
        <chart:plot-area chart:style-name="ch4" table:cell-range-address="Sheet1.E2:Sheet1.E34 Sheet1.P2:Sheet1.R34" chart:data-source-has-labels="row" svg:x="0.369cm" svg:y="0.854cm" svg:width="10.165cm" svg:height="7.235cm">
          <chart:axis chart:dimension="x" chart:name="primary-x" chart:style-name="ch5">
            <chart:title svg:x="4.516cm" svg:y="7.692cm" chart:style-name="ch6">
              <text:p>Anterior Load (N)</text:p>
            </chart:title>
          </chart:axis>
          <chart:axis chart:dimension="y" chart:name="primary-y" chart:style-name="ch5">
            <chart:title svg:x="0.286cm" svg:y="5.381cm" chart:style-name="ch7">
              <text:p>Translation (mm)</text:p>
            </chart:title>
            <chart:grid chart:style-name="ch8" chart:class="major"/>
          </chart:axis>
          <chart:series chart:style-name="ch9" chart:values-cell-range-address="Sheet1.P3:Sheet1.P34" chart:label-cell-address="Sheet1.P2:Sheet1.P2" chart:class="chart:scatter">
            <chart:domain table:cell-range-address="Sheet1.E3:Sheet1.E34"/>
            <chart:data-point chart:repeated="32"/>
          </chart:series>
          <chart:series chart:style-name="ch10" chart:values-cell-range-address="Sheet1.Q3:Sheet1.Q34" chart:label-cell-address="Sheet1.Q2:Sheet1.Q2" chart:class="chart:scatter">
            <chart:data-point chart:repeated="32"/>
          </chart:series>
          <chart:series chart:style-name="ch11" chart:values-cell-range-address="Sheet1.R3:Sheet1.R34" chart:label-cell-address="Sheet1.R2:Sheet1.R2" chart:class="chart:scatte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P2:Sheet1.P2">Lateral Translation (mm)</text:p>
              </table:table-cell>
              <table:table-cell office:value-type="string">
                <text:p text:id="Sheet1.Q2:Sheet1.Q2">Anterior Translation (mm)</text:p>
              </table:table-cell>
              <table:table-cell office:value-type="string">
                <text:p text:id="Sheet1.R2:Sheet1.R2">Superior Translation (m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0082">
                <text:p text:id="Sheet1.E3:Sheet1.E34">0.180082</text:p>
              </table:table-cell>
              <table:table-cell office:value-type="float" office:value="0.029">
                <text:p text:id="Sheet1.P3:Sheet1.P34">0.029</text:p>
              </table:table-cell>
              <table:table-cell office:value-type="float" office:value="-1.699">
                <text:p text:id="Sheet1.Q3:Sheet1.Q34">-1.699</text:p>
              </table:table-cell>
              <table:table-cell office:value-type="float" office:value="1.199">
                <text:p text:id="Sheet1.R3:Sheet1.R34">1.1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367">
                <text:p>0.26367</text:p>
              </table:table-cell>
              <table:table-cell office:value-type="float" office:value="0.032">
                <text:p>0.032</text:p>
              </table:table-cell>
              <table:table-cell office:value-type="float" office:value="-1.703">
                <text:p>-1.703</text:p>
              </table:table-cell>
              <table:table-cell office:value-type="float" office:value="1.198">
                <text:p>1.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27032">
                <text:p>2.927032</text:p>
              </table:table-cell>
              <table:table-cell office:value-type="float" office:value="0.042">
                <text:p>0.042</text:p>
              </table:table-cell>
              <table:table-cell office:value-type="float" office:value="-1.448">
                <text:p>-1.448</text:p>
              </table:table-cell>
              <table:table-cell office:value-type="float" office:value="1.192">
                <text:p>1.1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93317">
                <text:p>8.293317</text:p>
              </table:table-cell>
              <table:table-cell office:value-type="float" office:value="0.137">
                <text:p>0.137</text:p>
              </table:table-cell>
              <table:table-cell office:value-type="float" office:value="-0.575">
                <text:p>-0.575</text:p>
              </table:table-cell>
              <table:table-cell office:value-type="float" office:value="1.148">
                <text:p>1.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96721">
                <text:p>8.596721</text:p>
              </table:table-cell>
              <table:table-cell office:value-type="float" office:value="0.146">
                <text:p>0.146</text:p>
              </table:table-cell>
              <table:table-cell office:value-type="float" office:value="-0.525">
                <text:p>-0.525</text:p>
              </table:table-cell>
              <table:table-cell office:value-type="float" office:value="1.144">
                <text:p>1.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382384">
                <text:p>10.382384</text:p>
              </table:table-cell>
              <table:table-cell office:value-type="float" office:value="0.166">
                <text:p>0.166</text:p>
              </table:table-cell>
              <table:table-cell office:value-type="float" office:value="-0.186">
                <text:p>-0.186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273191">
                <text:p>19.273191</text:p>
              </table:table-cell>
              <table:table-cell office:value-type="float" office:value="0.523">
                <text:p>0.523</text:p>
              </table:table-cell>
              <table:table-cell office:value-type="float" office:value="1.928">
                <text:p>1.928</text:p>
              </table:table-cell>
              <table:table-cell office:value-type="float" office:value="1.028">
                <text:p>1.0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440046">
                <text:p>19.440046</text:p>
              </table:table-cell>
              <table:table-cell office:value-type="float" office:value="0.562">
                <text:p>0.562</text:p>
              </table:table-cell>
              <table:table-cell office:value-type="float" office:value="1.983">
                <text:p>1.983</text:p>
              </table:table-cell>
              <table:table-cell office:value-type="float" office:value="1.021">
                <text:p>1.0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595771">
                <text:p>24.595771</text:p>
              </table:table-cell>
              <table:table-cell office:value-type="float" office:value="0.673">
                <text:p>0.673</text:p>
              </table:table-cell>
              <table:table-cell office:value-type="float" office:value="2.539">
                <text:p>2.539</text:p>
              </table:table-cell>
              <table:table-cell office:value-type="float" office:value="1.006">
                <text:p>1.0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871912">
                <text:p>29.871912</text:p>
              </table:table-cell>
              <table:table-cell office:value-type="float" office:value="1.117">
                <text:p>1.117</text:p>
              </table:table-cell>
              <table:table-cell office:value-type="float" office:value="3.107">
                <text:p>3.107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918252">
                <text:p>29.918252</text:p>
              </table:table-cell>
              <table:table-cell office:value-type="float" office:value="1.129">
                <text:p>1.129</text:p>
              </table:table-cell>
              <table:table-cell office:value-type="float" office:value="3.115">
                <text:p>3.115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990991">
                <text:p>35.990991</text:p>
              </table:table-cell>
              <table:table-cell office:value-type="float" office:value="1.198">
                <text:p>1.198</text:p>
              </table:table-cell>
              <table:table-cell office:value-type="float" office:value="3.51">
                <text:p>3.51</text:p>
              </table:table-cell>
              <table:table-cell office:value-type="float" office:value="0.988">
                <text:p>0.9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961284">
                <text:p>39.961284</text:p>
              </table:table-cell>
              <table:table-cell office:value-type="float" office:value="1.43">
                <text:p>1.43</text:p>
              </table:table-cell>
              <table:table-cell office:value-type="float" office:value="3.786">
                <text:p>3.786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770836">
                <text:p>39.770836</text:p>
              </table:table-cell>
              <table:table-cell office:value-type="float" office:value="1.434">
                <text:p>1.434</text:p>
              </table:table-cell>
              <table:table-cell office:value-type="float" office:value="3.791">
                <text:p>3.791</text:p>
              </table:table-cell>
              <table:table-cell office:value-type="float" office:value="0.979">
                <text:p>0.9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789555">
                <text:p>46.789555</text:p>
              </table:table-cell>
              <table:table-cell office:value-type="float" office:value="1.481">
                <text:p>1.481</text:p>
              </table:table-cell>
              <table:table-cell office:value-type="float" office:value="4.131">
                <text:p>4.131</text:p>
              </table:table-cell>
              <table:table-cell office:value-type="float" office:value="0.976">
                <text:p>0.9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874593">
                <text:p>49.874593</text:p>
              </table:table-cell>
              <table:table-cell office:value-type="float" office:value="1.619">
                <text:p>1.619</text:p>
              </table:table-cell>
              <table:table-cell office:value-type="float" office:value="4.347">
                <text:p>4.347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990416">
                <text:p>49.990416</text:p>
              </table:table-cell>
              <table:table-cell office:value-type="float" office:value="1.625">
                <text:p>1.625</text:p>
              </table:table-cell>
              <table:table-cell office:value-type="float" office:value="4.352">
                <text:p>4.352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.074096">
                <text:p>57.074096</text:p>
              </table:table-cell>
              <table:table-cell office:value-type="float" office:value="1.66">
                <text:p>1.66</text:p>
              </table:table-cell>
              <table:table-cell office:value-type="float" office:value="4.666">
                <text:p>4.666</text:p>
              </table:table-cell>
              <table:table-cell office:value-type="float" office:value="0.973">
                <text:p>0.9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0.258182">
                <text:p>60.258182</text:p>
              </table:table-cell>
              <table:table-cell office:value-type="float" office:value="1.751">
                <text:p>1.751</text:p>
              </table:table-cell>
              <table:table-cell office:value-type="float" office:value="4.829">
                <text:p>4.829</text:p>
              </table:table-cell>
              <table:table-cell office:value-type="float" office:value="0.966">
                <text:p>0.9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.201234">
                <text:p>60.201234</text:p>
              </table:table-cell>
              <table:table-cell office:value-type="float" office:value="1.741">
                <text:p>1.741</text:p>
              </table:table-cell>
              <table:table-cell office:value-type="float" office:value="4.85">
                <text:p>4.85</text:p>
              </table:table-cell>
              <table:table-cell office:value-type="float" office:value="0.966">
                <text:p>0.9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.728247">
                <text:p>67.728247</text:p>
              </table:table-cell>
              <table:table-cell office:value-type="float" office:value="1.774">
                <text:p>1.774</text:p>
              </table:table-cell>
              <table:table-cell office:value-type="float" office:value="5.129">
                <text:p>5.129</text:p>
              </table:table-cell>
              <table:table-cell office:value-type="float" office:value="0.961">
                <text:p>0.9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9.299929">
                <text:p>69.299929</text:p>
              </table:table-cell>
              <table:table-cell office:value-type="float" office:value="1.826">
                <text:p>1.826</text:p>
              </table:table-cell>
              <table:table-cell office:value-type="float" office:value="5.251">
                <text:p>5.251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.978595">
                <text:p>69.978595</text:p>
              </table:table-cell>
              <table:table-cell office:value-type="float" office:value="1.83">
                <text:p>1.83</text:p>
              </table:table-cell>
              <table:table-cell office:value-type="float" office:value="5.245">
                <text:p>5.245</text:p>
              </table:table-cell>
              <table:table-cell office:value-type="float" office:value="0.952">
                <text:p>0.9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.439383">
                <text:p>77.439383</text:p>
              </table:table-cell>
              <table:table-cell office:value-type="float" office:value="1.845">
                <text:p>1.845</text:p>
              </table:table-cell>
              <table:table-cell office:value-type="float" office:value="5.519">
                <text:p>5.519</text:p>
              </table:table-cell>
              <table:table-cell office:value-type="float" office:value="0.947">
                <text:p>0.9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248834">
                <text:p>80.248834</text:p>
              </table:table-cell>
              <table:table-cell office:value-type="float" office:value="1.894">
                <text:p>1.894</text:p>
              </table:table-cell>
              <table:table-cell office:value-type="float" office:value="5.609">
                <text:p>5.609</text:p>
              </table:table-cell>
              <table:table-cell office:value-type="float" office:value="0.938">
                <text:p>0.9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635">
                <text:p>80.635</text:p>
              </table:table-cell>
              <table:table-cell office:value-type="float" office:value="1.892">
                <text:p>1.892</text:p>
              </table:table-cell>
              <table:table-cell office:value-type="float" office:value="5.64">
                <text:p>5.64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.329412">
                <text:p>88.329412</text:p>
              </table:table-cell>
              <table:table-cell office:value-type="float" office:value="1.903">
                <text:p>1.903</text:p>
              </table:table-cell>
              <table:table-cell office:value-type="float" office:value="5.88">
                <text:p>5.88</text:p>
              </table:table-cell>
              <table:table-cell office:value-type="float" office:value="0.934">
                <text:p>0.9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881277">
                <text:p>89.881277</text:p>
              </table:table-cell>
              <table:table-cell office:value-type="float" office:value="1.935">
                <text:p>1.935</text:p>
              </table:table-cell>
              <table:table-cell office:value-type="float" office:value="5.958">
                <text:p>5.958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183712">
                <text:p>90.183712</text:p>
              </table:table-cell>
              <table:table-cell office:value-type="float" office:value="1.935">
                <text:p>1.935</text:p>
              </table:table-cell>
              <table:table-cell office:value-type="float" office:value="5.957">
                <text:p>5.957</text:p>
              </table:table-cell>
              <table:table-cell office:value-type="float" office:value="0.923">
                <text:p>0.9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.257124">
                <text:p>98.257124</text:p>
              </table:table-cell>
              <table:table-cell office:value-type="float" office:value="1.938">
                <text:p>1.938</text:p>
              </table:table-cell>
              <table:table-cell office:value-type="float" office:value="6.212">
                <text:p>6.212</text:p>
              </table:table-cell>
              <table:table-cell office:value-type="float" office:value="0.918">
                <text:p>0.9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.326202">
                <text:p>100.326202</text:p>
              </table:table-cell>
              <table:table-cell office:value-type="float" office:value="1.977">
                <text:p>1.977</text:p>
              </table:table-cell>
              <table:table-cell office:value-type="float" office:value="6.29">
                <text:p>6.29</text:p>
              </table:table-cell>
              <table:table-cell office:value-type="float" office:value="0.908">
                <text:p>0.9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.941583">
                <text:p>100.941583</text:p>
              </table:table-cell>
              <table:table-cell office:value-type="float" office:value="1.985">
                <text:p>1.985</text:p>
              </table:table-cell>
              <table:table-cell office:value-type="float" office:value="6.32">
                <text:p>6.32</text:p>
              </table:table-cell>
              <table:table-cell office:value-type="float" office:value="0.91">
                <text:p>0.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94cm" svg:height="7.711cm" xlink:href=".." chart:class="chart:scatter" chart:style-name="ch1">
        <chart:title svg:x="1.754cm" svg:y="0.155cm" chart:style-name="ch2">
          <text:p>Experimental Rotational Kinematics vs Anterior Load</text:p>
        </chart:title>
        <chart:legend chart:legend-position="end" svg:x="11.228cm" svg:y="3.053cm" chart:style-name="ch3"/>
        <chart:plot-area chart:style-name="ch4" table:cell-range-address="Sheet1.E2:Sheet1.E34 Sheet1.S2:Sheet1.U34" chart:data-source-has-labels="row" svg:x="0.373cm" svg:y="0.828cm" svg:width="10.569cm" svg:height="6.622cm">
          <chart:axis chart:dimension="x" chart:name="primary-x" chart:style-name="ch5">
            <chart:title svg:x="4.722cm" svg:y="7.04cm" chart:style-name="ch6">
              <text:p>Anterior Load (N)</text:p>
            </chart:title>
          </chart:axis>
          <chart:axis chart:dimension="y" chart:name="primary-y" chart:style-name="ch5">
            <chart:title svg:x="0.288cm" svg:y="5.178cm" chart:style-name="ch7">
              <text:p>Rotation (degrees)</text:p>
            </chart:title>
            <chart:grid chart:style-name="ch8" chart:class="major"/>
          </chart:axis>
          <chart:series chart:style-name="ch9" chart:values-cell-range-address="Sheet1.S3:Sheet1.S34" chart:label-cell-address="Sheet1.S2:Sheet1.S2" chart:class="chart:scatter">
            <chart:domain table:cell-range-address="Sheet1.E3:Sheet1.E34"/>
            <chart:data-point chart:repeated="32"/>
          </chart:series>
          <chart:series chart:style-name="ch10" chart:values-cell-range-address="Sheet1.T3:Sheet1.T34" chart:label-cell-address="Sheet1.T2:Sheet1.T2" chart:class="chart:scatter">
            <chart:data-point chart:repeated="32"/>
          </chart:series>
          <chart:series chart:style-name="ch11" chart:values-cell-range-address="Sheet1.U3:Sheet1.U34" chart:label-cell-address="Sheet1.U2:Sheet1.U2" chart:class="chart:scatte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S2:Sheet1.S2">Flexion (degrees)</text:p>
              </table:table-cell>
              <table:table-cell office:value-type="string">
                <text:p text:id="Sheet1.T2:Sheet1.T2">Varus (degrees)</text:p>
              </table:table-cell>
              <table:table-cell office:value-type="string">
                <text:p text:id="Sheet1.U2:Sheet1.U2">External Rotation (degree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0082">
                <text:p text:id="Sheet1.E3:Sheet1.E34">0.180082</text:p>
              </table:table-cell>
              <table:table-cell office:value-type="float" office:value="0">
                <text:p text:id="Sheet1.S3:Sheet1.S34">0</text:p>
              </table:table-cell>
              <table:table-cell office:value-type="float" office:value="-4.06840141588544">
                <text:p text:id="Sheet1.T3:Sheet1.T34">-4.06840141588544</text:p>
              </table:table-cell>
              <table:table-cell office:value-type="float" office:value="-0.991618056032917">
                <text:p text:id="Sheet1.U3:Sheet1.U34">-0.9916180560329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367">
                <text:p>0.26367</text:p>
              </table:table-cell>
              <table:table-cell office:value-type="float" office:value="0">
                <text:p>0</text:p>
              </table:table-cell>
              <table:table-cell office:value-type="float" office:value="-4.05402017522766">
                <text:p>-4.05402017522766</text:p>
              </table:table-cell>
              <table:table-cell office:value-type="float" office:value="-0.99763411288179">
                <text:p>-0.997634112881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27032">
                <text:p>2.927032</text:p>
              </table:table-cell>
              <table:table-cell office:value-type="float" office:value="0">
                <text:p>0</text:p>
              </table:table-cell>
              <table:table-cell office:value-type="float" office:value="-4.02938299003703">
                <text:p>-4.02938299003703</text:p>
              </table:table-cell>
              <table:table-cell office:value-type="float" office:value="-1.01728656525478">
                <text:p>-1.017286565254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93317">
                <text:p>8.293317</text:p>
              </table:table-cell>
              <table:table-cell office:value-type="float" office:value="0">
                <text:p>0</text:p>
              </table:table-cell>
              <table:table-cell office:value-type="float" office:value="-3.95472658933148">
                <text:p>-3.95472658933148</text:p>
              </table:table-cell>
              <table:table-cell office:value-type="float" office:value="-1.1373785191142">
                <text:p>-1.13737851911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96721">
                <text:p>8.596721</text:p>
              </table:table-cell>
              <table:table-cell office:value-type="float" office:value="0">
                <text:p>0</text:p>
              </table:table-cell>
              <table:table-cell office:value-type="float" office:value="-3.94452794057816">
                <text:p>-3.94452794057816</text:p>
              </table:table-cell>
              <table:table-cell office:value-type="float" office:value="-1.14826471722168">
                <text:p>-1.14826471722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382384">
                <text:p>10.382384</text:p>
              </table:table-cell>
              <table:table-cell office:value-type="float" office:value="0">
                <text:p>0</text:p>
              </table:table-cell>
              <table:table-cell office:value-type="float" office:value="-3.92859971387352">
                <text:p>-3.92859971387352</text:p>
              </table:table-cell>
              <table:table-cell office:value-type="float" office:value="-1.16614100042977">
                <text:p>-1.166141000429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273191">
                <text:p>19.273191</text:p>
              </table:table-cell>
              <table:table-cell office:value-type="float" office:value="0">
                <text:p>0</text:p>
              </table:table-cell>
              <table:table-cell office:value-type="float" office:value="-3.91868754401776">
                <text:p>-3.91868754401776</text:p>
              </table:table-cell>
              <table:table-cell office:value-type="float" office:value="-1.17788663522995">
                <text:p>-1.177886635229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440046">
                <text:p>19.440046</text:p>
              </table:table-cell>
              <table:table-cell office:value-type="float" office:value="0">
                <text:p>0</text:p>
              </table:table-cell>
              <table:table-cell office:value-type="float" office:value="-3.90974940241371">
                <text:p>-3.90974940241371</text:p>
              </table:table-cell>
              <table:table-cell office:value-type="float" office:value="-1.17794393100946">
                <text:p>-1.177943931009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595771">
                <text:p>24.595771</text:p>
              </table:table-cell>
              <table:table-cell office:value-type="float" office:value="0">
                <text:p>0</text:p>
              </table:table-cell>
              <table:table-cell office:value-type="float" office:value="-3.89055531627683">
                <text:p>-3.89055531627683</text:p>
              </table:table-cell>
              <table:table-cell office:value-type="float" office:value="-1.18235570603197">
                <text:p>-1.18235570603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871912">
                <text:p>29.871912</text:p>
              </table:table-cell>
              <table:table-cell office:value-type="float" office:value="0">
                <text:p>0</text:p>
              </table:table-cell>
              <table:table-cell office:value-type="float" office:value="-3.84133824167509">
                <text:p>-3.84133824167509</text:p>
              </table:table-cell>
              <table:table-cell office:value-type="float" office:value="-1.21020145487533">
                <text:p>-1.210201454875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918252">
                <text:p>29.918252</text:p>
              </table:table-cell>
              <table:table-cell office:value-type="float" office:value="0">
                <text:p>0</text:p>
              </table:table-cell>
              <table:table-cell office:value-type="float" office:value="-3.83950477673068">
                <text:p>-3.83950477673068</text:p>
              </table:table-cell>
              <table:table-cell office:value-type="float" office:value="-1.21570184970858">
                <text:p>-1.215701849708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990991">
                <text:p>35.990991</text:p>
              </table:table-cell>
              <table:table-cell office:value-type="float" office:value="0">
                <text:p>0</text:p>
              </table:table-cell>
              <table:table-cell office:value-type="float" office:value="-3.8383015653609">
                <text:p>-3.8383015653609</text:p>
              </table:table-cell>
              <table:table-cell office:value-type="float" office:value="-1.2293382452327">
                <text:p>-1.22933824523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961284">
                <text:p>39.961284</text:p>
              </table:table-cell>
              <table:table-cell office:value-type="float" office:value="0">
                <text:p>0</text:p>
              </table:table-cell>
              <table:table-cell office:value-type="float" office:value="-3.88774782308069">
                <text:p>-3.88774782308069</text:p>
              </table:table-cell>
              <table:table-cell office:value-type="float" office:value="-1.27712292534661">
                <text:p>-1.277122925346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770836">
                <text:p>39.770836</text:p>
              </table:table-cell>
              <table:table-cell office:value-type="float" office:value="0">
                <text:p>0</text:p>
              </table:table-cell>
              <table:table-cell office:value-type="float" office:value="-3.89267526011882">
                <text:p>-3.89267526011882</text:p>
              </table:table-cell>
              <table:table-cell office:value-type="float" office:value="-1.28348275687256">
                <text:p>-1.283482756872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789555">
                <text:p>46.789555</text:p>
              </table:table-cell>
              <table:table-cell office:value-type="float" office:value="0">
                <text:p>0</text:p>
              </table:table-cell>
              <table:table-cell office:value-type="float" office:value="-3.90711379655611">
                <text:p>-3.90711379655611</text:p>
              </table:table-cell>
              <table:table-cell office:value-type="float" office:value="-1.29259278581514">
                <text:p>-1.292592785815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874593">
                <text:p>49.874593</text:p>
              </table:table-cell>
              <table:table-cell office:value-type="float" office:value="0">
                <text:p>0</text:p>
              </table:table-cell>
              <table:table-cell office:value-type="float" office:value="-3.99437526875454">
                <text:p>-3.99437526875454</text:p>
              </table:table-cell>
              <table:table-cell office:value-type="float" office:value="-1.324850309681">
                <text:p>-1.3248503096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990416">
                <text:p>49.990416</text:p>
              </table:table-cell>
              <table:table-cell office:value-type="float" office:value="0">
                <text:p>0</text:p>
              </table:table-cell>
              <table:table-cell office:value-type="float" office:value="-4.00153724119367">
                <text:p>-4.00153724119367</text:p>
              </table:table-cell>
              <table:table-cell office:value-type="float" office:value="-1.32507949279906">
                <text:p>-1.32507949279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.074096">
                <text:p>57.074096</text:p>
              </table:table-cell>
              <table:table-cell office:value-type="float" office:value="0">
                <text:p>0</text:p>
              </table:table-cell>
              <table:table-cell office:value-type="float" office:value="-4.01924163706322">
                <text:p>-4.01924163706322</text:p>
              </table:table-cell>
              <table:table-cell office:value-type="float" office:value="-1.33195498634063">
                <text:p>-1.33195498634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0.258182">
                <text:p>60.258182</text:p>
              </table:table-cell>
              <table:table-cell office:value-type="float" office:value="0">
                <text:p>0</text:p>
              </table:table-cell>
              <table:table-cell office:value-type="float" office:value="-4.10988356025291">
                <text:p>-4.10988356025291</text:p>
              </table:table-cell>
              <table:table-cell office:value-type="float" office:value="-1.3502323400053">
                <text:p>-1.35023234000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.201234">
                <text:p>60.201234</text:p>
              </table:table-cell>
              <table:table-cell office:value-type="float" office:value="0">
                <text:p>0</text:p>
              </table:table-cell>
              <table:table-cell office:value-type="float" office:value="-4.11630068755838">
                <text:p>-4.11630068755838</text:p>
              </table:table-cell>
              <table:table-cell office:value-type="float" office:value="-1.35378467833511">
                <text:p>-1.353784678335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.728247">
                <text:p>67.728247</text:p>
              </table:table-cell>
              <table:table-cell office:value-type="float" office:value="0">
                <text:p>0</text:p>
              </table:table-cell>
              <table:table-cell office:value-type="float" office:value="-4.13148406912934">
                <text:p>-4.13148406912934</text:p>
              </table:table-cell>
              <table:table-cell office:value-type="float" office:value="-1.35458681924829">
                <text:p>-1.354586819248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9.299929">
                <text:p>69.299929</text:p>
              </table:table-cell>
              <table:table-cell office:value-type="float" office:value="0">
                <text:p>0</text:p>
              </table:table-cell>
              <table:table-cell office:value-type="float" office:value="-4.18740474993411">
                <text:p>-4.18740474993411</text:p>
              </table:table-cell>
              <table:table-cell office:value-type="float" office:value="-1.34501842406961">
                <text:p>-1.345018424069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.978595">
                <text:p>69.978595</text:p>
              </table:table-cell>
              <table:table-cell office:value-type="float" office:value="0">
                <text:p>0</text:p>
              </table:table-cell>
              <table:table-cell office:value-type="float" office:value="-4.18935280643756">
                <text:p>-4.18935280643756</text:p>
              </table:table-cell>
              <table:table-cell office:value-type="float" office:value="-1.33997639547246">
                <text:p>-1.339976395472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.439383">
                <text:p>77.439383</text:p>
              </table:table-cell>
              <table:table-cell office:value-type="float" office:value="0">
                <text:p>0</text:p>
              </table:table-cell>
              <table:table-cell office:value-type="float" office:value="-4.20247353994605">
                <text:p>-4.20247353994605</text:p>
              </table:table-cell>
              <table:table-cell office:value-type="float" office:value="-1.33905966300025">
                <text:p>-1.339059663000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248834">
                <text:p>80.248834</text:p>
              </table:table-cell>
              <table:table-cell office:value-type="float" office:value="0">
                <text:p>0</text:p>
              </table:table-cell>
              <table:table-cell office:value-type="float" office:value="-4.23089224658454">
                <text:p>-4.23089224658454</text:p>
              </table:table-cell>
              <table:table-cell office:value-type="float" office:value="-1.31087013947981">
                <text:p>-1.310870139479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635">
                <text:p>80.635</text:p>
              </table:table-cell>
              <table:table-cell office:value-type="float" office:value="0">
                <text:p>0</text:p>
              </table:table-cell>
              <table:table-cell office:value-type="float" office:value="-4.2315797959387">
                <text:p>-4.2315797959387</text:p>
              </table:table-cell>
              <table:table-cell office:value-type="float" office:value="-1.31276090020374">
                <text:p>-1.312760900203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.329412">
                <text:p>88.329412</text:p>
              </table:table-cell>
              <table:table-cell office:value-type="float" office:value="0">
                <text:p>0</text:p>
              </table:table-cell>
              <table:table-cell office:value-type="float" office:value="-4.24103359955836">
                <text:p>-4.24103359955836</text:p>
              </table:table-cell>
              <table:table-cell office:value-type="float" office:value="-1.3033643923636">
                <text:p>-1.30336439236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881277">
                <text:p>89.881277</text:p>
              </table:table-cell>
              <table:table-cell office:value-type="float" office:value="0">
                <text:p>0</text:p>
              </table:table-cell>
              <table:table-cell office:value-type="float" office:value="-4.26263410843479">
                <text:p>-4.26263410843479</text:p>
              </table:table-cell>
              <table:table-cell office:value-type="float" office:value="-1.27500298150462">
                <text:p>-1.275002981504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183712">
                <text:p>90.183712</text:p>
              </table:table-cell>
              <table:table-cell office:value-type="float" office:value="0">
                <text:p>0</text:p>
              </table:table-cell>
              <table:table-cell office:value-type="float" office:value="-4.26555619318996">
                <text:p>-4.26555619318996</text:p>
              </table:table-cell>
              <table:table-cell office:value-type="float" office:value="-1.27133605161579">
                <text:p>-1.271336051615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.257124">
                <text:p>98.257124</text:p>
              </table:table-cell>
              <table:table-cell office:value-type="float" office:value="0">
                <text:p>0</text:p>
              </table:table-cell>
              <table:table-cell office:value-type="float" office:value="-4.27329112342422">
                <text:p>-4.27329112342422</text:p>
              </table:table-cell>
              <table:table-cell office:value-type="float" office:value="-1.26520540320789">
                <text:p>-1.265205403207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.326202">
                <text:p>100.326202</text:p>
              </table:table-cell>
              <table:table-cell office:value-type="float" office:value="0">
                <text:p>0</text:p>
              </table:table-cell>
              <table:table-cell office:value-type="float" office:value="-4.28893287123129">
                <text:p>-4.28893287123129</text:p>
              </table:table-cell>
              <table:table-cell office:value-type="float" office:value="-1.21518618769296">
                <text:p>-1.215186187692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.941583">
                <text:p>100.941583</text:p>
              </table:table-cell>
              <table:table-cell office:value-type="float" office:value="0">
                <text:p>0</text:p>
              </table:table-cell>
              <table:table-cell office:value-type="float" office:value="-4.28824532187714">
                <text:p>-4.28824532187714</text:p>
              </table:table-cell>
              <table:table-cell office:value-type="float" office:value="-1.21392568054368">
                <text:p>-1.213925680543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