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ce style:name="arial" svg:font-family="arial, helvetica, clean,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5938in" style:rel-column-width="2295*"/>
    </style:style>
    <style:style style:name="Table1.B" style:family="table-column">
      <style:table-column-properties style:column-width="1.7215in" style:rel-column-width="2479*"/>
    </style:style>
    <style:style style:name="Table1.C" style:family="table-column">
      <style:table-column-properties style:column-width="1.7458in" style:rel-column-width="2514*"/>
    </style:style>
    <style:style style:name="Table1.D" style:family="table-column">
      <style:table-column-properties style:column-width="1.8639in" style:rel-column-width="2684*"/>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23" style:family="table-row">
      <style:table-row-properties style:min-row-height="0.3125in"/>
    </style:style>
    <style:style style:name="P1" style:family="paragraph" style:parent-style-name="Table_20_Contents">
      <style:paragraph-properties fo:text-align="center" style:justify-single-word="false"/>
      <style:text-properties officeooo:rsid="00010eb2" officeooo:paragraph-rsid="00010eb2"/>
    </style:style>
    <style:style style:name="P2" style:family="paragraph" style:parent-style-name="Table_20_Contents">
      <style:text-properties officeooo:rsid="0006b339" officeooo:paragraph-rsid="0006b339"/>
    </style:style>
    <style:style style:name="P3" style:family="paragraph" style:parent-style-name="Table_20_Contents">
      <style:text-properties officeooo:rsid="0009e596" officeooo:paragraph-rsid="0009e596"/>
    </style:style>
    <style:style style:name="P4" style:family="paragraph" style:parent-style-name="Table_20_Contents">
      <style:text-properties officeooo:rsid="000ba514" officeooo:paragraph-rsid="000ba514"/>
    </style:style>
    <style:style style:name="P5" style:family="paragraph" style:parent-style-name="Table_20_Contents">
      <style:paragraph-properties fo:text-align="center" style:justify-single-word="false"/>
      <style:text-properties officeooo:rsid="000d5cbd" officeooo:paragraph-rsid="000d5cbd"/>
    </style:style>
    <style:style style:name="P6" style:family="paragraph" style:parent-style-name="Table_20_Contents">
      <style:text-properties officeooo:rsid="002c8c8a" officeooo:paragraph-rsid="002c8c8a"/>
    </style:style>
    <style:style style:name="P7" style:family="paragraph" style:parent-style-name="Table_20_Contents">
      <style:text-properties officeooo:rsid="002e1525" officeooo:paragraph-rsid="002e1525"/>
    </style:style>
    <style:style style:name="P8" style:family="paragraph" style:parent-style-name="Table_20_Contents">
      <style:text-properties officeooo:rsid="002f9bd2" officeooo:paragraph-rsid="002f9bd2"/>
    </style:style>
    <style:style style:name="P9" style:family="paragraph" style:parent-style-name="Table_20_Contents">
      <style:text-properties officeooo:rsid="00312a8e" officeooo:paragraph-rsid="00312a8e"/>
    </style:style>
    <style:style style:name="P10" style:family="paragraph" style:parent-style-name="Table_20_Contents">
      <style:text-properties officeooo:rsid="0032577b" officeooo:paragraph-rsid="0032577b"/>
    </style:style>
    <style:style style:name="P11" style:family="paragraph" style:parent-style-name="Table_20_Contents">
      <style:text-properties officeooo:rsid="0033eb7a" officeooo:paragraph-rsid="0033eb7a"/>
    </style:style>
    <style:style style:name="P12" style:family="paragraph" style:parent-style-name="Table_20_Contents">
      <style:text-properties officeooo:rsid="00363f19" officeooo:paragraph-rsid="00363f19"/>
    </style:style>
    <style:style style:name="P13" style:family="paragraph" style:parent-style-name="Table_20_Contents">
      <style:text-properties officeooo:rsid="0036e61b" officeooo:paragraph-rsid="0036e61b"/>
    </style:style>
    <style:style style:name="P14" style:family="paragraph" style:parent-style-name="Table_20_Contents">
      <style:text-properties officeooo:rsid="0037aace" officeooo:paragraph-rsid="0037aace"/>
    </style:style>
    <style:style style:name="P15" style:family="paragraph" style:parent-style-name="Standard">
      <style:text-properties officeooo:rsid="00010eb2" officeooo:paragraph-rsid="00010eb2"/>
    </style:style>
    <style:style style:name="P16" style:family="paragraph" style:parent-style-name="Standard">
      <style:text-properties fo:font-style="italic" fo:font-weight="bold" officeooo:rsid="00010eb2" officeooo:paragraph-rsid="00010eb2" style:font-style-asian="italic" style:font-weight-asian="bold" style:font-style-complex="italic" style:font-weight-complex="bold"/>
    </style:style>
    <style:style style:name="P17" style:family="paragraph" style:parent-style-name="Standard">
      <style:text-properties fo:font-style="italic" officeooo:rsid="0006b339" officeooo:paragraph-rsid="0006b339" style:font-style-asian="italic" style:font-style-complex="italic"/>
    </style:style>
    <style:style style:name="P18" style:family="paragraph" style:parent-style-name="Standard">
      <style:text-properties fo:font-style="italic" officeooo:rsid="00114d89" officeooo:paragraph-rsid="00114d89" style:font-style-asian="italic" style:font-style-complex="italic"/>
    </style:style>
    <style:style style:name="P19" style:family="paragraph" style:parent-style-name="Standard">
      <style:text-properties fo:font-style="italic" officeooo:rsid="0012d8d8" officeooo:paragraph-rsid="0012d8d8" style:font-style-asian="italic" style:font-style-complex="italic"/>
    </style:style>
    <style:style style:name="P20" style:family="paragraph" style:parent-style-name="Standard">
      <style:text-properties fo:font-weight="bold" officeooo:rsid="00010eb2" officeooo:paragraph-rsid="00010eb2" style:font-weight-asian="bold" style:font-weight-complex="bold"/>
    </style:style>
    <style:style style:name="P21" style:family="paragraph" style:parent-style-name="Standard">
      <style:text-properties fo:font-style="normal" officeooo:rsid="0012d8d8" officeooo:paragraph-rsid="0012d8d8" style:font-style-asian="normal" style:font-style-complex="normal"/>
    </style:style>
    <style:style style:name="P22" style:family="paragraph" style:parent-style-name="Standard">
      <style:text-properties fo:font-style="normal" officeooo:rsid="001612d4" officeooo:paragraph-rsid="001612d4" style:font-style-asian="normal" style:font-style-complex="normal"/>
    </style:style>
    <style:style style:name="P23" style:family="paragraph" style:parent-style-name="Standard" style:list-style-name="L1">
      <style:text-properties officeooo:paragraph-rsid="00039389"/>
    </style:style>
    <style:style style:name="P24" style:family="paragraph" style:parent-style-name="Standard" style:list-style-name="L1">
      <style:text-properties officeooo:paragraph-rsid="0013f689"/>
    </style:style>
    <style:style style:name="P25" style:family="paragraph" style:parent-style-name="Standard" style:list-style-name="L1">
      <style:text-properties officeooo:rsid="0015fd62" officeooo:paragraph-rsid="0015fd62"/>
    </style:style>
    <style:style style:name="P26" style:family="paragraph" style:parent-style-name="Standard" style:list-style-name="L1">
      <style:text-properties officeooo:rsid="001919af" officeooo:paragraph-rsid="001919af"/>
    </style:style>
    <style:style style:name="P27" style:family="paragraph" style:parent-style-name="Standard" style:list-style-name="L1">
      <style:text-properties style:use-window-font-color="true" officeooo:rsid="001aa8b2" officeooo:paragraph-rsid="001aa8b2"/>
    </style:style>
    <style:style style:name="P28" style:family="paragraph" style:parent-style-name="Standard" style:list-style-name="L1">
      <style:text-properties style:use-window-font-color="true" officeooo:rsid="001ac145" officeooo:paragraph-rsid="001ac145"/>
    </style:style>
    <style:style style:name="P29" style:family="paragraph" style:parent-style-name="Standard" style:list-style-name="L1">
      <style:text-properties style:use-window-font-color="true" officeooo:rsid="001cf038" officeooo:paragraph-rsid="001cf038"/>
    </style:style>
    <style:style style:name="P30" style:family="paragraph" style:parent-style-name="Standard" style:list-style-name="L1">
      <style:text-properties style:use-window-font-color="true" officeooo:rsid="001d61f0" officeooo:paragraph-rsid="001d61f0"/>
    </style:style>
    <style:style style:name="P31" style:family="paragraph" style:parent-style-name="Standard" style:list-style-name="L1">
      <style:text-properties style:use-window-font-color="true" officeooo:rsid="00223d4e" officeooo:paragraph-rsid="00223d4e"/>
    </style:style>
    <style:style style:name="P32" style:family="paragraph" style:parent-style-name="Standard" style:list-style-name="L1">
      <style:text-properties style:use-window-font-color="true" officeooo:rsid="0026b82e" officeooo:paragraph-rsid="0026b82e"/>
    </style:style>
    <style:style style:name="P33" style:family="paragraph" style:parent-style-name="Standard">
      <style:text-properties style:use-window-font-color="true" officeooo:rsid="0026b82e" officeooo:paragraph-rsid="0026b82e"/>
    </style:style>
    <style:style style:name="P34" style:family="paragraph" style:parent-style-name="Standard" style:list-style-name="L1">
      <style:text-properties style:use-window-font-color="true" style:font-name="Liberation Serif" fo:font-size="12pt" officeooo:rsid="0026b82e" officeooo:paragraph-rsid="0026b82e" style:font-size-asian="12pt" style:font-size-complex="12pt"/>
    </style:style>
    <style:style style:name="P35" style:family="paragraph" style:parent-style-name="Standard" style:list-style-name="L1">
      <style:text-properties officeooo:rsid="001d61f0" officeooo:paragraph-rsid="001ef9fc"/>
    </style:style>
    <style:style style:name="P36" style:family="paragraph" style:parent-style-name="Standard" style:list-style-name="L1">
      <style:text-properties officeooo:rsid="0020e1df" officeooo:paragraph-rsid="0020e1df"/>
    </style:style>
    <style:style style:name="P37" style:family="paragraph" style:parent-style-name="Standard" style:list-style-name="L4">
      <style:text-properties officeooo:rsid="0026b82e" officeooo:paragraph-rsid="002a2648"/>
    </style:style>
    <style:style style:name="P38" style:family="paragraph" style:parent-style-name="Standard" style:list-style-name="L2">
      <style:text-properties fo:font-style="normal" officeooo:rsid="00114d89" officeooo:paragraph-rsid="00114d89" style:font-style-asian="normal" style:font-style-complex="normal"/>
    </style:style>
    <style:style style:name="P39" style:family="paragraph" style:parent-style-name="Standard" style:list-style-name="L2">
      <style:text-properties fo:font-style="normal" officeooo:rsid="0012d8d8" officeooo:paragraph-rsid="00667161" style:font-style-asian="normal" style:font-style-complex="normal"/>
    </style:style>
    <style:style style:name="P40" style:family="paragraph" style:parent-style-name="Standard" style:list-style-name="L3">
      <style:text-properties fo:font-style="normal" officeooo:rsid="0012d8d8" officeooo:paragraph-rsid="00667161" style:font-style-asian="normal" style:font-style-complex="normal"/>
    </style:style>
    <style:style style:name="P41" style:family="paragraph" style:parent-style-name="Standard" style:list-style-name="L4">
      <style:text-properties fo:font-style="normal" officeooo:rsid="001612d4" officeooo:paragraph-rsid="00668eea" style:font-style-asian="normal" style:font-style-complex="normal"/>
    </style:style>
    <style:style style:name="P42" style:family="paragraph" style:parent-style-name="Standard" style:list-style-name="L2">
      <style:text-properties officeooo:rsid="0020f606" officeooo:paragraph-rsid="00667161"/>
    </style:style>
    <style:style style:name="P43" style:family="paragraph" style:parent-style-name="Standard" style:list-style-name="L4">
      <style:text-properties officeooo:paragraph-rsid="006ddf28"/>
    </style:style>
    <style:style style:name="P44" style:family="paragraph" style:parent-style-name="Standard" style:list-style-name="L4">
      <style:text-properties officeooo:rsid="001bc9e2" officeooo:paragraph-rsid="00668eea"/>
    </style:style>
    <style:style style:name="P45" style:family="paragraph" style:parent-style-name="Standard">
      <style:text-properties officeooo:rsid="00010eb2" officeooo:paragraph-rsid="00010eb2"/>
    </style:style>
    <style:style style:name="P46" style:family="paragraph" style:parent-style-name="Standard">
      <style:text-properties fo:font-style="italic" officeooo:rsid="0006b339" officeooo:paragraph-rsid="0006b339" style:font-style-asian="italic" style:font-style-complex="italic"/>
    </style:style>
    <style:style style:name="P47" style:family="paragraph" style:parent-style-name="Standard">
      <style:text-properties fo:font-style="italic" officeooo:rsid="00114d89" officeooo:paragraph-rsid="00114d89" style:font-style-asian="italic" style:font-style-complex="italic"/>
    </style:style>
    <style:style style:name="P48" style:family="paragraph" style:parent-style-name="Standard">
      <style:text-properties fo:font-style="italic" fo:font-weight="bold" officeooo:rsid="0006b339" officeooo:paragraph-rsid="0006b339" style:font-style-asian="italic" style:font-weight-asian="bold" style:font-style-complex="italic" style:font-weight-complex="bold"/>
    </style:style>
    <style:style style:name="P49" style:family="paragraph" style:parent-style-name="Standard">
      <style:text-properties fo:font-style="italic" fo:font-weight="bold" officeooo:rsid="0012d8d8" officeooo:paragraph-rsid="0012d8d8" style:font-style-asian="italic" style:font-weight-asian="bold" style:font-style-complex="italic" style:font-weight-complex="bold"/>
    </style:style>
    <style:style style:name="P50" style:family="paragraph" style:parent-style-name="Table_20_Contents">
      <style:text-properties officeooo:rsid="003a2721" officeooo:paragraph-rsid="003a2721"/>
    </style:style>
    <style:style style:name="P51" style:family="paragraph" style:parent-style-name="Table_20_Contents">
      <style:text-properties officeooo:rsid="003b60ac" officeooo:paragraph-rsid="003b60ac"/>
    </style:style>
    <style:style style:name="P52" style:family="paragraph" style:parent-style-name="Table_20_Contents">
      <style:text-properties officeooo:rsid="00312a8e" officeooo:paragraph-rsid="003b60ac"/>
    </style:style>
    <style:style style:name="P53" style:family="paragraph" style:parent-style-name="Table_20_Contents">
      <style:text-properties officeooo:rsid="00312a8e" officeooo:paragraph-rsid="003c7154"/>
    </style:style>
    <style:style style:name="P54" style:family="paragraph" style:parent-style-name="Table_20_Contents">
      <style:text-properties officeooo:rsid="003c7154" officeooo:paragraph-rsid="003c7154"/>
    </style:style>
    <style:style style:name="P55" style:family="paragraph" style:parent-style-name="Table_20_Contents">
      <style:text-properties officeooo:rsid="003e3656" officeooo:paragraph-rsid="003e3656"/>
    </style:style>
    <style:style style:name="P56" style:family="paragraph" style:parent-style-name="Table_20_Contents">
      <style:text-properties officeooo:rsid="003e3656" officeooo:paragraph-rsid="0041fbcb"/>
    </style:style>
    <style:style style:name="P57" style:family="paragraph" style:parent-style-name="Table_20_Contents">
      <style:text-properties officeooo:rsid="003e3656" officeooo:paragraph-rsid="0044b428"/>
    </style:style>
    <style:style style:name="P58" style:family="paragraph" style:parent-style-name="Table_20_Contents">
      <style:text-properties officeooo:rsid="0041fbcb" officeooo:paragraph-rsid="0041fbcb"/>
    </style:style>
    <style:style style:name="P59" style:family="paragraph" style:parent-style-name="Table_20_Contents">
      <style:text-properties officeooo:rsid="00457f20" officeooo:paragraph-rsid="00457f20"/>
    </style:style>
    <style:style style:name="P60" style:family="paragraph" style:parent-style-name="Table_20_Contents">
      <style:text-properties officeooo:rsid="004635db" officeooo:paragraph-rsid="004635db"/>
    </style:style>
    <style:style style:name="P61" style:family="paragraph" style:parent-style-name="Table_20_Contents">
      <style:text-properties officeooo:rsid="00498a25" officeooo:paragraph-rsid="00498a25"/>
    </style:style>
    <style:style style:name="P62" style:family="paragraph" style:parent-style-name="Table_20_Contents">
      <style:text-properties officeooo:rsid="004b7d7a" officeooo:paragraph-rsid="004b7d7a"/>
    </style:style>
    <style:style style:name="P63" style:family="paragraph" style:parent-style-name="Table_20_Contents">
      <style:text-properties officeooo:rsid="004c9275" officeooo:paragraph-rsid="004c9275"/>
    </style:style>
    <style:style style:name="P64" style:family="paragraph" style:parent-style-name="Table_20_Contents">
      <style:text-properties officeooo:rsid="004d8022" officeooo:paragraph-rsid="004d8022"/>
    </style:style>
    <style:style style:name="P65" style:family="paragraph" style:parent-style-name="Table_20_Contents">
      <style:text-properties officeooo:rsid="004e63c3" officeooo:paragraph-rsid="004e63c3"/>
    </style:style>
    <style:style style:name="P66" style:family="paragraph" style:parent-style-name="Table_20_Contents">
      <style:text-properties officeooo:rsid="004f7605" officeooo:paragraph-rsid="004f7605"/>
    </style:style>
    <style:style style:name="P67" style:family="paragraph" style:parent-style-name="Table_20_Contents">
      <style:text-properties officeooo:rsid="0050cf23" officeooo:paragraph-rsid="0050cf23"/>
    </style:style>
    <style:style style:name="P68" style:family="paragraph" style:parent-style-name="Table_20_Contents">
      <style:text-properties officeooo:rsid="00528f0e" officeooo:paragraph-rsid="00528f0e"/>
    </style:style>
    <style:style style:name="P69" style:family="paragraph" style:parent-style-name="Table_20_Contents">
      <style:text-properties officeooo:rsid="00546f50" officeooo:paragraph-rsid="00546f50"/>
    </style:style>
    <style:style style:name="P70" style:family="paragraph" style:parent-style-name="Table_20_Contents">
      <style:text-properties officeooo:rsid="005598f6" officeooo:paragraph-rsid="005598f6"/>
    </style:style>
    <style:style style:name="P71" style:family="paragraph" style:parent-style-name="Table_20_Contents">
      <style:text-properties officeooo:rsid="00560e21" officeooo:paragraph-rsid="00560e21"/>
    </style:style>
    <style:style style:name="P72" style:family="paragraph" style:parent-style-name="Table_20_Contents">
      <style:text-properties officeooo:rsid="005663f2" officeooo:paragraph-rsid="005663f2"/>
    </style:style>
    <style:style style:name="P73" style:family="paragraph" style:parent-style-name="Table_20_Contents">
      <style:text-properties officeooo:rsid="00580ee4" officeooo:paragraph-rsid="00580ee4"/>
    </style:style>
    <style:style style:name="P74" style:family="paragraph" style:parent-style-name="Table_20_Contents">
      <style:text-properties officeooo:rsid="00581f8a" officeooo:paragraph-rsid="00581f8a"/>
    </style:style>
    <style:style style:name="P75" style:family="paragraph" style:parent-style-name="Table_20_Contents">
      <style:text-properties officeooo:rsid="0059a8cc" officeooo:paragraph-rsid="0059a8cc"/>
    </style:style>
    <style:style style:name="P76" style:family="paragraph" style:parent-style-name="Table_20_Contents">
      <style:text-properties officeooo:rsid="005af321" officeooo:paragraph-rsid="005af321"/>
    </style:style>
    <style:style style:name="P77" style:family="paragraph" style:parent-style-name="Table_20_Contents">
      <style:text-properties officeooo:rsid="005cb521" officeooo:paragraph-rsid="005cb521"/>
    </style:style>
    <style:style style:name="P78" style:family="paragraph" style:parent-style-name="Table_20_Contents">
      <style:text-properties officeooo:rsid="005cfad0" officeooo:paragraph-rsid="005cfad0"/>
    </style:style>
    <style:style style:name="P79" style:family="paragraph" style:parent-style-name="Table_20_Contents">
      <style:text-properties officeooo:rsid="005d2be4" officeooo:paragraph-rsid="005d2be4"/>
    </style:style>
    <style:style style:name="P80" style:family="paragraph" style:parent-style-name="Table_20_Contents">
      <style:text-properties officeooo:rsid="005da4c3" officeooo:paragraph-rsid="005da4c3"/>
    </style:style>
    <style:style style:name="P81" style:family="paragraph" style:parent-style-name="Table_20_Contents">
      <style:text-properties officeooo:rsid="005ef1a1" officeooo:paragraph-rsid="005ef1a1"/>
    </style:style>
    <style:style style:name="P82" style:family="paragraph" style:parent-style-name="Table_20_Contents">
      <style:text-properties officeooo:rsid="005f8f40" officeooo:paragraph-rsid="005f8f40"/>
    </style:style>
    <style:style style:name="P83" style:family="paragraph" style:parent-style-name="Table_20_Contents">
      <style:text-properties officeooo:rsid="005f965a" officeooo:paragraph-rsid="005f965a"/>
    </style:style>
    <style:style style:name="P84" style:family="paragraph" style:parent-style-name="Table_20_Contents">
      <style:text-properties officeooo:rsid="005fa06d" officeooo:paragraph-rsid="005fa06d"/>
    </style:style>
    <style:style style:name="P85" style:family="paragraph" style:parent-style-name="Table_20_Contents">
      <style:text-properties officeooo:rsid="005fee4e" officeooo:paragraph-rsid="005fee4e"/>
    </style:style>
    <style:style style:name="P86" style:family="paragraph" style:parent-style-name="Table_20_Contents">
      <style:text-properties officeooo:rsid="000ba514" officeooo:paragraph-rsid="000ba514"/>
    </style:style>
    <style:style style:name="P87" style:family="paragraph" style:parent-style-name="Table_20_Contents">
      <style:text-properties officeooo:rsid="000ba514" officeooo:paragraph-rsid="006f7d98"/>
    </style:style>
    <style:style style:name="P88" style:family="paragraph" style:parent-style-name="Table_20_Contents">
      <style:text-properties officeooo:rsid="0036e61b" officeooo:paragraph-rsid="0036e61b"/>
    </style:style>
    <style:style style:name="P89" style:family="paragraph" style:parent-style-name="Table_20_Contents">
      <style:text-properties officeooo:rsid="0037aace" officeooo:paragraph-rsid="0037aace"/>
    </style:style>
    <style:style style:name="P90" style:family="paragraph" style:parent-style-name="Table_20_Contents">
      <style:text-properties officeooo:rsid="0009e596" officeooo:paragraph-rsid="006f7d98"/>
    </style:style>
    <style:style style:name="T1" style:family="text">
      <style:text-properties officeooo:rsid="00039389"/>
    </style:style>
    <style:style style:name="T2" style:family="text">
      <style:text-properties fo:font-variant="normal" fo:text-transform="none" fo:color="#000000" style:font-name="Liberation Serif" fo:font-size="12pt" fo:letter-spacing="normal" fo:font-style="normal" fo:font-weight="normal" style:font-size-asian="12pt" style:font-size-complex="12pt"/>
    </style:style>
    <style:style style:name="T3" style:family="text">
      <style:text-properties fo:font-variant="normal" fo:text-transform="none" fo:color="#000000" style:font-name="Liberation Serif" fo:font-size="12pt" fo:letter-spacing="normal" fo:font-style="normal" fo:font-weight="normal" officeooo:rsid="00057bbe" style:font-size-asian="12pt" style:font-size-complex="12pt"/>
    </style:style>
    <style:style style:name="T4" style:family="text">
      <style:text-properties fo:font-variant="normal" fo:text-transform="none" fo:color="#000000" style:font-name="Liberation Serif" fo:font-size="12pt" fo:letter-spacing="normal" fo:font-style="normal" fo:font-weight="normal" officeooo:rsid="000ba514" style:font-size-asian="12pt" style:font-size-complex="12pt"/>
    </style:style>
    <style:style style:name="T5" style:family="text">
      <style:text-properties fo:font-variant="normal" fo:text-transform="none" fo:color="#000000" style:font-name="Open Sans" fo:letter-spacing="normal" fo:font-style="normal" fo:font-weight="normal"/>
    </style:style>
    <style:style style:name="T6" style:family="text">
      <style:text-properties fo:font-variant="normal" fo:text-transform="none" fo:color="#000000" style:font-name="Open Sans" fo:font-size="12pt" fo:letter-spacing="normal" fo:font-style="normal" fo:font-weight="normal" officeooo:rsid="00057bbe" style:font-size-asian="12pt" style:font-size-complex="12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officeooo:rsid="000ba514"/>
    </style:style>
    <style:style style:name="T9" style:family="text">
      <style:text-properties fo:font-variant="normal" fo:text-transform="none" fo:color="#000000" style:font-name="arial" fo:font-size="6.59999990463257pt" fo:letter-spacing="normal" fo:font-style="normal" fo:font-weight="normal" style:font-style-asian="normal" style:font-style-complex="normal"/>
    </style:style>
    <style:style style:name="T10" style:family="text">
      <style:text-properties fo:font-variant="normal" fo:text-transform="none" fo:color="#000000" style:font-name="Liberation Serif" fo:font-size="6.59999990463257pt" fo:letter-spacing="normal" fo:font-style="normal" fo:font-weight="normal" style:font-style-asian="normal" style:font-style-complex="normal"/>
    </style:style>
    <style:style style:name="T11" style:family="text">
      <style:text-properties fo:font-variant="normal" fo:text-transform="none" fo:color="#000000" style:font-name="Liberation Serif" fo:font-size="12pt" fo:letter-spacing="normal" fo:font-style="normal" fo:font-weight="normal" style:font-size-asian="12pt" style:font-style-asian="normal" style:font-size-complex="12pt" style:font-style-complex="normal"/>
    </style:style>
    <style:style style:name="T12" style:family="text">
      <style:text-properties fo:font-variant="normal" fo:text-transform="none" fo:color="#000000" style:text-position="super 58%" style:font-name="Liberation Serif" fo:font-size="12pt" fo:letter-spacing="normal" fo:font-style="normal" style:text-underline-style="none" fo:font-weight="normal" officeooo:rsid="000ba514" style:font-size-asian="12pt" style:font-size-complex="12pt"/>
    </style:style>
    <style:style style:name="T13" style:family="text">
      <style:text-properties fo:font-variant="normal" fo:text-transform="none" style:use-window-font-color="true" style:font-name="Liberation Serif" fo:font-size="12pt" fo:letter-spacing="normal" fo:font-style="normal" style:text-underline-style="none" fo:font-weight="normal" officeooo:rsid="0013f689" style:font-size-asian="12pt" style:font-size-complex="12pt" loext:padding="0in" loext:border="none"/>
    </style:style>
    <style:style style:name="T14" style:family="text">
      <style:text-properties fo:font-variant="normal" fo:text-transform="none" style:text-position="super 58%" fo:font-style="normal" style:text-underline-style="none" fo:font-weight="normal"/>
    </style:style>
    <style:style style:name="T15" style:family="text">
      <style:text-properties fo:font-variant="normal" fo:text-transform="none" style:text-position="super 58%" style:font-name="Liberation Serif" fo:font-size="12pt" fo:font-style="normal" style:text-underline-style="none" fo:font-weight="normal" officeooo:rsid="0007e031" style:font-size-asian="12pt" style:font-size-complex="12pt"/>
    </style:style>
    <style:style style:name="T16" style:family="text">
      <style:text-properties fo:font-variant="normal" fo:text-transform="none" style:text-position="super 58%" fo:font-size="12pt" fo:font-style="normal" style:text-underline-style="none" fo:font-weight="normal" officeooo:rsid="0009821f" style:font-size-asian="12pt" style:font-size-complex="12pt"/>
    </style:style>
    <style:style style:name="T17" style:family="text">
      <style:text-properties style:font-name="Liberation Serif" fo:font-size="12pt" style:font-size-asian="12pt" style:font-size-complex="12pt"/>
    </style:style>
    <style:style style:name="T18" style:family="text">
      <style:text-properties style:font-name="Liberation Serif" fo:font-size="12pt" officeooo:rsid="00057bbe" style:font-size-asian="12pt" style:font-size-complex="12pt"/>
    </style:style>
    <style:style style:name="T19" style:family="text">
      <style:text-properties style:font-name="Liberation Serif" fo:font-size="12pt" officeooo:rsid="0007e031" style:font-size-asian="12pt" style:font-size-complex="12pt"/>
    </style:style>
    <style:style style:name="T20" style:family="text">
      <style:text-properties fo:font-style="normal" style:font-style-asian="normal" style:font-style-complex="normal"/>
    </style:style>
    <style:style style:name="T21" style:family="text">
      <style:text-properties fo:font-style="normal" officeooo:rsid="0012d8d8" style:font-style-asian="normal" style:font-style-complex="normal"/>
    </style:style>
    <style:style style:name="T22" style:family="text">
      <style:text-properties fo:font-style="normal" officeooo:rsid="001612d4" style:font-style-asian="normal" style:font-style-complex="normal"/>
    </style:style>
    <style:style style:name="T23" style:family="text">
      <style:text-properties officeooo:rsid="0007e031"/>
    </style:style>
    <style:style style:name="T24" style:family="text">
      <style:text-properties officeooo:rsid="0009821f"/>
    </style:style>
    <style:style style:name="T25" style:family="text">
      <style:text-properties style:use-window-font-color="true"/>
    </style:style>
    <style:style style:name="T26" style:family="text">
      <style:text-properties style:use-window-font-color="true" style:text-underline-style="none"/>
    </style:style>
    <style:style style:name="T27" style:family="text">
      <style:text-properties style:use-window-font-color="true" officeooo:rsid="0013f689"/>
    </style:style>
    <style:style style:name="T28" style:family="text">
      <style:text-properties style:use-window-font-color="true" officeooo:rsid="001ef9fc"/>
    </style:style>
    <style:style style:name="T29" style:family="text">
      <style:text-properties style:use-window-font-color="true" fo:font-style="italic" officeooo:rsid="001ef9fc" style:font-style-asian="italic"/>
    </style:style>
    <style:style style:name="T30" style:family="text">
      <style:text-properties style:use-window-font-color="true" fo:font-weight="bold" officeooo:rsid="001ef9fc" style:font-weight-asian="bold"/>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officeooo:rsid="00287b82" style:font-style-asian="normal" style:font-style-complex="normal"/>
    </style:style>
    <style:style style:name="T33" style:family="text">
      <style:text-properties style:use-window-font-color="true" fo:font-style="normal" officeooo:rsid="002a2648" style:font-style-asian="normal" style:font-style-complex="normal"/>
    </style:style>
    <style:style style:name="T34" style:family="text">
      <style:text-properties style:use-window-font-color="true" fo:font-style="normal" officeooo:rsid="006ddf28" style:font-style-asian="normal" style:font-style-complex="normal"/>
    </style:style>
    <style:style style:name="T35" style:family="text">
      <style:text-properties style:use-window-font-color="true" style:font-name="Liberation Serif" fo:font-style="normal" officeooo:rsid="006ddf28" style:font-style-asian="normal" style:font-style-complex="normal"/>
    </style:style>
    <style:style style:name="T36" style:family="text">
      <style:text-properties style:use-window-font-color="true" style:font-name="Liberation Serif" fo:font-size="12pt" fo:font-style="normal" officeooo:rsid="006ddf28" style:font-size-asian="12pt" style:font-style-asian="normal" style:font-size-complex="12pt" style:font-style-complex="normal"/>
    </style:style>
    <style:style style:name="T37" style:family="text">
      <style:text-properties officeooo:rsid="0017639e"/>
    </style:style>
    <style:style style:name="T38" style:family="text">
      <style:text-properties officeooo:rsid="0032577b"/>
    </style:style>
    <style:style style:name="T39" style:family="text">
      <style:text-properties officeooo:rsid="0039271e"/>
    </style:style>
    <style:style style:name="T40" style:family="text">
      <style:text-properties officeooo:rsid="00402f14"/>
    </style:style>
    <style:style style:name="T41" style:family="text">
      <style:text-properties officeooo:rsid="00430f07"/>
    </style:style>
    <style:style style:name="T42" style:family="text">
      <style:text-properties officeooo:rsid="004635db"/>
    </style:style>
    <style:style style:name="T43" style:family="text">
      <style:text-properties fo:color="#000000" style:font-name="Liberation Serif" fo:font-size="12pt" fo:letter-spacing="normal" officeooo:rsid="000ba514" style:font-size-asian="12pt" style:font-size-complex="12pt"/>
    </style:style>
    <style:style style:name="T44" style:family="text">
      <style:text-properties fo:color="#000000" style:text-position="super 58%" style:font-name="Liberation Serif" fo:font-size="12pt" fo:letter-spacing="normal" officeooo:rsid="000ba514" style:font-size-asian="12pt" style:font-size-complex="12pt"/>
    </style:style>
    <style:style style:name="T45" style:family="text">
      <style:text-properties officeooo:rsid="005357f5"/>
    </style:style>
    <style:style style:name="T46" style:family="text">
      <style:text-properties officeooo:rsid="0055bb88"/>
    </style:style>
    <style:style style:name="T47" style:family="text">
      <style:text-properties officeooo:rsid="00668eea"/>
    </style:style>
    <style:style style:name="T48" style:family="text">
      <style:text-properties officeooo:rsid="006c321a"/>
    </style:style>
    <style:style style:name="T49" style:family="text">
      <style:text-properties fo:font-size="12pt" officeooo:rsid="00057bbe" style:font-size-asian="12pt" style:font-size-complex="12pt"/>
    </style:style>
    <style:style style:name="T50" style:family="text">
      <style:text-properties fo:font-size="12pt" officeooo:rsid="0009821f" style:font-size-asian="12pt" style:font-size-complex="12pt"/>
    </style:style>
    <style:style style:name="T51" style:family="text">
      <style:text-properties officeooo:rsid="00057bbe"/>
    </style:style>
    <style:style style:name="T52" style:family="text">
      <style:text-properties style:text-position="super 58%"/>
    </style:style>
    <style:style style:name="T53" style:family="text">
      <style:text-properties style:text-position="super 58%" style:font-name="Liberation Serif" fo:font-size="12pt" officeooo:rsid="0007e031" style:font-size-asian="12pt" style:font-size-complex="12pt"/>
    </style:style>
    <style:style style:name="T54" style:family="text">
      <style:text-properties style:text-position="super 58%" fo:font-size="12pt" officeooo:rsid="0009821f" style:font-size-asian="12pt" style:font-size-complex="12pt"/>
    </style:style>
    <style:style style:name="T55" style:family="text">
      <style:text-properties officeooo:rsid="0006b339"/>
    </style:style>
    <style:style style:name="T56" style:family="text">
      <style:text-properties officeooo:rsid="0009e596"/>
    </style:style>
    <style:style style:name="T57" style:family="text">
      <style:text-properties officeooo:rsid="000ba514"/>
    </style:style>
    <style:style style:name="T58" style:family="text">
      <style:text-properties officeooo:rsid="0015271f"/>
    </style:style>
    <style:style style:name="T59" style:family="text">
      <style:text-properties officeooo:rsid="002317af"/>
    </style:style>
    <style:style style:name="T60" style:family="text">
      <style:text-properties fo:font-style="italic" style:font-style-asian="italic"/>
    </style:style>
    <style:style style:name="T61" style:family="text">
      <style:text-properties fo:font-style="italic" officeooo:rsid="00114d89" style:font-style-asian="italic" style:font-style-complex="italic"/>
    </style:style>
    <style:style style:name="T62" style:family="text">
      <style:text-properties fo:font-weight="bold" style:font-weight-asian="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Open Knee(s) impact </text:p>
      <text:p text:style-name="P15"/>
      <text:p text:style-name="P15"/>
      <text:p text:style-name="P16">Studies that referenced Open Knee(s)</text:p>
      <text:p text:style-name="P15"/>
      <text:list xml:id="list270346014300669090" text:style-name="L1">
        <text:list-item>
          <text:p text:style-name="P23"><text:span text:style-name="T1">Smith CR, Lenhart RL, Kaiser J, Vignos MF, Thelen DG. Influence of ligament properties on tibiofemoral mechanics in walking. J Knee Surg. </text:span><text:span text:style-name="T2">2016 Feb;29(2):99-106.</text:span><text:span text:style-name="T17"> </text:span></text:p>
        </text:list-item>
        <text:list-item>
          <text:p text:style-name="P24"><text:span text:style-name="T13"><text:s/>B Borotikar, E Ghorbel, T Mutsvangwa, V Burdin. <text:s/></text:span><text:a xlink:type="simple" xlink:href="javascript:void(0)" text:style-name="Internet_20_link" text:visited-style-name="Visited_20_Internet_20_Link"><text:span text:style-name="T26">Validation d'un Nouveau Modèle Statistique de Scapula Augmenté de Marqueurs Anatomiques</text:span></text:a><text:span text:style-name="T25"> </text:span><text:span text:style-name="T27">TAIMA 2015. Traitement et Analyse del'linformation: Methodes et Applicaitons. </text:span></text:p>
        </text:list-item>
        <text:list-item>
          <text:p text:style-name="P25"><text:span text:style-name="T27">A</text:span><text:span text:style-name="T25">li AA, MD Harris, S Shalhoub, LP Maletsky, P Rullkoetter, K Shelburne. Combined measurement and modeling of specimen-specific knee mechanics for healthy and ACL-deficient conditions. Journal of Biomechanics. 2017. </text:span></text:p>
        </text:list-item>
        <text:list-item>
          <text:p text:style-name="P26"><text:span text:style-name="T25">M Renani, M Rahman, A Cil, A Stylianou. Ulna-</text:span><text:span text:style-name="T26">humerus</text:span><text:span text:style-name="T25"> contact mechanics: Finite element analysis and experimental measurements using a tactile pressure sensor. Medical Engineering and Physics. 2017. </text:span></text:p>
        </text:list-item>
        <text:list-item>
          <text:p text:style-name="P27">A Mueller, M Peffers, C Proctor, P Clegg. Systems approaches in osteoarthirits: Identifying routes to novel diagnostic and therapeutic strategies. Journal of Orthopaedic Research. 2017. Vol 35. Issue 8. </text:p>
        </text:list-item>
        <text:list-item>
          <text:p text:style-name="P28">M Renani. Elbow joint contact mechanics: multibody and finite element methods. 2014. Masters thesis. University of Missouri- Kansas city. </text:p>
        </text:list-item>
        <text:list-item>
          <text:p text:style-name="P29">X Wang, T Eriksson, T Ricken, D Pierce. On incorporating osmotic pretretch/prestress in image-driven finite element simulations of cartilage. Journal of the Mechanical Behavior of Biomedical Materials. 2018. (409-422).</text:p>
        </text:list-item>
        <text:list-item>
          <text:p text:style-name="P30">Weng B, Thin deformable tissues modeling for simulation of arthroscopic knee surgery. Doctoral thesis, Nanyang Technological University, Singapore. 2018. </text:p>
        </text:list-item>
        <text:list-item>
          <text:p text:style-name="P35"><text:span text:style-name="T28">Peters A, Akhtar R, Comerford EJ, KT Bates. Tissue material properties and computational modeling of the tibiofemoral joint: a critical review. </text:span><text:span text:style-name="T29">PeerJ</text:span><text:span text:style-name="T28"> </text:span><text:span text:style-name="T30">6</text:span><text:span text:style-name="T28">, e4298 (2018)</text:span></text:p>
        </text:list-item>
        <text:list-item>
          <text:p text:style-name="P36"><text:span text:style-name="T28">P </text:span><text:span text:style-name="T25">Luczkiewicz, K Daszkeiwicz, W Witkowski, J Chroscielewski, T Ferenc, B Baczkowski. The influence of a change in the meniscus corss-sectional shape on the medio-lateral translation of the knee joint and meniscal extrusion. Plos One. 2018. </text:span></text:p>
        </text:list-item>
        <text:list-item>
          <text:p text:style-name="P31">P Vickerton, J Jarvis, A Gallagher, R Akhtar, H Sutherland, N Jeffery. Morphological and histological adaptation of muscle and bone to loading induced by repetitive activation of muscle. 2014. Proceedings of the Royal Society. </text:p>
        </text:list-item>
        <text:list-item>
          <text:p text:style-name="P32">M Marieswaran, A Sikidar, A Goel. D Joshi. D Kalyansundaram. An extended OpenSim knee model for analysis of strains of connective tissues. 2018. Biomedical Engineering Online. 17:42.</text:p>
        </text:list-item>
        <text:list-item>
          <text:p text:style-name="P34"><text:span text:style-name="T7">Choi, H. F., Chincisan, A. and Magnenat-Thalmann N. (2015) A collective approach for reconstructing 3D fiber arrangements in virtual musculoskeletal soft tissue models, in B. Doyle et al. (eds.), Computational Biomechanics for Medicine, Springer International Publishing, Switzerland, pp 117-128. (2015)</text:span> </text:p>
        </text:list-item>
      </text:list>
      <text:p text:style-name="P33"/>
      <text:p text:style-name="P15"/>
      <text:p text:style-name="P15"/>
      <text:p text:style-name="P15"/>
      <text:p text:style-name="P15"/>
      <text:p text:style-name="P15"/>
      <text:p text:style-name="P15"/>
      <text:p text:style-name="P15"/>
      <text:p text:style-name="P16"><text:soft-page-break/>Studies that utilized Open Knee(s) resources</text:p>
      <text:p text:style-name="P1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Study</text:p>
          </table:table-cell>
          <table:table-cell table:style-name="Table1.A1" office:value-type="string">
            <text:p text:style-name="P1">Goal</text:p>
          </table:table-cell>
          <table:table-cell table:style-name="Table1.A1" office:value-type="string">
            <text:p text:style-name="P5">Simulation software</text:p>
            <text:p text:style-name="P5"><text:s/>used</text:p>
          </table:table-cell>
          <table:table-cell table:style-name="Table1.D1" office:value-type="string">
            <text:p text:style-name="P1">OKS Component used</text:p>
          </table:table-cell>
        </table:table-row>
        <table:table-row>
          <table:table-cell table:style-name="Table1.A2" office:value-type="string">
            <text:p text:style-name="Table_20_Contents"><text:span text:style-name="T51">Tichon D. J (2011) </text:span><text:reference-mark-start text:name="ZOTERO_ITEM CSL_CITATION {&quot;citationID&quot;:&quot;EVnlkT2L&quot;,&quot;properties&quot;:{&quot;formattedCitation&quot;:&quot;\\super 1\\nosupersub{}&quot;,&quot;plainCitation&quot;:&quot;1&quot;,&quot;noteIndex&quot;:0},&quot;citationItems&quot;:[{&quot;id&quot;:381,&quot;uris&quot;:[&quot;http://zotero.org/users/local/MQ15gnKu/items/SLZ3NKQR&quot;],&quot;uri&quot;:[&quot;http://zotero.org/users/local/MQ15gnKu/items/SLZ3NKQR&quot;],&quot;itemData&quot;:{&quot;id&quot;:381,&quot;type&quot;:&quot;article-journal&quot;,&quot;title&quot;:&quot;Finite Element Analysis of the Effect of Low-Speed Rear End Collisions on the Medial Meniscus&quot;,&quot;page&quot;:&quot;78&quot;,&quot;source&quot;:&quot;Zotero&quot;,&quot;language&quot;:&quot;en&quot;,&quot;author&quot;:[{&quot;family&quot;:&quot;Tichon&quot;,&quot;given&quot;:&quot;Daniel J&quot;}]}}],&quot;schema&quot;:&quot;https://github.com/citation-style-language/schema/raw/master/csl-citation.json&quot;} RNDx4yJ67WjqZ"/><text:span text:style-name="T14">1</text:span><text:reference-mark-end text:name="ZOTERO_ITEM CSL_CITATION {&quot;citationID&quot;:&quot;EVnlkT2L&quot;,&quot;properties&quot;:{&quot;formattedCitation&quot;:&quot;\\super 1\\nosupersub{}&quot;,&quot;plainCitation&quot;:&quot;1&quot;,&quot;noteIndex&quot;:0},&quot;citationItems&quot;:[{&quot;id&quot;:381,&quot;uris&quot;:[&quot;http://zotero.org/users/local/MQ15gnKu/items/SLZ3NKQR&quot;],&quot;uri&quot;:[&quot;http://zotero.org/users/local/MQ15gnKu/items/SLZ3NKQR&quot;],&quot;itemData&quot;:{&quot;id&quot;:381,&quot;type&quot;:&quot;article-journal&quot;,&quot;title&quot;:&quot;Finite Element Analysis of the Effect of Low-Speed Rear End Collisions on the Medial Meniscus&quot;,&quot;page&quot;:&quot;78&quot;,&quot;source&quot;:&quot;Zotero&quot;,&quot;language&quot;:&quot;en&quot;,&quot;author&quot;:[{&quot;family&quot;:&quot;Tichon&quot;,&quot;given&quot;:&quot;Daniel J&quot;}]}}],&quot;schema&quot;:&quot;https://github.com/citation-style-language/schema/raw/master/csl-citation.json&quot;} RNDx4yJ67WjqZ"/></text:p>
          </table:table-cell>
          <table:table-cell table:style-name="Table1.A2" office:value-type="string">
            <text:p text:style-name="P6">Study effect of low speed vehicle collision on medial meniscus</text:p>
          </table:table-cell>
          <table:table-cell table:style-name="Table1.A2" office:value-type="string">
            <text:p text:style-name="P7">FEBio</text:p>
          </table:table-cell>
          <table:table-cell table:style-name="Table1.D2" office:value-type="string">
            <text:p text:style-name="P7">Complete model in dynamic setting. </text:p>
          </table:table-cell>
        </table:table-row>
        <table:table-row>
          <table:table-cell table:style-name="Table1.A2" office:value-type="string">
            <text:p text:style-name="Table_20_Contents"><text:span text:style-name="T55">Westermann R.W. et al (2013)</text:span><text:reference-mark-start text:name="ZOTERO_ITEM CSL_CITATION {&quot;citationID&quot;:&quot;Scjuyjzg&quot;,&quot;properties&quot;:{&quot;formattedCitation&quot;:&quot;\\super 2\\nosupersub{}&quot;,&quot;plainCitation&quot;:&quot;2&quot;,&quot;noteIndex&quot;:0},&quot;citationItems&quot;:[{&quot;id&quot;:382,&quot;uris&quot;:[&quot;http://zotero.org/users/local/MQ15gnKu/items/4A7H6SBK&quot;],&quot;uri&quot;:[&quot;http://zotero.org/users/local/MQ15gnKu/items/4A7H6SBK&quot;],&quot;itemData&quot;:{&quot;id&quot;:382,&quot;type&quot;:&quot;article-journal&quot;,&quot;title&quot;:&quot;Effect of ACL reconstruction graft size on simulated Lachman testing: a finite element analysis&quot;,&quot;container-title&quot;:&quot;The Iowa Orthopaedic Journal&quot;,&quot;page&quot;:&quot;70-77&quot;,&quot;volume&quot;:&quot;33&quot;,&quot;source&quot;:&quot;PubMed&quot;,&quot;abstract&quot;:&quot;INTRODUCTION: ACL reconstructions are frequently performed following ACL injury. The most common treatment is single bundle reconstruction. While ACL reconstructions have been studied clinically and experimentally, quantitative information regarding the local biomechanics the knee following ACL reconstruction is generally lacking. Specifically, the role of graft size on joint stability and soft tissue injury propensity is currently unknown.\nMETHODS: Therefore, a non-linear contact finite element model was developed to systematically evaluate the relationship between ACL graft size and knee joint biomechanics following ACL reconstruction. A simulated Lachman maneuver was utilized to assess knee joint laxity, meniscal stress, in situ graft loading, and peak articular cartilage contact pressure for ACL graft sizes between 5 and 9 mm, as well as an ACL-deficient knee. The model was validated by corroboration with previously published experimental (cadaveric) data on ACL reconstruction.\nRESULTS: The 5 mm graft resulted in 30% greater relative AP translation compared to the 9 mm graft; the ACL deficient knee resulted in 2.56-times greater AP translation than the average graft reconstruction. Contact pressure and peak meniscal stresses decreased monotonically for increased values of ACL graft diameter. For all graft diameters, soft tissue stress and articular contact pressure was reduced versus the ACL-deficient knee.\nCONCLUSIONS: ACL reconstruction dramatically affects the local biomechanics of the knee. Stresses occurring in the soft tissues, as well as contact pressure at the articular surfaces, were found to be highly sensitive to ACL graft size. Larger grafts were associated with lower meniscal stress, decreased joint laxity, and less articular cartilage contact stress. Therefore, the current data suggests that increased graft size confers a biomechanical advantage in the ACL reconstructed knee.&quot;,&quot;ISSN&quot;:&quot;1555-1377&quot;,&quot;note&quot;:&quot;PMID: 24027464\nPMCID: PMC3748896&quot;,&quot;shortTitle&quot;:&quot;Effect of ACL reconstruction graft size on simulated Lachman testing&quot;,&quot;journalAbbreviation&quot;:&quot;Iowa Orthop J&quot;,&quot;language&quot;:&quot;eng&quot;,&quot;author&quot;:[{&quot;family&quot;:&quot;Westermann&quot;,&quot;given&quot;:&quot;Robert W.&quot;},{&quot;family&quot;:&quot;Wolf&quot;,&quot;given&quot;:&quot;Brian R.&quot;},{&quot;family&quot;:&quot;Elkins&quot;,&quot;given&quot;:&quot;Jacob M.&quot;}],&quot;issued&quot;:{&quot;date-parts&quot;:[[&quot;2013&quot;]]}}}],&quot;schema&quot;:&quot;https://github.com/citation-style-language/schema/raw/master/csl-citation.json&quot;} RNDkJ0ap2FRC1"/><text:span text:style-name="T14">2</text:span><text:reference-mark-end text:name="ZOTERO_ITEM CSL_CITATION {&quot;citationID&quot;:&quot;Scjuyjzg&quot;,&quot;properties&quot;:{&quot;formattedCitation&quot;:&quot;\\super 2\\nosupersub{}&quot;,&quot;plainCitation&quot;:&quot;2&quot;,&quot;noteIndex&quot;:0},&quot;citationItems&quot;:[{&quot;id&quot;:382,&quot;uris&quot;:[&quot;http://zotero.org/users/local/MQ15gnKu/items/4A7H6SBK&quot;],&quot;uri&quot;:[&quot;http://zotero.org/users/local/MQ15gnKu/items/4A7H6SBK&quot;],&quot;itemData&quot;:{&quot;id&quot;:382,&quot;type&quot;:&quot;article-journal&quot;,&quot;title&quot;:&quot;Effect of ACL reconstruction graft size on simulated Lachman testing: a finite element analysis&quot;,&quot;container-title&quot;:&quot;The Iowa Orthopaedic Journal&quot;,&quot;page&quot;:&quot;70-77&quot;,&quot;volume&quot;:&quot;33&quot;,&quot;source&quot;:&quot;PubMed&quot;,&quot;abstract&quot;:&quot;INTRODUCTION: ACL reconstructions are frequently performed following ACL injury. The most common treatment is single bundle reconstruction. While ACL reconstructions have been studied clinically and experimentally, quantitative information regarding the local biomechanics the knee following ACL reconstruction is generally lacking. Specifically, the role of graft size on joint stability and soft tissue injury propensity is currently unknown.\nMETHODS: Therefore, a non-linear contact finite element model was developed to systematically evaluate the relationship between ACL graft size and knee joint biomechanics following ACL reconstruction. A simulated Lachman maneuver was utilized to assess knee joint laxity, meniscal stress, in situ graft loading, and peak articular cartilage contact pressure for ACL graft sizes between 5 and 9 mm, as well as an ACL-deficient knee. The model was validated by corroboration with previously published experimental (cadaveric) data on ACL reconstruction.\nRESULTS: The 5 mm graft resulted in 30% greater relative AP translation compared to the 9 mm graft; the ACL deficient knee resulted in 2.56-times greater AP translation than the average graft reconstruction. Contact pressure and peak meniscal stresses decreased monotonically for increased values of ACL graft diameter. For all graft diameters, soft tissue stress and articular contact pressure was reduced versus the ACL-deficient knee.\nCONCLUSIONS: ACL reconstruction dramatically affects the local biomechanics of the knee. Stresses occurring in the soft tissues, as well as contact pressure at the articular surfaces, were found to be highly sensitive to ACL graft size. Larger grafts were associated with lower meniscal stress, decreased joint laxity, and less articular cartilage contact stress. Therefore, the current data suggests that increased graft size confers a biomechanical advantage in the ACL reconstructed knee.&quot;,&quot;ISSN&quot;:&quot;1555-1377&quot;,&quot;note&quot;:&quot;PMID: 24027464\nPMCID: PMC3748896&quot;,&quot;shortTitle&quot;:&quot;Effect of ACL reconstruction graft size on simulated Lachman testing&quot;,&quot;journalAbbreviation&quot;:&quot;Iowa Orthop J&quot;,&quot;language&quot;:&quot;eng&quot;,&quot;author&quot;:[{&quot;family&quot;:&quot;Westermann&quot;,&quot;given&quot;:&quot;Robert W.&quot;},{&quot;family&quot;:&quot;Wolf&quot;,&quot;given&quot;:&quot;Brian R.&quot;},{&quot;family&quot;:&quot;Elkins&quot;,&quot;given&quot;:&quot;Jacob M.&quot;}],&quot;issued&quot;:{&quot;date-parts&quot;:[[&quot;2013&quot;]]}}}],&quot;schema&quot;:&quot;https://github.com/citation-style-language/schema/raw/master/csl-citation.json&quot;} RNDkJ0ap2FRC1"/></text:p>
          </table:table-cell>
          <table:table-cell table:style-name="Table1.A2" office:value-type="string">
            <text:p text:style-name="P8">Effect of acl graft size on <text:span text:style-name="T41">L</text:span>achman test</text:p>
          </table:table-cell>
          <table:table-cell table:style-name="Table1.A2" office:value-type="string">
            <text:p text:style-name="P9">Abaqus/ Explicit 6.11</text:p>
          </table:table-cell>
          <table:table-cell table:style-name="Table1.D2" office:value-type="string">
            <text:p text:style-name="P9">Surface geometries <text:span text:style-name="T38">for all available components.</text:span></text:p>
          </table:table-cell>
        </table:table-row>
        <table:table-row>
          <table:table-cell table:style-name="Table1.A2" office:value-type="string">
            <text:p text:style-name="Table_20_Contents"><text:span text:style-name="T55">Guo H. et. al. (2014)</text:span><text:reference-mark-start text:name="ZOTERO_ITEM CSL_CITATION {&quot;citationID&quot;:&quot;BNsJmTU0&quot;,&quot;properties&quot;:{&quot;formattedCitation&quot;:&quot;\\super 3\\nosupersub{}&quot;,&quot;plainCitation&quot;:&quot;3&quot;,&quot;noteIndex&quot;:0},&quot;citationItems&quot;:[{&quot;id&quot;:384,&quot;uris&quot;:[&quot;http://zotero.org/users/local/MQ15gnKu/items/JUNVUFRM&quot;],&quot;uri&quot;:[&quot;http://zotero.org/users/local/MQ15gnKu/items/JUNVUFRM&quot;],&quot;itemData&quot;:{&quot;id&quot;:384,&quot;type&quot;:&quot;article-journal&quot;,&quot;title&quot;:&quot;An augmented Lagrangian finite element formulation for 3D contact of biphasic tissues&quot;,&quot;container-title&quot;:&quot;Computer Methods in Biomechanics and Biomedical Engineering&quot;,&quot;page&quot;:&quot;1206-1216&quot;,&quot;volume&quot;:&quot;17&quot;,&quot;issue&quot;:&quot;11&quot;,&quot;source&quot;:&quot;PubMed&quot;,&quot;abstract&quot;:&quot;Biphasic contact analysis is essential to obtain a complete understanding of soft tissue biomechanics, and the importance of physiological structure on the joint biomechanics has long been recognised; however, up to date, there are no successful developments of biphasic finite element contact analysis for three-dimensional (3D) geometries of physiological joints. The aim of this study was to develop a finite element formulation for biphasic contact of 3D physiological joints. The augmented Lagrangian method was used to enforce the continuity of contact traction and fluid pressure across the contact interface. The biphasic contact method was implemented in the commercial software COMSOL Multiphysics 4.2(®) (COMSOL, Inc., Burlington, MA). The accuracy of the implementation was verified using 3D biphasic contact problems, including indentation with a flat-ended indenter and contact of glenohumeral cartilage layers. The ability of the method to model multibody biphasic contact of physiological joints was proved by a 3D knee model. The 3D biphasic finite element contact method developed in this study can be used to study the biphasic behaviours of the physiological joints.&quot;,&quot;DOI&quot;:&quot;10.1080/10255842.2012.739166&quot;,&quot;ISSN&quot;:&quot;1476-8259&quot;,&quot;note&quot;:&quot;PMID: 23181617\nPMCID: PMC3587284&quot;,&quot;journalAbbreviation&quot;:&quot;Comput Methods Biomech Biomed Engin&quot;,&quot;language&quot;:&quot;eng&quot;,&quot;author&quot;:[{&quot;family&quot;:&quot;Guo&quot;,&quot;given&quot;:&quot;Hongqiang&quot;},{&quot;family&quot;:&quot;Spilker&quot;,&quot;given&quot;:&quot;Robert L.&quot;}],&quot;issued&quot;:{&quot;date-parts&quot;:[[&quot;2014&quot;]]}}}],&quot;schema&quot;:&quot;https://github.com/citation-style-language/schema/raw/master/csl-citation.json&quot;} RNDlIu80zSpUy"/><text:span text:style-name="T14">3</text:span><text:reference-mark-end text:name="ZOTERO_ITEM CSL_CITATION {&quot;citationID&quot;:&quot;BNsJmTU0&quot;,&quot;properties&quot;:{&quot;formattedCitation&quot;:&quot;\\super 3\\nosupersub{}&quot;,&quot;plainCitation&quot;:&quot;3&quot;,&quot;noteIndex&quot;:0},&quot;citationItems&quot;:[{&quot;id&quot;:384,&quot;uris&quot;:[&quot;http://zotero.org/users/local/MQ15gnKu/items/JUNVUFRM&quot;],&quot;uri&quot;:[&quot;http://zotero.org/users/local/MQ15gnKu/items/JUNVUFRM&quot;],&quot;itemData&quot;:{&quot;id&quot;:384,&quot;type&quot;:&quot;article-journal&quot;,&quot;title&quot;:&quot;An augmented Lagrangian finite element formulation for 3D contact of biphasic tissues&quot;,&quot;container-title&quot;:&quot;Computer Methods in Biomechanics and Biomedical Engineering&quot;,&quot;page&quot;:&quot;1206-1216&quot;,&quot;volume&quot;:&quot;17&quot;,&quot;issue&quot;:&quot;11&quot;,&quot;source&quot;:&quot;PubMed&quot;,&quot;abstract&quot;:&quot;Biphasic contact analysis is essential to obtain a complete understanding of soft tissue biomechanics, and the importance of physiological structure on the joint biomechanics has long been recognised; however, up to date, there are no successful developments of biphasic finite element contact analysis for three-dimensional (3D) geometries of physiological joints. The aim of this study was to develop a finite element formulation for biphasic contact of 3D physiological joints. The augmented Lagrangian method was used to enforce the continuity of contact traction and fluid pressure across the contact interface. The biphasic contact method was implemented in the commercial software COMSOL Multiphysics 4.2(®) (COMSOL, Inc., Burlington, MA). The accuracy of the implementation was verified using 3D biphasic contact problems, including indentation with a flat-ended indenter and contact of glenohumeral cartilage layers. The ability of the method to model multibody biphasic contact of physiological joints was proved by a 3D knee model. The 3D biphasic finite element contact method developed in this study can be used to study the biphasic behaviours of the physiological joints.&quot;,&quot;DOI&quot;:&quot;10.1080/10255842.2012.739166&quot;,&quot;ISSN&quot;:&quot;1476-8259&quot;,&quot;note&quot;:&quot;PMID: 23181617\nPMCID: PMC3587284&quot;,&quot;journalAbbreviation&quot;:&quot;Comput Methods Biomech Biomed Engin&quot;,&quot;language&quot;:&quot;eng&quot;,&quot;author&quot;:[{&quot;family&quot;:&quot;Guo&quot;,&quot;given&quot;:&quot;Hongqiang&quot;},{&quot;family&quot;:&quot;Spilker&quot;,&quot;given&quot;:&quot;Robert L.&quot;}],&quot;issued&quot;:{&quot;date-parts&quot;:[[&quot;2014&quot;]]}}}],&quot;schema&quot;:&quot;https://github.com/citation-style-language/schema/raw/master/csl-citation.json&quot;} RNDlIu80zSpUy"/></text:p>
          </table:table-cell>
          <table:table-cell table:style-name="Table1.A2" office:value-type="string">
            <text:p text:style-name="P11">Augmented Lagrangian formulation for 3D contact of biphasic tissue</text:p>
          </table:table-cell>
          <table:table-cell table:style-name="Table1.A2" office:value-type="string">
            <text:p text:style-name="P12">COMSOL Multiphysics.</text:p>
          </table:table-cell>
          <table:table-cell table:style-name="Table1.D2" office:value-type="string">
            <text:p text:style-name="P10">Surface geometries for cartilage and menisci. </text:p>
          </table:table-cell>
        </table:table-row>
        <table:table-row>
          <table:table-cell table:style-name="Table1.A2" office:value-type="string">
            <text:p text:style-name="Table_20_Contents"><text:span text:style-name="T55">Wangerin S. (2013)</text:span><text:reference-mark-start text:name="ZOTERO_ITEM CSL_CITATION {&quot;citationID&quot;:&quot;8d5UG4Jm&quot;,&quot;properties&quot;:{&quot;formattedCitation&quot;:&quot;\\super 4\\nosupersub{}&quot;,&quot;plainCitation&quot;:&quot;4&quot;,&quot;noteIndex&quot;:0},&quot;citationItems&quot;:[{&quot;id&quot;:387,&quot;uris&quot;:[&quot;http://zotero.org/users/local/MQ15gnKu/items/P4B5Y3DD&quot;],&quot;uri&quot;:[&quot;http://zotero.org/users/local/MQ15gnKu/items/P4B5Y3DD&quot;],&quot;itemData&quot;:{&quot;id&quot;:387,&quot;type&quot;:&quot;article-journal&quot;,&quot;title&quot;:&quot;Development and validation of a human knee joint finite element model for tissue stress and strain predictions during exercise&quot;,&quot;container-title&quot;:&quot;Master's Theses and Project Reports&quot;,&quot;URL&quot;:&quot;https://digitalcommons.calpoly.edu/theses/1129&quot;,&quot;DOI&quot;:&quot;10.15368/theses.2013.209&quot;,&quot;author&quot;:[{&quot;family&quot;:&quot;Wangerin&quot;,&quot;given&quot;:&quot;Spencer&quot;}],&quot;issued&quot;:{&quot;date-parts&quot;:[[&quot;2013&quot;,12,1]]}}}],&quot;schema&quot;:&quot;https://github.com/citation-style-language/schema/raw/master/csl-citation.json&quot;} RNDfxDpeDnljT"/><text:span text:style-name="T14">4</text:span><text:reference-mark-end text:name="ZOTERO_ITEM CSL_CITATION {&quot;citationID&quot;:&quot;8d5UG4Jm&quot;,&quot;properties&quot;:{&quot;formattedCitation&quot;:&quot;\\super 4\\nosupersub{}&quot;,&quot;plainCitation&quot;:&quot;4&quot;,&quot;noteIndex&quot;:0},&quot;citationItems&quot;:[{&quot;id&quot;:387,&quot;uris&quot;:[&quot;http://zotero.org/users/local/MQ15gnKu/items/P4B5Y3DD&quot;],&quot;uri&quot;:[&quot;http://zotero.org/users/local/MQ15gnKu/items/P4B5Y3DD&quot;],&quot;itemData&quot;:{&quot;id&quot;:387,&quot;type&quot;:&quot;article-journal&quot;,&quot;title&quot;:&quot;Development and validation of a human knee joint finite element model for tissue stress and strain predictions during exercise&quot;,&quot;container-title&quot;:&quot;Master's Theses and Project Reports&quot;,&quot;URL&quot;:&quot;https://digitalcommons.calpoly.edu/theses/1129&quot;,&quot;DOI&quot;:&quot;10.15368/theses.2013.209&quot;,&quot;author&quot;:[{&quot;family&quot;:&quot;Wangerin&quot;,&quot;given&quot;:&quot;Spencer&quot;}],&quot;issued&quot;:{&quot;date-parts&quot;:[[&quot;2013&quot;,12,1]]}}}],&quot;schema&quot;:&quot;https://github.com/citation-style-language/schema/raw/master/csl-citation.json&quot;} RNDfxDpeDnljT"/></text:p>
          </table:table-cell>
          <table:table-cell table:style-name="Table1.A2" office:value-type="string">
            <text:p text:style-name="P50">Tissue stress-strain predictions during exercise.</text:p>
          </table:table-cell>
          <table:table-cell table:style-name="Table1.A2" office:value-type="string">
            <text:p text:style-name="P51">Abaqus </text:p>
          </table:table-cell>
          <table:table-cell table:style-name="Table1.D2" office:value-type="string">
            <text:p text:style-name="P52">Surface geometries <text:span text:style-name="T38">for all available components.</text:span></text:p>
          </table:table-cell>
        </table:table-row>
        <table:table-row>
          <table:table-cell table:style-name="Table1.A2" office:value-type="string">
            <text:p text:style-name="Table_20_Contents"><text:span text:style-name="T55">Khoshgoftar M. et. al. (2014)</text:span><text:reference-mark-start text:name="ZOTERO_ITEM CSL_CITATION {&quot;citationID&quot;:&quot;hbo8MryL&quot;,&quot;properties&quot;:{&quot;formattedCitation&quot;:&quot;\\super 5\\nosupersub{}&quot;,&quot;plainCitation&quot;:&quot;5&quot;,&quot;noteIndex&quot;:0},&quot;citationItems&quot;:[{&quot;id&quot;:390,&quot;uris&quot;:[&quot;http://zotero.org/users/local/MQ15gnKu/items/VPFHGTC5&quot;],&quot;uri&quot;:[&quot;http://zotero.org/users/local/MQ15gnKu/items/VPFHGTC5&quot;],&quot;itemData&quot;:{&quot;id&quot;:390,&quot;type&quot;:&quot;article-journal&quot;,&quot;title&quot;:&quot;How An Anatomically-shaped Isotropic Meniscus Implant Influences Knee Joint Mechanics Compared To Native And Meniscectomy Conditions&quot;,&quot;page&quot;:&quot;4&quot;,&quot;source&quot;:&quot;Zotero&quot;,&quot;language&quot;:&quot;en&quot;,&quot;author&quot;:[{&quot;family&quot;:&quot;Khoshgoftar&quot;,&quot;given&quot;:&quot;Mehdi&quot;},{&quot;family&quot;:&quot;Janssen&quot;,&quot;given&quot;:&quot;Dennis&quot;}]}}],&quot;schema&quot;:&quot;https://github.com/citation-style-language/schema/raw/master/csl-citation.json&quot;} RNDX0BcJTDpb5"/><text:span text:style-name="T14">5</text:span><text:reference-mark-end text:name="ZOTERO_ITEM CSL_CITATION {&quot;citationID&quot;:&quot;hbo8MryL&quot;,&quot;properties&quot;:{&quot;formattedCitation&quot;:&quot;\\super 5\\nosupersub{}&quot;,&quot;plainCitation&quot;:&quot;5&quot;,&quot;noteIndex&quot;:0},&quot;citationItems&quot;:[{&quot;id&quot;:390,&quot;uris&quot;:[&quot;http://zotero.org/users/local/MQ15gnKu/items/VPFHGTC5&quot;],&quot;uri&quot;:[&quot;http://zotero.org/users/local/MQ15gnKu/items/VPFHGTC5&quot;],&quot;itemData&quot;:{&quot;id&quot;:390,&quot;type&quot;:&quot;article-journal&quot;,&quot;title&quot;:&quot;How An Anatomically-shaped Isotropic Meniscus Implant Influences Knee Joint Mechanics Compared To Native And Meniscectomy Conditions&quot;,&quot;page&quot;:&quot;4&quot;,&quot;source&quot;:&quot;Zotero&quot;,&quot;language&quot;:&quot;en&quot;,&quot;author&quot;:[{&quot;family&quot;:&quot;Khoshgoftar&quot;,&quot;given&quot;:&quot;Mehdi&quot;},{&quot;family&quot;:&quot;Janssen&quot;,&quot;given&quot;:&quot;Dennis&quot;}]}}],&quot;schema&quot;:&quot;https://github.com/citation-style-language/schema/raw/master/csl-citation.json&quot;} RNDX0BcJTDpb5"/></text:p>
          </table:table-cell>
          <table:table-cell table:style-name="Table1.A2" office:value-type="string">
            <text:p text:style-name="P54">Effect of meniscus implant on knee joint mechanics </text:p>
          </table:table-cell>
          <table:table-cell table:style-name="Table1.A2" office:value-type="string">
            <text:p text:style-name="P54">Abaqus v6.11</text:p>
          </table:table-cell>
          <table:table-cell table:style-name="Table1.D2" office:value-type="string">
            <text:p text:style-name="P53">Surface geometries <text:span text:style-name="T38">for all available components.</text:span></text:p>
          </table:table-cell>
        </table:table-row>
        <table:table-row>
          <table:table-cell table:style-name="Table1.A2" office:value-type="string">
            <text:p text:style-name="Table_20_Contents"><text:span text:style-name="T55">Meng Q. et al (2014)</text:span><text:reference-mark-start text:name="ZOTERO_ITEM CSL_CITATION {&quot;citationID&quot;:&quot;MG8W1anR&quot;,&quot;properties&quot;:{&quot;formattedCitation&quot;:&quot;\\super 6\\nosupersub{}&quot;,&quot;plainCitation&quot;:&quot;6&quot;,&quot;noteIndex&quot;:0},&quot;citationItems&quot;:[{&quot;id&quot;:391,&quot;uris&quot;:[&quot;http://zotero.org/users/local/MQ15gnKu/items/ICAG86VE&quot;],&quot;uri&quot;:[&quot;http://zotero.org/users/local/MQ15gnKu/items/ICAG86VE&quot;],&quot;itemData&quot;:{&quot;id&quot;:391,&quot;type&quot;:&quot;article-journal&quot;,&quot;title&quot;:&quot;Computational investigation of the time-dependent contact behaviour of the human tibiofemoral joint under body weight&quot;,&quot;container-title&quot;:&quot;Proceedings of the Institution of Mechanical Engineers. Part H, Journal of Engineering in Medicine&quot;,&quot;page&quot;:&quot;1193-1207&quot;,&quot;volume&quot;:&quot;228&quot;,&quot;issue&quot;:&quot;11&quot;,&quot;source&quot;:&quot;PubMed&quot;,&quot;abstract&quot;:&quot;The knee joint is one of the most common sites for osteoarthritis, the onset and progression of which are believed to relate to the mechanical environment of cartilage. To understand this environment, it is necessary to take into account the complex biphasic contact interactions of the cartilage and menisci. In this study, the time-dependent contact behaviour of an intact and a meniscectomized human tibiofemoral joint was characterized under body weight using a computational model. Good agreement in the contact area and femoral displacement under static loads were found between model predictions of this study and published experimental measurements. The time-dependent results indicated that as loading time progressed, the contact area and femoral vertical displacement of both intact and meniscectomized joints increased. More load was transferred to the cartilage-cartilage interface over time. However, the portions of load borne by the lateral and medial compartments did not greatly vary with time. Additionally, during the whole simulation period, the maximum compressive stress in the meniscectomized joint was higher than that in the intact joint. The fluid pressure in the intact and meniscectomized joints remained remarkably high at the condyle centres, but the fluid pressure at the cartilage-meniscus interface decreased faster than that at the condyle centres as loading time progressed. The above findings provide further insights into the mechanical environment of the cartilage and meniscus within the human knee joint.&quot;,&quot;DOI&quot;:&quot;10.1177/0954411914559737&quot;,&quot;ISSN&quot;:&quot;2041-3033&quot;,&quot;note&quot;:&quot;PMID: 25500864\nPMCID: PMC4263820&quot;,&quot;journalAbbreviation&quot;:&quot;Proc Inst Mech Eng H&quot;,&quot;language&quot;:&quot;eng&quot;,&quot;author&quot;:[{&quot;family&quot;:&quot;Meng&quot;,&quot;given&quot;:&quot;Qingen&quot;},{&quot;family&quot;:&quot;Jin&quot;,&quot;given&quot;:&quot;Zhongmin&quot;},{&quot;family&quot;:&quot;Wilcox&quot;,&quot;given&quot;:&quot;Ruth&quot;},{&quot;family&quot;:&quot;Fisher&quot;,&quot;given&quot;:&quot;John&quot;}],&quot;issued&quot;:{&quot;date-parts&quot;:[[&quot;2014&quot;,11]]}}}],&quot;schema&quot;:&quot;https://github.com/citation-style-language/schema/raw/master/csl-citation.json&quot;} RNDn1LaY8X4Ju"/><text:span text:style-name="T14">6</text:span><text:reference-mark-end text:name="ZOTERO_ITEM CSL_CITATION {&quot;citationID&quot;:&quot;MG8W1anR&quot;,&quot;properties&quot;:{&quot;formattedCitation&quot;:&quot;\\super 6\\nosupersub{}&quot;,&quot;plainCitation&quot;:&quot;6&quot;,&quot;noteIndex&quot;:0},&quot;citationItems&quot;:[{&quot;id&quot;:391,&quot;uris&quot;:[&quot;http://zotero.org/users/local/MQ15gnKu/items/ICAG86VE&quot;],&quot;uri&quot;:[&quot;http://zotero.org/users/local/MQ15gnKu/items/ICAG86VE&quot;],&quot;itemData&quot;:{&quot;id&quot;:391,&quot;type&quot;:&quot;article-journal&quot;,&quot;title&quot;:&quot;Computational investigation of the time-dependent contact behaviour of the human tibiofemoral joint under body weight&quot;,&quot;container-title&quot;:&quot;Proceedings of the Institution of Mechanical Engineers. Part H, Journal of Engineering in Medicine&quot;,&quot;page&quot;:&quot;1193-1207&quot;,&quot;volume&quot;:&quot;228&quot;,&quot;issue&quot;:&quot;11&quot;,&quot;source&quot;:&quot;PubMed&quot;,&quot;abstract&quot;:&quot;The knee joint is one of the most common sites for osteoarthritis, the onset and progression of which are believed to relate to the mechanical environment of cartilage. To understand this environment, it is necessary to take into account the complex biphasic contact interactions of the cartilage and menisci. In this study, the time-dependent contact behaviour of an intact and a meniscectomized human tibiofemoral joint was characterized under body weight using a computational model. Good agreement in the contact area and femoral displacement under static loads were found between model predictions of this study and published experimental measurements. The time-dependent results indicated that as loading time progressed, the contact area and femoral vertical displacement of both intact and meniscectomized joints increased. More load was transferred to the cartilage-cartilage interface over time. However, the portions of load borne by the lateral and medial compartments did not greatly vary with time. Additionally, during the whole simulation period, the maximum compressive stress in the meniscectomized joint was higher than that in the intact joint. The fluid pressure in the intact and meniscectomized joints remained remarkably high at the condyle centres, but the fluid pressure at the cartilage-meniscus interface decreased faster than that at the condyle centres as loading time progressed. The above findings provide further insights into the mechanical environment of the cartilage and meniscus within the human knee joint.&quot;,&quot;DOI&quot;:&quot;10.1177/0954411914559737&quot;,&quot;ISSN&quot;:&quot;2041-3033&quot;,&quot;note&quot;:&quot;PMID: 25500864\nPMCID: PMC4263820&quot;,&quot;journalAbbreviation&quot;:&quot;Proc Inst Mech Eng H&quot;,&quot;language&quot;:&quot;eng&quot;,&quot;author&quot;:[{&quot;family&quot;:&quot;Meng&quot;,&quot;given&quot;:&quot;Qingen&quot;},{&quot;family&quot;:&quot;Jin&quot;,&quot;given&quot;:&quot;Zhongmin&quot;},{&quot;family&quot;:&quot;Wilcox&quot;,&quot;given&quot;:&quot;Ruth&quot;},{&quot;family&quot;:&quot;Fisher&quot;,&quot;given&quot;:&quot;John&quot;}],&quot;issued&quot;:{&quot;date-parts&quot;:[[&quot;2014&quot;,11]]}}}],&quot;schema&quot;:&quot;https://github.com/citation-style-language/schema/raw/master/csl-citation.json&quot;} RNDn1LaY8X4Ju"/></text:p>
          </table:table-cell>
          <table:table-cell table:style-name="Table1.A2" office:value-type="string">
            <text:p text:style-name="P58">Time dependent contact behavior of TFJ under body weight</text:p>
          </table:table-cell>
          <table:table-cell table:style-name="Table1.A2" office:value-type="string">
            <text:p text:style-name="P56">FEBio v1.5.0</text:p>
          </table:table-cell>
          <table:table-cell table:style-name="Table1.D2" office:value-type="string">
            <text:p text:style-name="P57">Surface geometries of <text:span text:style-name="T40">bones,</text:span> cartilage and menisci. </text:p>
          </table:table-cell>
        </table:table-row>
        <table:table-row>
          <table:table-cell table:style-name="Table1.A2" office:value-type="string">
            <text:p text:style-name="Table_20_Contents"><text:span text:style-name="T3">Łuczkiewicz, P.,</text:span><text:span text:style-name="T18"> <text:s/></text:span><text:span text:style-name="T19">et. al. (2015)</text:span><text:reference-mark-start text:name="ZOTERO_ITEM CSL_CITATION {&quot;citationID&quot;:&quot;DSKBr3Rd&quot;,&quot;properties&quot;:{&quot;formattedCitation&quot;:&quot;\\super 7\\nosupersub{}&quot;,&quot;plainCitation&quot;:&quot;7&quot;,&quot;noteIndex&quot;:0},&quot;citationItems&quot;:[{&quot;id&quot;:394,&quot;uris&quot;:[&quot;http://zotero.org/users/local/MQ15gnKu/items/HIDLNB64&quot;],&quot;uri&quot;:[&quot;http://zotero.org/users/local/MQ15gnKu/items/HIDLNB64&quot;],&quot;itemData&quot;:{&quot;id&quot;:394,&quot;type&quot;:&quot;article-journal&quot;,&quot;title&quot;:&quot;Influence of meniscus shape in the cross sectional plane on the knee contact mechanics&quot;,&quot;container-title&quot;:&quot;Journal of Biomechanics&quot;,&quot;page&quot;:&quot;1356-1363&quot;,&quot;volume&quot;:&quot;48&quot;,&quot;issue&quot;:&quot;8&quot;,&quot;source&quot;:&quot;PubMed&quot;,&quot;abstract&quot;:&quot;We present a three dimensional finite element analysis of stress distribution and menisci deformation in the human knee joint. The study is based on the Open Knee model with the geometry of the lateral meniscus which shows some degenerative disorders. The nonlinear analysis of the knee joint under compressive axial load is performed. We present results for intact knee, knee with complete radial posterior meniscus root tear and knee with total meniscectomy of medial or lateral meniscus. We investigate how the meniscus shape in the cross sectional plane influences knee-joint mechanics by comparing the results for flat (degenerated) lateral and normal medial meniscus. Specifically, the deformation of the menisci in the coronal plane and the corresponding stress values in cartilages are studied. By analysing contact resultant force acting on the menisci in axial plane we have shown that restricted extrusion of the torn lateral meniscus can be attributed to small slope of its cross section in the coronal plane. Additionally, the change of the contact area and the resultant force acting on the menisci as the function of compressive load are investigated.&quot;,&quot;DOI&quot;:&quot;10.1016/j.jbiomech.2015.03.002&quot;,&quot;ISSN&quot;:&quot;1873-2380&quot;,&quot;note&quot;:&quot;PMID: 25892539&quot;,&quot;journalAbbreviation&quot;:&quot;J Biomech&quot;,&quot;language&quot;:&quot;eng&quot;,&quot;author&quot;:[{&quot;family&quot;:&quot;Łuczkiewicz&quot;,&quot;given&quot;:&quot;Piotr&quot;},{&quot;family&quot;:&quot;Daszkiewicz&quot;,&quot;given&quot;:&quot;Karol&quot;},{&quot;family&quot;:&quot;Witkowski&quot;,&quot;given&quot;:&quot;Wojciech&quot;},{&quot;family&quot;:&quot;Chróścielewski&quot;,&quot;given&quot;:&quot;Jacek&quot;},{&quot;family&quot;:&quot;Zarzycki&quot;,&quot;given&quot;:&quot;Witold&quot;}],&quot;issued&quot;:{&quot;date-parts&quot;:[[&quot;2015&quot;,6,1]]}}}],&quot;schema&quot;:&quot;https://github.com/citation-style-language/schema/raw/master/csl-citation.json&quot;} RNDpPD3PdgeFs"/><text:span text:style-name="T15">7</text:span><text:reference-mark-end text:name="ZOTERO_ITEM CSL_CITATION {&quot;citationID&quot;:&quot;DSKBr3Rd&quot;,&quot;properties&quot;:{&quot;formattedCitation&quot;:&quot;\\super 7\\nosupersub{}&quot;,&quot;plainCitation&quot;:&quot;7&quot;,&quot;noteIndex&quot;:0},&quot;citationItems&quot;:[{&quot;id&quot;:394,&quot;uris&quot;:[&quot;http://zotero.org/users/local/MQ15gnKu/items/HIDLNB64&quot;],&quot;uri&quot;:[&quot;http://zotero.org/users/local/MQ15gnKu/items/HIDLNB64&quot;],&quot;itemData&quot;:{&quot;id&quot;:394,&quot;type&quot;:&quot;article-journal&quot;,&quot;title&quot;:&quot;Influence of meniscus shape in the cross sectional plane on the knee contact mechanics&quot;,&quot;container-title&quot;:&quot;Journal of Biomechanics&quot;,&quot;page&quot;:&quot;1356-1363&quot;,&quot;volume&quot;:&quot;48&quot;,&quot;issue&quot;:&quot;8&quot;,&quot;source&quot;:&quot;PubMed&quot;,&quot;abstract&quot;:&quot;We present a three dimensional finite element analysis of stress distribution and menisci deformation in the human knee joint. The study is based on the Open Knee model with the geometry of the lateral meniscus which shows some degenerative disorders. The nonlinear analysis of the knee joint under compressive axial load is performed. We present results for intact knee, knee with complete radial posterior meniscus root tear and knee with total meniscectomy of medial or lateral meniscus. We investigate how the meniscus shape in the cross sectional plane influences knee-joint mechanics by comparing the results for flat (degenerated) lateral and normal medial meniscus. Specifically, the deformation of the menisci in the coronal plane and the corresponding stress values in cartilages are studied. By analysing contact resultant force acting on the menisci in axial plane we have shown that restricted extrusion of the torn lateral meniscus can be attributed to small slope of its cross section in the coronal plane. Additionally, the change of the contact area and the resultant force acting on the menisci as the function of compressive load are investigated.&quot;,&quot;DOI&quot;:&quot;10.1016/j.jbiomech.2015.03.002&quot;,&quot;ISSN&quot;:&quot;1873-2380&quot;,&quot;note&quot;:&quot;PMID: 25892539&quot;,&quot;journalAbbreviation&quot;:&quot;J Biomech&quot;,&quot;language&quot;:&quot;eng&quot;,&quot;author&quot;:[{&quot;family&quot;:&quot;Łuczkiewicz&quot;,&quot;given&quot;:&quot;Piotr&quot;},{&quot;family&quot;:&quot;Daszkiewicz&quot;,&quot;given&quot;:&quot;Karol&quot;},{&quot;family&quot;:&quot;Witkowski&quot;,&quot;given&quot;:&quot;Wojciech&quot;},{&quot;family&quot;:&quot;Chróścielewski&quot;,&quot;given&quot;:&quot;Jacek&quot;},{&quot;family&quot;:&quot;Zarzycki&quot;,&quot;given&quot;:&quot;Witold&quot;}],&quot;issued&quot;:{&quot;date-parts&quot;:[[&quot;2015&quot;,6,1]]}}}],&quot;schema&quot;:&quot;https://github.com/citation-style-language/schema/raw/master/csl-citation.json&quot;} RNDpPD3PdgeFs"/></text:p>
          </table:table-cell>
          <table:table-cell table:style-name="Table1.A2" office:value-type="string">
            <text:p text:style-name="P59">Influence of meniscus cross section shape on knee contact mechanics</text:p>
          </table:table-cell>
          <table:table-cell table:style-name="Table1.A2" office:value-type="string">
            <text:p text:style-name="P54">Abaqus v6.11</text:p>
          </table:table-cell>
          <table:table-cell table:style-name="Table1.D2" office:value-type="string">
            <text:p text:style-name="P53">Surface geometries <text:span text:style-name="T38">for all available components.</text:span></text:p>
          </table:table-cell>
        </table:table-row>
        <table:table-row>
          <table:table-cell table:style-name="Table1.A2" office:value-type="string">
            <text:p text:style-name="Table_20_Contents"><text:span text:style-name="T6">Khoshgoftar, M.,</text:span><text:span text:style-name="T49"> </text:span><text:span text:style-name="T50">et al (2015)</text:span><text:reference-mark-start text:name="ZOTERO_ITEM CSL_CITATION {&quot;citationID&quot;:&quot;G3evOnhr&quot;,&quot;properties&quot;:{&quot;formattedCitation&quot;:&quot;\\super 8\\nosupersub{}&quot;,&quot;plainCitation&quot;:&quot;8&quot;,&quot;noteIndex&quot;:0},&quot;citationItems&quot;:[{&quot;id&quot;:396,&quot;uris&quot;:[&quot;http://zotero.org/users/local/MQ15gnKu/items/SCQKWTHR&quot;],&quot;uri&quot;:[&quot;http://zotero.org/users/local/MQ15gnKu/items/SCQKWTHR&quot;],&quot;itemData&quot;:{&quot;id&quot;:396,&quot;type&quot;:&quot;article-journal&quot;,&quot;title&quot;:&quot;The sensitivity of cartilage contact pressures in the knee joint to the size and shape of an anatomically shaped meniscal implant&quot;,&quot;container-title&quot;:&quot;Journal of Biomechanics&quot;,&quot;page&quot;:&quot;1427-1435&quot;,&quot;volume&quot;:&quot;48&quot;,&quot;issue&quot;:&quot;8&quot;,&quot;source&quot;:&quot;PubMed&quot;,&quot;abstract&quot;:&quot;Since meniscal geometry affects the cartilage contact pressures, it is essential to carefully define the geometry of the synthetic meniscal implant that we developed. Recently, six independent modes of size- and shape-related geometry variation were identified through 3D statistical shape modeling (SSM) of the medial meniscus. However, this model did not provide information on the functional importance of these geometry characteristics. Therefore, in this study finite element simulations were performed to determine the influence of anatomically-based meniscal implant size and shape variations on knee cartilage contact pressures. Finite element simulations of the knee joint were performed for a total medial meniscectomy, an allograft, the average implant geometry, six implant sizes and ten shape variations. The geometries of the allograft and all implant variations were based on the meniscus SSM. Cartilage contact pressures and implant tensile strains were evaluated in full extension under 1200N of axial compression. The average implant induced cartilage peak pressures intermediate between the allograft and meniscectomy and also reduced the cartilage area subjected to pressures &gt;5MPa compared to the meniscectomy. The smaller implant sizes resulted in lower cartilage peak pressures and compressive strains than the allograft, yet high implant tensile strains were observed. Shape modes 2, 3 and 6 affected the cartilage contact stresses but to a lesser extent than the size variations. Shape modes 4 and 5 did not result in changes of the cartilage stress levels. The present study indicates that cartilage contact mechanics are more sensitive to implant size than to implant shape. Down-sizing the implant resulted in more favorable contact mechanics, but caused excessive material strains. Further evaluations are necessary to balance cartilage contact pressures and material strains to ensure cartilage protection and longevity of the implant.&quot;,&quot;DOI&quot;:&quot;10.1016/j.jbiomech.2015.02.034&quot;,&quot;ISSN&quot;:&quot;1873-2380&quot;,&quot;note&quot;:&quot;PMID: 25766390&quot;,&quot;journalAbbreviation&quot;:&quot;J Biomech&quot;,&quot;language&quot;:&quot;eng&quot;,&quot;author&quot;:[{&quot;family&quot;:&quot;Khoshgoftar&quot;,&quot;given&quot;:&quot;M.&quot;},{&quot;family&quot;:&quot;Vrancken&quot;,&quot;given&quot;:&quot;A. C. T.&quot;},{&quot;family&quot;:&quot;Tienen&quot;,&quot;given&quot;:&quot;T. G.&quot;,&quot;non-dropping-particle&quot;:&quot;van&quot;},{&quot;family&quot;:&quot;Buma&quot;,&quot;given&quot;:&quot;P.&quot;},{&quot;family&quot;:&quot;Janssen&quot;,&quot;given&quot;:&quot;D.&quot;},{&quot;family&quot;:&quot;Verdonschot&quot;,&quot;given&quot;:&quot;N.&quot;}],&quot;issued&quot;:{&quot;date-parts&quot;:[[&quot;2015&quot;,6,1]]}}}],&quot;schema&quot;:&quot;https://github.com/citation-style-language/schema/raw/master/csl-citation.json&quot;} RNDT1Y73iyfWv"/><text:span text:style-name="T16">8</text:span><text:reference-mark-end text:name="ZOTERO_ITEM CSL_CITATION {&quot;citationID&quot;:&quot;G3evOnhr&quot;,&quot;properties&quot;:{&quot;formattedCitation&quot;:&quot;\\super 8\\nosupersub{}&quot;,&quot;plainCitation&quot;:&quot;8&quot;,&quot;noteIndex&quot;:0},&quot;citationItems&quot;:[{&quot;id&quot;:396,&quot;uris&quot;:[&quot;http://zotero.org/users/local/MQ15gnKu/items/SCQKWTHR&quot;],&quot;uri&quot;:[&quot;http://zotero.org/users/local/MQ15gnKu/items/SCQKWTHR&quot;],&quot;itemData&quot;:{&quot;id&quot;:396,&quot;type&quot;:&quot;article-journal&quot;,&quot;title&quot;:&quot;The sensitivity of cartilage contact pressures in the knee joint to the size and shape of an anatomically shaped meniscal implant&quot;,&quot;container-title&quot;:&quot;Journal of Biomechanics&quot;,&quot;page&quot;:&quot;1427-1435&quot;,&quot;volume&quot;:&quot;48&quot;,&quot;issue&quot;:&quot;8&quot;,&quot;source&quot;:&quot;PubMed&quot;,&quot;abstract&quot;:&quot;Since meniscal geometry affects the cartilage contact pressures, it is essential to carefully define the geometry of the synthetic meniscal implant that we developed. Recently, six independent modes of size- and shape-related geometry variation were identified through 3D statistical shape modeling (SSM) of the medial meniscus. However, this model did not provide information on the functional importance of these geometry characteristics. Therefore, in this study finite element simulations were performed to determine the influence of anatomically-based meniscal implant size and shape variations on knee cartilage contact pressures. Finite element simulations of the knee joint were performed for a total medial meniscectomy, an allograft, the average implant geometry, six implant sizes and ten shape variations. The geometries of the allograft and all implant variations were based on the meniscus SSM. Cartilage contact pressures and implant tensile strains were evaluated in full extension under 1200N of axial compression. The average implant induced cartilage peak pressures intermediate between the allograft and meniscectomy and also reduced the cartilage area subjected to pressures &gt;5MPa compared to the meniscectomy. The smaller implant sizes resulted in lower cartilage peak pressures and compressive strains than the allograft, yet high implant tensile strains were observed. Shape modes 2, 3 and 6 affected the cartilage contact stresses but to a lesser extent than the size variations. Shape modes 4 and 5 did not result in changes of the cartilage stress levels. The present study indicates that cartilage contact mechanics are more sensitive to implant size than to implant shape. Down-sizing the implant resulted in more favorable contact mechanics, but caused excessive material strains. Further evaluations are necessary to balance cartilage contact pressures and material strains to ensure cartilage protection and longevity of the implant.&quot;,&quot;DOI&quot;:&quot;10.1016/j.jbiomech.2015.02.034&quot;,&quot;ISSN&quot;:&quot;1873-2380&quot;,&quot;note&quot;:&quot;PMID: 25766390&quot;,&quot;journalAbbreviation&quot;:&quot;J Biomech&quot;,&quot;language&quot;:&quot;eng&quot;,&quot;author&quot;:[{&quot;family&quot;:&quot;Khoshgoftar&quot;,&quot;given&quot;:&quot;M.&quot;},{&quot;family&quot;:&quot;Vrancken&quot;,&quot;given&quot;:&quot;A. C. T.&quot;},{&quot;family&quot;:&quot;Tienen&quot;,&quot;given&quot;:&quot;T. G.&quot;,&quot;non-dropping-particle&quot;:&quot;van&quot;},{&quot;family&quot;:&quot;Buma&quot;,&quot;given&quot;:&quot;P.&quot;},{&quot;family&quot;:&quot;Janssen&quot;,&quot;given&quot;:&quot;D.&quot;},{&quot;family&quot;:&quot;Verdonschot&quot;,&quot;given&quot;:&quot;N.&quot;}],&quot;issued&quot;:{&quot;date-parts&quot;:[[&quot;2015&quot;,6,1]]}}}],&quot;schema&quot;:&quot;https://github.com/citation-style-language/schema/raw/master/csl-citation.json&quot;} RNDT1Y73iyfWv"/></text:p>
          </table:table-cell>
          <table:table-cell table:style-name="Table1.A2" office:value-type="string">
            <text:p text:style-name="P60">Meniscal implant shape effects on cartilage contact pressure</text:p>
          </table:table-cell>
          <table:table-cell table:style-name="Table1.A2" office:value-type="string">
            <text:p text:style-name="P54">Abaqus v6.1<text:span text:style-name="T42">3</text:span></text:p>
          </table:table-cell>
          <table:table-cell table:style-name="Table1.D2" office:value-type="string">
            <text:p text:style-name="P53">Surface geometries <text:span text:style-name="T38">for all available components.</text:span></text:p>
          </table:table-cell>
        </table:table-row>
        <table:table-row>
          <table:table-cell table:style-name="Table1.A2" office:value-type="string">
            <text:p text:style-name="P3"/>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ext:span text:style-name="T56">Zhang G. et al (2016)</text:span><text:reference-mark-start text:name="ZOTERO_ITEM CSL_CITATION {&quot;citationID&quot;:&quot;SHDvtNpA&quot;,&quot;properties&quot;:{&quot;formattedCitation&quot;:&quot;\\super 9\\nosupersub{}&quot;,&quot;plainCitation&quot;:&quot;9&quot;,&quot;noteIndex&quot;:0},&quot;citationItems&quot;:[{&quot;id&quot;:399,&quot;uris&quot;:[&quot;http://zotero.org/users/local/MQ15gnKu/items/6LXEL93Y&quot;],&quot;uri&quot;:[&quot;http://zotero.org/users/local/MQ15gnKu/items/6LXEL93Y&quot;],&quot;itemData&quot;:{&quot;id&quot;:399,&quot;type&quot;:&quot;article-journal&quot;,&quot;title&quot;:&quot;A systematic approach to predicting the risk of unicompartmental knee arthroplasty revision&quot;,&quot;container-title&quot;:&quot;Osteoarthritis and Cartilage&quot;,&quot;page&quot;:&quot;991-999&quot;,&quot;volume&quot;:&quot;24&quot;,&quot;issue&quot;:&quot;6&quot;,&quot;source&quot;:&quot;PubMed&quot;,&quot;abstract&quot;:&quot;OBJECTIVE: Unicompartmental knee arthroplasty (UKA) revision is usually due to the degenerative degree of knee articular osteochondral tissue in the untreated compartment. However, it is difficult to simulate the biomechanical behavior on this tissue accurately. This study presents and validates a reliable system to predict which osteoarthritis (OA) patients may suffer revision as a result of biomechanical reasons after having UKA.\nDESIGN: We collected all revision cases available (n = 11) and randomly selected 67 UKA cases to keep the revision prevalence of almost 14%. All these 78 cases have been followed at least 2 years. An elastic model is designed to characterize the biomechanical behavior of the articular osteochondral tissue for each patient. After calculated the force on the tissue, finite element method (FEM) is applied to calculating the strain of each tissue node. Kernel Ridge Regression (KRR) method is used to model the relationship between the strain information and the risk of revision. Therefore, the risk of UKA revision can be predicted by this integrated model.\nRESULTS: Leave-one-out (LOO) cross-validation (CV) is implemented to assess the prediction accuracy. As a result, the mean prediction accuracy is 93.58% for all these cases, demonstrating the high value of this model as a decision-making assistant for surgical plaining of knee OA.\nCONCLUSIONS: The results of this study demonstrated that this integrated model can predict the risk of UKA revision with theoretically high accuracy. It combines bio-mechanical and statistical learning approach to create a surgical planning tool which may support clinical decision in the future.&quot;,&quot;DOI&quot;:&quot;10.1016/j.joca.2016.01.004&quot;,&quot;ISSN&quot;:&quot;1522-9653&quot;,&quot;note&quot;:&quot;PMID: 26774734\nPMCID: PMC5087601&quot;,&quot;journalAbbreviation&quot;:&quot;Osteoarthr. Cartil.&quot;,&quot;language&quot;:&quot;eng&quot;,&quot;author&quot;:[{&quot;family&quot;:&quot;Zhang&quot;,&quot;given&quot;:&quot;G.&quot;},{&quot;family&quot;:&quot;Smith&quot;,&quot;given&quot;:&quot;B. P.&quot;},{&quot;family&quot;:&quot;Plate&quot;,&quot;given&quot;:&quot;J. F.&quot;},{&quot;family&quot;:&quot;Casanova&quot;,&quot;given&quot;:&quot;R.&quot;},{&quot;family&quot;:&quot;Hsu&quot;,&quot;given&quot;:&quot;F.-C.&quot;},{&quot;family&quot;:&quot;Li&quot;,&quot;given&quot;:&quot;J.&quot;},{&quot;family&quot;:&quot;Xia&quot;,&quot;given&quot;:&quot;L.&quot;},{&quot;family&quot;:&quot;Li&quot;,&quot;given&quot;:&quot;K. C.&quot;},{&quot;family&quot;:&quot;Poehling&quot;,&quot;given&quot;:&quot;G. G.&quot;},{&quot;family&quot;:&quot;Zhou&quot;,&quot;given&quot;:&quot;X.&quot;}],&quot;issued&quot;:{&quot;date-parts&quot;:[[&quot;2016&quot;]]}}}],&quot;schema&quot;:&quot;https://github.com/citation-style-language/schema/raw/master/csl-citation.json&quot;} RNDywbMre3aJO"/><text:span text:style-name="T14">9</text:span><text:reference-mark-end text:name="ZOTERO_ITEM CSL_CITATION {&quot;citationID&quot;:&quot;SHDvtNpA&quot;,&quot;properties&quot;:{&quot;formattedCitation&quot;:&quot;\\super 9\\nosupersub{}&quot;,&quot;plainCitation&quot;:&quot;9&quot;,&quot;noteIndex&quot;:0},&quot;citationItems&quot;:[{&quot;id&quot;:399,&quot;uris&quot;:[&quot;http://zotero.org/users/local/MQ15gnKu/items/6LXEL93Y&quot;],&quot;uri&quot;:[&quot;http://zotero.org/users/local/MQ15gnKu/items/6LXEL93Y&quot;],&quot;itemData&quot;:{&quot;id&quot;:399,&quot;type&quot;:&quot;article-journal&quot;,&quot;title&quot;:&quot;A systematic approach to predicting the risk of unicompartmental knee arthroplasty revision&quot;,&quot;container-title&quot;:&quot;Osteoarthritis and Cartilage&quot;,&quot;page&quot;:&quot;991-999&quot;,&quot;volume&quot;:&quot;24&quot;,&quot;issue&quot;:&quot;6&quot;,&quot;source&quot;:&quot;PubMed&quot;,&quot;abstract&quot;:&quot;OBJECTIVE: Unicompartmental knee arthroplasty (UKA) revision is usually due to the degenerative degree of knee articular osteochondral tissue in the untreated compartment. However, it is difficult to simulate the biomechanical behavior on this tissue accurately. This study presents and validates a reliable system to predict which osteoarthritis (OA) patients may suffer revision as a result of biomechanical reasons after having UKA.\nDESIGN: We collected all revision cases available (n = 11) and randomly selected 67 UKA cases to keep the revision prevalence of almost 14%. All these 78 cases have been followed at least 2 years. An elastic model is designed to characterize the biomechanical behavior of the articular osteochondral tissue for each patient. After calculated the force on the tissue, finite element method (FEM) is applied to calculating the strain of each tissue node. Kernel Ridge Regression (KRR) method is used to model the relationship between the strain information and the risk of revision. Therefore, the risk of UKA revision can be predicted by this integrated model.\nRESULTS: Leave-one-out (LOO) cross-validation (CV) is implemented to assess the prediction accuracy. As a result, the mean prediction accuracy is 93.58% for all these cases, demonstrating the high value of this model as a decision-making assistant for surgical plaining of knee OA.\nCONCLUSIONS: The results of this study demonstrated that this integrated model can predict the risk of UKA revision with theoretically high accuracy. It combines bio-mechanical and statistical learning approach to create a surgical planning tool which may support clinical decision in the future.&quot;,&quot;DOI&quot;:&quot;10.1016/j.joca.2016.01.004&quot;,&quot;ISSN&quot;:&quot;1522-9653&quot;,&quot;note&quot;:&quot;PMID: 26774734\nPMCID: PMC5087601&quot;,&quot;journalAbbreviation&quot;:&quot;Osteoarthr. Cartil.&quot;,&quot;language&quot;:&quot;eng&quot;,&quot;author&quot;:[{&quot;family&quot;:&quot;Zhang&quot;,&quot;given&quot;:&quot;G.&quot;},{&quot;family&quot;:&quot;Smith&quot;,&quot;given&quot;:&quot;B. P.&quot;},{&quot;family&quot;:&quot;Plate&quot;,&quot;given&quot;:&quot;J. F.&quot;},{&quot;family&quot;:&quot;Casanova&quot;,&quot;given&quot;:&quot;R.&quot;},{&quot;family&quot;:&quot;Hsu&quot;,&quot;given&quot;:&quot;F.-C.&quot;},{&quot;family&quot;:&quot;Li&quot;,&quot;given&quot;:&quot;J.&quot;},{&quot;family&quot;:&quot;Xia&quot;,&quot;given&quot;:&quot;L.&quot;},{&quot;family&quot;:&quot;Li&quot;,&quot;given&quot;:&quot;K. C.&quot;},{&quot;family&quot;:&quot;Poehling&quot;,&quot;given&quot;:&quot;G. G.&quot;},{&quot;family&quot;:&quot;Zhou&quot;,&quot;given&quot;:&quot;X.&quot;}],&quot;issued&quot;:{&quot;date-parts&quot;:[[&quot;2016&quot;]]}}}],&quot;schema&quot;:&quot;https://github.com/citation-style-language/schema/raw/master/csl-citation.json&quot;} RNDywbMre3aJO"/></text:p>
          </table:table-cell>
          <table:table-cell table:style-name="Table1.A2" office:value-type="string">
            <text:p text:style-name="P61">Risk of unocompartmental knee arthroplasty revision</text:p>
          </table:table-cell>
          <table:table-cell table:style-name="Table1.A2" office:value-type="string">
            <text:p text:style-name="P62">ANSYS 12.0 </text:p>
          </table:table-cell>
          <table:table-cell table:style-name="Table1.D2" office:value-type="string">
            <text:p text:style-name="P62">Meniscus geometry</text:p>
          </table:table-cell>
        </table:table-row>
        <table:table-row>
          <table:table-cell table:style-name="Table1.A2" office:value-type="string">
            <text:p text:style-name="Table_20_Contents"><text:span text:style-name="T56">Khandha A. et al (2015)</text:span><text:reference-mark-start text:name="ZOTERO_ITEM CSL_CITATION {&quot;citationID&quot;:&quot;4jLnFynC&quot;,&quot;properties&quot;:{&quot;formattedCitation&quot;:&quot;\\super 10\\nosupersub{}&quot;,&quot;plainCitation&quot;:&quot;10&quot;,&quot;noteIndex&quot;:0},&quot;citationItems&quot;:[{&quot;id&quot;:403,&quot;uris&quot;:[&quot;http://zotero.org/users/local/MQ15gnKu/items/BHSGM7QQ&quot;],&quot;uri&quot;:[&quot;http://zotero.org/users/local/MQ15gnKu/items/BHSGM7QQ&quot;],&quot;itemData&quot;:{&quot;id&quot;:403,&quot;type&quot;:&quot;article-journal&quot;,&quot;title&quot;:&quot;KINEMATIC/KINETIC DIFFERENCES BETWEEN SUBJECTS WITH/WITHOUT KNEE OSTEOARTHRITIS AFTER UNILATERAL ANTERIOR CRUCIATE LIGAMENT RECONSTRUCTION, AND THE INFLUENCE ON STRESS DISTRIBUTION&quot;,&quot;page&quot;:&quot;2&quot;,&quot;source&quot;:&quot;Zotero&quot;,&quot;language&quot;:&quot;en&quot;,&quot;author&quot;:[{&quot;family&quot;:&quot;Khandha&quot;,&quot;given&quot;:&quot;Ashutosh&quot;},{&quot;family&quot;:&quot;Manal&quot;,&quot;given&quot;:&quot;Kurt&quot;},{&quot;family&quot;:&quot;Snyder-Mackler&quot;,&quot;given&quot;:&quot;Lynn&quot;},{&quot;family&quot;:&quot;Buchanan&quot;,&quot;given&quot;:&quot;Thomas S&quot;}]}}],&quot;schema&quot;:&quot;https://github.com/citation-style-language/schema/raw/master/csl-citation.json&quot;} RNDhxBcHNy51c"/><text:span text:style-name="T14">10</text:span><text:reference-mark-end text:name="ZOTERO_ITEM CSL_CITATION {&quot;citationID&quot;:&quot;4jLnFynC&quot;,&quot;properties&quot;:{&quot;formattedCitation&quot;:&quot;\\super 10\\nosupersub{}&quot;,&quot;plainCitation&quot;:&quot;10&quot;,&quot;noteIndex&quot;:0},&quot;citationItems&quot;:[{&quot;id&quot;:403,&quot;uris&quot;:[&quot;http://zotero.org/users/local/MQ15gnKu/items/BHSGM7QQ&quot;],&quot;uri&quot;:[&quot;http://zotero.org/users/local/MQ15gnKu/items/BHSGM7QQ&quot;],&quot;itemData&quot;:{&quot;id&quot;:403,&quot;type&quot;:&quot;article-journal&quot;,&quot;title&quot;:&quot;KINEMATIC/KINETIC DIFFERENCES BETWEEN SUBJECTS WITH/WITHOUT KNEE OSTEOARTHRITIS AFTER UNILATERAL ANTERIOR CRUCIATE LIGAMENT RECONSTRUCTION, AND THE INFLUENCE ON STRESS DISTRIBUTION&quot;,&quot;page&quot;:&quot;2&quot;,&quot;source&quot;:&quot;Zotero&quot;,&quot;language&quot;:&quot;en&quot;,&quot;author&quot;:[{&quot;family&quot;:&quot;Khandha&quot;,&quot;given&quot;:&quot;Ashutosh&quot;},{&quot;family&quot;:&quot;Manal&quot;,&quot;given&quot;:&quot;Kurt&quot;},{&quot;family&quot;:&quot;Snyder-Mackler&quot;,&quot;given&quot;:&quot;Lynn&quot;},{&quot;family&quot;:&quot;Buchanan&quot;,&quot;given&quot;:&quot;Thomas S&quot;}]}}],&quot;schema&quot;:&quot;https://github.com/citation-style-language/schema/raw/master/csl-citation.json&quot;} RNDhxBcHNy51c"/></text:p>
          </table:table-cell>
          <table:table-cell table:style-name="Table1.A2" office:value-type="string">
            <text:p text:style-name="P63">Difference in kinetics/kinematics in subjects with/without OA after unilateral ACL reconstruction</text:p>
          </table:table-cell>
          <table:table-cell table:style-name="Table1.A2" office:value-type="string">
            <text:p text:style-name="P64">FEBio</text:p>
          </table:table-cell>
          <table:table-cell table:style-name="Table1.D2" office:value-type="string">
            <text:p text:style-name="P64">Full open knee model</text:p>
          </table:table-cell>
        </table:table-row>
        <table:table-row>
          <table:table-cell table:style-name="Table1.A2" office:value-type="string">
            <text:p text:style-name="Table_20_Contents"><text:span text:style-name="T56">Fernandes D <text:s/>(2014)</text:span><text:reference-mark-start text:name="ZOTERO_ITEM CSL_CITATION {&quot;citationID&quot;:&quot;PyL3oGmC&quot;,&quot;properties&quot;:{&quot;formattedCitation&quot;:&quot;\\super 11\\nosupersub{}&quot;,&quot;plainCitation&quot;:&quot;11&quot;,&quot;noteIndex&quot;:0},&quot;citationItems&quot;:[{&quot;id&quot;:405,&quot;uris&quot;:[&quot;http://zotero.org/users/local/MQ15gnKu/items/7LJ8KBIK&quot;],&quot;uri&quot;:[&quot;http://zotero.org/users/local/MQ15gnKu/items/7LJ8KBIK&quot;],&quot;itemData&quot;:{&quot;id&quot;:405,&quot;type&quot;:&quot;article-journal&quot;,&quot;title&quot;:&quot;Finite Element Analysis of the ACL-deficient Knee&quot;,&quot;page&quot;:&quot;104&quot;,&quot;source&quot;:&quot;Zotero&quot;,&quot;language&quot;:&quot;pt&quot;,&quot;author&quot;:[{&quot;family&quot;:&quot;Fernandes&quot;,&quot;given&quot;:&quot;David Jorge Carvalho&quot;}]}}],&quot;schema&quot;:&quot;https://github.com/citation-style-language/schema/raw/master/csl-citation.json&quot;} RNDTdvkBT05hx"/><text:span text:style-name="T14">11</text:span><text:reference-mark-end text:name="ZOTERO_ITEM CSL_CITATION {&quot;citationID&quot;:&quot;PyL3oGmC&quot;,&quot;properties&quot;:{&quot;formattedCitation&quot;:&quot;\\super 11\\nosupersub{}&quot;,&quot;plainCitation&quot;:&quot;11&quot;,&quot;noteIndex&quot;:0},&quot;citationItems&quot;:[{&quot;id&quot;:405,&quot;uris&quot;:[&quot;http://zotero.org/users/local/MQ15gnKu/items/7LJ8KBIK&quot;],&quot;uri&quot;:[&quot;http://zotero.org/users/local/MQ15gnKu/items/7LJ8KBIK&quot;],&quot;itemData&quot;:{&quot;id&quot;:405,&quot;type&quot;:&quot;article-journal&quot;,&quot;title&quot;:&quot;Finite Element Analysis of the ACL-deficient Knee&quot;,&quot;page&quot;:&quot;104&quot;,&quot;source&quot;:&quot;Zotero&quot;,&quot;language&quot;:&quot;pt&quot;,&quot;author&quot;:[{&quot;family&quot;:&quot;Fernandes&quot;,&quot;given&quot;:&quot;David Jorge Carvalho&quot;}]}}],&quot;schema&quot;:&quot;https://github.com/citation-style-language/schema/raw/master/csl-citation.json&quot;} RNDTdvkBT05hx"/></text:p>
          </table:table-cell>
          <table:table-cell table:style-name="Table1.A2" office:value-type="string">
            <text:p text:style-name="P65">FEA of ACL deficient knee</text:p>
          </table:table-cell>
          <table:table-cell table:style-name="Table1.A2" office:value-type="string">
            <text:p text:style-name="P66">Abaqus </text:p>
          </table:table-cell>
          <table:table-cell table:style-name="Table1.D2" office:value-type="string">
            <text:p text:style-name="P66">Surface geometries for all bones, cartilage and menisci. Hex meshes for ligaments. </text:p>
          </table:table-cell>
        </table:table-row>
        <table:table-row>
          <table:table-cell table:style-name="Table1.A2" office:value-type="string">
            <text:p text:style-name="P3"/>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ext:span text:style-name="T57">Pfeiffer F. M. (2016)</text:span><text:reference-mark-start text:name="ZOTERO_ITEM CSL_CITATION {&quot;citationID&quot;:&quot;plTp3aL7&quot;,&quot;properties&quot;:{&quot;formattedCitation&quot;:&quot;\\super 12\\nosupersub{}&quot;,&quot;plainCitation&quot;:&quot;12&quot;,&quot;noteIndex&quot;:0},&quot;citationItems&quot;:[{&quot;id&quot;:406,&quot;uris&quot;:[&quot;http://zotero.org/users/local/MQ15gnKu/items/Y4X6S6JR&quot;],&quot;uri&quot;:[&quot;http://zotero.org/users/local/MQ15gnKu/items/Y4X6S6JR&quot;],&quot;itemData&quot;:{&quot;id&quot;:406,&quot;type&quot;:&quot;article-journal&quot;,&quot;title&quot;:&quot;The Use of Finite Element Analysis to Enhance Research and Clinical Practice in Orthopedics&quot;,&quot;container-title&quot;:&quot;The Journal of Knee Surgery&quot;,&quot;page&quot;:&quot;149-158&quot;,&quot;volume&quot;:&quot;29&quot;,&quot;issue&quot;:&quot;2&quot;,&quot;source&quot;:&quot;PubMed&quot;,&quot;abstract&quot;:&quot;Finite element analysis (FEA) is a very powerful tool for the evaluation of biomechanics in orthopedics. Finite element (FE) simulations can effectively and efficiently evaluate thousands of variables (such as implant variation, surgical techniques, and various pathologies) to optimize design, screening, prediction, and treatment in orthopedics. Additionally, FEA can be used to retrospectively evaluate and troubleshoot complications or failures to prevent similar future occurrences. Finally, FE simulations are used to evaluate implants, procedures, and techniques in a time- and cost-effective manner. In this work, an overview of the development of FE models is provided and an example application is presented to simulate knee biomechanics for a specimen with medial meniscus insufficiency. FE models require the development of the geometry of interest, determination of the material properties of the tissues simulated, and an accurate application of a numerical solver to produce an accurate solution and representation of the field variables. The objectives of this work are to introduce the reader to the application of FEA in orthopedic analysis of the knee joint. A brief description of the model development process as well as a specific application to the investigation of knee joint stability in geometries with normal or compromised medial meniscal attachment is included. Significant increases in stretch of the anterior cruciate ligament were predicted in specimens with medial meniscus insufficiency (such behavior was confirmed in corresponding biomechanical testing). It can be concluded from this work that FE analysis of the knee can provide significant new information with which more effective clinical decisions can be made.&quot;,&quot;DOI&quot;:&quot;10.1055/s-0035-1570114&quot;,&quot;ISSN&quot;:&quot;1938-2480&quot;,&quot;note&quot;:&quot;PMID: 26745731&quot;,&quot;journalAbbreviation&quot;:&quot;J Knee Surg&quot;,&quot;language&quot;:&quot;eng&quot;,&quot;author&quot;:[{&quot;family&quot;:&quot;Pfeiffer&quot;,&quot;given&quot;:&quot;Ferris M.&quot;}],&quot;issued&quot;:{&quot;date-parts&quot;:[[&quot;2016&quot;,2]]}}}],&quot;schema&quot;:&quot;https://github.com/citation-style-language/schema/raw/master/csl-citation.json&quot;} RNDobTvm3lEBe"/><text:span text:style-name="T14">12</text:span><text:reference-mark-end text:name="ZOTERO_ITEM CSL_CITATION {&quot;citationID&quot;:&quot;plTp3aL7&quot;,&quot;properties&quot;:{&quot;formattedCitation&quot;:&quot;\\super 12\\nosupersub{}&quot;,&quot;plainCitation&quot;:&quot;12&quot;,&quot;noteIndex&quot;:0},&quot;citationItems&quot;:[{&quot;id&quot;:406,&quot;uris&quot;:[&quot;http://zotero.org/users/local/MQ15gnKu/items/Y4X6S6JR&quot;],&quot;uri&quot;:[&quot;http://zotero.org/users/local/MQ15gnKu/items/Y4X6S6JR&quot;],&quot;itemData&quot;:{&quot;id&quot;:406,&quot;type&quot;:&quot;article-journal&quot;,&quot;title&quot;:&quot;The Use of Finite Element Analysis to Enhance Research and Clinical Practice in Orthopedics&quot;,&quot;container-title&quot;:&quot;The Journal of Knee Surgery&quot;,&quot;page&quot;:&quot;149-158&quot;,&quot;volume&quot;:&quot;29&quot;,&quot;issue&quot;:&quot;2&quot;,&quot;source&quot;:&quot;PubMed&quot;,&quot;abstract&quot;:&quot;Finite element analysis (FEA) is a very powerful tool for the evaluation of biomechanics in orthopedics. Finite element (FE) simulations can effectively and efficiently evaluate thousands of variables (such as implant variation, surgical techniques, and various pathologies) to optimize design, screening, prediction, and treatment in orthopedics. Additionally, FEA can be used to retrospectively evaluate and troubleshoot complications or failures to prevent similar future occurrences. Finally, FE simulations are used to evaluate implants, procedures, and techniques in a time- and cost-effective manner. In this work, an overview of the development of FE models is provided and an example application is presented to simulate knee biomechanics for a specimen with medial meniscus insufficiency. FE models require the development of the geometry of interest, determination of the material properties of the tissues simulated, and an accurate application of a numerical solver to produce an accurate solution and representation of the field variables. The objectives of this work are to introduce the reader to the application of FEA in orthopedic analysis of the knee joint. A brief description of the model development process as well as a specific application to the investigation of knee joint stability in geometries with normal or compromised medial meniscal attachment is included. Significant increases in stretch of the anterior cruciate ligament were predicted in specimens with medial meniscus insufficiency (such behavior was confirmed in corresponding biomechanical testing). It can be concluded from this work that FE analysis of the knee can provide significant new information with which more effective clinical decisions can be made.&quot;,&quot;DOI&quot;:&quot;10.1055/s-0035-1570114&quot;,&quot;ISSN&quot;:&quot;1938-2480&quot;,&quot;note&quot;:&quot;PMID: 26745731&quot;,&quot;journalAbbreviation&quot;:&quot;J Knee Surg&quot;,&quot;language&quot;:&quot;eng&quot;,&quot;author&quot;:[{&quot;family&quot;:&quot;Pfeiffer&quot;,&quot;given&quot;:&quot;Ferris M.&quot;}],&quot;issued&quot;:{&quot;date-parts&quot;:[[&quot;2016&quot;,2]]}}}],&quot;schema&quot;:&quot;https://github.com/citation-style-language/schema/raw/master/csl-citation.json&quot;} RNDobTvm3lEBe"/></text:p>
          </table:table-cell>
          <table:table-cell table:style-name="Table1.A2" office:value-type="string">
            <text:p text:style-name="P69">FEA use to enhance <text:soft-page-break/>research/clinical practice in orthopedics </text:p>
          </table:table-cell>
          <table:table-cell table:style-name="Table1.A2" office:value-type="string">
            <text:p text:style-name="P70">FEBio</text:p>
          </table:table-cell>
          <table:table-cell table:style-name="Table1.D2" office:value-type="string">
            <text:p text:style-name="P70"><text:span text:style-name="T46">Full </text:span>FE model </text:p>
          </table:table-cell>
        </table:table-row>
        <table:table-row>
          <table:table-cell table:style-name="Table1.A2" office:value-type="string">
            <text:p text:style-name="Table_20_Contents"><text:span text:style-name="T57">Westermann R. W. (2016)</text:span><text:reference-mark-start text:name="ZOTERO_ITEM CSL_CITATION {&quot;citationID&quot;:&quot;nwOPc6wo&quot;,&quot;properties&quot;:{&quot;formattedCitation&quot;:&quot;\\super 13\\nosupersub{}&quot;,&quot;plainCitation&quot;:&quot;13&quot;,&quot;noteIndex&quot;:0},&quot;citationItems&quot;:[{&quot;id&quot;:408,&quot;uris&quot;:[&quot;http://zotero.org/users/local/MQ15gnKu/items/9D3KB694&quot;],&quot;uri&quot;:[&quot;http://zotero.org/users/local/MQ15gnKu/items/9D3KB694&quot;],&quot;itemData&quot;:{&quot;id&quot;:408,&quot;type&quot;:&quot;article-journal&quot;,&quot;title&quot;:&quot;Optimizing Graft Placement in Anterior Cruciate Ligament Reconstruction: A Finite Element Analysis&quot;,&quot;container-title&quot;:&quot;The Journal of Knee Surgery&quot;,&quot;page&quot;:&quot;97-106&quot;,&quot;volume&quot;:&quot;30&quot;,&quot;issue&quot;:&quot;2&quot;,&quot;source&quot;:&quot;PubMed&quot;,&quot;abstract&quot;:&quot;Femoral anterior cruciate ligament (ACL) graft malposition may lead to clinical instability and graft failure. The purpose of this study was to evaluate the effect of ACL graft placement on global knee biomechanics using finite element (FE) analysis. An established nonlinear contact FE model was used to evaluate 25 distinct tunnel loci representing primary ACL reconstructions; knee flexion and a simulated Lachman maneuver was used to assess knee joint laxity, meniscal stress, in situ graft loading, and peak articular cartilage contact pressure for each of the tunnel positions. Increased anterior tibial translation during Lachman testing was observed when the femoral graft was moved from anterior, anterior/inferior, and posterior/inferior relative to the anatomic footprint. Cartilage contact pressure and meniscal stresses increased with anterior graft placement. Peak stresses in the ACL grafts increased with significant posterior and inferior placement (5-7.5 mm) from the anatomic location. Global joint biomechanics are lease favorable with anterior graft placement. Excessive posterior/inferior placement (&gt; 5 mm) may subject grafts to increased pressures.&quot;,&quot;DOI&quot;:&quot;10.1055/s-0036-1581137&quot;,&quot;ISSN&quot;:&quot;1938-2480&quot;,&quot;note&quot;:&quot;PMID: 27119966&quot;,&quot;shortTitle&quot;:&quot;Optimizing Graft Placement in Anterior Cruciate Ligament Reconstruction&quot;,&quot;journalAbbreviation&quot;:&quot;J Knee Surg&quot;,&quot;language&quot;:&quot;eng&quot;,&quot;author&quot;:[{&quot;family&quot;:&quot;Westermann&quot;,&quot;given&quot;:&quot;Robert W.&quot;},{&quot;family&quot;:&quot;Wolf&quot;,&quot;given&quot;:&quot;Brian R.&quot;},{&quot;family&quot;:&quot;Elkins&quot;,&quot;given&quot;:&quot;Jacob&quot;}],&quot;issued&quot;:{&quot;date-parts&quot;:[[&quot;2017&quot;,2]]}}}],&quot;schema&quot;:&quot;https://github.com/citation-style-language/schema/raw/master/csl-citation.json&quot;} RNDtBlok8J6q2"/><text:span text:style-name="T14">13</text:span><text:reference-mark-end text:name="ZOTERO_ITEM CSL_CITATION {&quot;citationID&quot;:&quot;nwOPc6wo&quot;,&quot;properties&quot;:{&quot;formattedCitation&quot;:&quot;\\super 13\\nosupersub{}&quot;,&quot;plainCitation&quot;:&quot;13&quot;,&quot;noteIndex&quot;:0},&quot;citationItems&quot;:[{&quot;id&quot;:408,&quot;uris&quot;:[&quot;http://zotero.org/users/local/MQ15gnKu/items/9D3KB694&quot;],&quot;uri&quot;:[&quot;http://zotero.org/users/local/MQ15gnKu/items/9D3KB694&quot;],&quot;itemData&quot;:{&quot;id&quot;:408,&quot;type&quot;:&quot;article-journal&quot;,&quot;title&quot;:&quot;Optimizing Graft Placement in Anterior Cruciate Ligament Reconstruction: A Finite Element Analysis&quot;,&quot;container-title&quot;:&quot;The Journal of Knee Surgery&quot;,&quot;page&quot;:&quot;97-106&quot;,&quot;volume&quot;:&quot;30&quot;,&quot;issue&quot;:&quot;2&quot;,&quot;source&quot;:&quot;PubMed&quot;,&quot;abstract&quot;:&quot;Femoral anterior cruciate ligament (ACL) graft malposition may lead to clinical instability and graft failure. The purpose of this study was to evaluate the effect of ACL graft placement on global knee biomechanics using finite element (FE) analysis. An established nonlinear contact FE model was used to evaluate 25 distinct tunnel loci representing primary ACL reconstructions; knee flexion and a simulated Lachman maneuver was used to assess knee joint laxity, meniscal stress, in situ graft loading, and peak articular cartilage contact pressure for each of the tunnel positions. Increased anterior tibial translation during Lachman testing was observed when the femoral graft was moved from anterior, anterior/inferior, and posterior/inferior relative to the anatomic footprint. Cartilage contact pressure and meniscal stresses increased with anterior graft placement. Peak stresses in the ACL grafts increased with significant posterior and inferior placement (5-7.5 mm) from the anatomic location. Global joint biomechanics are lease favorable with anterior graft placement. Excessive posterior/inferior placement (&gt; 5 mm) may subject grafts to increased pressures.&quot;,&quot;DOI&quot;:&quot;10.1055/s-0036-1581137&quot;,&quot;ISSN&quot;:&quot;1938-2480&quot;,&quot;note&quot;:&quot;PMID: 27119966&quot;,&quot;shortTitle&quot;:&quot;Optimizing Graft Placement in Anterior Cruciate Ligament Reconstruction&quot;,&quot;journalAbbreviation&quot;:&quot;J Knee Surg&quot;,&quot;language&quot;:&quot;eng&quot;,&quot;author&quot;:[{&quot;family&quot;:&quot;Westermann&quot;,&quot;given&quot;:&quot;Robert W.&quot;},{&quot;family&quot;:&quot;Wolf&quot;,&quot;given&quot;:&quot;Brian R.&quot;},{&quot;family&quot;:&quot;Elkins&quot;,&quot;given&quot;:&quot;Jacob&quot;}],&quot;issued&quot;:{&quot;date-parts&quot;:[[&quot;2017&quot;,2]]}}}],&quot;schema&quot;:&quot;https://github.com/citation-style-language/schema/raw/master/csl-citation.json&quot;} RNDtBlok8J6q2"/></text:p>
          </table:table-cell>
          <table:table-cell table:style-name="Table1.A2" office:value-type="string">
            <text:p text:style-name="P71">Optimizing ACL graft placement. </text:p>
          </table:table-cell>
          <table:table-cell table:style-name="Table1.A2" office:value-type="string">
            <text:p text:style-name="P71">Abaqus/ Explicit 6.11</text:p>
          </table:table-cell>
          <table:table-cell table:style-name="Table1.D2" office:value-type="string">
            <text:p text:style-name="P71">Surface geometries </text:p>
          </table:table-cell>
        </table:table-row>
        <table:table-row>
          <table:table-cell table:style-name="Table1.A2" office:value-type="string">
            <text:p text:style-name="Table_20_Contents"><text:span text:style-name="T3">Łuczkiewicz, P., </text:span><text:span text:style-name="T4">et al (2016)</text:span><text:reference-mark-start text:name="ZOTERO_ITEM CSL_CITATION {&quot;citationID&quot;:&quot;kCkJETnT&quot;,&quot;properties&quot;:{&quot;formattedCitation&quot;:&quot;\\super 14\\nosupersub{}&quot;,&quot;plainCitation&quot;:&quot;14&quot;,&quot;noteIndex&quot;:0},&quot;citationItems&quot;:[{&quot;id&quot;:410,&quot;uris&quot;:[&quot;http://zotero.org/users/local/MQ15gnKu/items/6H9WZGM8&quot;],&quot;uri&quot;:[&quot;http://zotero.org/users/local/MQ15gnKu/items/6H9WZGM8&quot;],&quot;itemData&quot;:{&quot;id&quot;:410,&quot;type&quot;:&quot;article-journal&quot;,&quot;title&quot;:&quot;The Influence of Articular Cartilage Thickness Reduction on Meniscus Biomechanics&quot;,&quot;container-title&quot;:&quot;PloS One&quot;,&quot;page&quot;:&quot;e0167733&quot;,&quot;volume&quot;:&quot;11&quot;,&quot;issue&quot;:&quot;12&quot;,&quot;source&quot;:&quot;PubMed&quot;,&quot;abstract&quot;:&quot;OBJECTIVE: Evaluation of the biomechanical interaction between meniscus and cartilage in medial compartment knee osteoarthritis.\nMETHODS: The finite element method was used to simulate knee joint contact mechanics. Three knee models were created on the basis of knee geometry from the Open Knee project. We reduced the thickness of medial cartilages in the intact knee model by approximately 50% to obtain a medial knee osteoarthritis (OA) model. Two variants of medial knee OA model with congruent and incongruent contact surfaces were analysed to investigate the influence of congruency. A nonlinear static analysis for one compressive load case was performed. The focus of the study was the influence of cartilage degeneration on meniscal extrusion and the values of the contact forces and contact areas.\nRESULTS: In the model with incongruent contact surfaces, we observed maximal compressive stress on the tibial plateau. In this model, the value of medial meniscus external shift was 95.3% greater, while the contact area between the tibial cartilage and medial meniscus was 50% lower than in the congruent contact surfaces model. After the non-uniform reduction of cartilage thickness, the medial meniscus carried only 48.4% of load in the medial compartment in comparison to 71.2% in the healthy knee model.\nCONCLUSIONS: We have shown that the change in articular cartilage geometry may significantly reduce the role of meniscus in load transmission and the contact area between the meniscus and cartilage. Additionally, medial knee OA may increase the risk of meniscal extrusion in the medial compartment of the knee joint.&quot;,&quot;DOI&quot;:&quot;10.1371/journal.pone.0167733&quot;,&quot;ISSN&quot;:&quot;1932-6203&quot;,&quot;note&quot;:&quot;PMID: 27936066\nPMCID: PMC5147969&quot;,&quot;journalAbbreviation&quot;:&quot;PLoS ONE&quot;,&quot;language&quot;:&quot;eng&quot;,&quot;author&quot;:[{&quot;family&quot;:&quot;Łuczkiewicz&quot;,&quot;given&quot;:&quot;Piotr&quot;},{&quot;family&quot;:&quot;Daszkiewicz&quot;,&quot;given&quot;:&quot;Karol&quot;},{&quot;family&quot;:&quot;Chróścielewski&quot;,&quot;given&quot;:&quot;Jacek&quot;},{&quot;family&quot;:&quot;Witkowski&quot;,&quot;given&quot;:&quot;Wojciech&quot;},{&quot;family&quot;:&quot;Winklewski&quot;,&quot;given&quot;:&quot;Pawel J.&quot;}],&quot;issued&quot;:{&quot;date-parts&quot;:[[&quot;2016&quot;]]}}}],&quot;schema&quot;:&quot;https://github.com/citation-style-language/schema/raw/master/csl-citation.json&quot;} RNDH284qiV1Kl"/><text:span text:style-name="T12">14</text:span><text:reference-mark-end text:name="ZOTERO_ITEM CSL_CITATION {&quot;citationID&quot;:&quot;kCkJETnT&quot;,&quot;properties&quot;:{&quot;formattedCitation&quot;:&quot;\\super 14\\nosupersub{}&quot;,&quot;plainCitation&quot;:&quot;14&quot;,&quot;noteIndex&quot;:0},&quot;citationItems&quot;:[{&quot;id&quot;:410,&quot;uris&quot;:[&quot;http://zotero.org/users/local/MQ15gnKu/items/6H9WZGM8&quot;],&quot;uri&quot;:[&quot;http://zotero.org/users/local/MQ15gnKu/items/6H9WZGM8&quot;],&quot;itemData&quot;:{&quot;id&quot;:410,&quot;type&quot;:&quot;article-journal&quot;,&quot;title&quot;:&quot;The Influence of Articular Cartilage Thickness Reduction on Meniscus Biomechanics&quot;,&quot;container-title&quot;:&quot;PloS One&quot;,&quot;page&quot;:&quot;e0167733&quot;,&quot;volume&quot;:&quot;11&quot;,&quot;issue&quot;:&quot;12&quot;,&quot;source&quot;:&quot;PubMed&quot;,&quot;abstract&quot;:&quot;OBJECTIVE: Evaluation of the biomechanical interaction between meniscus and cartilage in medial compartment knee osteoarthritis.\nMETHODS: The finite element method was used to simulate knee joint contact mechanics. Three knee models were created on the basis of knee geometry from the Open Knee project. We reduced the thickness of medial cartilages in the intact knee model by approximately 50% to obtain a medial knee osteoarthritis (OA) model. Two variants of medial knee OA model with congruent and incongruent contact surfaces were analysed to investigate the influence of congruency. A nonlinear static analysis for one compressive load case was performed. The focus of the study was the influence of cartilage degeneration on meniscal extrusion and the values of the contact forces and contact areas.\nRESULTS: In the model with incongruent contact surfaces, we observed maximal compressive stress on the tibial plateau. In this model, the value of medial meniscus external shift was 95.3% greater, while the contact area between the tibial cartilage and medial meniscus was 50% lower than in the congruent contact surfaces model. After the non-uniform reduction of cartilage thickness, the medial meniscus carried only 48.4% of load in the medial compartment in comparison to 71.2% in the healthy knee model.\nCONCLUSIONS: We have shown that the change in articular cartilage geometry may significantly reduce the role of meniscus in load transmission and the contact area between the meniscus and cartilage. Additionally, medial knee OA may increase the risk of meniscal extrusion in the medial compartment of the knee joint.&quot;,&quot;DOI&quot;:&quot;10.1371/journal.pone.0167733&quot;,&quot;ISSN&quot;:&quot;1932-6203&quot;,&quot;note&quot;:&quot;PMID: 27936066\nPMCID: PMC5147969&quot;,&quot;journalAbbreviation&quot;:&quot;PLoS ONE&quot;,&quot;language&quot;:&quot;eng&quot;,&quot;author&quot;:[{&quot;family&quot;:&quot;Łuczkiewicz&quot;,&quot;given&quot;:&quot;Piotr&quot;},{&quot;family&quot;:&quot;Daszkiewicz&quot;,&quot;given&quot;:&quot;Karol&quot;},{&quot;family&quot;:&quot;Chróścielewski&quot;,&quot;given&quot;:&quot;Jacek&quot;},{&quot;family&quot;:&quot;Witkowski&quot;,&quot;given&quot;:&quot;Wojciech&quot;},{&quot;family&quot;:&quot;Winklewski&quot;,&quot;given&quot;:&quot;Pawel J.&quot;}],&quot;issued&quot;:{&quot;date-parts&quot;:[[&quot;2016&quot;]]}}}],&quot;schema&quot;:&quot;https://github.com/citation-style-language/schema/raw/master/csl-citation.json&quot;} RNDH284qiV1Kl"/></text:p>
          </table:table-cell>
          <table:table-cell table:style-name="Table1.A2" office:value-type="string">
            <text:p text:style-name="P72">Effect of cartilage thickness reduction on meniscus biomechanics </text:p>
          </table:table-cell>
          <table:table-cell table:style-name="Table1.A2" office:value-type="string">
            <text:p text:style-name="P73">Abaqus 6.14</text:p>
          </table:table-cell>
          <table:table-cell table:style-name="Table1.D2" office:value-type="string">
            <text:p text:style-name="P73">Surface geometries</text:p>
          </table:table-cell>
        </table:table-row>
        <table:table-row>
          <table:table-cell table:style-name="Table1.A2" office:value-type="string">
            <text:p text:style-name="P4">Khanda A. (2016)</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ext:span text:style-name="T57">Shriram D. et al (2017)</text:span><text:reference-mark-start text:name="ZOTERO_ITEM CSL_CITATION {&quot;citationID&quot;:&quot;y7FTrtoD&quot;,&quot;properties&quot;:{&quot;formattedCitation&quot;:&quot;\\super 15\\nosupersub{}&quot;,&quot;plainCitation&quot;:&quot;15&quot;,&quot;noteIndex&quot;:0},&quot;citationItems&quot;:[{&quot;id&quot;:413,&quot;uris&quot;:[&quot;http://zotero.org/users/local/MQ15gnKu/items/EIWIET3R&quot;],&quot;uri&quot;:[&quot;http://zotero.org/users/local/MQ15gnKu/items/EIWIET3R&quot;],&quot;itemData&quot;:{&quot;id&quot;:413,&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quot;season&quot;:&quot;20&quot;}}}],&quot;schema&quot;:&quot;https://github.com/citation-style-language/schema/raw/master/csl-citation.json&quot;} RNDDdUa6AMMcR"/><text:span text:style-name="T14">15</text:span><text:reference-mark-end text:name="ZOTERO_ITEM CSL_CITATION {&quot;citationID&quot;:&quot;y7FTrtoD&quot;,&quot;properties&quot;:{&quot;formattedCitation&quot;:&quot;\\super 15\\nosupersub{}&quot;,&quot;plainCitation&quot;:&quot;15&quot;,&quot;noteIndex&quot;:0},&quot;citationItems&quot;:[{&quot;id&quot;:413,&quot;uris&quot;:[&quot;http://zotero.org/users/local/MQ15gnKu/items/EIWIET3R&quot;],&quot;uri&quot;:[&quot;http://zotero.org/users/local/MQ15gnKu/items/EIWIET3R&quot;],&quot;itemData&quot;:{&quot;id&quot;:413,&quot;type&quot;:&quot;article-journal&quot;,&quot;title&quot;:&quot;Evaluating the effects of material properties of artificial meniscal implant in the human knee joint using finite element analysis&quot;,&quot;container-title&quot;:&quot;Scientific Reports&quot;,&quot;page&quot;:&quot;6011&quot;,&quot;volume&quot;:&quot;7&quot;,&quot;issue&quot;:&quot;1&quot;,&quot;source&quot;:&quot;PubMed&quot;,&quot;abstract&quot;:&quot;Artificial meniscal implants may replace severely injured meniscus and restore the normal functionality of the knee joint. Implant material stiffness and shape influence the longevity of implantations. This study, using 3D finite element analysis, aimed to evaluate the effects of material stiffness variations of anatomically shaped artificial meniscal implant in the knee joint. Finite element simulations were conducted on five different cases including intact knee, medial meniscectomized knee, and the knee joint with the meniscal implant with three distinct material stiffness. Cartilage contact pressures, compression stresses, shear stresses, and implant kinematics (medial-lateral and posterior-anterior displacement) were evaluated for an axial compressive load of 1150 N at full extension. Compared to the meniscectomized knee, the knee joint with the meniscal implant induced lower peak cartilage contact pressure and reduced the cartilage regions loaded with contact pressures greater than the peak cartilage contact pressure induced by the intact knee. Results of the current study also demonstrate that cartilage contact pressures and implant displacement are sensitive to the implant material stiffness. The meniscal implant with a stiffness of 11 MPa restores the intact knee contact mechanics, thereby reducing the risk of physiological damage to the articular cartilage.&quot;,&quot;DOI&quot;:&quot;10.1038/s41598-017-06271-3&quot;,&quot;ISSN&quot;:&quot;2045-2322&quot;,&quot;note&quot;:&quot;PMID: 28729605\nPMCID: PMC5519683&quot;,&quot;journalAbbreviation&quot;:&quot;Sci Rep&quot;,&quot;language&quot;:&quot;eng&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quot;season&quot;:&quot;20&quot;}}}],&quot;schema&quot;:&quot;https://github.com/citation-style-language/schema/raw/master/csl-citation.json&quot;} RNDDdUa6AMMcR"/></text:p>
          </table:table-cell>
          <table:table-cell table:style-name="Table1.A2" office:value-type="string">
            <text:p text:style-name="P74">Effects of meniscal implant material <text:s/>properties </text:p>
          </table:table-cell>
          <table:table-cell table:style-name="Table1.A2" office:value-type="string">
            <text:p text:style-name="P75">Abaqus 6.14-2</text:p>
          </table:table-cell>
          <table:table-cell table:style-name="Table1.D2" office:value-type="string">
            <text:p text:style-name="P75">Surface geometries</text:p>
          </table:table-cell>
        </table:table-row>
        <table:table-row>
          <table:table-cell table:style-name="Table1.A2" office:value-type="string">
            <text:p text:style-name="Table_20_Contents"><text:span text:style-name="T57">Meng Q et al (2017)</text:span><text:reference-mark-start text:name="ZOTERO_ITEM CSL_CITATION {&quot;citationID&quot;:&quot;jfF08MVT&quot;,&quot;properties&quot;:{&quot;formattedCitation&quot;:&quot;\\super 16\\nosupersub{}&quot;,&quot;plainCitation&quot;:&quot;16&quot;,&quot;noteIndex&quot;:0},&quot;citationItems&quot;:[{&quot;id&quot;:416,&quot;uris&quot;:[&quot;http://zotero.org/users/local/MQ15gnKu/items/CQQN82LE&quot;],&quot;uri&quot;:[&quot;http://zotero.org/users/local/MQ15gnKu/items/CQQN82LE&quot;],&quot;itemData&quot;:{&quot;id&quot;:416,&quot;type&quot;:&quot;article-journal&quot;,&quot;title&quot;:&quot;The effects of geometric uncertainties on computational modelling of knee biomechanics&quot;,&quot;container-title&quot;:&quot;Royal Society Open Science&quot;,&quot;page&quot;:&quot;170670&quot;,&quot;volume&quot;:&quot;4&quot;,&quot;issue&quot;:&quot;8&quot;,&quot;source&quot;:&quot;PubMed&quot;,&quot;abstract&quot;:&quot;The geometry of the articular components of the knee is an important factor in predicting joint mechanics in computational models. There are a number of uncertainties in the definition of the geometry of cartilage and meniscus, and evaluating the effects of these uncertainties is fundamental to understanding the level of reliability of the models. In this study, the sensitivity of knee mechanics to geometric uncertainties was investigated by comparing polynomial-based and image-based knee models and varying the size of meniscus. The results suggested that the geometric uncertainties in cartilage and meniscus resulting from the resolution of MRI and the accuracy of segmentation caused considerable effects on the predicted knee mechanics. Moreover, even if the mathematical geometric descriptors can be very close to the imaged-based articular surfaces, the detailed contact pressure distribution produced by the mathematical geometric descriptors was not the same as that of the image-based model. However, the trends predicted by the models based on mathematical geometric descriptors were similar to those of the imaged-based models.&quot;,&quot;DOI&quot;:&quot;10.1098/rsos.170670&quot;,&quot;ISSN&quot;:&quot;2054-5703&quot;,&quot;note&quot;:&quot;PMID: 28879008\nPMCID: PMC5579124&quot;,&quot;journalAbbreviation&quot;:&quot;R Soc Open Sci&quot;,&quot;language&quot;:&quot;eng&quot;,&quot;author&quot;:[{&quot;family&quot;:&quot;Meng&quot;,&quot;given&quot;:&quot;Qingen&quot;},{&quot;family&quot;:&quot;Fisher&quot;,&quot;given&quot;:&quot;John&quot;},{&quot;family&quot;:&quot;Wilcox&quot;,&quot;given&quot;:&quot;Ruth&quot;}],&quot;issued&quot;:{&quot;date-parts&quot;:[[&quot;2017&quot;,8]]}}}],&quot;schema&quot;:&quot;https://github.com/citation-style-language/schema/raw/master/csl-citation.json&quot;} RNDLgLDqY8a9V"/><text:span text:style-name="T14">16</text:span><text:reference-mark-end text:name="ZOTERO_ITEM CSL_CITATION {&quot;citationID&quot;:&quot;jfF08MVT&quot;,&quot;properties&quot;:{&quot;formattedCitation&quot;:&quot;\\super 16\\nosupersub{}&quot;,&quot;plainCitation&quot;:&quot;16&quot;,&quot;noteIndex&quot;:0},&quot;citationItems&quot;:[{&quot;id&quot;:416,&quot;uris&quot;:[&quot;http://zotero.org/users/local/MQ15gnKu/items/CQQN82LE&quot;],&quot;uri&quot;:[&quot;http://zotero.org/users/local/MQ15gnKu/items/CQQN82LE&quot;],&quot;itemData&quot;:{&quot;id&quot;:416,&quot;type&quot;:&quot;article-journal&quot;,&quot;title&quot;:&quot;The effects of geometric uncertainties on computational modelling of knee biomechanics&quot;,&quot;container-title&quot;:&quot;Royal Society Open Science&quot;,&quot;page&quot;:&quot;170670&quot;,&quot;volume&quot;:&quot;4&quot;,&quot;issue&quot;:&quot;8&quot;,&quot;source&quot;:&quot;PubMed&quot;,&quot;abstract&quot;:&quot;The geometry of the articular components of the knee is an important factor in predicting joint mechanics in computational models. There are a number of uncertainties in the definition of the geometry of cartilage and meniscus, and evaluating the effects of these uncertainties is fundamental to understanding the level of reliability of the models. In this study, the sensitivity of knee mechanics to geometric uncertainties was investigated by comparing polynomial-based and image-based knee models and varying the size of meniscus. The results suggested that the geometric uncertainties in cartilage and meniscus resulting from the resolution of MRI and the accuracy of segmentation caused considerable effects on the predicted knee mechanics. Moreover, even if the mathematical geometric descriptors can be very close to the imaged-based articular surfaces, the detailed contact pressure distribution produced by the mathematical geometric descriptors was not the same as that of the image-based model. However, the trends predicted by the models based on mathematical geometric descriptors were similar to those of the imaged-based models.&quot;,&quot;DOI&quot;:&quot;10.1098/rsos.170670&quot;,&quot;ISSN&quot;:&quot;2054-5703&quot;,&quot;note&quot;:&quot;PMID: 28879008\nPMCID: PMC5579124&quot;,&quot;journalAbbreviation&quot;:&quot;R Soc Open Sci&quot;,&quot;language&quot;:&quot;eng&quot;,&quot;author&quot;:[{&quot;family&quot;:&quot;Meng&quot;,&quot;given&quot;:&quot;Qingen&quot;},{&quot;family&quot;:&quot;Fisher&quot;,&quot;given&quot;:&quot;John&quot;},{&quot;family&quot;:&quot;Wilcox&quot;,&quot;given&quot;:&quot;Ruth&quot;}],&quot;issued&quot;:{&quot;date-parts&quot;:[[&quot;2017&quot;,8]]}}}],&quot;schema&quot;:&quot;https://github.com/citation-style-language/schema/raw/master/csl-citation.json&quot;} RNDLgLDqY8a9V"/></text:p>
          </table:table-cell>
          <table:table-cell table:style-name="Table1.A2" office:value-type="string">
            <text:p text:style-name="P76">Effects of geometric uncertainties on modeling of knee biomechanics </text:p>
          </table:table-cell>
          <table:table-cell table:style-name="Table1.A2" office:value-type="string">
            <text:p text:style-name="P77">Abaqus v.6.13</text:p>
          </table:table-cell>
          <table:table-cell table:style-name="Table1.D2" office:value-type="string">
            <text:p text:style-name="P77">Surface geometries for medial condyle, medial meniscus and medial </text:p>
          </table:table-cell>
        </table:table-row>
        <table:table-row>
          <table:table-cell table:style-name="Table1.A2" office:value-type="string">
            <text:p text:style-name="P4"/>
          </table:table-cell>
          <table:table-cell table:style-name="Table1.A2" office:value-type="string">
            <text:p text:style-name="P80"/>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ext:span text:style-name="T4">Valkeapää, A., et al (2011)</text:span><text:reference-mark-start text:name="ZOTERO_ITEM CSL_CITATION {&quot;citationID&quot;:&quot;wyg4WR95&quot;,&quot;properties&quot;:{&quot;formattedCitation&quot;:&quot;\\super 17\\nosupersub{}&quot;,&quot;plainCitation&quot;:&quot;17&quot;,&quot;noteIndex&quot;:0},&quot;citationItems&quot;:[{&quot;id&quot;:423,&quot;uris&quot;:[&quot;http://zotero.org/users/local/MQ15gnKu/items/P3Y8GXJU&quot;],&quot;uri&quot;:[&quot;http://zotero.org/users/local/MQ15gnKu/items/P3Y8GXJU&quot;],&quot;itemData&quot;:{&quot;id&quot;:423,&quot;type&quot;:&quot;webpage&quot;,&quot;title&quot;:&quot;(PDF) Knee cartilage surface loading during stationary bicycling&quot;,&quot;URL&quot;:&quot;https://www.researchgate.net/publication/228419061_Knee_cartilage_surface_loading_during_stationary_bicycling&quot;,&quot;accessed&quot;:{&quot;date-parts&quot;:[[&quot;2019&quot;,2,11]]}}}],&quot;schema&quot;:&quot;https://github.com/citation-style-language/schema/raw/master/csl-citation.json&quot;} RNDdpJInZ1eBl"/><text:span text:style-name="T12">17</text:span><text:reference-mark-end text:name="ZOTERO_ITEM CSL_CITATION {&quot;citationID&quot;:&quot;wyg4WR95&quot;,&quot;properties&quot;:{&quot;formattedCitation&quot;:&quot;\\super 17\\nosupersub{}&quot;,&quot;plainCitation&quot;:&quot;17&quot;,&quot;noteIndex&quot;:0},&quot;citationItems&quot;:[{&quot;id&quot;:423,&quot;uris&quot;:[&quot;http://zotero.org/users/local/MQ15gnKu/items/P3Y8GXJU&quot;],&quot;uri&quot;:[&quot;http://zotero.org/users/local/MQ15gnKu/items/P3Y8GXJU&quot;],&quot;itemData&quot;:{&quot;id&quot;:423,&quot;type&quot;:&quot;webpage&quot;,&quot;title&quot;:&quot;(PDF) Knee cartilage surface loading during stationary bicycling&quot;,&quot;URL&quot;:&quot;https://www.researchgate.net/publication/228419061_Knee_cartilage_surface_loading_during_stationary_bicycling&quot;,&quot;accessed&quot;:{&quot;date-parts&quot;:[[&quot;2019&quot;,2,11]]}}}],&quot;schema&quot;:&quot;https://github.com/citation-style-language/schema/raw/master/csl-citation.json&quot;} RNDdpJInZ1eBl"/></text:p>
          </table:table-cell>
          <table:table-cell table:style-name="Table1.A2" office:value-type="string">
            <text:p text:style-name="P81">Cartilage surface loading during stationary bicycling </text:p>
          </table:table-cell>
          <table:table-cell table:style-name="Table1.A2" office:value-type="string">
            <text:p text:style-name="P83">Abaqus 6.10.1</text:p>
          </table:table-cell>
          <table:table-cell table:style-name="Table1.D2" office:value-type="string">
            <text:p text:style-name="P82">Surface geometries except ligaments</text:p>
          </table:table-cell>
        </table:table-row>
        <table:table-row table:style-name="Table1.23">
          <table:table-cell table:style-name="Table1.A2" office:value-type="string">
            <text:p text:style-name="Table_20_Contents"><text:span text:style-name="T57">Mamalakis M (2017)</text:span><text:reference-mark-start text:name="ZOTERO_ITEM CSL_CITATION {&quot;citationID&quot;:&quot;MjNXyAhU&quot;,&quot;properties&quot;:{&quot;formattedCitation&quot;:&quot;\\super 18\\nosupersub{}&quot;,&quot;plainCitation&quot;:&quot;18&quot;,&quot;noteIndex&quot;:0},&quot;citationItems&quot;:[{&quot;id&quot;:425,&quot;uris&quot;:[&quot;http://zotero.org/users/local/MQ15gnKu/items/B7XP5XMT&quot;],&quot;uri&quot;:[&quot;http://zotero.org/users/local/MQ15gnKu/items/B7XP5XMT&quot;],&quot;itemData&quot;:{&quot;id&quot;:425,&quot;type&quot;:&quot;thesis&quot;,&quot;title&quot;:&quot;Realistic simulation of the knee using modular approach&quot;,&quot;genre&quot;:&quot;Thesis&quot;,&quot;source&quot;:&quot;nemertes.lis.upatras.gr&quot;,&quot;abstract&quot;:&quot;During the last couple of years, computational modeling and simulation have become an important field of research in biomedical sciences, with implications in our ability to efficiently analyze human body functionality. Among others, the knee joint constitutes a big and very much complicated joint in human body. Evidently, the significant increase in the number of knee replacements and surgical operations that have been reported over the last years makes our understanding of the mechanical and anatomical functionality of the knee more than critical.\r\nThis thesis studies the stress-strain of four ligaments (ACL, LCL, MCL, LCL), of two menisci (lateral, medial) and of two bone cartilages (femur, tibia) for a gait stance cycle motion in an effort to refine and study the knee’s components behavior. In doing so, we have developed two Models (A, B) with different kinematics constrain. We assumed that in Model A the tibia bone is fixed in all dimensions (based on the assumptions in literature), whereas in Model B the tibia is fixed in all dimension except the flexion-extension. For these two Models, we simulated five Cases which were considered based on the kinematics-prescribed motions, and applied them in the finite element knee model. For these prescribed DOFs the flexion-extension of both Models (A, B) is taken as the output of multibody musculoskeletal software OpenSim. The internal-external and valgus-varus prescribed rotationals DOFs are taken from OpenSim too, but modified based on [21], in order to obtain more consistent results of the knee geometry. We applied the two translational DOFs in accordance with the results of [21]. An open-source software was developed, in order to handle the kinematics and kinetic output of OpenSim software and apply as prescribed motions or forces input in finite element analysis (FEBio).\r\nThe results concludes in three studies. The first study presents the differences of ligaments’ stresses behavior between Case Three - Case Four and between the Case Four - Case Five in both Models (A, B). The second study presents the differences of stresses behavior of ligaments in Case Three, Four and Five between the Model A and Model B. Finally, in third study, a ligaments’ stresses profile during the gait stance cycle is determined for both Models (A, B).\r\nIn the end of this thesis, a brief study of knee’s total, lateral and medial meniscectomy in gait stance cycle is presented. In these models, the three rotational (flexion-extension, internal-external, valgus-varus) and two translational (anterior-posterior and lateral-medial) at femur bone were set as prescribed DOFs, and the distal-proximal DOF was set to be unconstraint. The tibia set was fixed in all dimensions.&quot;,&quot;URL&quot;:&quot;http://nemertes.lis.upatras.gr/jspui//handle/10889/10906&quot;,&quot;language&quot;:&quot;en&quot;,&quot;author&quot;:[{&quot;family&quot;:&quot;Μαμαλάκης&quot;,&quot;given&quot;:&quot;Μιχαήλ&quot;}],&quot;issued&quot;:{&quot;date-parts&quot;:[[&quot;2017&quot;,6,28]]},&quot;accessed&quot;:{&quot;date-parts&quot;:[[&quot;2019&quot;,2,11]]}}}],&quot;schema&quot;:&quot;https://github.com/citation-style-language/schema/raw/master/csl-citation.json&quot;} RNDxon6DdQbIa"/><text:span text:style-name="T14">18</text:span><text:reference-mark-end text:name="ZOTERO_ITEM CSL_CITATION {&quot;citationID&quot;:&quot;MjNXyAhU&quot;,&quot;properties&quot;:{&quot;formattedCitation&quot;:&quot;\\super 18\\nosupersub{}&quot;,&quot;plainCitation&quot;:&quot;18&quot;,&quot;noteIndex&quot;:0},&quot;citationItems&quot;:[{&quot;id&quot;:425,&quot;uris&quot;:[&quot;http://zotero.org/users/local/MQ15gnKu/items/B7XP5XMT&quot;],&quot;uri&quot;:[&quot;http://zotero.org/users/local/MQ15gnKu/items/B7XP5XMT&quot;],&quot;itemData&quot;:{&quot;id&quot;:425,&quot;type&quot;:&quot;thesis&quot;,&quot;title&quot;:&quot;Realistic simulation of the knee using modular approach&quot;,&quot;genre&quot;:&quot;Thesis&quot;,&quot;source&quot;:&quot;nemertes.lis.upatras.gr&quot;,&quot;abstract&quot;:&quot;During the last couple of years, computational modeling and simulation have become an important field of research in biomedical sciences, with implications in our ability to efficiently analyze human body functionality. Among others, the knee joint constitutes a big and very much complicated joint in human body. Evidently, the significant increase in the number of knee replacements and surgical operations that have been reported over the last years makes our understanding of the mechanical and anatomical functionality of the knee more than critical.\r\nThis thesis studies the stress-strain of four ligaments (ACL, LCL, MCL, LCL), of two menisci (lateral, medial) and of two bone cartilages (femur, tibia) for a gait stance cycle motion in an effort to refine and study the knee’s components behavior. In doing so, we have developed two Models (A, B) with different kinematics constrain. We assumed that in Model A the tibia bone is fixed in all dimensions (based on the assumptions in literature), whereas in Model B the tibia is fixed in all dimension except the flexion-extension. For these two Models, we simulated five Cases which were considered based on the kinematics-prescribed motions, and applied them in the finite element knee model. For these prescribed DOFs the flexion-extension of both Models (A, B) is taken as the output of multibody musculoskeletal software OpenSim. The internal-external and valgus-varus prescribed rotationals DOFs are taken from OpenSim too, but modified based on [21], in order to obtain more consistent results of the knee geometry. We applied the two translational DOFs in accordance with the results of [21]. An open-source software was developed, in order to handle the kinematics and kinetic output of OpenSim software and apply as prescribed motions or forces input in finite element analysis (FEBio).\r\nThe results concludes in three studies. The first study presents the differences of ligaments’ stresses behavior between Case Three - Case Four and between the Case Four - Case Five in both Models (A, B). The second study presents the differences of stresses behavior of ligaments in Case Three, Four and Five between the Model A and Model B. Finally, in third study, a ligaments’ stresses profile during the gait stance cycle is determined for both Models (A, B).\r\nIn the end of this thesis, a brief study of knee’s total, lateral and medial meniscectomy in gait stance cycle is presented. In these models, the three rotational (flexion-extension, internal-external, valgus-varus) and two translational (anterior-posterior and lateral-medial) at femur bone were set as prescribed DOFs, and the distal-proximal DOF was set to be unconstraint. The tibia set was fixed in all dimensions.&quot;,&quot;URL&quot;:&quot;http://nemertes.lis.upatras.gr/jspui//handle/10889/10906&quot;,&quot;language&quot;:&quot;en&quot;,&quot;author&quot;:[{&quot;family&quot;:&quot;Μαμαλάκης&quot;,&quot;given&quot;:&quot;Μιχαήλ&quot;}],&quot;issued&quot;:{&quot;date-parts&quot;:[[&quot;2017&quot;,6,28]]},&quot;accessed&quot;:{&quot;date-parts&quot;:[[&quot;2019&quot;,2,11]]}}}],&quot;schema&quot;:&quot;https://github.com/citation-style-language/schema/raw/master/csl-citation.json&quot;} RNDxon6DdQbIa"/></text:p>
          </table:table-cell>
          <table:table-cell table:style-name="Table1.A2" office:value-type="string">
            <text:p text:style-name="P84">Realistic simulation of knee using modular approach </text:p>
          </table:table-cell>
          <table:table-cell table:style-name="Table1.A2" office:value-type="string">
            <text:p text:style-name="P84">FEBio</text:p>
          </table:table-cell>
          <table:table-cell table:style-name="Table1.D2" office:value-type="string">
            <text:p text:style-name="P84">Full model </text:p>
          </table:table-cell>
        </table:table-row>
        <table:table-row>
          <table:table-cell table:style-name="Table1.A2" office:value-type="string">
            <text:p text:style-name="Table_20_Contents"><text:span text:style-name="T58">Miller Ross H. (2017)</text:span><text:reference-mark-start text:name="ZOTERO_ITEM CSL_CITATION {&quot;citationID&quot;:&quot;vUeNJFys&quot;,&quot;properties&quot;:{&quot;formattedCitation&quot;:&quot;\\super 19\\nosupersub{}&quot;,&quot;plainCitation&quot;:&quot;19&quot;,&quot;noteIndex&quot;:0},&quot;citationItems&quot;:[{&quot;id&quot;:428,&quot;uris&quot;:[&quot;http://zotero.org/users/local/MQ15gnKu/items/CYS47FUN&quot;],&quot;uri&quot;:[&quot;http://zotero.org/users/local/MQ15gnKu/items/CYS47FUN&quot;],&quot;itemData&quot;:{&quot;id&quot;:428,&quot;type&quot;:&quot;article-journal&quot;,&quot;title&quot;:&quot;Joint Loading in Runners Does Not Initiate Knee Osteoarthritis&quot;,&quot;container-title&quot;:&quot;Exercise and Sport Sciences Reviews&quot;,&quot;page&quot;:&quot;87-95&quot;,&quot;volume&quot;:&quot;45&quot;,&quot;issue&quot;:&quot;2&quot;,&quot;source&quot;:&quot;PubMed&quot;,&quot;abstract&quot;:&quot;Runners do not have a greater prevalence of knee osteoarthritis (OA) than nonrunners. The hypothesis that joint loads in running do not cause OA is forwarded. Two mechanisms are proposed: 1) cumulative load, which is surprisingly low in running, is more important for OA risk than peak load, and 2) running conditions cartilage to withstand the mechanical stresses of running.&quot;,&quot;DOI&quot;:&quot;10.1249/JES.0000000000000105&quot;,&quot;ISSN&quot;:&quot;1538-3008&quot;,&quot;note&quot;:&quot;PMID: 28145908&quot;,&quot;journalAbbreviation&quot;:&quot;Exerc Sport Sci Rev&quot;,&quot;language&quot;:&quot;eng&quot;,&quot;author&quot;:[{&quot;family&quot;:&quot;Miller&quot;,&quot;given&quot;:&quot;Ross H.&quot;}],&quot;issued&quot;:{&quot;date-parts&quot;:[[&quot;2017&quot;]]}}}],&quot;schema&quot;:&quot;https://github.com/citation-style-language/schema/raw/master/csl-citation.json&quot;} RNDe7GjFtwpFk"/><text:span text:style-name="T14">19</text:span><text:reference-mark-end text:name="ZOTERO_ITEM CSL_CITATION {&quot;citationID&quot;:&quot;vUeNJFys&quot;,&quot;properties&quot;:{&quot;formattedCitation&quot;:&quot;\\super 19\\nosupersub{}&quot;,&quot;plainCitation&quot;:&quot;19&quot;,&quot;noteIndex&quot;:0},&quot;citationItems&quot;:[{&quot;id&quot;:428,&quot;uris&quot;:[&quot;http://zotero.org/users/local/MQ15gnKu/items/CYS47FUN&quot;],&quot;uri&quot;:[&quot;http://zotero.org/users/local/MQ15gnKu/items/CYS47FUN&quot;],&quot;itemData&quot;:{&quot;id&quot;:428,&quot;type&quot;:&quot;article-journal&quot;,&quot;title&quot;:&quot;Joint Loading in Runners Does Not Initiate Knee Osteoarthritis&quot;,&quot;container-title&quot;:&quot;Exercise and Sport Sciences Reviews&quot;,&quot;page&quot;:&quot;87-95&quot;,&quot;volume&quot;:&quot;45&quot;,&quot;issue&quot;:&quot;2&quot;,&quot;source&quot;:&quot;PubMed&quot;,&quot;abstract&quot;:&quot;Runners do not have a greater prevalence of knee osteoarthritis (OA) than nonrunners. The hypothesis that joint loads in running do not cause OA is forwarded. Two mechanisms are proposed: 1) cumulative load, which is surprisingly low in running, is more important for OA risk than peak load, and 2) running conditions cartilage to withstand the mechanical stresses of running.&quot;,&quot;DOI&quot;:&quot;10.1249/JES.0000000000000105&quot;,&quot;ISSN&quot;:&quot;1538-3008&quot;,&quot;note&quot;:&quot;PMID: 28145908&quot;,&quot;journalAbbreviation&quot;:&quot;Exerc Sport Sci Rev&quot;,&quot;language&quot;:&quot;eng&quot;,&quot;author&quot;:[{&quot;family&quot;:&quot;Miller&quot;,&quot;given&quot;:&quot;Ross H.&quot;}],&quot;issued&quot;:{&quot;date-parts&quot;:[[&quot;2017&quot;]]}}}],&quot;schema&quot;:&quot;https://github.com/citation-style-language/schema/raw/master/csl-citation.json&quot;} RNDe7GjFtwpFk"/></text:p>
          </table:table-cell>
          <table:table-cell table:style-name="Table1.A2" office:value-type="string">
            <text:p text:style-name="P85">Effect of joint loading in runners in initiating OA</text:p>
          </table:table-cell>
          <table:table-cell table:style-name="Table1.A2" office:value-type="string">
            <text:p text:style-name="Table_20_Contents">-</text:p>
          </table:table-cell>
          <table:table-cell table:style-name="Table1.D2" office:value-type="string">
            <text:p text:style-name="P85">FE model</text:p>
          </table:table-cell>
        </table:table-row>
        <table:table-row>
          <table:table-cell table:style-name="Table1.A2" office:value-type="string">
            <text:p text:style-name="Table_20_Contents"><text:span text:style-name="T59">J Silva (2015)</text:span><text:reference-mark-start text:name="ZOTERO_ITEM CSL_CITATION {&quot;citationID&quot;:&quot;zGCDA2uq&quot;,&quot;properties&quot;:{&quot;formattedCitation&quot;:&quot;\\super 20\\nosupersub{}&quot;,&quot;plainCitation&quot;:&quot;20&quot;,&quot;noteIndex&quot;:0},&quot;citationItems&quot;:[{&quot;id&quot;:430,&quot;uris&quot;:[&quot;http://zotero.org/users/local/MQ15gnKu/items/2C5HTIIN&quot;],&quot;uri&quot;:[&quot;http://zotero.org/users/local/MQ15gnKu/items/2C5HTIIN&quot;],&quot;itemData&quot;:{&quot;id&quot;:430,&quot;type&quot;:&quot;article-journal&quot;,&quot;title&quot;:&quot;Biomechanical characterisation of knee ligaments: new approach for mechanical testing and computer modelling&quot;,&quot;source&quot;:&quot;repositorio-aberto.up.pt&quot;,&quot;URL&quot;:&quot;https://repositorio-aberto.up.pt/handle/10216/88097&quot;,&quot;shortTitle&quot;:&quot;Biomechanical characterisation of knee ligaments&quot;,&quot;language&quot;:&quot;eng&quot;,&quot;author&quot;:[{&quot;family&quot;:&quot;Silva&quot;,&quot;given&quot;:&quot;Joana Marisa Arantes&quot;}],&quot;issued&quot;:{&quot;date-parts&quot;:[[&quot;2015&quot;,7,14]]},&quot;accessed&quot;:{&quot;date-parts&quot;:[[&quot;2019&quot;,2,11]]}}}],&quot;schema&quot;:&quot;https://github.com/citation-style-language/schema/raw/master/csl-citation.json&quot;} RNDlpXcMjNRK5"/><text:span text:style-name="T14">20</text:span><text:reference-mark-end text:name="ZOTERO_ITEM CSL_CITATION {&quot;citationID&quot;:&quot;zGCDA2uq&quot;,&quot;properties&quot;:{&quot;formattedCitation&quot;:&quot;\\super 20\\nosupersub{}&quot;,&quot;plainCitation&quot;:&quot;20&quot;,&quot;noteIndex&quot;:0},&quot;citationItems&quot;:[{&quot;id&quot;:430,&quot;uris&quot;:[&quot;http://zotero.org/users/local/MQ15gnKu/items/2C5HTIIN&quot;],&quot;uri&quot;:[&quot;http://zotero.org/users/local/MQ15gnKu/items/2C5HTIIN&quot;],&quot;itemData&quot;:{&quot;id&quot;:430,&quot;type&quot;:&quot;article-journal&quot;,&quot;title&quot;:&quot;Biomechanical characterisation of knee ligaments: new approach for mechanical testing and computer modelling&quot;,&quot;source&quot;:&quot;repositorio-aberto.up.pt&quot;,&quot;URL&quot;:&quot;https://repositorio-aberto.up.pt/handle/10216/88097&quot;,&quot;shortTitle&quot;:&quot;Biomechanical characterisation of knee ligaments&quot;,&quot;language&quot;:&quot;eng&quot;,&quot;author&quot;:[{&quot;family&quot;:&quot;Silva&quot;,&quot;given&quot;:&quot;Joana Marisa Arantes&quot;}],&quot;issued&quot;:{&quot;date-parts&quot;:[[&quot;2015&quot;,7,14]]},&quot;accessed&quot;:{&quot;date-parts&quot;:[[&quot;2019&quot;,2,11]]}}}],&quot;schema&quot;:&quot;https://github.com/citation-style-language/schema/raw/master/csl-citation.json&quot;} RNDlpXcMjNRK5"/></text:p>
          </table:table-cell>
          <table:table-cell table:style-name="Table1.A2" office:value-type="string">
            <text:p text:style-name="P67">Biomechanical characterization of knee ligaments</text:p>
          </table:table-cell>
          <table:table-cell table:style-name="Table1.A2" office:value-type="string">
            <text:p text:style-name="P68">FEMAP</text:p>
          </table:table-cell>
          <table:table-cell table:style-name="Table1.D2" office:value-type="string">
            <text:p text:style-name="P68">Abaqus input file, <text:span text:style-name="T45">whole model.</text:span></text:p>
          </table:table-cell>
        </table:table-row>
        <table:table-row>
          <table:table-cell table:style-name="Table1.A2" office:value-type="string">
            <text:p text:style-name="Table_20_Contents"><text:span text:style-name="T57">Hu J et al (2018)</text:span><text:reference-mark-start text:name="ZOTERO_ITEM CSL_CITATION {&quot;citationID&quot;:&quot;lfCDAyZ2&quot;,&quot;properties&quot;:{&quot;formattedCitation&quot;:&quot;\\super 21\\nosupersub{}&quot;,&quot;plainCitation&quot;:&quot;21&quot;,&quot;noteIndex&quot;:0},&quot;citationItems&quot;:[{&quot;id&quot;:419,&quot;uris&quot;:[&quot;http://zotero.org/users/local/MQ15gnKu/items/TH9CX7NQ&quot;],&quot;uri&quot;:[&quot;http://zotero.org/users/local/MQ15gnKu/items/TH9CX7NQ&quot;],&quot;itemData&quot;:{&quot;id&quot;:419,&quot;type&quot;:&quot;article-journal&quot;,&quot;title&quot;:&quot;The role of menisci in knee contact mechanics and secondary kinematics during human walking&quot;,&quot;container-title&quot;:&quot;Clinical Biomechanics (Bristol, Avon)&quot;,&quot;page&quot;:&quot;58-63&quot;,&quot;volume&quot;:&quot;61&quot;,&quot;source&quot;:&quot;PubMed&quot;,&quot;abstract&quot;:&quot;BACKGROUND: Meniscectomy is likely to result in an increase of joint loading on articular cartilage and initiates cartilage damages. However, the induced alterations in knee contact mechanics and secondary kinematics after the meniscal removal are still unclear during a walking gait. In this study, the role of menisci on the knee contact mechanics and secondary kinematics were investigated during a walking simulation.\nMETHODS: Two natural knee models with or without menisci were established using a musculoskeletal multibody dynamics framework. Walking simulation were performed to qualify the knee contact forces and secondary kinematics, and ligament forces in these models.\nFINDINGS: After the meniscal removal, the redistributed contact forces on the medial tibial cartilage increased by twofold, while the contact area remained almost the same. The subsequent increase of contact pressure suggested potential cartilage damages. In terms of the kinematic alterations, the tibia moved more posteriorly and internally with respect to the femur. And, the displacement in the medial-lateral direction reversed. In addition, the sharp force increase in the anterior cruciate ligament explained the reason why meniscal and anterior cruciate ligament injuries always happened concurrently. And, the anterior lateral ligament may act as the stabilizer in the tibial posterior displacement and varus rotation.\nINTERPRETATION: This study shows that menisci served as the joint load distribution, and also as the kinematics constraints in the posterior and medial-lateral direction, which is beneficial to the rehabilitation plan-making of meniscal injuries.&quot;,&quot;DOI&quot;:&quot;10.1016/j.clinbiomech.2018.11.009&quot;,&quot;ISSN&quot;:&quot;1879-1271&quot;,&quot;note&quot;:&quot;PMID: 30481677&quot;,&quot;journalAbbreviation&quot;:&quot;Clin Biomech (Bristol, Avon)&quot;,&quot;language&quot;:&quot;eng&quot;,&quot;author&quot;:[{&quot;family&quot;:&quot;Hu&quot;,&quot;given&quot;:&quot;Jiayu&quot;},{&quot;family&quot;:&quot;Xin&quot;,&quot;given&quot;:&quot;Hua&quot;},{&quot;family&quot;:&quot;Chen&quot;,&quot;given&quot;:&quot;Zhenxian&quot;},{&quot;family&quot;:&quot;Zhang&quot;,&quot;given&quot;:&quot;Qida&quot;},{&quot;family&quot;:&quot;Peng&quot;,&quot;given&quot;:&quot;Yinghu&quot;},{&quot;family&quot;:&quot;Jin&quot;,&quot;given&quot;:&quot;Zhongmin&quot;}],&quot;issued&quot;:{&quot;date-parts&quot;:[[&quot;2018&quot;,11,22]]}}}],&quot;schema&quot;:&quot;https://github.com/citation-style-language/schema/raw/master/csl-citation.json&quot;} RNDXP64amM1JK"/><text:span text:style-name="T14">21</text:span><text:reference-mark-end text:name="ZOTERO_ITEM CSL_CITATION {&quot;citationID&quot;:&quot;lfCDAyZ2&quot;,&quot;properties&quot;:{&quot;formattedCitation&quot;:&quot;\\super 21\\nosupersub{}&quot;,&quot;plainCitation&quot;:&quot;21&quot;,&quot;noteIndex&quot;:0},&quot;citationItems&quot;:[{&quot;id&quot;:419,&quot;uris&quot;:[&quot;http://zotero.org/users/local/MQ15gnKu/items/TH9CX7NQ&quot;],&quot;uri&quot;:[&quot;http://zotero.org/users/local/MQ15gnKu/items/TH9CX7NQ&quot;],&quot;itemData&quot;:{&quot;id&quot;:419,&quot;type&quot;:&quot;article-journal&quot;,&quot;title&quot;:&quot;The role of menisci in knee contact mechanics and secondary kinematics during human walking&quot;,&quot;container-title&quot;:&quot;Clinical Biomechanics (Bristol, Avon)&quot;,&quot;page&quot;:&quot;58-63&quot;,&quot;volume&quot;:&quot;61&quot;,&quot;source&quot;:&quot;PubMed&quot;,&quot;abstract&quot;:&quot;BACKGROUND: Meniscectomy is likely to result in an increase of joint loading on articular cartilage and initiates cartilage damages. However, the induced alterations in knee contact mechanics and secondary kinematics after the meniscal removal are still unclear during a walking gait. In this study, the role of menisci on the knee contact mechanics and secondary kinematics were investigated during a walking simulation.\nMETHODS: Two natural knee models with or without menisci were established using a musculoskeletal multibody dynamics framework. Walking simulation were performed to qualify the knee contact forces and secondary kinematics, and ligament forces in these models.\nFINDINGS: After the meniscal removal, the redistributed contact forces on the medial tibial cartilage increased by twofold, while the contact area remained almost the same. The subsequent increase of contact pressure suggested potential cartilage damages. In terms of the kinematic alterations, the tibia moved more posteriorly and internally with respect to the femur. And, the displacement in the medial-lateral direction reversed. In addition, the sharp force increase in the anterior cruciate ligament explained the reason why meniscal and anterior cruciate ligament injuries always happened concurrently. And, the anterior lateral ligament may act as the stabilizer in the tibial posterior displacement and varus rotation.\nINTERPRETATION: This study shows that menisci served as the joint load distribution, and also as the kinematics constraints in the posterior and medial-lateral direction, which is beneficial to the rehabilitation plan-making of meniscal injuries.&quot;,&quot;DOI&quot;:&quot;10.1016/j.clinbiomech.2018.11.009&quot;,&quot;ISSN&quot;:&quot;1879-1271&quot;,&quot;note&quot;:&quot;PMID: 30481677&quot;,&quot;journalAbbreviation&quot;:&quot;Clin Biomech (Bristol, Avon)&quot;,&quot;language&quot;:&quot;eng&quot;,&quot;author&quot;:[{&quot;family&quot;:&quot;Hu&quot;,&quot;given&quot;:&quot;Jiayu&quot;},{&quot;family&quot;:&quot;Xin&quot;,&quot;given&quot;:&quot;Hua&quot;},{&quot;family&quot;:&quot;Chen&quot;,&quot;given&quot;:&quot;Zhenxian&quot;},{&quot;family&quot;:&quot;Zhang&quot;,&quot;given&quot;:&quot;Qida&quot;},{&quot;family&quot;:&quot;Peng&quot;,&quot;given&quot;:&quot;Yinghu&quot;},{&quot;family&quot;:&quot;Jin&quot;,&quot;given&quot;:&quot;Zhongmin&quot;}],&quot;issued&quot;:{&quot;date-parts&quot;:[[&quot;2018&quot;,11,22]]}}}],&quot;schema&quot;:&quot;https://github.com/citation-style-language/schema/raw/master/csl-citation.json&quot;} RNDXP64amM1JK"/></text:p>
          </table:table-cell>
          <table:table-cell table:style-name="Table1.A2" office:value-type="string">
            <text:p text:style-name="P78">Role of menisci in knee contact mechanics during walking</text:p>
          </table:table-cell>
          <table:table-cell table:style-name="Table1.A2" office:value-type="string">
            <text:p text:style-name="Table_20_Contents">Anybody Modeling System software, version 6.0.3</text:p>
          </table:table-cell>
          <table:table-cell table:style-name="Table1.D2" office:value-type="string">
            <text:p text:style-name="P79">All geometries incorporated in musculoskeletal model. </text:p>
          </table:table-cell>
        </table:table-row>
        <table:table-row>
          <table:table-cell table:style-name="Table1.A2" office:value-type="string">
            <text:p text:style-name="Table_20_Contents"><text:span text:style-name="T55">Heydon, R. (2011)</text:span></text:p>
          </table:table-cell>
          <table:table-cell table:style-name="Table1.A2" office:value-type="string">
            <text:p text:style-name="P13">FEA of knee cartilage</text:p>
          </table:table-cell>
          <table:table-cell table:style-name="Table1.A2" office:value-type="string">
            <text:p text:style-name="P14">FEBio</text:p>
          </table:table-cell>
          <table:table-cell table:style-name="Table1.D2" office:value-type="string">
            <text:p text:style-name="P14">Model without menisci, <text:span text:style-name="T39">cartilage updated to Ogden material</text:span></text:p>
          </table:table-cell>
        </table:table-row>
        <table:table-row>
          <table:table-cell table:style-name="Table1.A2" office:value-type="string">
            <text:p text:style-name="P90">Carvalho D. (2015)</text:p>
          </table:table-cell>
          <table:table-cell table:style-name="Table1.A2" office:value-type="string">
            <text:p text:style-name="P13"/>
          </table:table-cell>
          <table:table-cell table:style-name="Table1.A2" office:value-type="string">
            <text:p text:style-name="P14"/>
          </table:table-cell>
          <table:table-cell table:style-name="Table1.D2" office:value-type="string">
            <text:p text:style-name="P14"/>
          </table:table-cell>
        </table:table-row>
        <table:table-row>
          <table:table-cell table:style-name="Table1.A2" office:value-type="string">
            <text:p text:style-name="P90">Costa e Silva J. M. (2015)</text:p>
          </table:table-cell>
          <table:table-cell table:style-name="Table1.A2" office:value-type="string">
            <text:p text:style-name="P13"/>
          </table:table-cell>
          <table:table-cell table:style-name="Table1.A2" office:value-type="string">
            <text:p text:style-name="P14"/>
          </table:table-cell>
          <table:table-cell table:style-name="Table1.D2" office:value-type="string">
            <text:p text:style-name="P14"/>
          </table:table-cell>
        </table:table-row>
        <table:table-row>
          <table:table-cell table:style-name="Table1.A2" office:value-type="string">
            <text:p text:style-name="P87">Romero Rodriguez B, (2017)</text:p>
          </table:table-cell>
          <table:table-cell table:style-name="Table1.A2" office:value-type="string">
            <text:p text:style-name="P13"/>
          </table:table-cell>
          <table:table-cell table:style-name="Table1.A2" office:value-type="string">
            <text:p text:style-name="P14"/>
          </table:table-cell>
          <table:table-cell table:style-name="Table1.D2" office:value-type="string">
            <text:p text:style-name="P14"/>
          </table:table-cell>
        </table:table-row>
      </table:table>
      <text:p text:style-name="P15"/>
      <text:p text:style-name="P17"/>
      <text:p text:style-name="P17"/>
      <text:p text:style-name="P17"/>
      <text:p text:style-name="P17"><text:soft-page-break/></text:p>
      <text:p text:style-name="P17"/>
      <text:p text:style-name="P17"/>
      <text:p text:style-name="P17"/>
      <text:p text:style-name="P48">References</text:p>
      <text:p text:style-name="P17"/>
      <text:p text:style-name="P18">Note: <text:span text:style-name="T37">I</text:span>nternal studies and studies by FEBio team <text:span text:style-name="T37">not included. </text:span></text:p>
      <text:p text:style-name="P18"/>
      <text:section text:style-name="Sect1" text:name="ZOTERO_BIBL {&quot;uncited&quot;:[],&quot;omitted&quot;:[],&quot;custom&quot;:[]} CSL_BIBLIOGRAPHY RNDpyIO4BKKV8">
        <text:p text:style-name="Bibliography_20_1">1.<text:tab/>Tichon, D. J. Finite Element Analysis of the Effect of Low-Speed Rear End Collisions on the Medial Meniscus. 78</text:p>
        <text:p text:style-name="Bibliography_20_1">2.<text:tab/>Westermann, R. W., Wolf, B. R. &amp; Elkins, J. M. Effect of ACL reconstruction graft size on simulated Lachman testing: a finite element analysis. <text:span text:style-name="T60">Iowa Orthop J</text:span> <text:span text:style-name="T62">33</text:span>, 70–77 (2013).</text:p>
        <text:p text:style-name="Bibliography_20_1">3.<text:tab/>Guo, H. &amp; Spilker, R. L. An augmented Lagrangian finite element formulation for 3D contact of biphasic tissues. <text:span text:style-name="T60">Comput Methods Biomech Biomed Engin</text:span> <text:span text:style-name="T62">17</text:span>, 1206–1216 (2014).</text:p>
        <text:p text:style-name="Bibliography_20_1">4.<text:tab/>Wangerin, S. Development and validation of a human knee joint finite element model for tissue stress and strain predictions during exercise. <text:span text:style-name="T60">Master’s Theses and Project Reports</text:span> (2013). doi:10.15368/theses.2013.209</text:p>
        <text:p text:style-name="Bibliography_20_1">5.<text:tab/>Khoshgoftar, M. &amp; Janssen, D. How An Anatomically-shaped Isotropic Meniscus Implant Influences Knee Joint Mechanics Compared To Native And Meniscectomy Conditions. 4</text:p>
        <text:p text:style-name="Bibliography_20_1">6.<text:tab/>Meng, Q., Jin, Z., Wilcox, R. &amp; Fisher, J. Computational investigation of the time-dependent contact behaviour of the human tibiofemoral joint under body weight. <text:span text:style-name="T60">Proc Inst Mech Eng H</text:span> <text:span text:style-name="T62">228</text:span>, 1193–1207 (2014).</text:p>
        <text:p text:style-name="Bibliography_20_1">7.<text:tab/>Łuczkiewicz, P., Daszkiewicz, K., Witkowski, W., Chróścielewski, J. &amp; Zarzycki, W. Influence of meniscus shape in the cross sectional plane on the knee contact mechanics. <text:span text:style-name="T60">J Biomech</text:span> <text:span text:style-name="T62">48</text:span>, 1356–1363 (2015).</text:p>
        <text:p text:style-name="Bibliography_20_1">8.<text:tab/>Khoshgoftar, M. <text:span text:style-name="T60">et al.</text:span> The sensitivity of cartilage contact pressures in the knee joint to the size and shape of an anatomically shaped meniscal implant. <text:span text:style-name="T60">J Biomech</text:span> <text:span text:style-name="T62">48</text:span>, 1427–1435 (2015).</text:p>
        <text:p text:style-name="Bibliography_20_1">9.<text:tab/>Zhang, G. <text:span text:style-name="T60">et al.</text:span> A systematic approach to predicting the risk of unicompartmental knee arthroplasty revision. <text:span text:style-name="T60">Osteoarthr. Cartil.</text:span> <text:span text:style-name="T62">24</text:span>, 991–999 (2016).</text:p>
        <text:p text:style-name="Bibliography_20_1">10.<text:tab/>Khandha, A., Manal, K., Snyder-Mackler, L. &amp; Buchanan, T. S. KINEMATIC/KINETIC DIFFERENCES BETWEEN SUBJECTS WITH/WITHOUT KNEE OSTEOARTHRITIS AFTER <text:soft-page-break/>UNILATERAL ANTERIOR CRUCIATE LIGAMENT RECONSTRUCTION, AND THE INFLUENCE ON STRESS DISTRIBUTION. 2</text:p>
        <text:p text:style-name="Bibliography_20_1">11.<text:tab/>Fernandes, D. J. C. Finite Element Analysis of the ACL-deficient Knee. 104</text:p>
        <text:p text:style-name="Bibliography_20_1">12.<text:tab/>Pfeiffer, F. M. The Use of Finite Element Analysis to Enhance Research and Clinical Practice in Orthopedics. <text:span text:style-name="T60">J Knee Surg</text:span> <text:span text:style-name="T62">29</text:span>, 149–158 (2016).</text:p>
        <text:p text:style-name="Bibliography_20_1">13.<text:tab/>Westermann, R. W., Wolf, B. R. &amp; Elkins, J. Optimizing Graft Placement in Anterior Cruciate Ligament Reconstruction: A Finite Element Analysis. <text:span text:style-name="T60">J Knee Surg</text:span> <text:span text:style-name="T62">30</text:span>, 97–106 (2017).</text:p>
        <text:p text:style-name="Bibliography_20_1">14.<text:tab/>Łuczkiewicz, P., Daszkiewicz, K., Chróścielewski, J., Witkowski, W. &amp; Winklewski, P. J. The Influence of Articular Cartilage Thickness Reduction on Meniscus Biomechanics. <text:span text:style-name="T60">PLoS ONE</text:span> <text:span text:style-name="T62">11</text:span>, e0167733 (2016).</text:p>
        <text:p text:style-name="Bibliography_20_1">15.<text:tab/>Shriram, D., Praveen Kumar, G., Cui, F., Lee, Y. H. D. &amp; Subburaj, K. Evaluating the effects of material properties of artificial meniscal implant in the human knee joint using finite element analysis. <text:span text:style-name="T60">Sci Rep</text:span> <text:span text:style-name="T62">7</text:span>, 6011 (2017).</text:p>
        <text:p text:style-name="Bibliography_20_1">16.<text:tab/>Meng, Q., Fisher, J. &amp; Wilcox, R. The effects of geometric uncertainties on computational modelling of knee biomechanics. <text:span text:style-name="T60">R Soc Open Sci</text:span> <text:span text:style-name="T62">4</text:span>, 170670 (2017).</text:p>
        <text:p text:style-name="Bibliography_20_1">17.<text:tab/>(PDF) Knee cartilage surface loading during stationary bicycling. Available at: https://www.researchgate.net/publication/228419061_Knee_cartilage_surface_loading_during_stationary_bicycling. (Accessed: 11th February 2019)</text:p>
        <text:p text:style-name="Bibliography_20_1">18.<text:tab/>Μαμαλάκης, Μ. Realistic simulation of the knee using modular approach. (2017).</text:p>
        <text:p text:style-name="Bibliography_20_1">19.<text:tab/>Miller, R. H. Joint Loading in Runners Does Not Initiate Knee Osteoarthritis. <text:span text:style-name="T60">Exerc Sport Sci Rev</text:span> <text:span text:style-name="T62">45</text:span>, 87–95 (2017).</text:p>
        <text:p text:style-name="Bibliography_20_1">20.<text:tab/>Silva, J. M. A. Biomechanical characterisation of knee ligaments: new approach for mechanical testing and computer modelling. (2015).</text:p>
        <text:p text:style-name="Bibliography_20_1">21.<text:tab/>Hu, J. <text:span text:style-name="T60">et al.</text:span> The role of menisci in knee contact mechanics and secondary kinematics during human walking. <text:span text:style-name="T60">Clin Biomech (Bristol, Avon)</text:span> <text:span text:style-name="T62">61</text:span>, 58–63 (2018).</text:p>
      </text:section>
      <text:p text:style-name="P18"/>
      <text:p text:style-name="P18"/>
      <text:p text:style-name="P18"/>
      <text:p text:style-name="P18"/>
      <text:p text:style-name="P18"/>
      <text:p text:style-name="P49"><text:soft-page-break/>Full texts not available: </text:p>
      <text:p text:style-name="P18"/>
      <text:p text:style-name="P19">Book chapters</text:p>
      <text:list xml:id="list6409838568618094464" text:style-name="L2">
        <text:list-item>
          <text:p text:style-name="P38">Scott Brandon, C Smith, D Thelen. Simulation of soft tissue loading from observed movement dynamics. Handbook of human motion. Pp 1-34.</text:p>
        </text:list-item>
        <text:list-item>
          <text:p text:style-name="P39">Z Trad, A Barkaoui, M Chafra, J M Tavares. Finite element analysis applications in biomechanical studies of the knee joint. <text:s/>FEM analysis of the human knee joint pp 35-60.</text:p>
        </text:list-item>
        <text:list-item>
          <text:p text:style-name="P39">H Choi, A Chincisan, M Becker, N Magnanet- <text:s/>Thalmann. Multimodal composition of the digital patient: a strategy for the knee articulation. </text:p>
        </text:list-item>
        <text:list-item>
          <text:p text:style-name="P42"><text:span text:style-name="T20">P Anderson, S Fels, N Harandi, A Ho, S Moisik, A Sanchez, I Stavness, K Tang. </text:span><text:span text:style-name="T21">C</text:span><text:span text:style-name="T20">hapter 20 -FRANK: A hybrid 3D biomechanical model of the head and neck. <text:s/>2017. Biomechanics of Living Organs. </text:span></text:p>
        </text:list-item>
      </text:list>
      <text:p text:style-name="P21"/>
      <text:p text:style-name="P19">Theses </text:p>
      <text:list xml:id="list4606084147526291947" text:style-name="L3">
        <text:list-item>
          <text:p text:style-name="P40">A D Orsi. 2015 Developing subject specific methods for knee joint injury detection using finite element analysis. </text:p>
        </text:list-item>
      </text:list>
      <text:p text:style-name="P21"/>
      <text:p text:style-name="P22">Articles</text:p>
      <text:list xml:id="list5595463072703309679" text:style-name="L4">
        <text:list-item>
          <text:p text:style-name="P41">B Rodrigues-Villa, P Sanchez- Gonzalez, I Oropesa, E J Gomez, D M Pierce. Automated hexahedral meshing of the knee cartilage structures – <text:span text:style-name="T47">application</text:span> to data from the osteoarthritis initiative. <text:s/>Computer methods in Biomechanics and Bioemdical Engineering. 2017. </text:p>
        </text:list-item>
        <text:list-item>
          <text:p text:style-name="P44"><text:span text:style-name="T20">M Renani, M Rahman, A Cil, A Stylianou. <text:s/></text:span><text:span text:style-name="T22">C</text:span><text:span text:style-name="T20">alibrating multibody ulno-humeral joint cartilage using a validated finite element model. 2018. Multibody System Dynamics. Vol 44. Issue 1. pp 81-91. </text:span></text:p>
        </text:list-item>
        <text:list-item>
          <text:p text:style-name="P37"><text:span text:style-name="T32">D Shriram, R Parween, Y Lee, K Subburaj. Effects of counteracting external valgus moment on lateral tibial cartilage contact conditions and tibial rotation. <text:s/></text:span><text:span text:style-name="T33">2017. International Conference of the IEEE Engineering in Medicine and Biology Society. </text:span></text:p>
        </text:list-item>
        <text:list-item>
          <text:p text:style-name="P43"><text:span text:style-name="T33">H</text:span><text:span text:style-name="T34">u J, Chen Z, Xin H, Zhang Q, Jin Z. Musculoskeletal multibody dynamics simulation of the contact mechanics and kinematics of a natural knee joint during a walking cycle. Proc. Inst Mech Eng. H 2018.</text:span><text:span text:style-name="T36"> </text:span><text:span text:style-name="T11">May;232(5):508-519.</text:span><text:span text:style-name="T3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ce style:name="arial" svg:font-family="arial, helvetica, clean,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0.2665in" fo:margin-right="0in" fo:margin-top="0in" fo:margin-bottom="0in" loext:contextual-spacing="false" style:line-height-at-least="0.3335in" fo:text-indent="-0.2665in" style:auto-text-indent="false">
        <style:tab-stops>
          <style:tab-stop style:position="0.2665in"/>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4:42:07.348000000</meta:creation-date>
    <dc:date>2019-02-11T11:30:41.899000000</dc:date>
    <meta:editing-duration>P1DT22H44M3S</meta:editing-duration>
    <meta:editing-cycles>98</meta:editing-cycles>
    <meta:generator>LibreOffice/5.0.5.2$Windows_x86 LibreOffice_project/55b006a02d247b5f7215fc6ea0fde844b30035b3</meta:generator>
    <meta:document-statistic meta:table-count="1" meta:image-count="0" meta:object-count="0" meta:page-count="6" meta:paragraph-count="149" meta:word-count="1655" meta:character-count="11042" meta:non-whitespace-character-count="9514"/>
    <meta:user-defined meta:name="ZOTERO_PREF_1">&lt;data data-version="3" zotero-version="5.0.60"&gt;&lt;session id="BuNLfWQv"/&gt;&lt;style id="http://www.zotero.org/styles/nature" hasBibliography="1" bibliographyStyleHasBeenSet="1"/&gt;&lt;prefs&gt;&lt;pref name="fieldType" value="ReferenceMark"/&gt;&lt;/prefs&gt;&lt;/data&gt;</meta:user-defined>
  </office:meta>
</office:document-meta>
</file>